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1998 M. VASARIO 12 D. ĮSAKYMO NR. 55 „DĖL KELEIVINIO KELIŲ TRANSPORTO PRIEMONIŲ APIPAVIDALINIMO NUOSTATŲ PATVIRTINIMO“ DALINIO PAKEITIMO</text:p>
      <text:p text:style-name="P9"/>
      <text:p text:style-name="P10">2001 m. rugpjūčio 31 d. Nr. 272</text:p>
      <text:p text:style-name="P11">Vilnius</text:p>
      <text:p text:style-name="P12"/>
      <text:p text:style-name="P13"><text:span text:style-name="T14">Siekdamas sudaryti vienodas konkurencijos sąlygas keleivinio kelių transporto vežėjams,</text:span></text:p>
      <text:p text:style-name="P15"><text:span text:style-name="T16">iš dalies<text:s/></text:span><text:span text:style-name="T17">pakeičiu</text:span><text:span text:style-name="T18"><text:s/>Keleivinio kelių transporto priemonių apipavidalinimo nuostatas, patvirtintas susisiekimo ministro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9">24-628</text:span></text:a><text:span text:style-name="T20">, Nr.<text:s/></text:span><text:a xlink:href="https://www.e-tar.lt/portal/lt/legalAct/TAR.35730A5BFAEA" office:target-frame-name="_blank" xlink:show="new"><text:span text:style-name="T21">108-2978</text:span></text:a><text:span text:style-name="T22">):</text:span></text:p>
      <text:p text:style-name="P23"><text:span text:style-name="T24">1</text:span><text:span text:style-name="T25">. Išdėstau 2.8 punktą taip:</text:span></text:p>
      <text:p text:style-name="P26"><text:span text:style-name="T27">„</text:span><text:span text:style-name="T28">2.8</text:span><text:span text:style-name="T29">. Reklamos, nesusijusios su vežėjo veikla, pateikimo vietinio susisiekimo transporto priemonių išorėje ir viduje tvarką nustato savivaldybė.“</text:span></text:p>
      <text:p text:style-name="P30"><text:span text:style-name="T31">2</text:span><text:span text:style-name="T32">. Išdėstau 6.8 punktą taip:</text:span></text:p>
      <text:p text:style-name="P33"><text:span text:style-name="T34">„</text:span><text:span text:style-name="T35">6.8</text:span><text:span text:style-name="T36">. Reklamos, nesusijusios su vežėjo veikla, pateikimo maršrutinio taksi išorėje ir viduje tvarką nustato savivaldybė.“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12:09:00Z</meta:creation-date>
    <dc:date>2019-01-29T12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181" meta:row-count="42" meta:non-whitespace-character-count="1053"/>
  </office:meta>
</office:document-meta>
</file>