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3.543in">
        <style:tab-stops>
          <style:tab-stop style:type="left" style:position="0.1875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keep-with-next="always" fo:text-align="center">
        <style:tab-stops>
          <style:tab-stop style:type="left" style:position="0.1875in"/>
        </style:tab-stops>
      </style:paragraph-properties>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YKŠČIŲ REGIONINIO PARKO NUOSTATŲ PATVIRTINIMO</text:p>
      <text:p text:style-name="P15"/>
      <text:p text:style-name="P16">1999 m. gruodžio 15 d. Nr. 140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Anykščių regioninio parko nuostatus (pridedama).</text:span></text:p>
      <text:p text:style-name="P27"><text:span text:style-name="T28">2</text:span><text:span text:style-name="T29">. Iš dalies pakeisti Lietuvos Respublikos Vyriausybės 1996 m. liepos 19 d. nutarimą Nr. 855 „Dėl Anykščių, Pavilnių ir Verkių regioninių parkų nuostatų patvirtinimo“ (Žin., 1996, Nr.<text:s/></text:span><text:a xlink:href="https://www.e-tar.lt/portal/lt/legalAct/TAR.1C0D7821A37D" office:target-frame-name="_blank" xlink:show="new"><text:span text:style-name="T30">72-1728</text:span></text:a><text:span text:style-name="T31">; 1999, Nr.<text:s/></text:span><text:a xlink:href="https://www.e-tar.lt/portal/lt/legalAct/TAR.47E403AE007A" office:target-frame-name="_blank" xlink:show="new"><text:span text:style-name="T32">39-1227</text:span></text:a><text:span text:style-name="T33">):</text:span></text:p>
      <text:p text:style-name="P34"><text:span text:style-name="T35">2.1</text:span><text:span text:style-name="T36">. išbraukti nutarimo antraštėje ir 1 punkte žodį „Anykščių“;</text:span></text:p>
      <text:p text:style-name="P37"><text:span text:style-name="T38">2.2</text:span><text:span text:style-name="T39">. pripažinti netekusiais galios nurodytuoju nutarimu patvirtintus Anykščių regioninio parko nuostatus.</text:span></text:p>
      <text:p text:style-name="P40"><text:span text:style-name="T41">3</text:span><text:span text:style-name="T42">. Pavesti Miškų ir saugomų teritorijų departamentui prie Aplinkos ministerijos iki 2000 m. sausio 1 d. įsteigti Anykščių regioninio parko direkciją, taip pat patvirtinti jos nuostatus.</text:span></text:p>
      <text:p text:style-name="P43"/>
      <text:p text:style-name="P44"/>
      <text:p text:style-name="P45"/>
      <text:p text:style-name="P46">Ministras Pirmininkas<text:tab/>Andrius Kubilius</text:p>
      <text:p text:style-name="P47"/>
      <text:p text:style-name="P48"/>
      <text:p text:style-name="P49"/>
      <text:soft-page-break/>
      <text:p text:style-name="P50">Aplinkos ministras<text:tab/>Danius Lygis</text:p>
      <text:p text:style-name="P51"/>
      <text:soft-page-break/>
      <text:p text:style-name="P52"><text:span text:style-name="T60">Patvirtinta</text:span></text:p>
      <text:p text:style-name="P61">Lietuvos Respublikos Vyriausybės</text:p>
      <text:p text:style-name="P62">1999 m. gruodžio 15 d. nutarimu Nr. 1407</text:p>
      <text:p text:style-name="P63"/>
      <text:h text:style-name="P64" text:outline-level="4"><text:span text:style-name="T65">ANYKŠČIŲ REGIONINIO PARKO NUOSTATAI</text:span></text:h>
      <text:p text:style-name="P66"/>
      <text:h text:style-name="P67" text:outline-level="6"><text:span text:style-name="T68">I</text:span><text:span text:style-name="T69">.<text:s/></text:span><text:span text:style-name="T70">BENDROSIOS NUOSTATOS</text:span></text:h>
      <text:p text:style-name="P71"/>
      <text:p text:style-name="P72"><text:span text:style-name="T73">1</text:span><text:span text:style-name="T74">. Anykščių regioninis parkas (toliau vadinama – regioninis parkas) yra saugoma teritorija, įsteigta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75">30-913</text:span></text:a><text:span text:style-name="T76">), siekiant išsaugoti vertingiausius Anykščių krašto gamtinius ir kultūrinius kompleksus bei objektus, juos tvarkyti ir racionaliai naudoti.</text:span></text:p>
      <text:p text:style-name="P77"><text:span text:style-name="T78">2</text:span><text:span text:style-name="T79">. Regioninio parko ir jo zonų ribas tvirtina Lietuvos Respublikos Vyriausybė.</text:span></text:p>
      <text:p text:style-name="P80"><text:span text:style-name="T81">3</text:span><text:span text:style-name="T82">. Regioninio parko teritorijoje ūkinę veiklą reglamentuoja Lietuvos Respublikos aplinkos apsaugos įstatymas, Lietuvos Respublikos saugomų teritorijų įstatymas, Lietuvos Respublikos nekilnojamųjų kultūros vertybių apsaugos įstatymas, kiti įstatymai, nekilnojamųjų kultūros vertybių reglamentai, kiti teisės aktai bei šie nuostatai.</text:span></text:p>
      <text:p text:style-name="P83"><text:span text:style-name="T84">4</text:span><text:span text:style-name="T85">.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pan></text:p>
      <text:p text:style-name="P86"><text:span text:style-name="T87">5</text:span><text:span text:style-name="T88">. Atkuriant nuosavybės teises pagal Lietuvos Respublikos piliečių nuosavybės teisių į išlikusį nekilnojamąjį turtą atkūrimo įstatymą, regioninio parko žemė, vandens telkiniai ir miškai savininkams grąžinami arba perduodami nuosavybėn neatlygintinai ribotam tiksliniam<text:s/></text:span><text:soft-page-break/><text:span text:style-name="T89">naudojimui. Žemė regioniniame parke parduodama ar nuomojama Lietuvos Respublikos įstatymų nustatyta tvarka.</text:span></text:p>
      <text:p text:style-name="P90"/>
      <text:h text:style-name="P91" text:outline-level="6"><text:span text:style-name="T92">II</text:span><text:span text:style-name="T93">.<text:s/></text:span><text:span text:style-name="T94">REGIONINIO PARKO PASKIRTIS</text:span></text:h>
      <text:p text:style-name="P95"/>
      <text:p text:style-name="P96"><text:span text:style-name="T97">6</text:span><text:span text:style-name="T98">. Regioninio parko paskirtis yra:</text:span></text:p>
      <text:p text:style-name="P99"><text:span text:style-name="T100">6.1</text:span><text:span text:style-name="T101">. išsaugoti Šventosios slėnį su senvagėmis, eroziniais atragiais ir raguvomis, Kurklių eroziniu cirku, Anykščių šilelį su Šventosios salpinėmis pievomis ir Budragaidžio liūninio tipo ežerėliu, Rubikių–Mūšėjaus ežeryną su salomis, Anykštos ir Virintos senslėnius, Storių takoskyrinį moreninį masyvą;</text:span></text:p>
      <text:p text:style-name="P102"><text:span text:style-name="T103">6.2</text:span><text:span text:style-name="T104">. išsaugoti kultūros vertybes, iš jų Šeimyniškėlių, Liudiškių, Piliakalnio, Buivydų, Bijeikių piliakalnius, Burbiškių dvaro sodybą, Anykščių senamiestį;<text:s/></text:span></text:p>
      <text:p text:style-name="P105"><text:span text:style-name="T106">6.3</text:span><text:span text:style-name="T107">. išsaugoti gamtinės ekosistemos stabilumą, biotos komponentus, savitą augaliją ir gyvūniją, natūralius žuvų migracijos kelius ir nerštavietes;</text:span></text:p>
      <text:p text:style-name="P108"><text:span text:style-name="T109">6.4</text:span><text:span text:style-name="T110">. atkurti sunaikintus ir pažeistus gamtos, kultūros kompleksus bei objektus;<text:s/></text:span></text:p>
      <text:p text:style-name="P111"><text:span text:style-name="T112">6.5</text:span><text:span text:style-name="T113">. vykdyti tyrimus ir stebėjimus, kaupti informaciją gamtosaugos, kultūros vertybių apsaugos ir kitose srityse;</text:span></text:p>
      <text:p text:style-name="P114"><text:span text:style-name="T115">6.6</text:span><text:span text:style-name="T116">. vykdyti švietėjišką ir kultūrinę veiklą, propaguoti gamtos ir kultūros vertybes ir jų apsaugą.</text:span></text:p>
      <text:p text:style-name="P117"><text:span text:style-name="T118">7</text:span><text:span text:style-name="T119">. Regioninio parko teritorijoje skatinama:</text:span></text:p>
      <text:p text:style-name="P120"><text:span text:style-name="T121">7.1</text:span><text:span text:style-name="T122">. veikla, padedanti pagausinti arba išryškinti saugomus objektus bei atkurianti būdingus arba unikalius kraštovaizdžio elementus;</text:span></text:p>
      <text:p text:style-name="P123"><text:span text:style-name="T124">7.2</text:span><text:span text:style-name="T125">. ekologinė, tausojanti žemdirbystė;</text:span></text:p>
      <text:p text:style-name="P126"><text:span text:style-name="T127">7.3</text:span><text:span text:style-name="T128">. pažintinis turizmas nustatytais maršrutais arba įrengtais takais;</text:span></text:p>
      <text:p text:style-name="P129"><text:span text:style-name="T130">7.4</text:span><text:span text:style-name="T131">. esamų sodybų pritaikymas (išsaugant jų tradicinę išvaizdą) turizmui ir lankytojų aptarnavimui.</text:span></text:p>
      <text:p text:style-name="P132"/>
      <text:h text:style-name="P133" text:outline-level="6"><text:span text:style-name="T134">III</text:span><text:span text:style-name="T135">.<text:s/></text:span><text:span text:style-name="T136">REGIONINIO PARKO APSAUGA</text:span></text:h>
      <text:p text:style-name="P137"/>
      <text:p text:style-name="P138"><text:span text:style-name="T139">8</text:span><text:span text:style-name="T140">. Ūkinė veikla negali prieštarauti regioninio parko paskirčiai, keisti parko kraštovaizdžio, teršti aplinkos, pažeisti ekologinės pusiausvyros.</text:span></text:p>
      <text:p text:style-name="P141"><text:span text:style-name="T142">9</text:span><text:span text:style-name="T143">. Regioninio parko žemė valdoma ir naudojama Lietuvos Respublikos žemės įstatymo, kitų įstatymų ir teisės aktų nustatyta tvarka.<text:s/></text:span></text:p>
      <text:p text:style-name="P144"><text:span text:style-name="T145">10</text:span><text:span text:style-name="T146">. Detalieji planai, statinių, kelių, inžinerinių komunikacijų statybos projektai rengiami, derinami ir tvirtinami teritorijų planavimo normų sąvado ir statybos reglamentų nustatyta tvarka. Jų sprendiniai neturi prieštarauti regioninio parko planavimo schemai.</text:span></text:p>
      <text:p text:style-name="P147"><text:span text:style-name="T148">11</text:span><text:span text:style-name="T149">. Statiniai projektuojami, statomi ar rekonstruojami pagal teisės aktuose ir teritorijų planavimo dokumentuose nurodytus reikalavimus atsižvelgiant į vietovės kraštovaizdžio pobūdį bei kultūros vertybių savitumus, o kaimo vietovėse – išlaikant etnografinės architektūros bruožus.</text:span></text:p>
      <text:p text:style-name="P150"><text:span text:style-name="T151">12</text:span><text:span text:style-name="T15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53"/>
      <text:h text:style-name="P154" text:outline-level="6"><text:span text:style-name="T155">IV</text:span><text:span text:style-name="T156">.<text:s/></text:span><text:span text:style-name="T157">REGIONINIO PARKO VEIKLOS ORGANIZAVIMAS</text:span></text:h>
      <text:p text:style-name="P158"/>
      <text:p text:style-name="P159"><text:span text:style-name="T160">13</text:span><text:span text:style-name="T161">. Regioninio parko veiklą vyk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62"><text:span text:style-name="T163">14</text:span><text:span text:style-name="T164">. Direkcijai vadovauja regioninio parko direktorius (toliau vadinama – direktorius), kurį Lietuvos Respublikos valstybės tarnybos įstatymo nustatyta tvarka skiria pareigoms ir atleidžia iš<text:s/></text:span><text:soft-page-break/><text:span text:style-name="T165">pareigų Miškų ir saugomų teritorijų departamento direktorius (toliau vadinama – departamento direktorius).</text:span></text:p>
      <text:p text:style-name="P166"><text:span text:style-name="T167">15</text:span><text:span text:style-name="T168">. Direkcijoje gali būti mokslo, gamtos, kultūros vertybių apsaugos, rekreacijos, informacijos bei kiti skyriai ir padaliniai. Direkcijos nuostatus tvirtina departamento direktorius.<text:s/></text:span></text:p>
      <text:p text:style-name="P169"><text:span text:style-name="T170">16</text:span><text:span text:style-name="T17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aip pat turi kitų direkcijos nuostatais reglamentuotų teisių ir pareigų.<text:s/></text:span></text:p>
      <text:p text:style-name="P172"><text:span text:style-name="T173">17</text:span><text:span text:style-name="T174">. Tyrimus ir stebėjimus regioninio parko teritorijoje pagal departamento tvirtinamą tyrimų programą vykdo direkcijos valstybės tarnautojai arba kiti fiziniai ir juridiniai asmenys, suderinę su direkcija, kuriai pateikiamos tyrimų ir stebėjimų ataskaitos.</text:span></text:p>
      <text:p text:style-name="P175"><text:span text:style-name="T176">18</text:span><text:span text:style-name="T177">. Prie direkcijos sudaroma regioninio parko taryba (toliau vadinama – taryba), kuri yra direktoriaus patariamoji institucija. Tarybos pirmininkas yra parko direktorius.</text:span></text:p>
      <text:p text:style-name="P178"><text:span text:style-name="T179">19</text:span><text:span text:style-name="T180">. Tarybą sudaro Anykščių rajono savivaldos institucijos, Utenos apskrities viršininko administracijos, Utenos regiono aplinkos apsaugos departamento, Kultūros vertybių apsaugos departamento Utenos teritorinio padalinio, Anykščių miškų urėdijos, regioninio parko direkcijos, taip pat nevyriausybinių organizacijų atstovai. Tarybos sudėtį ir darbo reglamentą tvirtina departamento direktorius.</text:span></text:p>
      <text:p text:style-name="P181"><text:span text:style-name="T182">20</text:span><text:span text:style-name="T183">. Taryba analizuoja regioninio parko būklę ir teikia atitinkamus pasiūlymus direkcijai bei departamentui, kitoms valstybės ir savivaldos institucijoms parko teritorijos apsaugos, naudojimo ir tvarkymo klausimais. Taryba posėdžiams renkasi ne rečiau kaip 2 kartus per metus, į jos posėdžius gali būti kviečiami kitų valstybės ir savivaldos institucijų atstovai bei kiti suinteresuoti asmenys.</text:span></text:p>
      <text:p text:style-name="P184"><text:span text:style-name="T185">21</text:span><text:span text:style-name="T186">. Regioninio parko teritorijoje valstybinę gamtos išteklių naudojimo ir aplinkos apsaugos kontrolę pagal kompetenciją vykdo direkcija, kitos įgaliotos institucijos.</text:span></text:p>
      <text:p text:style-name="P187"/>
      <text:h text:style-name="P188" text:outline-level="6"><text:span text:style-name="T189">V</text:span><text:span text:style-name="T190">.<text:s/></text:span><text:span text:style-name="T191">REGIONINIO PARKO VEIKLOS EKONOMINIAI PAGRINDAI</text:span></text:h>
      <text:p text:style-name="P192"/>
      <text:p text:style-name="P193"><text:span text:style-name="T194">22</text:span><text:span text:style-name="T195">. Regioninio parko funkcijoms ir programoms vykdyti skiriamos Lietuvos Respublikos valstybės biudžeto lėšos. Taip pat gali būti naudojamos Anykščių rajono savivaldybės biudžeto lėšos, Valstybinio ir savivaldybių gamtos apsaugos fondų lėšos, kitų fondų lėšos, tikslinės juridinių ir fizinių asmenų įnašų lėšos, juridinių ir fizinių asmenų paramos lėšos, Europos Sąjungos paramos fondų tikslinių programų lėšos, kitos teisėtai įgytos lėšos.</text:span></text:p>
      <text:p text:style-name="P196"><text:span text:style-name="T197">23</text:span><text:span text:style-name="T198">. Regioninio parko finansiniai ištekliai naudojami:</text:span></text:p>
      <text:p text:style-name="P199"><text:span text:style-name="T200">23.1</text:span><text:span text:style-name="T201">. direkcijai išlaikyti;</text:span></text:p>
      <text:p text:style-name="P202"><text:span text:style-name="T203">23.2</text:span><text:span text:style-name="T204">. regioniniam parkui tvarkyti, gamtos ir nekilnojamosioms kultūros vertybėms išsaugoti;</text:span></text:p>
      <text:p text:style-name="P205"><text:span text:style-name="T206">23.3</text:span><text:span text:style-name="T207">. pažeistiems gamtos, kultūros kompleksams bei objektams atkurti;</text:span></text:p>
      <text:p text:style-name="P208"><text:span text:style-name="T209">23.4</text:span><text:span text:style-name="T210">. tyrimams ir stebėjimams vykdyti;</text:span></text:p>
      <text:p text:style-name="P211"><text:span text:style-name="T212">23.5</text:span><text:span text:style-name="T213">. švietėjiškai ir kultūrinei veiklai, pažintinei rekreacijai plėtoti, regioninio parko vertybėms, jų apsaugai populiarinti, parkui reklamuoti;</text:span></text:p>
      <text:p text:style-name="P214"><text:span text:style-name="T215">23.6</text:span><text:span text:style-name="T216">. regioninio parko paskirties uždavinių įgyvendinimo priemonėms ir tikslinėms programoms finansuoti.</text:span></text:p>
      <text:p text:style-name="P217"/>
      <text:h text:style-name="P218" text:outline-level="6"><text:span text:style-name="T219">VI</text:span><text:span text:style-name="T220">.<text:s/></text:span><text:span text:style-name="T221">FIZINIŲ IR JURIDINIŲ ASMENŲ PAREIGOS</text:span></text:h>
      <text:p text:style-name="P222"/>
      <text:p text:style-name="P223"><text:span text:style-name="T224">24</text:span><text:span text:style-name="T225">. Regioninio parko žemės naudotojai, kiti fiziniai ir juridiniai asmenys privalo laikytis veiklos apribojimų, nustatytų Lietuvos Respublikos saugomų teritorijų įstatyme, Lietuvos Respublikos nekilnojamųjų kultūros vertybių apsaugos įstatyme bei kituose įstatymuose, šiuose nuostatuose bei kituose teisės aktuose, regioninio parko planavimo schemoje ir kituose teritorijų planavimo dokumentuose. Taip pat regioninio parko žemės naudotojai, kiti fiziniai ir juridiniai<text:s/></text:span><text:soft-page-break/><text:span text:style-name="T226">asmenys privalo laikytis žemės nuosavybės dokumentuose ar žemės nuomos sutartyse numatytų žemės ir miško naudojimo sąlygų ir apribojimų.</text:span></text:p>
      <text:p text:style-name="P227"><text:span text:style-name="T228">25</text:span><text:span text:style-name="T229">. Pagal Lietuvos Respublikos saugomų teritorijų įstatymą žemės naudotojai negali trukdyti pažintiniais tikslais lankyti parko kraštovaizdžio kompleksų ir objektų.<text:s/></text:span></text:p>
      <text:p text:style-name="P230"><text:span text:style-name="T231">26</text:span><text:span text:style-name="T232">. Fiziniai ir juridiniai asmenys, pažeidę šių nuostatų reikalavimus, traukiami atsakomybėn Lietuvos Respublikos įstatymų nustatyta tvarka.</text:span></text:p>
      <text:p text:style-name="P233"><text:span text:style-name="T234">______________</text:span></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9T15:15:00Z</meta:creation-date>
    <dc:date>2023-07-19T15:15:00Z</dc:date>
    <meta:template xlink:href="Normal.dotm" xlink:type="simple"/>
    <meta:editing-cycles>2</meta:editing-cycles>
    <meta:editing-duration>PT0S</meta:editing-duration>
    <meta:document-statistic meta:page-count="8" meta:paragraph-count="82" meta:word-count="1307" meta:character-count="10116" meta:row-count="269" meta:non-whitespace-character-count="8891"/>
  </office:meta>
</office:document-meta>
</file>