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style:style style:name="P3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8" style:parent-style-name="Normal" style:family="paragraph">
      <style:paragraph-properties fo:margin-left="3.3472in">
        <style:tab-stops/>
      </style:paragraph-properties>
    </style:style>
    <style:style style:name="P39" style:parent-style-name="Normal" style:family="paragraph">
      <style:paragraph-properties fo:margin-left="3.3472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letter-spacing="-0.0027in"/>
    </style:style>
    <style:style style:name="T61" style:parent-style-name="DefaultParagraphFont" style:family="text">
      <style:text-properties fo:letter-spacing="-0.0027in"/>
    </style:style>
    <style:style style:name="T62" style:parent-style-name="DefaultParagraphFont" style:family="text">
      <style:text-properties fo:letter-spacing="-0.0027in"/>
    </style:style>
    <style:style style:name="T63" style:parent-style-name="DefaultParagraphFont" style:family="text">
      <style:text-properties fo:color="#0000FF" fo:letter-spacing="-0.0027in" style:text-underline-type="single" style:text-underline-style="solid" style:text-underline-width="auto" style:text-underline-mode="continuous"/>
    </style:style>
    <style:style style:name="T64" style:parent-style-name="DefaultParagraphFont" style:family="text">
      <style:text-properties fo:letter-spacing="-0.002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P100" style:parent-style-name="Normal" style:family="paragraph">
      <style:paragraph-properties fo:text-align="center"/>
      <style:text-properties fo:font-weight="bold" style:font-weight-asian="bold" fo:text-transform="uppercase"/>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FF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FF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letter-spacing="0.0034in"/>
    </style:style>
    <style:style style:name="T139" style:parent-style-name="DefaultParagraphFont" style:family="text">
      <style:text-properties fo:letter-spacing="0.002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letter-spacing="0.0055in"/>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color="#000000" fo:letter-spacing="0.002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06in"/>
    </style:style>
    <style:style style:name="T153" style:parent-style-name="DefaultParagraphFont" style:family="text">
      <style:text-properties fo:color="#000000" fo:letter-spacing="0.0006in"/>
    </style:style>
    <style:style style:name="T154" style:parent-style-name="DefaultParagraphFont" style:family="text">
      <style:text-properties fo:color="#000000" fo:letter-spacing="0.0027in"/>
    </style:style>
    <style:style style:name="P155" style:parent-style-name="Normal" style:family="paragraph">
      <style:paragraph-properties fo:text-align="justify" fo:text-indent="0.3937in"/>
    </style:style>
    <style:style style:name="T156" style:parent-style-name="DefaultParagraphFont" style:family="text">
      <style:text-properties fo:color="#000000" fo:letter-spacing="-0.0006in"/>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fo:color="#0000FF" style:text-underline-type="single" style:text-underline-style="solid" style:text-underline-width="auto" style:text-underline-mode="continuou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fo:letter-spacing="-0.0006in"/>
    </style:style>
    <style:style style:name="T173" style:parent-style-name="DefaultParagraphFont" style:family="text">
      <style:text-properties fo:letter-spacing="-0.0006in"/>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fo:letter-spacing="-0.0006in"/>
    </style:style>
    <style:style style:name="T182" style:parent-style-name="DefaultParagraphFont" style:family="text">
      <style:text-properties fo:letter-spacing="-0.0006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style:style>
    <style:style style:name="T189" style:parent-style-name="DefaultParagraphFont" style:family="text">
      <style:text-properties fo:font-weight="bold" style:font-weight-asian="bold" fo:text-transform="uppercase"/>
    </style:style>
    <style:style style:name="T190" style:parent-style-name="DefaultParagraphFont" style:family="text">
      <style:text-properties fo:font-weight="bold" style:font-weight-asian="bold" fo:text-transform="uppercase"/>
    </style:style>
    <style:style style:name="P191" style:parent-style-name="Normal" style:family="paragraph">
      <style:paragraph-properties fo:text-align="center"/>
      <style:text-properties fo:font-weight="bold" style:font-weight-asian="bold" fo:text-transform="uppercase"/>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fo:text-indent="0.3937in"/>
    </style:style>
    <style:style style:name="T200" style:parent-style-name="DefaultParagraphFont" style:family="text">
      <style:text-properties fo:font-weight="bold" style:font-weight-asian="bold" fo:text-transform="uppercase"/>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fo:text-indent="0.3937in"/>
      <style:text-properties fo:font-weight="bold" style:font-weight-asian="bold"/>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text-properties fo:font-weight="bold" style:font-weight-asian="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P24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48" style:parent-style-name="Normal" style:family="paragraph">
      <style:paragraph-properties fo:margin-left="6.625in">
        <style:tab-stops/>
      </style:paragraph-properties>
    </style:style>
    <style:style style:name="P249" style:parent-style-name="Normal" style:family="paragraph">
      <style:paragraph-properties fo:margin-left="6.625in">
        <style:tab-stops/>
      </style:paragraph-properties>
    </style:style>
    <style:style style:name="P250" style:parent-style-name="Normal" style:family="paragraph">
      <style:text-properties fo:font-weight="bold" style:font-weight-asian="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text-properties fo:font-weight="bold" style:font-weight-asian="bold"/>
    </style:style>
    <style:style style:name="TableColumn256" style:family="table-column">
      <style:table-column-properties style:column-width="1.418in" style:use-optimal-column-width="false"/>
    </style:style>
    <style:style style:name="TableColumn257" style:family="table-column">
      <style:table-column-properties style:column-width="2.4611in" style:use-optimal-column-width="false"/>
    </style:style>
    <style:style style:name="TableColumn258" style:family="table-column">
      <style:table-column-properties style:column-width="1.6729in" style:use-optimal-column-width="false"/>
    </style:style>
    <style:style style:name="TableColumn259" style:family="table-column">
      <style:table-column-properties style:column-width="0.7875in" style:use-optimal-column-width="false"/>
    </style:style>
    <style:style style:name="TableColumn260" style:family="table-column">
      <style:table-column-properties style:column-width="0.5909in" style:use-optimal-column-width="false"/>
    </style:style>
    <style:style style:name="TableColumn261" style:family="table-column">
      <style:table-column-properties style:column-width="0.6888in" style:use-optimal-column-width="false"/>
    </style:style>
    <style:style style:name="TableColumn262" style:family="table-column">
      <style:table-column-properties style:column-width="0.5909in" style:use-optimal-column-width="false"/>
    </style:style>
    <style:style style:name="TableColumn263" style:family="table-column">
      <style:table-column-properties style:column-width="0.6888in" style:use-optimal-column-width="false"/>
    </style:style>
    <style:style style:name="TableColumn264" style:family="table-column">
      <style:table-column-properties style:column-width="0.5902in" style:use-optimal-column-width="false"/>
    </style:style>
    <style:style style:name="TableColumn265" style:family="table-column">
      <style:table-column-properties style:column-width="0.7479in" style:use-optimal-column-width="false"/>
    </style:style>
    <style:style style:name="Table255" style:family="table">
      <style:table-properties style:width="10.2375in" fo:margin-left="0in" table:align="lef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style:vertical-align="middle" fo:padding-top="0.0194in" fo:padding-left="0.0395in" fo:padding-bottom="0.0194in" fo:padding-right="0.0395in"/>
    </style:style>
    <style:style style:name="P268" style:parent-style-name="Normal" style:family="paragraph">
      <style:paragraph-properties fo:text-align="center"/>
    </style:style>
    <style:style style:name="T269" style:parent-style-name="DefaultParagraphFont" style:family="text">
      <style:text-properties style:font-weight-complex="bold" fo:font-size="11pt" style:font-size-asian="11pt"/>
    </style:style>
    <style:style style:name="TableCell270" style:family="table-cell">
      <style:table-cell-properties fo:border="0.0069in solid #000000" style:vertical-align="middle" fo:padding-top="0.0194in" fo:padding-left="0.0395in" fo:padding-bottom="0.0194in" fo:padding-right="0.0395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069in solid #000000" style:vertical-align="middle" fo:padding-top="0.0194in" fo:padding-left="0.0395in" fo:padding-bottom="0.0194in" fo:padding-right="0.0395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069in solid #000000" style:vertical-align="middle" fo:padding-top="0.0194in" fo:padding-left="0.0395in" fo:padding-bottom="0.0194in" fo:padding-right="0.0395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0.0069in solid #000000" style:vertical-align="middle" fo:padding-top="0.0194in" fo:padding-left="0.0395in" fo:padding-bottom="0.0194in" fo:padding-right="0.0395in"/>
    </style:style>
    <style:style style:name="P277" style:parent-style-name="Normal" style:family="paragraph">
      <style:paragraph-properties fo:text-align="center"/>
      <style:text-properties fo:font-size="11pt" style:font-size-asian="11pt"/>
    </style:style>
    <style:style style:name="TableRow278" style:family="table-row">
      <style:table-row-properties style:min-row-height="0.0138in" style:use-optimal-row-height="false" fo:keep-together="always"/>
    </style:style>
    <style:style style:name="P279" style:parent-style-name="Normal" style:family="paragraph">
      <style:paragraph-properties fo:text-align="center"/>
      <style:text-properties style:font-weight-complex="bold" fo:font-size="11pt" style:font-size-asian="11pt"/>
    </style:style>
    <style:style style:name="P280" style:parent-style-name="Normal" style:family="paragraph">
      <style:paragraph-properties fo:text-align="center"/>
      <style:text-properties fo:font-size="11pt" style:font-size-asian="11pt"/>
    </style:style>
    <style:style style:name="P281" style:parent-style-name="Normal" style:family="paragraph">
      <style:paragraph-properties fo:text-align="center"/>
      <style:text-properties fo:font-size="11pt" style:font-size-asian="11pt"/>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style:vertical-align="middle" fo:padding-top="0.0194in" fo:padding-left="0.0395in" fo:padding-bottom="0.0194in" fo:padding-right="0.0395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style:vertical-align="middle" fo:padding-top="0.0194in" fo:padding-left="0.0395in" fo:padding-bottom="0.0194in" fo:padding-right="0.0395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069in solid #000000" style:vertical-align="middle" fo:padding-top="0.0194in" fo:padding-left="0.0395in" fo:padding-bottom="0.0194in" fo:padding-right="0.0395in"/>
    </style:style>
    <style:style style:name="P288" style:parent-style-name="Normal" style:family="paragraph">
      <style:paragraph-properties fo:text-align="center"/>
      <style:text-properties fo:font-size="11pt" style:font-size-asian="11pt"/>
    </style:style>
    <style:style style:name="TableRow289" style:family="table-row">
      <style:table-row-properties style:min-row-height="0.0138in" style:use-optimal-row-height="false" fo:keep-together="always"/>
    </style:style>
    <style:style style:name="P290" style:parent-style-name="Normal" style:family="paragraph">
      <style:paragraph-properties fo:text-align="center"/>
      <style:text-properties style:font-weight-complex="bold" fo:font-size="11pt" style:font-size-asian="11pt"/>
    </style:style>
    <style:style style:name="P291" style:parent-style-name="Normal" style:family="paragraph">
      <style:paragraph-properties fo:text-align="center"/>
      <style:text-properties fo:font-size="11pt" style:font-size-asian="11pt"/>
    </style:style>
    <style:style style:name="P292" style:parent-style-name="Normal" style:family="paragraph">
      <style:paragraph-properties fo:text-align="center"/>
      <style:text-properties fo:font-size="11pt" style:font-size-asian="11pt"/>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069in solid #000000" style:vertical-align="middle" fo:padding-top="0.0194in" fo:padding-left="0.0395in" fo:padding-bottom="0.0194in" fo:padding-right="0.0395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style:vertical-align="middle" fo:padding-top="0.0194in" fo:padding-left="0.0395in" fo:padding-bottom="0.0194in" fo:padding-right="0.0395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069in solid #000000" style:vertical-align="middle" fo:padding-top="0.0194in" fo:padding-left="0.0395in" fo:padding-bottom="0.0194in" fo:padding-right="0.039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style:vertical-align="middle" fo:padding-top="0.0194in" fo:padding-left="0.0395in" fo:padding-bottom="0.0194in" fo:padding-right="0.0395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style:vertical-align="middle" fo:padding-top="0.0194in" fo:padding-left="0.0395in" fo:padding-bottom="0.0194in" fo:padding-right="0.039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style:vertical-align="middle" fo:padding-top="0.0194in" fo:padding-left="0.0395in" fo:padding-bottom="0.0194in" fo:padding-right="0.0395in"/>
    </style:style>
    <style:style style:name="P305" style:parent-style-name="Normal" style:family="paragraph">
      <style:paragraph-properties fo:text-align="center"/>
      <style:text-properties fo:font-size="11pt" style:font-size-asian="11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fo:padding-top="0.0194in" fo:padding-left="0.0395in" fo:padding-bottom="0.0194in" fo:padding-right="0.0395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fo:font-size="11pt" style:font-size-asian="11pt"/>
    </style:style>
    <style:style style:name="TableCell312" style:family="table-cell">
      <style:table-cell-properties fo:border="0.0069in solid #000000" fo:padding-top="0.0194in" fo:padding-left="0.0395in" fo:padding-bottom="0.0194in" fo:padding-right="0.0395in"/>
    </style:style>
    <style:style style:name="T313" style:parent-style-name="DefaultParagraphFont" style:family="text">
      <style:text-properties style:font-weight-complex="bold" fo:font-size="11pt" style:font-size-asian="11pt"/>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color="#FF0000" fo:font-size="11pt" style:font-size-asian="11pt"/>
    </style:style>
    <style:style style:name="T316" style:parent-style-name="DefaultParagraphFont" style:family="text">
      <style:text-properties style:font-weight-complex="bold" fo:font-size="11pt" style:font-size-asian="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text-properties style:font-weight-complex="bold" fo:font-size="11pt" style:font-size-asian="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style:font-weight-complex="bold" fo:font-size="11pt" style:font-size-asian="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style:font-weight-complex="bold" fo:font-size="11pt" style:font-size-asian="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style:font-weight-complex="bold" fo:font-size="11pt" style:font-size-asian="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style:font-weight-complex="bold" fo:font-size="11pt" style:font-size-asian="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style:font-weight-complex="bold" fo:font-size="11pt" style:font-size-asian="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ext-properties style:font-weight-complex="bold" fo:font-size="11pt" style:font-size-asian="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ext-properties style:font-weight-complex="bold" fo:font-size="11pt" style:font-size-asian="11pt"/>
    </style:style>
    <style:style style:name="TableRow333" style:family="table-row">
      <style:table-row-properties style:min-row-height="0.0138in" style:use-optimal-row-height="false" fo:keep-together="always"/>
    </style:style>
    <style:style style:name="P334" style:parent-style-name="Normal" style:family="paragraph">
      <style:text-properties style:font-weight-complex="bold" fo:font-size="11pt" style:font-size-asian="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text-properties style:font-weight-complex="bold" fo:font-size="11pt" style:font-size-asian="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text-properties style:font-weight-complex="bold" fo:font-size="11pt" style:font-size-asian="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style:font-weight-complex="bold" fo:font-size="11pt" style:font-size-asian="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style:font-weight-complex="bold" fo:font-size="11pt" style:font-size-asian="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style:font-weight-complex="bold" fo:font-size="11pt" style:font-size-asian="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style:font-weight-complex="bold" fo:font-size="11pt" style:font-size-asian="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ext-properties style:font-weight-complex="bold" fo:font-size="11pt" style:font-size-asian="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style:font-weight-complex="bold" fo:font-size="11pt" style:font-size-asian="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style:font-weight-complex="bold" fo:font-size="11pt" style:font-size-asian="11pt"/>
    </style:style>
    <style:style style:name="TableRow353" style:family="table-row">
      <style:table-row-properties style:min-row-height="0.0138in" style:use-optimal-row-height="false" fo:keep-together="always"/>
    </style:style>
    <style:style style:name="P354" style:parent-style-name="Normal" style:family="paragraph">
      <style:text-properties style:font-weight-complex="bold" fo:font-size="11pt" style:font-size-asian="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text-properties style:font-weight-complex="bold" fo:font-size="11pt" style:font-size-asian="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text-properties style:font-weight-complex="bold" fo:font-size="11pt" style:font-size-asian="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style:font-weight-complex="bold" fo:font-size="11pt" style:font-size-asian="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style:font-weight-complex="bold" fo:font-size="11pt" style:font-size-asian="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style:font-weight-complex="bold" fo:font-size="11pt" style:font-size-asian="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style:font-weight-complex="bold"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style:font-weight-complex="bold" fo:font-size="11pt" style:font-size-asian="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style:font-weight-complex="bold"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style:font-weight-complex="bold" fo:font-size="11pt" style:font-size-asian="11pt"/>
    </style:style>
    <style:style style:name="TableRow373" style:family="table-row">
      <style:table-row-properties style:min-row-height="0.0138in" style:use-optimal-row-height="false" fo:keep-together="always"/>
    </style:style>
    <style:style style:name="P374" style:parent-style-name="Normal" style:family="paragraph">
      <style:text-properties style:font-weight-complex="bold" fo:font-size="11pt" style:font-size-asian="11pt"/>
    </style:style>
    <style:style style:name="TableCell375" style:family="table-cell">
      <style:table-cell-properties fo:border="0.0069in solid #000000" fo:padding-top="0.0194in" fo:padding-left="0.0395in" fo:padding-bottom="0.0194in" fo:padding-right="0.0395in"/>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fo:font-size="11pt" style:font-size-asian="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text-properties style:font-weight-complex="bold" fo:font-size="11pt" style:font-size-asian="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ext-properties style:font-weight-complex="bold" fo:font-size="11pt" style:font-size-asian="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text-properties style:font-weight-complex="bold" fo:font-size="11pt" style:font-size-asian="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style:font-weight-complex="bold"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style:font-weight-complex="bold"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style:font-weight-complex="bold"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style:font-weight-complex="bold"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style:font-weight-complex="bold" fo:font-size="11pt" style:font-size-asian="11pt"/>
    </style:style>
    <style:style style:name="TableRow394" style:family="table-row">
      <style:table-row-properties style:min-row-height="0.0138in" style:use-optimal-row-height="false" fo:keep-together="always"/>
    </style:style>
    <style:style style:name="P395" style:parent-style-name="Normal" style:family="paragraph">
      <style:text-properties style:font-weight-complex="bold" fo:font-size="11pt" style:font-size-asian="11pt"/>
    </style:style>
    <style:style style:name="TableCell396" style:family="table-cell">
      <style:table-cell-properties fo:border="0.0069in solid #000000" fo:padding-top="0.0194in" fo:padding-left="0.0395in" fo:padding-bottom="0.0194in" fo:padding-right="0.0395in"/>
    </style:style>
    <style:style style:name="T397" style:parent-style-name="DefaultParagraphFont" style:family="text">
      <style:text-properties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text-properties style:font-weight-complex="bold"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style:font-weight-complex="bold" fo:font-size="11pt" style:font-size-asian="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style:font-weight-complex="bold" fo:font-size="11pt" style:font-size-asian="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style:font-weight-complex="bold" fo:font-size="11pt" style:font-size-asian="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text-properties style:font-weight-complex="bold" fo:font-size="11pt" style:font-size-asian="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style:font-weight-complex="bold" fo:font-size="11pt" style:font-size-asian="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text-properties style:font-weight-complex="bold" fo:font-size="11pt" style:font-size-asian="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style:font-weight-complex="bold" fo:font-size="11pt" style:font-size-asian="11pt"/>
    </style:style>
    <style:style style:name="TableRow414" style:family="table-row">
      <style:table-row-properties style:min-row-height="0.0138in" style:use-optimal-row-height="false" fo:keep-together="always"/>
    </style:style>
    <style:style style:name="P415" style:parent-style-name="Normal" style:family="paragraph">
      <style:text-properties style:font-weight-complex="bold"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text-properties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text-properties style:font-weight-complex="bold"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style:font-weight-complex="bold"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style:font-weight-complex="bold"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style:font-weight-complex="bold" fo:font-size="11pt" style:font-size-asian="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style:font-weight-complex="bold" fo:font-size="11pt" style:font-size-asian="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ext-properties style:font-weight-complex="bold" fo:font-size="11pt" style:font-size-asian="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style:font-weight-complex="bold"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style:font-weight-complex="bold" fo:font-size="11pt" style:font-size-asian="11p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0194in" fo:padding-left="0.0395in" fo:padding-bottom="0.0194in" fo:padding-right="0.0395in"/>
    </style:style>
    <style:style style:name="T436" style:parent-style-name="DefaultParagraphFont" style:family="text">
      <style:text-properties style:font-weight-complex="bold" fo:font-size="11pt" style:font-size-asian="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text-properties fo:font-size="11pt" style:font-size-asian="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text-properties style:font-weight-complex="bold" fo:font-size="11pt" style:font-size-asian="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ext-properties style:font-weight-complex="bold" fo:font-size="11pt" style:font-size-asian="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style:font-weight-complex="bold" fo:font-size="11pt" style:font-size-asian="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style:font-weight-complex="bold" fo:font-size="11pt" style:font-size-asian="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style:font-weight-complex="bold" fo:font-size="11pt" style:font-size-asian="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style:font-weight-complex="bold" fo:font-size="11pt" style:font-size-asian="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style:font-weight-complex="bold" fo:font-size="11pt" style:font-size-asian="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style:font-weight-complex="bold" fo:font-size="11pt" style:font-size-asian="11pt"/>
    </style:style>
    <style:style style:name="TableRow455" style:family="table-row">
      <style:table-row-properties style:min-row-height="0.0138in" style:use-optimal-row-height="false" fo:keep-together="always"/>
    </style:style>
    <style:style style:name="P456" style:parent-style-name="Normal" style:family="paragraph">
      <style:text-properties fo:font-size="11pt" style:font-size-asian="11pt"/>
    </style:style>
    <style:style style:name="TableCell457" style:family="table-cell">
      <style:table-cell-properties fo:border="0.0069in solid #000000" fo:padding-top="0.0194in" fo:padding-left="0.0395in" fo:padding-bottom="0.0194in" fo:padding-right="0.0395in"/>
    </style:style>
    <style:style style:name="T458" style:parent-style-name="DefaultParagraphFont" style:family="text">
      <style:text-properties fo:font-size="11pt" style:font-size-asian="11pt"/>
    </style:style>
    <style:style style:name="T459" style:parent-style-name="DefaultParagraphFont" style:family="text">
      <style:text-properties style:font-weight-complex="bold" fo:font-size="11pt" style:font-size-asian="11pt"/>
    </style:style>
    <style:style style:name="T460" style:parent-style-name="DefaultParagraphFont" style:family="text">
      <style:text-properties style:font-weight-complex="bold" fo:font-size="11pt" style:font-size-asian="11pt"/>
    </style:style>
    <style:style style:name="T461" style:parent-style-name="DefaultParagraphFont" style:family="text">
      <style:text-properties fo:font-size="11pt" style:font-size-asian="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text-properties style:font-weight-complex="bold" fo:font-size="11pt" style:font-size-asian="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style:font-weight-complex="bold" fo:font-size="11pt" style:font-size-asian="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style:font-weight-complex="bold" fo:font-size="11pt" style:font-size-asian="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style:font-weight-complex="bold" fo:font-size="11pt" style:font-size-asian="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style:font-weight-complex="bold" fo:font-size="11pt" style:font-size-asian="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style:font-weight-complex="bold" fo:font-size="11pt" style:font-size-asian="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style:font-weight-complex="bold" fo:font-size="11pt" style:font-size-asian="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style:font-weight-complex="bold" fo:font-size="11pt" style:font-size-asian="11pt"/>
    </style:style>
    <style:style style:name="TableRow478" style:family="table-row">
      <style:table-row-properties style:min-row-height="0.0138in" style:use-optimal-row-height="false" fo:keep-together="always"/>
    </style:style>
    <style:style style:name="P479" style:parent-style-name="Normal" style:family="paragraph">
      <style:text-properties fo:font-size="11pt" style:font-size-asian="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text-properties fo:color="#000000" fo:font-size="11pt" style:font-size-asian="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text-properties style:font-weight-complex="bold" fo:font-size="11pt" style:font-size-asian="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style:font-weight-complex="bold" fo:font-size="11pt" style:font-size-asian="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style:font-weight-complex="bold" fo:font-size="11pt" style:font-size-asian="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style:font-weight-complex="bold" fo:font-size="11pt" style:font-size-asian="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style:font-weight-complex="bold" fo:font-size="11pt" style:font-size-asian="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style:font-weight-complex="bold" fo:font-size="11pt" style:font-size-asian="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style:font-weight-complex="bold" fo:font-size="11pt" style:font-size-asian="11pt"/>
    </style:style>
    <style:style style:name="TableRow498" style:family="table-row">
      <style:table-row-properties style:min-row-height="0.0138in" style:use-optimal-row-height="false" fo:keep-together="always"/>
    </style:style>
    <style:style style:name="P499" style:parent-style-name="Normal" style:family="paragraph">
      <style:text-properties fo:font-size="11pt" style:font-size-asian="11pt"/>
    </style:style>
    <style:style style:name="TableCell500" style:family="table-cell">
      <style:table-cell-properties fo:border="0.0069in solid #000000" fo:padding-top="0.0194in" fo:padding-left="0.0395in" fo:padding-bottom="0.0194in" fo:padding-right="0.0395in"/>
    </style:style>
    <style:style style:name="T501" style:parent-style-name="DefaultParagraphFont" style:family="text">
      <style:text-properties fo:color="#000000" fo:font-size="11pt" style:font-size-asian="11pt"/>
    </style:style>
    <style:style style:name="T502" style:parent-style-name="DefaultParagraphFont" style:family="text">
      <style:text-properties fo:color="#000000" fo:font-size="11pt" style:font-size-asian="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text-properties style:font-weight-complex="bold" fo:font-size="11pt" style:font-size-asian="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style>
    <style:style style:name="T507" style:parent-style-name="DefaultParagraphFont" style:family="text">
      <style:text-properties fo:font-size="11pt" style:font-size-asian="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ext-properties style:font-weight-complex="bold" fo:font-size="11pt" style:font-size-asian="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style:font-weight-complex="bold" fo:font-size="11pt" style:font-size-asian="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ext-properties style:font-weight-complex="bold" fo:font-size="11pt" style:font-size-asian="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style:font-weight-complex="bold" fo:font-size="11pt" style:font-size-asian="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ext-properties style:font-weight-complex="bold" fo:font-size="11pt" style:font-size-asian="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style:font-weight-complex="bold" fo:font-size="11pt" style:font-size-asian="11pt"/>
    </style:style>
    <style:style style:name="TableRow520" style:family="table-row">
      <style:table-row-properties style:min-row-height="0.0138in" style:use-optimal-row-height="false" fo:keep-together="always"/>
    </style:style>
    <style:style style:name="P521" style:parent-style-name="Normal" style:family="paragraph">
      <style:text-properties fo:font-size="11pt" style:font-size-asian="11pt"/>
    </style:style>
    <style:style style:name="TableCell522" style:family="table-cell">
      <style:table-cell-properties fo:border="0.0069in solid #000000" fo:padding-top="0.0194in" fo:padding-left="0.0395in" fo:padding-bottom="0.0194in" fo:padding-right="0.039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color="#000000" fo:font-size="11pt" style:font-size-asian="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style:font-weight-complex="bold" fo:font-size="11pt" style:font-size-asian="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style:font-weight-complex="bold" fo:font-size="11pt" style:font-size-asian="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style:font-weight-complex="bold" fo:font-size="11pt" style:font-size-asian="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ext-properties style:font-weight-complex="bold" fo:font-size="11pt" style:font-size-asian="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style:font-weight-complex="bold" fo:font-size="11pt" style:font-size-asian="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style:font-weight-complex="bold" fo:font-size="11pt" style:font-size-asian="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style:font-weight-complex="bold" fo:font-size="11pt" style:font-size-asian="11pt"/>
    </style:style>
    <style:style style:name="TableRow542" style:family="table-row">
      <style:table-row-properties style:min-row-height="0.0138in" style:use-optimal-row-height="false" fo:keep-together="always"/>
    </style:style>
    <style:style style:name="P543" style:parent-style-name="Normal" style:family="paragraph">
      <style:text-properties fo:font-size="11pt" style:font-size-asian="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text-properties fo:font-size="11pt" style:font-size-asian="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text-properties style:font-weight-complex="bold" fo:font-size="11pt" style:font-size-asian="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style>
    <style:style style:name="T550" style:parent-style-name="DefaultParagraphFont" style:family="text">
      <style:text-properties style:font-weight-complex="bold" fo:font-size="11pt" style:font-size-asian="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ext-properties style:font-weight-complex="bold" fo:font-size="11pt" style:font-size-asian="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ext-properties style:font-weight-complex="bold" fo:font-size="11pt" style:font-size-asian="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ext-properties style:font-weight-complex="bold" fo:font-size="11pt" style:font-size-asian="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style:font-weight-complex="bold" fo:font-size="11pt" style:font-size-asian="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ext-properties style:font-weight-complex="bold" fo:font-size="11pt" style:font-size-asian="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style:font-weight-complex="bold" fo:font-size="11pt" style:font-size-asian="11pt"/>
    </style:style>
    <style:style style:name="TableRow563" style:family="table-row">
      <style:table-row-properties style:min-row-height="0.0138in" style:use-optimal-row-height="false" fo:keep-together="always"/>
    </style:style>
    <style:style style:name="P564" style:parent-style-name="Normal" style:family="paragraph">
      <style:text-properties fo:font-size="11pt" style:font-size-asian="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text-properties fo:font-size="11pt" style:font-size-asian="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text-properties style:font-weight-complex="bold" fo:font-size="11pt" style:font-size-asian="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style>
    <style:style style:name="T571" style:parent-style-name="DefaultParagraphFont" style:family="text">
      <style:text-properties style:font-weight-complex="bold" fo:font-size="11pt" style:font-size-asian="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ext-properties style:font-weight-complex="bold" fo:font-size="11pt" style:font-size-asian="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ext-properties style:font-weight-complex="bold" fo:font-size="11pt" style:font-size-asian="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ext-properties style:font-weight-complex="bold" fo:font-size="11pt" style:font-size-asian="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style:font-weight-complex="bold" fo:font-size="11pt" style:font-size-asian="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style:font-weight-complex="bold" fo:font-size="11pt" style:font-size-asian="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style:font-weight-complex="bold" fo:font-size="11pt" style:font-size-asian="11pt"/>
    </style:style>
    <style:style style:name="TableRow584" style:family="table-row">
      <style:table-row-properties style:min-row-height="0.0138in" style:use-optimal-row-height="false" fo:keep-together="always"/>
    </style:style>
    <style:style style:name="P585" style:parent-style-name="Normal" style:family="paragraph">
      <style:text-properties fo:font-size="11pt" style:font-size-asian="11pt"/>
    </style:style>
    <style:style style:name="TableCell586" style:family="table-cell">
      <style:table-cell-properties fo:border="0.0069in solid #000000" fo:padding-top="0.0194in" fo:padding-left="0.0395in" fo:padding-bottom="0.0194in" fo:padding-right="0.0395in"/>
    </style:style>
    <style:style style:name="T587" style:parent-style-name="DefaultParagraphFont" style:family="text">
      <style:text-properties style:font-weight-complex="bold" fo:font-size="11pt" style:font-size-asian="11pt"/>
    </style:style>
    <style:style style:name="TableCell588" style:family="table-cell">
      <style:table-cell-properties fo:border="0.0069in solid #000000" fo:padding-top="0.0194in" fo:padding-left="0.0395in" fo:padding-bottom="0.0194in" fo:padding-right="0.0395in"/>
    </style:style>
    <style:style style:name="T589" style:parent-style-name="DefaultParagraphFont" style:family="text">
      <style:text-properties style:font-weight-complex="bold" fo:font-size="11pt" style:font-size-asian="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style:font-weight-complex="bold" fo:font-size="11pt" style:font-size-asian="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ext-properties style:font-weight-complex="bold" fo:font-size="11pt" style:font-size-asian="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ext-properties style:font-weight-complex="bold" fo:font-size="11pt" style:font-size-asian="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style:font-weight-complex="bold" fo:font-size="11pt" style:font-size-asian="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style:font-weight-complex="bold" fo:font-size="11pt" style:font-size-asian="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style:font-weight-complex="bold" fo:font-size="11pt" style:font-size-asian="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style:font-weight-complex="bold" fo:font-size="11pt" style:font-size-asian="11pt"/>
    </style:style>
    <style:style style:name="TableRow604" style:family="table-row">
      <style:table-row-properties style:min-row-height="0.0138in" style:use-optimal-row-height="false" fo:keep-together="always"/>
    </style:style>
    <style:style style:name="P605" style:parent-style-name="Normal" style:family="paragraph">
      <style:text-properties fo:font-size="11pt" style:font-size-asian="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text-properties style:font-weight-complex="bold" fo:font-size="11pt" style:font-size-asian="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text-properties style:font-weight-complex="bold" fo:font-size="11pt" style:font-size-asian="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style:font-weight-complex="bold" fo:font-size="11pt" style:font-size-asian="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style:font-weight-complex="bold" fo:font-size="11pt" style:font-size-asian="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style:font-weight-complex="bold" fo:font-size="11pt" style:font-size-asian="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style:font-weight-complex="bold" fo:font-size="11pt" style:font-size-asian="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style:font-weight-complex="bold" fo:font-size="11pt" style:font-size-asian="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style:font-weight-complex="bold" fo:font-size="11pt" style:font-size-asian="11pt"/>
    </style:style>
    <style:style style:name="TableRow624" style:family="table-row">
      <style:table-row-properties style:min-row-height="0.0138in" style:use-optimal-row-height="false" fo:keep-together="always"/>
    </style:style>
    <style:style style:name="P625" style:parent-style-name="Normal" style:family="paragraph">
      <style:text-properties fo:font-size="11pt" style:font-size-asian="11pt"/>
    </style:style>
    <style:style style:name="P626" style:parent-style-name="Normal" style:family="paragraph">
      <style:text-properties style:font-weight-complex="bold" fo:font-size="11pt" style:font-size-asian="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text-properties style:font-weight-complex="bold" fo:font-size="11pt" style:font-size-asian="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style:font-weight-complex="bold" fo:font-size="11pt" style:font-size-asian="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style:font-weight-complex="bold" fo:font-size="11pt" style:font-size-asian="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style:font-weight-complex="bold" fo:font-size="11pt" style:font-size-asian="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text-properties style:font-weight-complex="bold" fo:font-size="11pt" style:font-size-asian="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ext-properties style:font-weight-complex="bold" fo:font-size="11pt" style:font-size-asian="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text-properties style:font-weight-complex="bold" fo:font-size="11pt" style:font-size-asian="11pt"/>
    </style:style>
    <style:style style:name="TableRow643" style:family="table-row">
      <style:table-row-properties style:min-row-height="0.0138in" style:use-optimal-row-height="false" fo:keep-together="always"/>
    </style:style>
    <style:style style:name="P644" style:parent-style-name="Normal" style:family="paragraph">
      <style:text-properties fo:font-size="11pt" style:font-size-asian="11pt"/>
    </style:style>
    <style:style style:name="P645" style:parent-style-name="Normal" style:family="paragraph">
      <style:text-properties style:font-weight-complex="bold" fo:font-size="11pt" style:font-size-asian="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text-properties style:font-weight-complex="bold" fo:font-size="11pt" style:font-size-asian="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text-properties style:font-weight-complex="bold" fo:font-size="11pt" style:font-size-asian="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ext-properties style:font-weight-complex="bold" fo:font-size="11pt" style:font-size-asian="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style:font-weight-complex="bold" fo:font-size="11pt" style:font-size-asian="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style:font-weight-complex="bold" fo:font-size="11pt" style:font-size-asian="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style:font-weight-complex="bold" fo:font-size="11pt" style:font-size-asian="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style:font-weight-complex="bold" fo:font-size="11pt" style:font-size-asian="11p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fo:padding-top="0.0194in" fo:padding-left="0.0395in" fo:padding-bottom="0.0194in" fo:padding-right="0.0395in"/>
    </style:style>
    <style:style style:name="T664" style:parent-style-name="DefaultParagraphFont" style:family="text">
      <style:text-properties style:font-weight-complex="bold" fo:font-size="11pt" style:font-size-asian="11pt"/>
    </style:style>
    <style:style style:name="T665" style:parent-style-name="DefaultParagraphFont" style:family="text">
      <style:text-properties fo:font-size="11pt" style:font-size-asian="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text-properties style:font-weight-complex="bold" fo:font-size="11pt" style:font-size-asian="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text-properties style:font-weight-complex="bold" fo:font-size="11pt" style:font-size-asian="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text-properties style:font-weight-complex="bold" fo:font-size="11pt" style:font-size-asian="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style:font-weight-complex="bold" fo:font-size="11pt" style:font-size-asian="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ext-properties style:font-weight-complex="bold" fo:font-size="11pt" style:font-size-asian="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ext-properties style:font-weight-complex="bold" fo:font-size="11pt" style:font-size-asian="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ext-properties style:font-weight-complex="bold" fo:font-size="11pt" style:font-size-asian="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ext-properties style:font-weight-complex="bold" fo:font-size="11pt" style:font-size-asian="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ext-properties style:font-weight-complex="bold" fo:font-size="11pt" style:font-size-asian="11pt"/>
    </style:style>
    <style:style style:name="TableRow684" style:family="table-row">
      <style:table-row-properties style:min-row-height="0.0138in" style:use-optimal-row-height="false" fo:keep-together="always"/>
    </style:style>
    <style:style style:name="P685" style:parent-style-name="Normal" style:family="paragraph">
      <style:text-properties fo:font-size="11pt" style:font-size-asian="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text-properties style:font-weight-complex="bold" fo:font-size="11pt" style:font-size-asian="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text-properties style:font-weight-complex="bold" fo:font-size="11pt" style:font-size-asian="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ext-properties style:font-weight-complex="bold" fo:font-size="11pt" style:font-size-asian="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text-properties style:font-weight-complex="bold" fo:font-size="11pt" style:font-size-asian="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text-properties style:font-weight-complex="bold" fo:font-size="11pt" style:font-size-asian="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text-properties style:font-weight-complex="bold" fo:font-size="11pt" style:font-size-asian="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ext-properties style:font-weight-complex="bold" fo:font-size="11pt" style:font-size-asian="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ext-properties style:font-weight-complex="bold" fo:font-size="11pt" style:font-size-asian="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style:font-weight-complex="bold" fo:font-size="11pt" style:font-size-asian="11pt"/>
    </style:style>
    <style:style style:name="TableRow704" style:family="table-row">
      <style:table-row-properties style:min-row-height="0.0138in" style:use-optimal-row-height="false" fo:keep-together="always"/>
    </style:style>
    <style:style style:name="P705" style:parent-style-name="Normal" style:family="paragraph">
      <style:text-properties fo:font-size="11pt" style:font-size-asian="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text-properties style:font-weight-complex="bold" fo:font-size="11pt" style:font-size-asian="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text-properties style:font-weight-complex="bold" fo:font-size="11pt" style:font-size-asian="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style:font-weight-complex="bold" fo:font-size="11pt" style:font-size-asian="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style:font-weight-complex="bold" fo:font-size="11pt" style:font-size-asian="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text-properties style:font-weight-complex="bold" fo:font-size="11pt" style:font-size-asian="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style:text-properties style:font-weight-complex="bold" fo:font-size="11pt" style:font-size-asian="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text-properties style:font-weight-complex="bold" fo:font-size="11pt" style:font-size-asian="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style:font-weight-complex="bold" fo:font-size="11pt" style:font-size-asian="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ext-properties style:font-weight-complex="bold" fo:font-size="11pt" style:font-size-asian="11pt"/>
    </style:style>
    <style:style style:name="TableRow724" style:family="table-row">
      <style:table-row-properties style:min-row-height="0.0138in" style:use-optimal-row-height="false" fo:keep-together="always"/>
    </style:style>
    <style:style style:name="P725" style:parent-style-name="Normal" style:family="paragraph">
      <style:text-properties fo:font-size="11pt" style:font-size-asian="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text-properties fo:font-size="11pt" style:font-size-asian="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text-properties style:font-weight-complex="bold" fo:font-size="11pt" style:font-size-asian="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ext-properties style:font-weight-complex="bold" fo:font-size="11pt" style:font-size-asian="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ext-properties style:font-weight-complex="bold" fo:font-size="11pt" style:font-size-asian="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ext-properties style:font-weight-complex="bold" fo:font-size="11pt" style:font-size-asian="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style:text-properties style:font-weight-complex="bold" fo:font-size="11pt" style:font-size-asian="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ext-properties style:font-weight-complex="bold" fo:font-size="11pt" style:font-size-asian="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ext-properties style:font-weight-complex="bold" fo:font-size="11pt" style:font-size-asian="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style:font-weight-complex="bold" fo:font-size="11pt" style:font-size-asian="11p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fo:padding-top="0.0194in" fo:padding-left="0.0395in" fo:padding-bottom="0.0194in" fo:padding-right="0.0395in"/>
    </style:style>
    <style:style style:name="T746" style:parent-style-name="DefaultParagraphFont" style:family="text">
      <style:text-properties fo:font-size="11pt" style:font-size-asian="11pt"/>
    </style:style>
    <style:style style:name="T747" style:parent-style-name="DefaultParagraphFont" style:family="text">
      <style:text-properties fo:color="#FF0000" fo:font-size="11pt" style:font-size-asian="11pt"/>
    </style:style>
    <style:style style:name="T748" style:parent-style-name="DefaultParagraphFont" style:family="text">
      <style:text-properties fo:font-size="11pt" style:font-size-asian="11pt"/>
    </style:style>
    <style:style style:name="TableCell749" style:family="table-cell">
      <style:table-cell-properties fo:border="0.0069in solid #000000" fo:padding-top="0.0194in" fo:padding-left="0.0395in" fo:padding-bottom="0.0194in" fo:padding-right="0.0395in"/>
    </style:style>
    <style:style style:name="T750" style:parent-style-name="DefaultParagraphFont" style:family="text">
      <style:text-properties style:font-weight-complex="bold" fo:font-size="11pt" style:font-size-asian="11pt"/>
    </style:style>
    <style:style style:name="T751" style:parent-style-name="DefaultParagraphFont" style:family="text">
      <style:text-properties fo:letter-spacing="0.0027in" fo:font-size="11pt" style:font-size-asian="11pt"/>
    </style:style>
    <style:style style:name="T752" style:parent-style-name="DefaultParagraphFont" style:family="text">
      <style:text-properties fo:letter-spacing="0.0027in" fo:font-size="11pt" style:font-size-asian="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text-properties style:font-weight-complex="bold" fo:font-size="11pt" style:font-size-asian="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text-properties style:font-weight-complex="bold" fo:font-size="11pt" style:font-size-asian="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ext-properties style:font-weight-complex="bold" fo:font-size="11pt" style:font-size-asian="11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text-properties style:font-weight-complex="bold" fo:font-size="11pt" style:font-size-asian="11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style:font-weight-complex="bold" fo:font-size="11pt" style:font-size-asian="11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text-properties style:font-weight-complex="bold" fo:font-size="11pt" style:font-size-asian="11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ext-properties style:font-weight-complex="bold" fo:font-size="11pt" style:font-size-asian="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text-properties style:font-weight-complex="bold" fo:font-size="11pt" style:font-size-asian="11pt"/>
    </style:style>
    <style:style style:name="TableRow769" style:family="table-row">
      <style:table-row-properties style:min-row-height="0.0138in" style:use-optimal-row-height="false" fo:keep-together="always"/>
    </style:style>
    <style:style style:name="P770" style:parent-style-name="Normal" style:family="paragraph">
      <style:text-properties style:font-weight-complex="bold" fo:font-size="11pt" style:font-size-asian="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text-properties style:font-weight-complex="bold" fo:font-size="11pt" style:font-size-asian="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text-properties style:font-weight-complex="bold" fo:font-size="11pt" style:font-size-asian="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ext-properties style:font-weight-complex="bold" fo:font-size="11pt" style:font-size-asian="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ext-properties style:font-weight-complex="bold" fo:font-size="11pt" style:font-size-asian="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ext-properties style:font-weight-complex="bold" fo:font-size="11pt" style:font-size-asian="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ext-properties style:font-weight-complex="bold" fo:font-size="11pt" style:font-size-asian="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ext-properties style:font-weight-complex="bold" fo:font-size="11pt" style:font-size-asian="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text-properties style:font-weight-complex="bold" fo:font-size="11pt" style:font-size-asian="11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ext-properties style:font-weight-complex="bold" fo:font-size="11pt" style:font-size-asian="11p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text-properties fo:font-size="11pt" style:font-size-asian="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text-properties style:font-weight-complex="bold" fo:font-size="11pt" style:font-size-asian="11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text-properties style:font-weight-complex="bold" fo:font-size="11pt" style:font-size-asian="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text-properties style:font-weight-complex="bold" fo:font-size="11pt" style:font-size-asian="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ext-properties style:font-weight-complex="bold" fo:font-size="11pt" style:font-size-asian="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ext-properties style:font-weight-complex="bold" fo:font-size="11pt" style:font-size-asian="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ext-properties style:font-weight-complex="bold" fo:font-size="11pt" style:font-size-asian="11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style:text-properties style:font-weight-complex="bold" fo:font-size="11pt" style:font-size-asian="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ext-properties style:font-weight-complex="bold" fo:font-size="11pt" style:font-size-asian="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ext-properties style:font-weight-complex="bold" fo:font-size="11pt" style:font-size-asian="11pt"/>
    </style:style>
    <style:style style:name="TableRow810" style:family="table-row">
      <style:table-row-properties style:min-row-height="0.0138in" style:use-optimal-row-height="false" fo:keep-together="always"/>
    </style:style>
    <style:style style:name="P811" style:parent-style-name="Normal" style:family="paragraph">
      <style:text-properties style:font-weight-complex="bold" fo:font-size="11pt" style:font-size-asian="11pt"/>
    </style:style>
    <style:style style:name="TableCell812" style:family="table-cell">
      <style:table-cell-properties fo:border="0.0069in solid #000000" fo:padding-top="0.0194in" fo:padding-left="0.0395in" fo:padding-bottom="0.0194in" fo:padding-right="0.0395in"/>
    </style:style>
    <style:style style:name="T813" style:parent-style-name="DefaultParagraphFont" style:family="text">
      <style:text-properties style:font-weight-complex="bold" fo:font-size="11pt" style:font-size-asian="11pt"/>
    </style:style>
    <style:style style:name="T814" style:parent-style-name="DefaultParagraphFont" style:family="text">
      <style:text-properties fo:font-size="11pt" style:font-size-asian="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text-properties style:font-weight-complex="bold" fo:font-size="11pt" style:font-size-asian="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text-properties style:font-weight-complex="bold" fo:font-size="11pt" style:font-size-asian="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ext-properties style:font-weight-complex="bold" fo:font-size="11pt" style:font-size-asian="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ext-properties style:font-weight-complex="bold" fo:font-size="11pt" style:font-size-asian="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ext-properties style:font-weight-complex="bold" fo:font-size="11pt" style:font-size-asian="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ext-properties style:font-weight-complex="bold" fo:font-size="11pt" style:font-size-asian="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ext-properties style:font-weight-complex="bold" fo:font-size="11pt" style:font-size-asian="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ext-properties style:font-weight-complex="bold" fo:font-size="11pt" style:font-size-asian="11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text-properties style:font-weight-complex="bold" fo:font-size="11pt" style:font-size-asian="11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text-properties style:font-weight-complex="bold" fo:font-size="11pt" style:font-size-asian="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text-properties style:font-weight-complex="bold" fo:font-size="11pt" style:font-size-asian="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text-properties style:font-weight-complex="bold" fo:font-size="11pt" style:font-size-asian="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text-properties style:font-weight-complex="bold" fo:font-size="11pt" style:font-size-asian="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ext-properties style:font-weight-complex="bold" fo:font-size="11pt" style:font-size-asian="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ext-properties style:font-weight-complex="bold" fo:font-size="11pt" style:font-size-asian="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ext-properties style:font-weight-complex="bold" fo:font-size="11pt" style:font-size-asian="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ext-properties style:font-weight-complex="bold" fo:font-size="11pt" style:font-size-asian="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ext-properties style:font-weight-complex="bold" fo:font-size="11pt" style:font-size-asian="11p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end"/>
      <style:text-properties style:font-weight-complex="bold" fo:font-size="11pt" style:font-size-asian="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ext-properties style:font-weight-complex="bold" fo:font-size="11pt" style:font-size-asian="11pt"/>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end"/>
    </style:style>
    <style:style style:name="T860" style:parent-style-name="DefaultParagraphFont" style:family="text">
      <style:text-properties style:font-weight-complex="bold" fo:font-size="11pt" style:font-size-asian="11pt"/>
    </style:style>
    <style:style style:name="T861" style:parent-style-name="DefaultParagraphFont" style:family="text">
      <style:text-properties fo:font-size="11pt" style:font-size-asian="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text-properties style:font-weight-complex="bold" fo:font-size="11pt" style:font-size-asian="11pt"/>
    </style:style>
    <style:style style:name="P86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DĖL valstybinės asmENS SVEIKATOS PRIEŽIŪROS PASLAUGŲ TEIKIMO KRIZIŲ IR EKSTREMALIŲ SITUACIJŲ ATVEJAIS VALDYMO 2008–2013 metų PROGRAMOS PATVIRTINIMO</text:p>
      <text:p text:style-name="Normal"/>
      <text:p text:style-name="P15">2008 m. liepos 16 d. Nr. 742</text:p>
      <text:p text:style-name="P16">Vilnius</text:p>
      <text:p text:style-name="P17"/>
      <text:p text:style-name="P18">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9">112-4273</text:span></text:a>), 256 punktą, Lietuvos Respublikos Vyriausybė<text:span text:style-name="T20"><text:s/></text:span><text:span text:style-name="T21">nutari</text:span>a:</text:p>
      <text:p text:style-name="P22">1. Patvirtinti Valstybinę asmens sveikatos priežiūros paslaugų teikimo krizių ir ekstremalių situacijų atvejais valdymo 2008–2013 metų programą (pridedama).</text:p>
      <text:p text:style-name="P23">2. Pavesti Sveikatos apsaugos ministerijai parengti ir iki 2010 m. birželio 1 d. Lietuvos Respublikos Vyriausybei pateikti Valstybinės asmens sveikatos priežiūros paslaugų teikimo krizių ir ekstremalių situacijų atvejais valdymo 2008–2013 metų programos įgyvendinimo 2011–2013 metų priemonių plano projektą.</text:p>
      <text:p text:style-name="P24">3. Nustatyti, kad Valstybinės asmens sveikatos priežiūros paslaugų teikimo krizių ir ekstremalių situacijų atvejais valdymo 2008–2013 metų programos įgyvendinimo priemonės vykdomos iš Lietuvos Respublikos valstybės biudžete ir Valstybės investicijų programoje atitinkamoms ministerijoms ir institucijoms, atsakingoms už programų vykdymą, patvirtintų asignavimų ir kitų teisės aktų nustatyta tvarka gautų lėšų.</text:p>
      <text:p text:style-name="P25">4. Rekomenduoti savivaldybėms prisidėti prie Valstybinės asmens sveikatos priežiūros paslaugų teikimo krizių ir ekstremalių situacijų atvejais valdymo 2008–2013 metų programos įgyvendinimo.</text:p>
      <text:p text:style-name="P26"/>
      <text:p text:style-name="P27">Ministras Pirmininkas<text:tab/>Gediminas Kirkilas</text:p>
      <text:p text:style-name="Normal"/>
      <text:p text:style-name="P28">Sveikatos apsaugos ministras<text:tab/>Gediminas Černiauskas</text:p>
      <text:p text:style-name="Normal"/>
      <text:p text:style-name="P29">_________________</text:p>
      <text:p text:style-name="Normal"/>
      <text:p text:style-name="P30"/>
      <text:p text:style-name="P38">PATVIRTINTA</text:p>
      <text:p text:style-name="P39">Lietuvos Respublikos Vyriausybės 2008 m. liepos 16 d. nutarimu Nr. 742</text:p>
      <text:p text:style-name="Normal"/>
      <text:p text:style-name="P40"><text:span text:style-name="T41">VALSTYBINĖ ASMENS SVEIKATOS PRIEŽIŪROS PASLAUGŲ TEIKIMO KRIZIŲ IR EKSTREMALIŲ SITUACIJŲ ATVEJAIS VALDYMO 2008–2013<text:s/></text:span><text:span text:style-name="T42">metų</text:span><text:span text:style-name="T43"><text:s/>PROGRAMA</text:span></text:p>
      <text:p text:style-name="P44"/>
      <text:p text:style-name="P45"><text:span text:style-name="T46">I</text:span><text:span text:style-name="T47">.<text:s/></text:span><text:span text:style-name="T48">BENDROSIOS NUOSTATOS</text:span></text:p>
      <text:p text:style-name="P49"/>
      <text:p text:style-name="P50">1. Valstybinės asmens sveikatos priežiūros paslaugų teikimo krizių ir ekstremalių situacijų atvejais valdymo 2008–2013 metų programos (toliau vadinama – ši programa) paskirtis – tobulinti asmens sveikatos priežiūros paslaugų teikimo sistemą ir jų valdymą ekstremalių situacijų ir krizių atvejais: užtikrinti asmens sveikatos priežiūros įstaigų veiklos tęstinumą, geros kokybės asmens sveikatos priežiūros paslaugų teikimą krizių ir ekstremalių situacijų atvejais, plėtoti civilių ir karo medikų bendradarbiavimą.<text:s/></text:p>
      <text:p text:style-name="P51">2. Ši programa parengta vadovaujantis:</text:p>
      <text:p text:style-name="P52">2.1. Lietuvos Respublikos civilinės saugos įstatymu (Žin., 1998, Nr.<text:s/><text:a xlink:href="https://www.e-tar.lt/portal/lt/legalAct/TAR.C15592B096FA" office:target-frame-name="_blank" xlink:show="new"><text:span text:style-name="T53">115-3230</text:span></text:a>);</text:p>
      <text:p text:style-name="P54">2.2. Lietuvos Respublikos sveikatos sistemos įstatymu (Žin.,<text:s/><text:span text:style-name="T55">1994, Nr.<text:s/></text:span><text:a xlink:href="https://www.e-tar.lt/portal/lt/legalAct/TAR.E2B2957B9182" office:target-frame-name="_blank" xlink:show="new"><text:span text:style-name="T56">63-1231</text:span></text:a><text:span text:style-name="T57">;</text:span><text:s/>1998, Nr.<text:s/><text:a xlink:href="https://www.e-tar.lt/portal/lt/legalAct/TAR.E964CE7A637A" office:target-frame-name="_blank" xlink:show="new"><text:span text:style-name="T58">112-3099</text:span></text:a>);</text:p>
      <text:p text:style-name="P59"><text:span text:style-name="T60">2.3</text:span><text:span text:style-name="T61">. Lietuvos Respublikos nacionalinio s</text:span><text:span text:style-name="T62">augumo pagrindų įstatymu (Žin., 1997, Nr.<text:s/></text:span><text:a xlink:href="https://www.e-tar.lt/portal/lt/legalAct/TAR.A0BAB27D768C" office:target-frame-name="_blank" xlink:show="new"><text:span text:style-name="T63">2-16</text:span></text:a><text:span text:style-name="T64">);</text:span></text:p>
      <text:p text:style-name="P65">2.4. Lietuvos Respublikos krašto apsaugos sistemos organizavimo ir karo tarnybos įstatymu (Žin., 1998, Nr.<text:s/><text:a xlink:href="https://www.e-tar.lt/portal/lt/legalAct/TAR.15C705E93776" office:target-frame-name="_blank" xlink:show="new"><text:span text:style-name="T66">49-1325</text:span></text:a>);</text:p>
      <text:p text:style-name="P67">2.5. Lietuvos Respublikos Seimo 2002 m. gegužės 28 d. nutarimu Nr. IX-907 „Dėl Nacionalinio saugumo strategijos patvirtinimo“ (Žin., 2002, Nr.<text:s/><text:a xlink:href="https://www.e-tar.lt/portal/lt/legalAct/TAR.2627131DA3D2" office:target-frame-name="_blank" xlink:show="new"><text:span text:style-name="T68">56-2233</text:span></text:a>);</text:p>
      <text:p text:style-name="P69">2.6. Teroro aktų sukeliamų krizinių situacijų padarinių likvidavimo programa, patvirtinta Lietuvos Respublikos Vyriausybės 2003 m. birželio 26 d. nutarimu Nr. 850 (Žin., 2003, Nr. <text:a xlink:href="https://www.e-tar.lt/portal/lt/legalAct/TAR.82597F3E50AA" office:target-frame-name="_blank" xlink:show="new"><text:span text:style-name="T70">64-2908</text:span></text:a>);</text:p>
      <text:p text:style-name="P71">2.7. Lietuvos Respublikos Vyriausybės 2000 m. vasario 1 d. nutarimu Nr. 111 „Dėl Civilinės saugos treniruočių ir pratybų rengimo tvarkos aprašo patvirtinimo“ (Žin., 2000, Nr. <text:a xlink:href="https://www.e-tar.lt/portal/lt/legalAct/TAR.4E9EDEB051C2" office:target-frame-name="_blank" xlink:show="new"><text:span text:style-name="T72">12-300</text:span></text:a>; 2007, Nr.<text:s/><text:a xlink:href="https://www.e-tar.lt/portal/lt/legalAct/TAR.B8B3BB3FBF22" office:target-frame-name="_blank" xlink:show="new"><text:span text:style-name="T73">94-3787</text:span></text:a>);<text:s/></text:p>
      <text:p text:style-name="P74">2.8. Europos Bendrijų Komisijos komunikatu Tarybai, Europos Parlamentui, Europos Ekonomikos ir socialinių reikalų komitetui ir Regionų komitetui dėl bendrojo parengties visuomenės sveikatos krizėms planavimo koordinavimo stiprinimo ES (2005-11-28, (KOM(2005) 605 galutinis).</text:p>
      <text:p text:style-name="P75">3. Šioje programoje vartojamos sąvokos:</text:p>
      <text:p text:style-name="P76"><text:span text:style-name="T77">Ekstremali situacija asmens sveikatos priežiūros paslaugų sektoriuje<text:s/></text:span>– padėtis, kuri susidaro staiga atsiradus daugiau nei įprasta pacientų, kai asmens sveikatos priežiūros įstaigos, nesiėmusios specialiųjų darbo organizavimo priemonių, negali suteikti kokybės reikalavimus atitinkančių sveikatos priežiūros paslaugų visiems pacientams.</text:p>
      <text:p text:style-name="P78"><text:span text:style-name="T79">Pirmoji medicinos pagalba</text:span><text:s/>– svarbiausi tikslingi veiksmai, skirti padėti kitų ar savo sveikatai ir gyvybei, naudojant turimas medicinos ir (ar) kitokias priemones ir medžiagas, iki nukentėjusiajam (pacientui) pradedama teikti skubioji institucinė medicinos pagalba arba paciento būklė tampa normali, arba konstatuojama jo mirtis.</text:p>
      <text:p text:style-name="P80"><text:span text:style-name="T81">Skubioji medicinos pagalba</text:span><text:s/>– institucinė (nestacionarinė ar stacionarinė) skubi medicinos pagalba, kuri teikiama nedelsiant arba neatidėliotinai, kai dėl ūmių klinikinių būklių gresia pavojus paciento ir (ar) aplinkinių gyvybei arba tokios pagalbos nesuteikimas laiku sukelia sunkių komplikacijų grėsmę pacientams.</text:p>
      <text:p text:style-name="P82"><text:span text:style-name="T83">Paramedikas</text:span><text:s/>– asmuo, įgijęs ne žemesnį kaip vidurinį išsilavinimą, baigęs paramediko mokymo kursus pagal suderintą su Sveikatos apsaugos ministerija ir Švietimo ir mokslo<text:s/><text:soft-page-break/>ministerijos patvirtintą paramediko mokymo programą ir turintis šių kursų baigimą patvirtinančius dokumentus.</text:p>
      <text:p text:style-name="P84"><text:span text:style-name="T85">Skubiosios</text:span><text:span text:style-name="T86"><text:s/>medicinos pagalbos slaugos specialistas</text:span><text:s/>– bendrosios praktikos slaugytojas, išklausęs skubiosios medicinos pagalbos specializacijos programą ir turintis šios programos baigimą patvirtinančius dokumentus</text:p>
      <text:p text:style-name="P87"><text:span text:style-name="T88">Pradinis gyvybės palaikymas</text:span><text:s/>– sveikatos priežiūros specialisto atliekami siekiant išsaugoti paciento gyvybę ir sveikatą veiksmai: deguonies skyrimas, kvėpavimo takų atvėrimas neinvaziniais metodais, pradinis suaugusiojo ir vaiko gaivinimas ir defibriliacija pusiau automatiniu ar automatiniu defibriliatoriumi, žaizdų tvarstymas, galūnių ir stuburo imobilizavimas, ligonio parengimas transportuoti ir transportavimas stebint gyvybinius rodiklius.</text:p>
      <text:p text:style-name="P89"><text:span text:style-name="T90">Pažangus gyvybės palaikymas</text:span><text:s/>– sveikatos priežiūros specialisto atliekami siekiant išsaugoti paciento gyvybę ir sveikatą veiksmai: deguonies skyrimas, kvėpavimo takų atvėrimas neinvaziniais ir invaziniais metodais, pradinio ir specializuoto suaugusiojo ir vaiko gaivinimo algoritmų taikymas ir defibriliacija rankiniu defibriliatoriumi (monitoriumi), elektrokardiogramos interpretavimas, vaistų, naudojamų teikiant greitosios medicinos pagalbos paslaugas, skyrimas, žaizdų tvarstymas, galūnių ir stuburo imobilizavimas, ligonio parengimas transportuoti ir transportavimas stebint gyvybinius rodiklius.</text:p>
      <text:p text:style-name="P91"><text:span text:style-name="T92">Kitos šioje ši programoje va</text:span><text:span text:style-name="T93">rtojamos sąvokos apibrėžtos šios progr</text:span>amos 2 punkte nurodytuose teisės aktuose<text:span text:style-name="T94">.</text:span></text:p>
      <text:p text:style-name="P95"/>
      <text:p text:style-name="P96"><text:span text:style-name="T97">II</text:span><text:span text:style-name="T98">.<text:s/></text:span><text:span text:style-name="T99">situacijos analizė</text:span></text:p>
      <text:p text:style-name="P100"/>
      <text:p text:style-name="P101"><text:span text:style-name="T102">4</text:span><text:span text:style-name="T103">.<text:s/></text:span>Lietuvoje galimos gamtinės, techninės, ekologinės, socialinės ekstremalios situacijos, kurioms kilus galimas įvairaus sunkumo grupinis ir<text:s/>masinis gyventojų sveikatos pakenkimas.</text:p>
      <text:p text:style-name="P104"><text:span text:style-name="T105">5</text:span><text:span text:style-name="T106">. Po 2001 m. rugsėjo<text:s/></text:span>11 d.<text:span text:style-name="T107"><text:s/>įvykių Jungtinėse Amerikos Valstijose,<text:s/></text:span>teroro aktų Madride ir Londone daugelis valstybių skiria<text:span text:style-name="T108"><text:s/></text:span><text:span text:style-name="T109">ypač daug dėmesio pasirengimui ekstremalioms situacijoms.<text:s/></text:span>Likviduojant ekstremalių situacijų ir teroristinių išpuolių padarinius, itin<text:span text:style-name="T110"><text:s/></text:span><text:span text:style-name="T111">svarbus sveikatos priežiūros sektorius,<text:s/></text:span>kurio veiklą tada, kai yra daug nukentėjusiųjų, gali trikdyti<text:s/><text:span text:style-name="T112">greitosios medicinos pagalbos personalo ir transporto,<text:s/></text:span>vaistų ir<text:span text:style-name="T113"><text:s/>medicinos pagalbos priemonių stoka, riboto</text:span><text:span text:style-name="T114">s artimiausių stacionarines asmens sveikatos priežiūros paslaugas teikiančių įstaigų galimybės, medicinos personalo įtampa ir baimė.<text:s/></text:span>Sveikatos priežiūros įstaigų veiklą ekstremalių situacijų atvejais gali sunkinti ryšių, elektros, šilumos energijos ir vandens tiekimo sutrikimai, įstaigų sugriovimas, tarša pavojingomis medžiagomis.</text:p>
      <text:p text:style-name="P115"><text:span text:style-name="T116">6</text:span><text:span text:style-name="T117">. Pasaulio sveikatos organizacijos programa „Sveikata visiems XXI amžiuje“ skatina skirti daugiau dėmesio sveikatos priežiūros sektoriaus pasirengimui veikti ekstremaliomis s</text:span><text:span text:style-name="T118">ąlygomis – sudaryti tam politines, teisines, finansines sąlygas. Pasaulio sveikatos organizacija siūlo veiksmų planavimą koordinuoti nacionaliniu, regioniniu ir teritoriniu lygiais. Siūlomos tokios strategijos: tarpžinybinis veiksmų koordinavimas ir visų s</text:span><text:span text:style-name="T119">ektorių įsitraukimas į pasirengimą veikti ekstremalių situacijų ir krizių atvejais, pagalbos ir paramos procedūrų nustatymas, atkuriamojo laikotarpio priemonių numatymas, regioninis veiksmų planavimas ir koordinavimas,<text:s/></text:span>nevyriausybinių organizacijų įtraukimas.</text:p>
      <text:p text:style-name="P120">7. Lietuvoje yra sąlygos kurti valstybinę asmens sveikatos priežiūros paslaugų valdymo sistemą, kurios pagrindą sudarytų tinkamai aprūpintos greitosios medicinos pagalbos įstaigos su gerai parengtais specialistais, stambios daugiaprofilės ligoninės,<text:s/><text:span text:style-name="T121">Lietuvos kariuomenės ir<text:s/></text:span>priešgaisrinės apsaugos ir gelbėjimo įstaigų<text:s/><text:span text:style-name="T122">ištekliai, kooperuojami naudojant šiuolaikines informacines technologijas.</text:span></text:p>
      <text:p text:style-name="P123"><text:span text:style-name="T124">8</text:span><text:span text:style-name="T125">. Lietuvos sveikatos informacijos centro duomenimis, 2006 metais<text:s/></text:span>Lietuvoje buvo 16 savivaldybių viešųjų įstaigų<text:s/><text:span text:style-name="T126">greitosios medicinos pagalbos stočių, 42 pirminės sveikatos priežiūros įstaigų greitosios medicinos pagalbos skyriai ir 3 privačios greitosios medicinos pagalbos paslaugas teikiančios įmonės. 2006 metų duomeni</text:span><text:span text:style-name="T127">mis, i</text:span>š viso yra<text:span text:style-name="T128"><text:s/>258 greitosios medicinos pagalbos brigados. Greitosios medicinos pagalbos paslaugas teikia daugiau kaip<text:s/></text:span><text:soft-page-break/><text:span text:style-name="T129">300 gydytojų, kurių dauguma dirba didžiųjų miestų greitosios medicinos pagalbos stotyse, apie 1300 bendruomenės slaugytojų ir 750 vairu</text:span><text:span text:style-name="T130">otojų.<text:s/></text:span></text:p>
      <text:p text:style-name="P131">9. Esama<text:s/><text:span text:style-name="T132">greitosios medicinos pagalbos paslaugas teikiančių</text:span><text:s/>įstaigų būklė pasižymi tuo, kad mažėja<text:span text:style-name="T133"><text:s/>greitosios medicinos pagalbos</text:span><text:s/>personalo, nes jis nerengiamas, trūksta gyvybės palaikymo priemonių ir asmeninių apsaugos priemonių personalui, nepakankamai koordinuojama įstaigų veikla ekstremalių situacijų atvejais.</text:p>
      <text:p text:style-name="P134">10. Kad<text:s/><text:span text:style-name="T135">greitosios medicinos pagalbos</text:span><text:s/>įstaigos krizių ir ekstremalių situacijų atvejais teiktų geros kokybės paslaugas, būtina pagal šiuolaikines gyvybės palaikymo mokymo metodikas<text:s/>rengti<text:s/><text:span text:style-name="T136">greitosios medicinos pagalbos</text:span><text:s/>personalą, aprūpinti<text:s/><text:span text:style-name="T137">greitosios medicinos pagalbos</text:span><text:s/>įstaigas naujais automobiliais, moderniomis gyvybės palaikymo sistemų (pradinio gyvybės palaikymo ir pažangaus gyvybės palaikymo) procedūroms atlikti skirtomis priemonėmis, komunikacijos ir asmeninėmis apsaugos priemonėmis, parengti<text:s/><text:span text:style-name="T138">asmens sveikatos priežiūros paslaugų organizavimo, valdymo ir teikimo krizių<text:s/></text:span><text:span text:style-name="T139">ir ekstremalių situacijų atvejais koncepciją</text:span><text:s/>ir minėtų paslaugų<text:s/><text:span text:style-name="T140">teikimo ekstremalių įvykių ir ekstremalių situacij</text:span><text:span text:style-name="T141">ų vietose</text:span><text:s/>tvarkos aprašą.<text:s/></text:p>
      <text:p text:style-name="P142">11. Daugelyje valstybių krizių ir ekstremalių situacijų atvejais asmens sveikatos priežiūros paslaugos teikiamos didelėse daugiaprofilėse ir specializuotose ligoninėse, kurios yra optimaliu atstumu nuo pavojingų ūkio objektų<text:s/>ir bendradarbiauja su kariuomenių karo medicinos tarnybomis.</text:p>
      <text:p text:style-name="P143">12. Charakteristikas, nurodytas 11 punkte, atitinka viešosios įstaigos Vilniaus universiteto ligoninės Santariškių klinikos, Vilniaus universiteto vaikų ligoninė,<text:s/><text:span text:style-name="T144">Kauno medicinos universiteto</text:span><text:span text:style-name="T145"><text:s/>klinikos,<text:s/></text:span>Vilniaus greitosios pagalbos universitetinė ligoninė, Klaipėdos universitetinė ligoninė, Klaipėdos jūrininkų ligoninė,<text:s/><text:span text:style-name="T146">Šiaulių apskrities ligoninė,<text:s/></text:span>Panevėžio apskrities ligoninė<text:s/><text:span text:style-name="T147">ir Visagino ligoninė.</text:span></text:p>
      <text:p text:style-name="P148">Modernizavus šių ligoninių priėmimo ir skubiosios pagalbos skyrius ir aprūpinus juos gyvybės palaikymo sistemų procedūroms atlikti skirtomis priemonėmis ir įranga, kenksmingumo šalinimo (dekontaminacijos) įranga, krizių ir ekstremalių situacijų atvejais jos galėtų operatyviai teikti geros kokybės asmens sveikatos priežiūros paslaugas net ir tada, kai būtų daug nukentėjusiųjų, atlikti Lietuvoje dislokuotų NATO pajėgų paramos ligoninių funkcijas (prireikus teikti kariškiams specializuotas ir labai specializuotas asmens sveikatos priežiūros paslaugas, kurios pagal NATO medicininės paramos doktriną priskiriamos 3 ir 4 lygių medicininei paramai).</text:p>
      <text:p text:style-name="P149">13. Esant didelio masto<text:s/><text:span text:style-name="T150">krizei ir ekstremaliai situacijai, gali pritrūkti asmens sveikatos<text:s/></text:span><text:span text:style-name="T151">priežiūros įstaigose lovų<text:s/></text:span><text:span text:style-name="T152">arba nebūti galimybių į jas nuvežti pacien</text:span><text:span text:style-name="T153">tų.<text:s/></text:span><text:span text:style-name="T154">Tada asmens sveikatos priežiūros paslaugoms teikti laikinai būtų naudojamos švietimo ir kitų įstaigų patalpos.</text:span></text:p>
      <text:p text:style-name="P155"><text:span text:style-name="T156">Tačiau nėra<text:s/></text:span>teisės aktų, reglamentuojančių asmens sveikatos priežiūros paslaugų laikinąjį teikimą švietimo ir kitose įstaigose krizių ir ekstremalių situacijų atvejais<text:span text:style-name="T157">.</text:span></text:p>
      <text:p text:style-name="P158">14.<text:span text:style-name="T159"><text:s/></text:span>Krašto apsaugos sistemos institucijų bendradarbiavimo su Lietuvos nacionalinėmis sveikatos sistemos institucijomis sveikatos priežiūros srityje nuostatos įtvirtintos krašto apsaugos ministro ir sveikatos apsaugos ministro 2006 m. gegužės 15 d. įsakyme Nr. V-486/V-383 „Dėl Krašto apsaugos sistemos institucijų bendradarbiavimo su Lietuvos nacionalinės sveikatos sistemos ir kitomis šalies institucijomis sveikatos priežiūros srityje strategijos patvirtinimo“. Kariuomenėje teikiamos pirminio ir iš dalies antrinio lygio sveikatos priežiūros paslaugos, todėl, siekdama kariams užtikrinti aukštesnio lygio sveikatos priežiūros paslaugų teikimą, taip pat ekstremalių situacijų atvejais ir priimdama NATO pajėgas, Lietuvos kariuomenė turi pasitelkti civilines sveikatos priežiūros įstaigas. Šiuo metu nėra teisės aktų, nustatančių Lietuvos kariuomenės struktūrinių vienetų dalyvavimo teikiant<text:s/><text:span text:style-name="T160">civiliams</text:span><text:s/><text:span text:style-name="T161">sveikatos priežiūros paslaugas ekstremalių situacijų ir krizių atvejais tvarką, Lietuvos<text:s/></text:span><text:span text:style-name="T162">kariuomenės karo medicinos tarnybos ir paramos ligoninių bendradarbiavimui krizių ir ekstremalių situacijų atvejais tvarką</text:span>, žmonių paieškos ir gelbėjimo darbų ir medicininės evakuacijos sraigtasparniais ir gelbėjimo laivais tvarką (nenustatyti kvalifikacijos<text:s/><text:soft-page-break/>reikalavimai specialistams, teikiantiems asmens sveikatos priežiūros paslaugas sraigtasparniuose ir laivuose, vykdančiuose paieškos ir gelbėjimo darbus ir medicininę evakuaciją, nenumatyta šių paslaugų apimtis, neparengti minėtų sraigtasparnių ir laivų<text:s/>aprūpinimo medicininės paskirties ištekliais sąrašai, neįteisintas civilių asmens sveikatos priežiūros specialistų dalyvavimas vykdant paieškos ir gelbėjimo darbus ir medicininę evakuaciją Lietuvos kariuomenės transporto priemonėmis, nerengiami medicininės<text:s/>evakuacijos specialistai).</text:p>
      <text:p text:style-name="P163">15. Būtinumas bendradarbiauti asmens sveikatos priežiūros, priešgaisrinės apsaugos ir gelbėjimo įstaigoms siekiant užtikrinti avarijų, katastrofų, nelaimingų atsitikimų, ūmių gyvybei pavojingų susirgimų, ekstremalių įvykių ir ekstremalių situacijų atvejais teikiamos pirmosios medicinos pagalbos operatyvumą grindžiamas šiais duomenimis:</text:p>
      <text:p text:style-name="P164">15.1. Vadovaujantis greitosios medicinos pagalbos paslaugų kokybės vertinimo kriterijais, patvirtintais sveikatos apsaugos ministro 2006 m.<text:s/>balandžio 27 d. įsakymu Nr. V-329<text:s/><text:span text:style-name="T165">(Žin., 2006, Nr.<text:s/></text:span><text:a xlink:href="https://www.e-tar.lt/portal/lt/legalAct/TAR.BD117A6CC87C" office:target-frame-name="_blank" xlink:show="new"><text:span text:style-name="T166">48-1734</text:span></text:a><text:span text:style-name="T167">), greitosios medicinos pagalbos paslaugos laikomos geros kokybės, kai<text:s/></text:span>laikas, per kurį<text:s/><text:span text:style-name="T168">greitosios medicinos pagalbos<text:s/></text:span>brigada skubaus iškvietimo atveju nuvyksta pas pacientą, neviršija 15 minučių miesto vietovėje ir 25 minučių kaimo vietovėje.</text:p>
      <text:p text:style-name="P169">15.2. Naudodama geografinės informacijos sistemos programinę įrangą, 2007 metais uždaroji akcinė bendrovė „Eurointegracijos projektai“ atliko Sveikatos apsaugos ministerijos užsakytą asmens sveikatos priežiūros paslaugų, teikiamų traumas patyrusiems pacientams, optimizavimo galimybių studiją, kurios duomenys liudija:</text:p>
      <text:p text:style-name="P170">15.2.1. Lietuvoje yra 258<text:s/><text:span text:style-name="T171">greitosios medicinos pagalbos</text:span><text:s/>brigados, 204 budintys<text:s/><text:span text:style-name="T172">valstybinės priešgaisrinės gelbėjimo tarnybos<text:s/></text:span>gaisriniai gelbėjimo automobiliai su ekipažais, 276<text:s/><text:span text:style-name="T173">savivaldybių priešgaisrinės tarnybos</text:span>, taigi galima teigti, kad tuo atveju, jeigu priešgaisrinės gelbėjimo pajėgos, esančios arti<text:s/>nukentėjusiųjų, būtų siunčiamos į įvykio vietą, pirmoji medicinos pagalba būtų suteikiama operatyviau.</text:p>
      <text:p text:style-name="P174">15.2.2. Ekstremalių situacijų, avarijų, katastrofų atvejais, kai per trumpą laiką atsiranda daug nukentėjusiųjų,<text:s/><text:span text:style-name="T175">greitosios medicinos pagalbos</text:span><text:s/>paslaugas teikiančių įstaigų pajėgų gali nepakakti, o siekiant minėtais atvejais laiku suteikti pirmąją medicinos pagalbą ir išsaugoti nukentėjusiųjų gyvybes būtina, kad prie šių darbų prisidėtų civilinės saugos ir gelbėjimo sistemos pajėgos ir nevyriausybinės organizacijos.</text:p>
      <text:p text:style-name="P176">15.2.3. Kad<text:s/><text:span text:style-name="T177">greitoji medicinos pagalba</text:span><text:s/>atvyktų į ekstremalaus įvykio vietą per 15 minučių, daugiau nei pusėje Lietuvos teritorijos šiuo metu pasiekti sunku, o paslaugų operatyvumas labai skiriasi mieste ir užmiestyje: operatyvios paslaugos prieinamos visuose didžiuosiuose Lietuvos miestuose ir savivaldybių centruose, kuriuose yra<text:s/><text:span text:style-name="T178">greitosios medicinos pagalbos</text:span><text:s/>įstaigos, o atokiau nuo savivaldybių centrų esančiose kaimo vietovėse<text:s/><text:span text:style-name="T179">greitoji medicinos pagalba</text:span><text:s/>neoperatyvi.</text:p>
      <text:p text:style-name="P180">16. Šiuo metu<text:s/>nėra teisės aktų, reglamentuojančių asmens sveikatos priežiūros<text:span text:style-name="T181">, priešgaisrinės apsaugos ir gelbėjimo įstaigų (valstybinės priešgaisrinės gelbėjimo tarnybos ir savivaldybių priešgaisrinių tarnybų) bendradarbiavimo teikiant pirmąją medicinos pagalbą sistemo</text:span><text:span text:style-name="T182">s kūrimą ir priešgaisrinės apsaugos ir gelbėjimo įstaigų dalyvavimą teikiant pirmąją medicinos pagalbą, valstybinėje priešgaisrinėje gelbėjimo tarnyboje ir savivaldybių priešgaisrinėse tarnybose stinga paramedikų, taip pat lėšų šioms pareigybėms<text:s/></text:span><text:span text:style-name="T183">išlaikyti<text:s/></text:span><text:span text:style-name="T184">ir įstaigoms aprūpinti medicinos pagalbos teikimo priemonėmis</text:span>.</text:p>
      <text:p text:style-name="P185">17. Nėra teisės aktų, reglamentuojančių nevyriausybinių organizacijų, kurių nariai gali teikti pirmąją, psichologinę ir kitokią pagalbą, pasitelkimą asmens sveikatos priežiūros paslaugų teikimui krizių ir ekstremalių situacijų atvejais užtikrinti.<text:s/></text:p>
      <text:p text:style-name="P186"/>
      <text:p text:style-name="P187"><text:span text:style-name="T188">III</text:span><text:span text:style-name="T189">.<text:s/></text:span><text:span text:style-name="T190">programos TIKSLAS IR UŽDAVINIAI</text:span></text:p>
      <text:p text:style-name="P191"/>
      <text:p text:style-name="P192">18. Šios programos tikslas – kurti ir plėtoti asmens sveikatos priežiūros paslaugų teikimo krizių ir ekstremalių situacijų atvejais valdymo sistemą, pagrįstą Lietuvos<text:s/><text:soft-page-break/>nacionalinės sveikatos sistemos, Lietuvos kariuomenės ir Lietuvos priešgaisrinės apsaugos ir gelbėjimo įstaigų bendradarbiavimu.</text:p>
      <text:p text:style-name="P193">19. Šios programos uždaviniai:</text:p>
      <text:p text:style-name="P194">19.1. priimti ir tobulinti teisės aktus, reglamentuojančius asmens sveikatos priežiūros paslaugų teikimą ir valdymą krizių ir ekstremalių situacijų atvejais;<text:s/></text:p>
      <text:p text:style-name="P195">19.2. užtikrinti asmens veikatos priežiūros įstaigų pasirengimą veikti ir veiklą esant ekstremalioms situacijoms;<text:s/></text:p>
      <text:p text:style-name="P196">19.3. plėtoti civilinių ir karinių sveikatos<text:s/>priežiūros pajėgų bendradarbiavimą, kooperuoti išteklius, skirtus ekstremalioms situacijoms likviduoti;</text:p>
      <text:p text:style-name="P197">19.4. organizuoti ir vykdyti asmens sveikatos priežiūros specialistų mokymą ir kvalifikacijos tobulinimą skubiosios medicinos pagalbos klausimais;</text:p>
      <text:p text:style-name="P198">19.5. kurti asmens sveikatos priežiūros ir priešgaisrinės apsaugos ir gelbėjimo įstaigų bendradarbiavimo teikiant pirmąją medicinos pagalbą sistemą.</text:p>
      <text:p text:style-name="Normal"/>
      <text:p text:style-name="P199"><text:span text:style-name="T200">Iv</text:span><text:span text:style-name="T201">.</text:span><text:span text:style-name="T202"><text:s/></text:span><text:span text:style-name="T203">LAUKIAMI PROGRAMOS<text:s/></text:span><text:span text:style-name="T204">priemonių<text:s/></text:span><text:span text:style-name="T205">ĮGYVENDINIMO REZULTATAI</text:span></text:p>
      <text:p text:style-name="P206"/>
      <text:p text:style-name="P207"><text:span text:style-name="T208">20</text:span><text:span text:style-name="T209">. Šios programos įgyvendinimas padės tobulinti Lietuvos nacionalinės sveikatos sistemos pasirengimą ir veiklą krizių ir ekstremalių situacijų atvejais, užtikrinti geros kokybės prieinamas sveikatos priežiūros paslaugas. Bus parengti teisės aktai, kurių rei</text:span><text:span text:style-name="T210">kia sveikatos priežiūros paslaugų teikimo operatyvumui ir kokybei krizių ir ekstremalių situacijų atvejais gerinti, sveikatos priežiūros įstaigų veiklos tęstinumui ir saugumui užtikrinti,<text:s/></text:span>mirtingumui ir neįgalumui mažinti.</text:p>
      <text:p text:style-name="P211">21. Įgyvendinus šią programą,<text:s/>pagerės ir įprastinėmis sąlygomis teikiamų asmens sveikatos priežiūros paslaugų (pirmosios medicinos pagalbos ir skubiosios medicinos pagalbos) operatyvumas ir kokybė.</text:p>
      <text:p text:style-name="P212">22. Numatoma:</text:p>
      <text:p text:style-name="P213">22.1. priimti ir tobulinti teisės aktus, reglamentuojančius asmens<text:s/>sveikatos priežiūros paslaugų teikimą ir valdymą ekstremalių situacijų ir krizių atvejais;</text:p>
      <text:p text:style-name="P214">22.2. aprūpinti greitosios medicinos pagalbos paslaugas teikiančias įstaigas ir ligoninių priėmimo ir skubiosios pagalbos skyrius asmeninėmis apsaugos priemonėmis, gyvybės palaikymo sistemų procedūroms atlikti skirtomis priemonėmis ir įranga, kilnojamąja dekontaminacijos įranga, modernizuoti priėmimo ir skubiosios pagalbos skyrius pagal šiuolaikinius reikalavimus ir ligonių, kuriems reikia skubiosios pagalbos, srautus;</text:p>
      <text:p text:style-name="P215">22.3. įrengti sraigtasparnių tūpimo aikšteles prie viešųjų įstaigų Kauno medicinos universiteto klinikų, Vilniaus universiteto ligoninės Santariškių klinikų, Vilniaus greitosios pagalbos universitetinės ligoninės, Klaipėdos jūrininkų ligoninės, Šiaulių apskrities ligoninės ir Panevėžio apskrities ligoninės;</text:p>
      <text:p text:style-name="P216">22.4. sukurti Lietuvos kariuomenės dalyvavimo teikiant asmens sveikatos priežiūros paslaugas krizių ir ekstremalių situacijų atvejais sistemą ir paramos ligoninių tinklą;</text:p>
      <text:p text:style-name="P217">22.5. sukurti<text:s/>asmens sveikatos priežiūros specialistų, teikiančių skubiąją medicinos pagalbą, rengimo ir kvalifikacijos tobulinimo sistemą;</text:p>
      <text:p text:style-name="P218">22.6. sukurti asmens sveikatos priežiūros įstaigų ir priešgaisrinės apsaugos ir gelbėjimo įstaigų bendradarbiavimo teikiant pirmąją medicinos pagalbą sistemą.</text:p>
      <text:p text:style-name="P219"/>
      <text:p text:style-name="P220"><text:span text:style-name="T221">V</text:span><text:span text:style-name="T222">.<text:s/></text:span><text:span text:style-name="T223">PROGRAMOS UŽDAVINIŲ VERTINIMO KRITERIJAI</text:span></text:p>
      <text:p text:style-name="P224"/>
      <text:p text:style-name="P225">23. Pagrindiniai šios programos uždavinių įgyvendinimo vertinimo kriterijai:</text:p>
      <text:p text:style-name="P226">23.1. ar sukurta asmens sveikatos priežiūros paslaugų teikimo ir valdymo ekstremalių situacijų ir krizių atvejais teisinė bazė;</text:p>
      <text:p text:style-name="P227">23.2. kiek asmens sveikatos priežiūros įstaigų aprūpinta reikiamomis priemonėmis ir pasirengusios teikti asmens sveikatos priežiūros paslaugas krizių ir ekstremalių situacijų atvejais;</text:p>
      <text:p text:style-name="P228">23.3. kiek asmens sveikatos priežiūros specialistų apmokyta teikti skubiąją medicinos pagalbą;</text:p>
      <text:p text:style-name="P229">23.4. kiek ligoninių įgijo Lietuvos kariuomenės paramos ligoninių statusą;</text:p>
      <text:p text:style-name="P230">23.5. kiek greitosios medicinos pagalbos paslaugas teikiančių ir kitų asmens sveikatos priežiūros įstaigų specialistų apmokyta atlikti gyvybės palaikymo sistemų procedūras (iš viso ir visų specialistų procentais).</text:p>
      <text:p text:style-name="P231"/>
      <text:p text:style-name="P232"><text:span text:style-name="T233">Vi</text:span><text:span text:style-name="T234">.<text:s/></text:span><text:span text:style-name="T235">PROGRAMOS finansavimas, ĮGYVENDINIMas ir kontrolė</text:span></text:p>
      <text:p text:style-name="P236"/>
      <text:p text:style-name="P237">24. Už šios programos ir jos įgyvendinimo priemonių (pagal priedą)<text:s/>vykdymo koordinavimą atsakinga Sveikatos apsaugos ministerija.</text:p>
      <text:p text:style-name="P238">25. Šią programą įgyvendinančios institucijos kasmet iki sausio 15 d. atsiskaito Sveikatos apsaugos ministerijai už šios programos įgyvendinimo priemonių vykdymą praėjusiais ataskaitiniais<text:s/>metais.</text:p>
      <text:p text:style-name="P239">26. Sveikatos apsaugos ministerija kasmet Lietuvos Respublikos Vyriausybei teikdama metinę veiklos ataskaitą atsiskaito už šios programos įgyvendinimą.</text:p>
      <text:p text:style-name="Normal"/>
      <text:p text:style-name="P240">_________________</text:p>
      <text:p text:style-name="Normal"/>
      <text:p text:style-name="P241"/>
      <text:p text:style-name="P248">Valstybinės asmens sveikatos priežiūros paslaugų teikimo krizių ir ekstremalių situacijų atvejais valdymo 2008–2013 metų programos<text:s/></text:p>
      <text:p text:style-name="P249">priedas</text:p>
      <text:p text:style-name="P250"/>
      <text:p text:style-name="P251"><text:span text:style-name="T252">VALSTYBINĖS ASMENS SVEIKATOS PRIEŽIŪROS PASLAUGŲ TEIKIMO KRIZIŲ IR EKSTREMALIŲ SITUACIJŲ ATVEJAIS VALDYMO 2008–2013</text:span><text:span text:style-name="T253"><text:s/>METŲ PROGRAMOS ĮGYVENDINIMO 2008–2010 METŲ PRIEMONĖS</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able:number-rows-spanned="3">
              <text:p text:style-name="P268"><text:span text:style-name="T269">Programos uždavinys</text:span></text:p>
            </table:table-cell>
            <table:table-cell table:style-name="TableCell270" table:number-rows-spanned="3">
              <text:p text:style-name="P271">Priemonė</text:p>
            </table:table-cell>
            <table:table-cell table:style-name="TableCell272" table:number-rows-spanned="3">
              <text:p text:style-name="P273">Atsakingi vykdytojai</text:p>
            </table:table-cell>
            <table:table-cell table:style-name="TableCell274" table:number-rows-spanned="3">
              <text:p text:style-name="P275">Įvykdymo terminas (metai)</text:p>
            </table:table-cell>
            <table:table-cell table:style-name="TableCell276" table:number-columns-spanned="6">
              <text:p text:style-name="P277">Preliminarus lėšų poreikis (tūkst. litų)</text:p>
            </table:table-cell>
            <table:covered-table-cell/>
            <table:covered-table-cell/>
            <table:covered-table-cell/>
            <table:covered-table-cell/>
            <table:covered-table-cell/>
          </table:table-row>
          <table:table-row table:style-name="TableRow278">
            <table:covered-table-cell>
              <text:p text:style-name="P279"/>
            </table:covered-table-cell>
            <table:covered-table-cell>
              <text:p text:style-name="P280"/>
            </table:covered-table-cell>
            <table:covered-table-cell>
              <text:p text:style-name="P281"/>
            </table:covered-table-cell>
            <table:covered-table-cell>
              <text:p text:style-name="P282"/>
            </table:covered-table-cell>
            <table:table-cell table:style-name="TableCell283" table:number-columns-spanned="2">
              <text:p text:style-name="P284">2008 metais</text:p>
            </table:table-cell>
            <table:covered-table-cell/>
            <table:table-cell table:style-name="TableCell285" table:number-columns-spanned="2">
              <text:p text:style-name="P286">2009 metais</text:p>
            </table:table-cell>
            <table:covered-table-cell/>
            <table:table-cell table:style-name="TableCell287" table:number-columns-spanned="2">
              <text:p text:style-name="P288">2010 metais</text:p>
            </table:table-cell>
            <table:covered-table-cell/>
          </table:table-row>
          <table:table-row table:style-name="TableRow289">
            <table:covered-table-cell>
              <text:p text:style-name="P290"/>
            </table:covered-table-cell>
            <table:covered-table-cell>
              <text:p text:style-name="P291"/>
            </table:covered-table-cell>
            <table:covered-table-cell>
              <text:p text:style-name="P292"/>
            </table:covered-table-cell>
            <table:covered-table-cell>
              <text:p text:style-name="P293"/>
            </table:covered-table-cell>
            <table:table-cell table:style-name="TableCell294">
              <text:p text:style-name="P295">iš viso</text:p>
            </table:table-cell>
            <table:table-cell table:style-name="TableCell296">
              <text:p text:style-name="P297">iš jų investicinių</text:p>
            </table:table-cell>
            <table:table-cell table:style-name="TableCell298">
              <text:p text:style-name="P299">iš viso</text:p>
            </table:table-cell>
            <table:table-cell table:style-name="TableCell300">
              <text:p text:style-name="P301">iš jų investicinių</text:p>
            </table:table-cell>
            <table:table-cell table:style-name="TableCell302">
              <text:p text:style-name="P303">iš viso</text:p>
            </table:table-cell>
            <table:table-cell table:style-name="TableCell304">
              <text:p text:style-name="P305">iš jų investicinių</text:p>
            </table:table-cell>
          </table:table-row>
        </table:table-header-rows>
        <table:table-row table:style-name="TableRow306">
          <table:table-cell table:style-name="TableCell307" table:number-rows-spanned="6">
            <text:p text:style-name="Normal"><text:span text:style-name="T308">1. Priimti ir tobulinti<text:s/></text:span><text:span text:style-name="T309">teisės aktus, reglamentuojančius<text:s/></text:span><text:span text:style-name="T310">asmens sveikatos priežiūros paslaugų teikimą ir valdymą<text:s/></text:span><text:span text:style-name="T311">krizių ir ekstremalių situacijų atvejais</text:span></text:p>
          </table:table-cell>
          <table:table-cell table:style-name="TableCell312">
            <text:p text:style-name="Normal"><text:span text:style-name="T313">1.1. Parengti ir patvirtinti Asmens sveikatos<text:s/></text:span><text:span text:style-name="T314">priežiūros paslaugų teikimo ekstremalių įvykių ir ekstremalių situacijų atvejais tvarkos</text:span><text:span text:style-name="T315"><text:s/></text:span><text:span text:style-name="T316">aprašą</text:span></text:p>
          </table:table-cell>
          <table:table-cell table:style-name="TableCell317">
            <text:p text:style-name="P318">Sveikatos apsaugos ministerija, Krašto apsaugos ministerija, Priešgaisrinės apsaugos ir gelbėjimo departamentas prie Vidaus reikalų ministerijos (toliau vadinama – Priešgaisrinės apsaugos ir gelbėjimo departamentas)</text:p>
          </table:table-cell>
          <table:table-cell table:style-name="TableCell319">
            <text:p text:style-name="P320">2009</text:p>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cell table:style-name="TableCell331">
            <text:p text:style-name="P332">–</text:p>
          </table:table-cell>
        </table:table-row>
        <table:table-row table:style-name="TableRow333">
          <table:covered-table-cell>
            <text:p text:style-name="P334"/>
          </table:covered-table-cell>
          <table:table-cell table:style-name="TableCell335">
            <text:p text:style-name="P336">1.2. Parengti ir patvirtinti Asmens sveikatos priežiūros paslaugų teikimo stacionarinių įstaigų priėmimo ir skubiosios pagalbos skyriuose krizių ir ekstremalių situacijų atvejais<text:s/>tvarkos aprašą</text:p>
          </table:table-cell>
          <table:table-cell table:style-name="TableCell337">
            <text:p text:style-name="P338">Sveikatos apsaugos ministerija, Krašto apsaugos ministerija</text:p>
          </table:table-cell>
          <table:table-cell table:style-name="TableCell339">
            <text:p text:style-name="P340">2009</text:p>
          </table:table-cell>
          <table:table-cell table:style-name="TableCell341">
            <text:p text:style-name="P342">–</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row>
        <table:table-row table:style-name="TableRow353">
          <table:covered-table-cell>
            <text:p text:style-name="P354"/>
          </table:covered-table-cell>
          <table:table-cell table:style-name="TableCell355">
            <text:p text:style-name="P356">1.3. Pritaikyti Lietuvoje NATO Jungtinio medicinos komiteto parengtus medicinos pagalbos esant radiaciniam, biologiniam ir cheminiam pakenkimui protokolus</text:p>
          </table:table-cell>
          <table:table-cell table:style-name="TableCell357">
            <text:p text:style-name="P358">Krašto<text:s/>apsaugos ministerija, Sveikatos apsaugos ministerija</text:p>
          </table:table-cell>
          <table:table-cell table:style-name="TableCell359">
            <text:p text:style-name="P360">2008</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row>
        <table:table-row table:style-name="TableRow373">
          <table:covered-table-cell>
            <text:p text:style-name="P374"/>
          </table:covered-table-cell>
          <table:table-cell table:style-name="TableCell375">
            <text:p text:style-name="Normal"><text:span text:style-name="T376">1.4.<text:s/></text:span><text:span text:style-name="T377">Parengti ir patvirtinti teisės aktą, reglamentuojantį asmens sveikatos priežiūros paslaugų laikinąjį teikimą švietimo ir kitose įstaigose krizių ir ekstremalių situacijų atvejais</text:span></text:p>
          </table:table-cell>
          <table:table-cell table:style-name="TableCell378">
            <text:p text:style-name="P379">Sveikatos apsaugos ministerija, Švietimo ir mokslo ministerija</text:p>
          </table:table-cell>
          <table:table-cell table:style-name="TableCell380">
            <text:p text:style-name="P381">2009</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row>
        <table:table-row table:style-name="TableRow394">
          <table:covered-table-cell>
            <text:p text:style-name="P395"/>
          </table:covered-table-cell>
          <table:table-cell table:style-name="TableCell396">
            <text:p text:style-name="Normal"><text:span text:style-name="T397">1.5. Patikslinti vadovavimo civilinės saugos operacijoms ir medicinos personalui krizių ir ekstremalių situacijų atvejais procedūras</text:span></text:p>
          </table:table-cell>
          <table:table-cell table:style-name="TableCell398">
            <text:p text:style-name="P399">Priešgaisrinės apsaugos ir gelbėjimo<text:s/>departamentas, Sveikatos apsaugos ministerija</text:p>
          </table:table-cell>
          <table:table-cell table:style-name="TableCell400">
            <text:p text:style-name="P401">2008</text:p>
          </table:table-cell>
          <table:table-cell table:style-name="TableCell402">
            <text:p text:style-name="P403">–</text:p>
          </table:table-cell>
          <table:table-cell table:style-name="TableCell404">
            <text:p text:style-name="P405">–</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row>
        <table:table-row table:style-name="TableRow414">
          <table:covered-table-cell>
            <text:p text:style-name="P415"/>
          </table:covered-table-cell>
          <table:table-cell table:style-name="TableCell416">
            <text:p text:style-name="P417">1.6. Parengti ir patvirtinti Nevyriausybinių organizacijų pasitelkimo asmens sveikatos priežiūros paslaugų teikimui užtikrinti krizių ir ekstremalių situacijų atvejais tvarkos aprašą</text:p>
          </table:table-cell>
          <table:table-cell table:style-name="TableCell418">
            <text:p text:style-name="P419">Sveikatos apsaugos ministerija</text:p>
          </table:table-cell>
          <table:table-cell table:style-name="TableCell420">
            <text:p text:style-name="P421">2009</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row>
        <table:table-row table:style-name="TableRow434">
          <table:table-cell table:style-name="TableCell435" table:number-rows-spanned="11">
            <text:p text:style-name="Normal"><text:span text:style-name="T436">2. Užtikrinti asmens sveikatos priežiūros įstaigų pasirengimą veikti ir veiklą esant ekstremalioms situacijoms<text:s/></text:span></text:p>
          </table:table-cell>
          <table:table-cell table:style-name="TableCell437">
            <text:p text:style-name="P438">2.1. Aprūpinti viešąsias įstaigas Vilniaus greitosios pagalbos universitetinę ligoninę ir Kauno<text:s/>medicinos universiteto klinikas kilnojamąja užterštų žmonių kenksmingumo šalinimo įranga</text:p>
          </table:table-cell>
          <table:table-cell table:style-name="TableCell439">
            <text:p text:style-name="P440">Sveikatos apsaugos ministerija</text:p>
          </table:table-cell>
          <table:table-cell table:style-name="TableCell441">
            <text:p text:style-name="P442">2010</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cell table:style-name="TableCell451">
            <text:p text:style-name="P452">1500</text:p>
          </table:table-cell>
          <table:table-cell table:style-name="TableCell453">
            <text:p text:style-name="P454">1500</text:p>
          </table:table-cell>
        </table:table-row>
        <table:table-row table:style-name="TableRow455">
          <table:covered-table-cell>
            <text:p text:style-name="P456"/>
          </table:covered-table-cell>
          <table:table-cell table:style-name="TableCell457">
            <text:p text:style-name="Normal"><text:span text:style-name="T458">2.2. Įrengti<text:s/></text:span><text:span text:style-name="T459">prie viešųjų įstaigų Kauno medicinos universiteto klinikų, Vilniaus universiteto ligoninės<text:s/></text:span><text:span text:style-name="T460">Santariškių klinikų, Vilniaus greitosios pagalbos universitetinės ligoninės, Klaipėdos jūrininkų ligoninės, Šiaulių apskrities ligoninės, Panevėžio apskrities ligoninės</text:span><text:span text:style-name="T461"><text:s/>sraigtasparnių tūpimo aikšteles</text:span></text:p>
          </table:table-cell>
          <table:table-cell table:style-name="TableCell462">
            <text:p text:style-name="P463">Sveikatos apsaugos ministerija</text:p>
          </table:table-cell>
          <table:table-cell table:style-name="TableCell464">
            <text:p text:style-name="P465">2010</text:p>
          </table:table-cell>
          <table:table-cell table:style-name="TableCell466">
            <text:p text:style-name="P467">–</text:p>
          </table:table-cell>
          <table:table-cell table:style-name="TableCell468">
            <text:p text:style-name="P469">–</text:p>
          </table:table-cell>
          <table:table-cell table:style-name="TableCell470">
            <text:p text:style-name="P471">–</text:p>
          </table:table-cell>
          <table:table-cell table:style-name="TableCell472">
            <text:p text:style-name="P473">–</text:p>
          </table:table-cell>
          <table:table-cell table:style-name="TableCell474">
            <text:p text:style-name="P475">3000</text:p>
          </table:table-cell>
          <table:table-cell table:style-name="TableCell476">
            <text:p text:style-name="P477">3000</text:p>
          </table:table-cell>
        </table:table-row>
        <table:table-row table:style-name="TableRow478">
          <table:covered-table-cell>
            <text:p text:style-name="P479"/>
          </table:covered-table-cell>
          <table:table-cell table:style-name="TableCell480">
            <text:p text:style-name="P481">2.3. Parengti ir patvirtinti greitosios medicinos pagalbos paslaugas teikiančių įstaigų ir ligoninių personalo asmeninių apsaugos priemonių, skirtų dirbti esant ekstremaliai situacijai, sąrašus</text:p>
          </table:table-cell>
          <table:table-cell table:style-name="TableCell482">
            <text:p text:style-name="P483">Sveikatos apsaugos ministerija</text:p>
          </table:table-cell>
          <table:table-cell table:style-name="TableCell484">
            <text:p text:style-name="P485">2008</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row>
        <table:table-row table:style-name="TableRow498">
          <table:covered-table-cell>
            <text:p text:style-name="P499"/>
          </table:covered-table-cell>
          <table:table-cell table:style-name="TableCell500">
            <text:p text:style-name="Normal"><text:span text:style-name="T501">2.4.<text:s/></text:span><text:span text:style-name="T502">Aprūpinti greitosios medicinos pagalbos paslaugas teikiančias įstaigas asmeninėmis apsaugos priemonėmis, skirtomis dirbti esant ekstremaliai situacijai</text:span></text:p>
          </table:table-cell>
          <table:table-cell table:style-name="TableCell503">
            <text:p text:style-name="P504">Sveikatos apsaugos ministerija</text:p>
          </table:table-cell>
          <table:table-cell table:style-name="TableCell505">
            <text:p text:style-name="P506"><text:span text:style-name="T507">2009</text:span></text:p>
          </table:table-cell>
          <table:table-cell table:style-name="TableCell508">
            <text:p text:style-name="P509">–</text:p>
          </table:table-cell>
          <table:table-cell table:style-name="TableCell510">
            <text:p text:style-name="P511">–</text:p>
          </table:table-cell>
          <table:table-cell table:style-name="TableCell512">
            <text:p text:style-name="P513">1000</text:p>
          </table:table-cell>
          <table:table-cell table:style-name="TableCell514">
            <text:p text:style-name="P515">500</text:p>
          </table:table-cell>
          <table:table-cell table:style-name="TableCell516">
            <text:p text:style-name="P517">–</text:p>
          </table:table-cell>
          <table:table-cell table:style-name="TableCell518">
            <text:p text:style-name="P519">–</text:p>
          </table:table-cell>
        </table:table-row>
        <table:table-row table:style-name="TableRow520">
          <table:covered-table-cell>
            <text:p text:style-name="P521"/>
          </table:covered-table-cell>
          <table:table-cell table:style-name="TableCell522">
            <text:p text:style-name="Normal"><text:span text:style-name="T523">2.5. Aprūpinti viešąsias įstaigas Vilniaus universiteto ligoninės Santariškių klinikas, Kauno medicinos universiteto klinikas, Vilniaus greitosios pagalbos universitetinę ligoninę, Vilniaus universiteto vaikų ligoninę, Klaipėdos universitetinę ligoninę, Kl</text:span><text:span text:style-name="T524">aipėdos jūrininkų ligoninę, Šiaulių apskrities ligoninę, Panevėžio apskrities ligoninę ir Visagino ligoninę personalo asmeninėmis apsaugos priemonėmis, skirtomis priėmimo ir skubiosios pagalbos skyrių darbui<text:s/></text:span><text:span text:style-name="T525">esant ekstremaliai situacijai užtikrinti</text:span></text:p>
          </table:table-cell>
          <table:table-cell table:style-name="TableCell526">
            <text:p text:style-name="P527">Sveikatos apsaugos ministerija</text:p>
          </table:table-cell>
          <table:table-cell table:style-name="TableCell528">
            <text:p text:style-name="P529">2009</text:p>
          </table:table-cell>
          <table:table-cell table:style-name="TableCell530">
            <text:p text:style-name="P531">–</text:p>
          </table:table-cell>
          <table:table-cell table:style-name="TableCell532">
            <text:p text:style-name="P533">–</text:p>
          </table:table-cell>
          <table:table-cell table:style-name="TableCell534">
            <text:p text:style-name="P535">1000</text:p>
          </table:table-cell>
          <table:table-cell table:style-name="TableCell536">
            <text:p text:style-name="P537">500</text:p>
          </table:table-cell>
          <table:table-cell table:style-name="TableCell538">
            <text:p text:style-name="P539">–</text:p>
          </table:table-cell>
          <table:table-cell table:style-name="TableCell540">
            <text:p text:style-name="P541">–</text:p>
          </table:table-cell>
        </table:table-row>
        <table:table-row table:style-name="TableRow542">
          <table:covered-table-cell>
            <text:p text:style-name="P543"/>
          </table:covered-table-cell>
          <table:table-cell table:style-name="TableCell544">
            <text:p text:style-name="P545">2.6. Parengti ir patvirtinti Mobiliosios toksikologinės pagalbos brigados įrangos komplekto aprašą</text:p>
          </table:table-cell>
          <table:table-cell table:style-name="TableCell546">
            <text:p text:style-name="P547">Sveikatos apsaugos ministerija</text:p>
          </table:table-cell>
          <table:table-cell table:style-name="TableCell548">
            <text:p text:style-name="P549"><text:span text:style-name="T550">2008</text:span></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row>
        <table:table-row table:style-name="TableRow563">
          <table:covered-table-cell>
            <text:p text:style-name="P564"/>
          </table:covered-table-cell>
          <table:table-cell table:style-name="TableCell565">
            <text:p text:style-name="P566">2.7. Įsigyti mobiliosios toksikologinės pagalbos brigados<text:s/>įrangos komplektą</text:p>
          </table:table-cell>
          <table:table-cell table:style-name="TableCell567">
            <text:p text:style-name="P568">Sveikatos apsaugos ministerija</text:p>
          </table:table-cell>
          <table:table-cell table:style-name="TableCell569">
            <text:p text:style-name="P570"><text:span text:style-name="T571">2009</text:span></text:p>
          </table:table-cell>
          <table:table-cell table:style-name="TableCell572">
            <text:p text:style-name="P573">–</text:p>
          </table:table-cell>
          <table:table-cell table:style-name="TableCell574">
            <text:p text:style-name="P575">–</text:p>
          </table:table-cell>
          <table:table-cell table:style-name="TableCell576">
            <text:p text:style-name="P577">250</text:p>
          </table:table-cell>
          <table:table-cell table:style-name="TableCell578">
            <text:p text:style-name="P579">246</text:p>
          </table:table-cell>
          <table:table-cell table:style-name="TableCell580">
            <text:p text:style-name="P581">–</text:p>
          </table:table-cell>
          <table:table-cell table:style-name="TableCell582">
            <text:p text:style-name="P583">–</text:p>
          </table:table-cell>
        </table:table-row>
        <table:table-row table:style-name="TableRow584">
          <table:covered-table-cell>
            <text:p text:style-name="P585"/>
          </table:covered-table-cell>
          <table:table-cell table:style-name="TableCell586">
            <text:p text:style-name="Normal"><text:span text:style-name="T587">2.8. Sudaryti priešnuodžių ir kenksmingumo šalinimo priemonių atsargas</text:span></text:p>
          </table:table-cell>
          <table:table-cell table:style-name="TableCell588">
            <text:p text:style-name="Normal"><text:span text:style-name="T589">Sveikatos apsaugos ministerija</text:span></text:p>
          </table:table-cell>
          <table:table-cell table:style-name="TableCell590">
            <text:p text:style-name="P591">2009</text:p>
          </table:table-cell>
          <table:table-cell table:style-name="TableCell592">
            <text:p text:style-name="P593">–</text:p>
          </table:table-cell>
          <table:table-cell table:style-name="TableCell594">
            <text:p text:style-name="P595">–</text:p>
          </table:table-cell>
          <table:table-cell table:style-name="TableCell596">
            <text:p text:style-name="P597">300</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row>
        <table:table-row table:style-name="TableRow604">
          <table:covered-table-cell>
            <text:p text:style-name="P605"/>
          </table:covered-table-cell>
          <table:table-cell table:style-name="TableCell606" table:number-rows-spanned="3">
            <text:p text:style-name="P607">2.9. Surengti valstybinio lygio pratybas „Valstybės<text:s/>institucijų veiksmai organizuojant sveikatos priežiūrą, kai yra labai daug nukentėjusiųjų“</text:p>
          </table:table-cell>
          <table:table-cell table:style-name="TableCell608">
            <text:p text:style-name="P609">Priešgaisrinės apsaugos ir gelbėjimo departamentas<text:s/></text:p>
          </table:table-cell>
          <table:table-cell table:style-name="TableCell610">
            <text:p text:style-name="P611">2010</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cell table:style-name="TableCell618">
            <text:p text:style-name="P619">–</text:p>
          </table:table-cell>
          <table:table-cell table:style-name="TableCell620">
            <text:p text:style-name="P621">30</text:p>
          </table:table-cell>
          <table:table-cell table:style-name="TableCell622">
            <text:p text:style-name="P623">–</text:p>
          </table:table-cell>
        </table:table-row>
        <table:table-row table:style-name="TableRow624">
          <table:covered-table-cell>
            <text:p text:style-name="P625"/>
          </table:covered-table-cell>
          <table:covered-table-cell>
            <text:p text:style-name="P626"/>
          </table:covered-table-cell>
          <table:table-cell table:style-name="TableCell627">
            <text:p text:style-name="P628">Sveikatos apsaugos ministerija</text:p>
          </table:table-cell>
          <table:table-cell table:style-name="TableCell629">
            <text:p text:style-name="P630">2010</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row>
        <table:table-row table:style-name="TableRow643">
          <table:covered-table-cell>
            <text:p text:style-name="P644"/>
          </table:covered-table-cell>
          <table:covered-table-cell>
            <text:p text:style-name="P645"/>
          </table:covered-table-cell>
          <table:table-cell table:style-name="TableCell646">
            <text:p text:style-name="P647">Krašto apsaugos ministerija</text:p>
          </table:table-cell>
          <table:table-cell table:style-name="TableCell648">
            <text:p text:style-name="P649">2010</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row>
        <table:table-row table:style-name="TableRow662">
          <table:table-cell table:style-name="TableCell663" table:number-rows-spanned="4">
            <text:p text:style-name="Normal"><text:span text:style-name="T664">3.<text:s/></text:span><text:span text:style-name="T665">Plėtoti civilinių ir karinių sveikatos priežiūros pajėgų bendradarbiavimą, kooperuoti išteklius, skirtus ekstremalioms situacijoms likviduoti</text:span></text:p>
          </table:table-cell>
          <table:table-cell table:style-name="TableCell666">
            <text:p text:style-name="P667">3.1. Parengti teisės aktus, reglamentuojančius Lietuvos kariuomenės karo medicinos tarnybos ir paramos ligoninių bendradarbiavimą krizių ir ekstremalių situacijų atvejais<text:s/></text:p>
          </table:table-cell>
          <table:table-cell table:style-name="TableCell668">
            <text:p text:style-name="P669">Krašto apsaugos ministerija, Sveikatos apsaugos ministerija</text:p>
          </table:table-cell>
          <table:table-cell table:style-name="TableCell670">
            <text:p text:style-name="P671">2009</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cell table:style-name="TableCell678">
            <text:p text:style-name="P679">–</text:p>
          </table:table-cell>
          <table:table-cell table:style-name="TableCell680">
            <text:p text:style-name="P681">–</text:p>
          </table:table-cell>
          <table:table-cell table:style-name="TableCell682">
            <text:p text:style-name="P683">–</text:p>
          </table:table-cell>
        </table:table-row>
        <table:table-row table:style-name="TableRow684">
          <table:covered-table-cell>
            <text:p text:style-name="P685"/>
          </table:covered-table-cell>
          <table:table-cell table:style-name="TableCell686">
            <text:p text:style-name="P687">3.2.<text:s/>Parengti ir patvirtinti Lietuvos kariuomenės Karo medicinos tarnybos dalyvavimo teikiant sveikatos priežiūros paslaugas ekstremalių situacijų ir krizių atvejais tvarkos aprašą</text:p>
          </table:table-cell>
          <table:table-cell table:style-name="TableCell688">
            <text:p text:style-name="P689">Krašto apsaugos ministerija, Sveikatos apsaugos ministerija</text:p>
          </table:table-cell>
          <table:table-cell table:style-name="TableCell690">
            <text:p text:style-name="P691">2008</text:p>
          </table:table-cell>
          <table:table-cell table:style-name="TableCell692">
            <text:p text:style-name="P693">–</text:p>
          </table:table-cell>
          <table:table-cell table:style-name="TableCell694">
            <text:p text:style-name="P695">–</text:p>
          </table:table-cell>
          <table:table-cell table:style-name="TableCell696">
            <text:p text:style-name="P697">–</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row>
        <table:table-row table:style-name="TableRow704">
          <table:covered-table-cell>
            <text:p text:style-name="P705"/>
          </table:covered-table-cell>
          <table:table-cell table:style-name="TableCell706">
            <text:p text:style-name="P707">3.3. Parengti ir patvirtinti Lietuvos kariuomenės karinių oro pajėgų dalyvavimo vykdant aeromedicininę evakuaciją, teikiant sveikatos priežiūros paslaugas ekstremalių situacijų ir krizių atvejais tvarkos aprašą</text:p>
          </table:table-cell>
          <table:table-cell table:style-name="TableCell708">
            <text:p text:style-name="P709">Krašto apsaugos ministerija, Sveikatos apsaugos ministerija</text:p>
          </table:table-cell>
          <table:table-cell table:style-name="TableCell710">
            <text:p text:style-name="P711">2008</text:p>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cell table:style-name="TableCell718">
            <text:p text:style-name="P719">–</text:p>
          </table:table-cell>
          <table:table-cell table:style-name="TableCell720">
            <text:p text:style-name="P721">–</text:p>
          </table:table-cell>
          <table:table-cell table:style-name="TableCell722">
            <text:p text:style-name="P723">–</text:p>
          </table:table-cell>
        </table:table-row>
        <table:table-row table:style-name="TableRow724">
          <table:covered-table-cell>
            <text:p text:style-name="P725"/>
          </table:covered-table-cell>
          <table:table-cell table:style-name="TableCell726">
            <text:p text:style-name="P727">3.4. Aprūpinti Lietuvos kariuomenės karinių oro pajėgų sraigtasparnius ir laivą moderniomis gyvybės palaikymo sistemos procedūras atlikti skirtomis priemonėmis</text:p>
          </table:table-cell>
          <table:table-cell table:style-name="TableCell728">
            <text:p text:style-name="P729">Krašto apsaugos ministerija</text:p>
          </table:table-cell>
          <table:table-cell table:style-name="TableCell730">
            <text:p text:style-name="P731">2008–2010</text:p>
          </table:table-cell>
          <table:table-cell table:style-name="TableCell732">
            <text:p text:style-name="P733">–</text:p>
          </table:table-cell>
          <table:table-cell table:style-name="TableCell734">
            <text:p text:style-name="P735">–</text:p>
          </table:table-cell>
          <table:table-cell table:style-name="TableCell736">
            <text:p text:style-name="P737">100</text:p>
          </table:table-cell>
          <table:table-cell table:style-name="TableCell738">
            <text:p text:style-name="P739">100</text:p>
          </table:table-cell>
          <table:table-cell table:style-name="TableCell740">
            <text:p text:style-name="P741">200</text:p>
          </table:table-cell>
          <table:table-cell table:style-name="TableCell742">
            <text:p text:style-name="P743">200</text:p>
          </table:table-cell>
        </table:table-row>
        <table:table-row table:style-name="TableRow744">
          <table:table-cell table:style-name="TableCell745" table:number-rows-spanned="2">
            <text:p text:style-name="Normal"><text:span text:style-name="T746">4</text:span><text:span text:style-name="T747">.</text:span><text:span text:style-name="T748"><text:s/>Organizuoti ir vykdyti asmens sveikatos priežiūros specialistų mokymą ir kvalifikacijos tobulinimą skubiosios medicinos pagalbos klausimais</text:span></text:p>
          </table:table-cell>
          <table:table-cell table:style-name="TableCell749">
            <text:p text:style-name="Normal"><text:span text:style-name="T750">4.1.<text:s/></text:span><text:span text:style-name="T751">Nustatyti, kiek reikėtų skubiąją medicinos pagalbą teikiančių sveikatos specialistų ir kokios jų rengimo sąnau</text:span><text:span text:style-name="T752">dos</text:span></text:p>
          </table:table-cell>
          <table:table-cell table:style-name="TableCell753">
            <text:p text:style-name="P754">Sveikatos apsaugos ministerija</text:p>
          </table:table-cell>
          <table:table-cell table:style-name="TableCell755">
            <text:p text:style-name="P756">2009</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row>
        <table:table-row table:style-name="TableRow769">
          <table:covered-table-cell>
            <text:p text:style-name="P770"/>
          </table:covered-table-cell>
          <table:table-cell table:style-name="TableCell771">
            <text:p text:style-name="P772">4.2. Parengti ir patvirtinti Asmens sveikatos priežiūros įstaigų treniruočių ir pratybų, skirtų pasirengti veiklai ekstremalių situacijų atvejais, organizavimo ir vykdymo tvarkos aprašą ir teisės aktų,<text:s/>įpareigojančių minėtas įstaigas jas rengti, projektus</text:p>
          </table:table-cell>
          <table:table-cell table:style-name="TableCell773">
            <text:p text:style-name="P774">Sveikatos apsaugos ministerija</text:p>
          </table:table-cell>
          <table:table-cell table:style-name="TableCell775">
            <text:p text:style-name="P776">2009</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cell table:style-name="TableCell787">
            <text:p text:style-name="P788">–</text:p>
          </table:table-cell>
        </table:table-row>
        <table:table-row table:style-name="TableRow789">
          <table:table-cell table:style-name="TableCell790" table:number-rows-spanned="2">
            <text:p text:style-name="P791">5. Kurti asmens sveikatos priežiūros ir priešgaisrinės apsaugos ir gelbėjimo įstaigų bendradarbiavimo teikiant pirmąją medicinos pagalbą sistemą</text:p>
          </table:table-cell>
          <table:table-cell table:style-name="TableCell792">
            <text:p text:style-name="P793">5.1. Parengti ir patvirtinti teisės aktus, nustatančius priešgaisrinių gelbėjimo įstaigų dalyvavimo teikiant pirmąją ir skubiąją medicinos pagalbą ir šių paslaugų apmokėjimo tvarką<text:s/></text:p>
          </table:table-cell>
          <table:table-cell table:style-name="TableCell794">
            <text:p text:style-name="P795">Sveikatos apsaugos ministerija, Priešgaisrinės apsaugos ir gelbėjimo departamentas<text:s/></text:p>
          </table:table-cell>
          <table:table-cell table:style-name="TableCell796">
            <text:p text:style-name="P797">2009</text:p>
          </table:table-cell>
          <table:table-cell table:style-name="TableCell798">
            <text:p text:style-name="P799">–</text:p>
          </table:table-cell>
          <table:table-cell table:style-name="TableCell800">
            <text:p text:style-name="P801">–</text:p>
          </table:table-cell>
          <table:table-cell table:style-name="TableCell802">
            <text:p text:style-name="P803">–</text:p>
          </table:table-cell>
          <table:table-cell table:style-name="TableCell804">
            <text:p text:style-name="P805">–</text:p>
          </table:table-cell>
          <table:table-cell table:style-name="TableCell806">
            <text:p text:style-name="P807">–</text:p>
          </table:table-cell>
          <table:table-cell table:style-name="TableCell808">
            <text:p text:style-name="P809">–</text:p>
          </table:table-cell>
        </table:table-row>
        <table:table-row table:style-name="TableRow810">
          <table:covered-table-cell>
            <text:p text:style-name="P811"/>
          </table:covered-table-cell>
          <table:table-cell table:style-name="TableCell812">
            <text:p text:style-name="Normal"><text:span text:style-name="T813">5.2.<text:s/></text:span><text:span text:style-name="T814">Nustatyti, kiek valstybinei priešgaisrinei gelbėjimo tarnybai ir savivaldybių priešgaisrinėms tarnyboms reikia paramedikų ir lėšų jų pareigybėms įsteigti ir jiems apmokyti<text:s/></text:span></text:p>
          </table:table-cell>
          <table:table-cell table:style-name="TableCell815">
            <text:p text:style-name="P816">Sveikatos apsaugos ministerija, Priešgaisrinės apsaugos ir gelbėjimo departamentas<text:s/></text:p>
          </table:table-cell>
          <table:table-cell table:style-name="TableCell817">
            <text:p text:style-name="P818">2008</text:p>
          </table:table-cell>
          <table:table-cell table:style-name="TableCell819">
            <text:p text:style-name="P820">–</text:p>
          </table:table-cell>
          <table:table-cell table:style-name="TableCell821">
            <text:p text:style-name="P822">–</text:p>
          </table:table-cell>
          <table:table-cell table:style-name="TableCell823">
            <text:p text:style-name="P824">–</text:p>
          </table:table-cell>
          <table:table-cell table:style-name="TableCell825">
            <text:p text:style-name="P826">–</text:p>
          </table:table-cell>
          <table:table-cell table:style-name="TableCell827">
            <text:p text:style-name="P828">–</text:p>
          </table:table-cell>
          <table:table-cell table:style-name="TableCell829">
            <text:p text:style-name="P830">–</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Iš viso</text:p>
          </table:table-cell>
          <table:table-cell table:style-name="TableCell840">
            <text:p text:style-name="P841">–</text:p>
          </table:table-cell>
          <table:table-cell table:style-name="TableCell842">
            <text:p text:style-name="P843">–</text:p>
          </table:table-cell>
          <table:table-cell table:style-name="TableCell844">
            <text:p text:style-name="P845">2650</text:p>
          </table:table-cell>
          <table:table-cell table:style-name="TableCell846">
            <text:p text:style-name="P847">1346</text:p>
          </table:table-cell>
          <table:table-cell table:style-name="TableCell848">
            <text:p text:style-name="P849">4730</text:p>
          </table:table-cell>
          <table:table-cell table:style-name="TableCell850">
            <text:p text:style-name="P851">4700</text:p>
          </table:table-cell>
        </table:table-row>
        <table:table-row table:style-name="TableRow852">
          <table:table-cell table:style-name="TableCell853" table:number-columns-spanned="4">
            <text:p text:style-name="P854">Iš viso<text:s/></text:p>
          </table:table-cell>
          <table:covered-table-cell/>
          <table:covered-table-cell/>
          <table:covered-table-cell/>
          <table:table-cell table:style-name="TableCell855" table:number-columns-spanned="6">
            <text:p text:style-name="P856">7380</text:p>
          </table:table-cell>
          <table:covered-table-cell/>
          <table:covered-table-cell/>
          <table:covered-table-cell/>
          <table:covered-table-cell/>
          <table:covered-table-cell/>
        </table:table-row>
        <table:table-row table:style-name="TableRow857">
          <table:table-cell table:style-name="TableCell858" table:number-columns-spanned="4">
            <text:p text:style-name="P859"><text:span text:style-name="T860">Iš jų<text:s/></text:span><text:span text:style-name="T861">investicinių<text:s/></text:span></text:p>
          </table:table-cell>
          <table:covered-table-cell/>
          <table:covered-table-cell/>
          <table:covered-table-cell/>
          <table:table-cell table:style-name="TableCell862" table:number-columns-spanned="6">
            <text:p text:style-name="P863">6046</text:p>
          </table:table-cell>
          <table:covered-table-cell/>
          <table:covered-table-cell/>
          <table:covered-table-cell/>
          <table:covered-table-cell/>
          <table:covered-table-cell/>
        </table:table-row>
      </table:table>
      <text:p text:style-name="Normal"/>
      <text:p text:style-name="P86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fo:margin-right="0.25in">
        <style:tab-stops>
          <style:tab-stop style:type="center" style:position="2.884in"/>
          <style:tab-stop style:type="right" style:position="5.768in"/>
        </style:tab-stops>
      </style:paragraph-properties>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font-size="11pt" style:font-size-asian="11p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895in" fo:margin-left="0.7875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5951in"/>
      </style:header-style>
      <style:footer-style>
        <style:header-footer-properties style:dynamic-spacing="true" fo:min-height="0.1222in"/>
      </style:footer-style>
    </style:page-layout>
    <style:style style:name="P242" style:parent-style-name="Normal" style:family="paragraph">
      <style:paragraph-properties>
        <style:tab-stops>
          <style:tab-stop style:type="center" style:position="2.884in"/>
          <style:tab-stop style:type="right" style:position="5.768in"/>
        </style:tab-stops>
      </style:paragraph-properties>
    </style:style>
    <style:style style:name="P243" style:parent-style-name="Normal" style:family="paragraph">
      <style:paragraph-properties>
        <style:tab-stops>
          <style:tab-stop style:type="center" style:position="2.884in"/>
          <style:tab-stop style:type="right" style:position="5.768in"/>
        </style:tab-stops>
      </style:paragraph-properties>
    </style:style>
    <style:style style:name="F2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45" style:parent-style-name="Normal" style:family="paragraph">
      <style:paragraph-properties fo:margin-right="0.25in">
        <style:tab-stops>
          <style:tab-stop style:type="center" style:position="2.884in"/>
          <style:tab-stop style:type="right" style:position="5.768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6</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243"><draw:frame draw:style-name="F244" text:anchor-type="paragraph" svg:y="0.0006in" draw:z-index="0"><draw:text-box fo:min-height="0in" fo:min-width="0in"><text:p text:style-name="P242"><text:page-number text:fixed="false">6</text:page-number></text:p></draw:text-box></draw:frame></text:p>
      </style:header>
      <style:footer>
        <text:p text:style-name="P245"/>
      </style:footer>
    </style:master-page>
    <style:master-page style:next-style-name="MP2" style:name="MPF2" style:page-layout-name="PL2">
      <style:header>
        <text:p text:style-name="P246"/>
      </style:header>
      <style:footer>
        <text:p text:style-name="P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3T06:29:00Z</meta:creation-date>
    <dc:date>2015-10-03T06:29:00Z</dc:date>
    <meta:print-date>2008-07-24T07:31:00Z</meta:print-date>
    <meta:template xlink:href="Normal" xlink:type="simple"/>
    <meta:editing-cycles>2</meta:editing-cycles>
    <meta:editing-duration>PT0S</meta:editing-duration>
    <meta:document-statistic meta:page-count="13" meta:paragraph-count="247" meta:word-count="3440" meta:character-count="29718" meta:row-count="1153" meta:non-whitespace-character-count="26525"/>
  </office:meta>
</office:document-meta>
</file>