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KOVO 17 D. NUTARIMO NR. 312 „DĖL GYVENAMŲJŲ PATALPŲ APSKAITOS IR STATISTINĖS ATSKAITOMYBĖS TVARKOS PATVIRTINIMO“ PAKEITIMO</text:span></text:p>
      <text:p text:style-name="Normal"/>
      <text:p text:style-name="P17">2009 m. lapkričio 18 d. Nr. 1569</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1998 m. kovo 17 d. nutarimą Nr. 312 „Dėl Gyvenamųjų patalpų apskaitos ir statistinės atskaitomybės tvarkos patvirtinimo“ (Žin., 1998, Nr.<text:s/><text:a xlink:href="https://www.e-tar.lt/portal/lt/legalAct/TAR.364B188B7B25" office:target-frame-name="_blank" xlink:show="new"><text:span text:style-name="T25">28-742</text:span></text:a>; 2003, Nr.<text:s/><text:a xlink:href="https://www.e-tar.lt/portal/lt/legalAct/TAR.B75159647520" office:target-frame-name="_blank" xlink:show="new"><text:span text:style-name="T26">24-991</text:span></text:a>, Nr.<text:s/><text:a xlink:href="https://www.e-tar.lt/portal/lt/legalAct/TAR.1D19F720FFA3" office:target-frame-name="_blank" xlink:show="new"><text:span text:style-name="T27">101-4553</text:span></text:a>, Nr.<text:a xlink:href="https://www.e-tar.lt/portal/lt/legalAct/TAR.25731F58CD5E" office:target-frame-name="_blank" xlink:show="new"><text:span text:style-name="T28">123-5606</text:span></text:a>):<text:s/></text:p>
      <text:p text:style-name="P29">1. Įrašyti antraštėje po žodžio „tvarkos“ žodį „aprašo“.</text:p>
      <text:p text:style-name="P30">2. Įrašyti 1 punkte vietoj žodžio „tvarką“ žodžius „tvarkos aprašą“.</text:p>
      <text:p text:style-name="P31">3. Nurodytuoju nutarimu patvirtintoje Gyvenamųjų patalpų apskaitos ir statistinės atskaitomybės tvarkoje:</text:p>
      <text:p text:style-name="P32">3.1. Įrašyti pavadinime vietoj žodžio „tvarka“ žodžius „tvarkos aprašas“.<text:s/></text:p>
      <text:p text:style-name="P33">3.2. Įrašyti 1 punkte vietoj žodžių „Ši tvarka“ žodžius „Šis aprašas“.</text:p>
      <text:p text:style-name="P34">3.3. Pripažinti netekusiu galios 4 punktą.</text:p>
      <text:p text:style-name="P35">3.4. Išdėstyti 5 punktą taip:</text:p>
      <text:p text:style-name="P36">„5.<text:span text:style-name="T37"><text:s/>Valstybės</text:span><text:s/><text:span text:style-name="T38">įmonė Registrų centras</text:span><text:s/>kasmet iki vasario 5 d.<text:span text:style-name="T39"><text:s/>pateikia Statistikos departamentui Nekilnojamojo turto registro duomenų bazės išrašą (sausio 1 d. duomenimis)</text:span>.“</text:p>
      <text:p text:style-name="P40">3.5. Išdėstyti 6 punktą taip:</text:p>
      <text:p text:style-name="P41">„6. Statistikos departamentas, apibendrinęs valstybės įmonės Registrų centro pateiktus duomenis, statistinę informaciją apie gyvenamąsias patalpas skelbia Rodiklių duomenų bazėje, Statistikos departamento interneto svetainėje ir teikia Lietuvos Respublikos Vyriausybei ir kitoms valstybės institucijoms ir įstaigoms.“</text:p>
      <text:p text:style-name="P42"><text:span text:style-name="T43">3.6</text:span><text:span text:style-name="T44">.</text:span><text:s/>Pripažinti netekusiu galios 8 punktą.</text:p>
      <text:p text:style-name="P45">3.7. Pripažinti netekusiu galios 9 punktą.</text:p>
      <text:p text:style-name="P46">3.8. Pripažinti netekusiu galios 10 punktą.</text:p>
      <text:p text:style-name="P47">3.9. Pripažinti netekusiu galios 11 punktą.</text:p>
      <text:p text:style-name="P48">3.10. Pripažinti netekusiu galios 12 punktą.</text:p>
      <text:p text:style-name="P49"/>
      <text:p text:style-name="P50"/>
      <text:p text:style-name="P51"/>
      <text:p text:style-name="P52">MINISTRAS PIRMININKAS<text:tab/>ANDRIUS KUBILIUS</text:p>
      <text:p text:style-name="Normal"/>
      <text:p text:style-name="Normal"/>
      <text:p text:style-name="Normal"/>
      <text:p text:style-name="P53">APLINKOS MINISTRAS<text:tab/>GEDIMINAS KAZLAUSKAS</text:p>
      <text:p text:style-name="Normal"/>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0T13:27:00Z</meta:creation-date>
    <dc:date>2017-04-10T13:27:00Z</dc:date>
    <meta:print-date>2009-12-02T12:54:00Z</meta:print-date>
    <meta:template xlink:href="Normal.dotm" xlink:type="simple"/>
    <meta:editing-cycles>2</meta:editing-cycles>
    <meta:editing-duration>PT0S</meta:editing-duration>
    <meta:document-statistic meta:page-count="1" meta:paragraph-count="41" meta:word-count="264" meta:character-count="2181" meta:row-count="122" meta:non-whitespace-character-count="1958"/>
  </office:meta>
</office:document-meta>
</file>