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style:text-underline-type="single" style:text-underline-style="solid" style:text-underline-width="auto" style:text-underline-mode="continuous"/>
    </style:style>
    <style:style style:name="T22" style:parent-style-name="DefaultParagraphFont" style:family="text">
      <style:text-properties style:text-underline-type="single" style:text-underline-style="solid" style:text-underline-width="auto" style:text-underline-mode="continuous"/>
    </style:style>
    <style:style style:name="T23" style:parent-style-name="DefaultParagraphFont" style:family="text">
      <style:text-properties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fo:letter-spacing="0.0416in"/>
    </style:style>
    <style:style style:name="T182" style:parent-style-name="DefaultParagraphFont" style:family="text">
      <style:text-properties fo:color="#000000"/>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style>
    <style:style style:name="T187" style:parent-style-name="DefaultParagraphFont" style:family="text">
      <style:text-properties fo:text-transform="uppercase"/>
    </style:style>
    <style:style style:name="T188"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BENDROJO DOKUMENTO PILDYMO INSTRUKCIJOS, PATVIRTINTOS MUITINĖS DEPARTAMENTO DIREKTORIAUS 1999 M. GRUODŽIO 24 D. ĮSAKYMU NR. 331 „DĖL BENDROJO DOKUMENTO PILDYMO INSTRUKCIJOS PATVIRTINIMO“, DALINIO PAKEITIMO</text:p>
      <text:p text:style-name="P11"/>
      <text:p text:style-name="P12">2001 m. spalio 25 d. Nr. 669</text:p>
      <text:p text:style-name="P13">Vilnius</text:p>
      <text:p text:style-name="P14"/>
      <text:p text:style-name="P15"/>
      <text:p text:style-name="P16"><text:span text:style-name="T17">1</text:span><text:span text:style-name="T18">. Iš dalies<text:s/></text:span><text:span text:style-name="T19">pakeičiu</text:span><text:span text:style-name="T20"><text:s/></text:span>Bendrojo dokumento pildymo instrukciją, patvirtintą Muitinės departamento direktoriaus 1999 m. gruodžio 24 d. įsakymu Nr. 331 „Dėl Bendrojo dokumento pildymo instrukcijos patvirtinimo“ (Žin., 2000, Nr.<text:s/><text:span text:style-name="T21">1-28</text:span>, Nr.<text:s/><text:span text:style-name="T22">27-750</text:span>; 2001, Nr.<text:s/><text:span text:style-name="T23">10-306</text:span>):</text:p>
      <text:p text:style-name="P24">1.1. papildau 20 punktą antrąja pastraipa:</text:p>
      <text:p text:style-name="P25">„Negrąžinamai eksportuojamoms prekėms Lietuvos Respublikos muitų teritorijos viduje veikiančioje muitinės įstaigoje įformintos eksporto deklaracijos 3 egzempliorius turi būti pateiktas išvežimo iš Lietuvos Respublikos muitų teritorijos įstaigai.“;</text:p>
      <text:p text:style-name="P26"><text:span text:style-name="T27">1.2</text:span><text:span text:style-name="T28">. papildau 22.2 punktą dešimtąja pastraipa:</text:span></text:p>
      <text:p text:style-name="P29"><text:span text:style-name="T30">„Jeigu negrąžinamai eksportuojamas arba reeksportuojamas ne Lietuvos fizinių asmenų turtas (paveldėtas, asmenų, kurie buvo atvykę dirbti, mokytis ar kitais tikslais (turizmo, sporto, gydymosi, profesinių susirinkimų ir pan.) arba emigruojančių asmenų), langelyje įrašomas fizinio asmens vardas, pavardė ir tikslus gyvenamosios vietos Lietuvos Respublikoje adresas.“;</text:span></text:p>
      <text:p text:style-name="P31"><text:span text:style-name="T32">1.3</text:span><text:span text:style-name="T33">. papildau 22.25 punktą vienuoliktąja pastraipa:</text:span></text:p>
      <text:p text:style-name="P34"><text:span text:style-name="T35">„Jeigu eksporto deklaracija pateikiama pavėluotai arba vietoj pripažintos negaliojančia muitinės deklaracijos, šiame langelyje įrašomas koeficientas bei valiutos, kuria deklaruojama prekių bendroji faktūrinė vertė, ir lito santykis, naudojamas muitinės tikslams, kuris nustatomas vadovaujantis nustatyta prekių muitinio įvertinimo tvarka ir galiojo skolos muitinei atsiradimo dieną.“;</text:span></text:p>
      <text:p text:style-name="P36"><text:span text:style-name="T37">1.4</text:span><text:span text:style-name="T38">. papildau 22.44 punktą ketvirtąja pastraipa:</text:span></text:p>
      <text:p text:style-name="P39"><text:span text:style-name="T40">„Jeigu deklaruojamos negrąžinamai eksportuojamos prekės ir eksportuotojas pageidauja, kad jam būtų grąžintas Bendrojo dokumento muitinio įforminimo instrukcijos nustatyta tvarka išvežimo iš Lietuvos Respublikos muitų teritorijos įstaigos įformintas eksporto deklaracijos 3 egzempliorius, bendrojo dokumento eksporto rinkinyje, šio langelio apačioje, dešinėje pusėje, įrašoma: „RET-EXP.“;</text:span></text:p>
      <text:p text:style-name="P41"><text:span text:style-name="T42">1.5</text:span><text:span text:style-name="T43">. išdėstau 22.50 punktą taip:</text:span></text:p>
      <text:p text:style-name="P44"><text:span text:style-name="T45">„22.50.<text:s/></text:span><text:span text:style-name="T46">50 langelis „Vykdytojas“</text:span><text:span text:style-name="T47"><text:s/>pildomas negrąžinamojo eksporto muitinės procedūros atveju, jeigu eksportuotojas pageidauja, kad jam būtų grąžintas Bendrojo dokumento muitinio įforminimo instrukcijos nustatyta tvarka išvežimo iš Lietuvos Respublikos muitų teritorijos įstaigos įformintas eksporto deklaracijos 3 egzempliorius.</text:span></text:p>
      <text:p text:style-name="P48">Langelio apačioje, dešinėje pusėje, nurodoma asmens, kuriam turi būti grąžintas eksporto deklaracijos 3 egzempliorius, įformintas Bendrojo dokumento muitinio įforminimo instrukcijos nustatyta tvarka išvežimo iš Lietuvos Respublikos muitų teritorijos įstaigoje, vardas, pavardė ir pilnos pareigos.</text:p>
      <text:p text:style-name="P49"><text:span text:style-name="T50">Jeigu eksportuotojas pageidauja, kad eksporto deklaracijos 3 egzempliorius išvežimo iš Lietuvos Respublikos muitų teritorijos įstaigoje būtų grąžintas jį šiai įstaigai pateikusiam asmeniui, gabenančiam eksporto deklaracijoje nurodytas prekes, langelio apačioje, dešinėje pusėje, įrašoma „Grąžinti deklaraciją pateikusiam asmeniui.“;</text:span></text:p>
      <text:p text:style-name="P51"><text:span text:style-name="T52">1.6</text:span><text:span text:style-name="T53">. išdėstau 22.55 punktą taip:</text:span></text:p>
      <text:p text:style-name="P54"><text:span text:style-name="T55">„22.55.<text:s/></text:span><text:span text:style-name="T56">54 langelyje „Vieta ir data; Deklaranto/atstovo pavadinimas (vardas, pavardė) ir parašas“</text:span><text:span text:style-name="T57"><text:s/>įrašoma 14 langelyje „Deklarantas/Atstovas“ nurodyto deklaranto įgalioto asmens vardas ir pavardė, eksporto deklaracijos užpildymo vieta ir data. Jeigu prekes deklaruoja muitinės tarpininkas, langelio apačioje, kairėje pusėje, įrašomas muitinės tarpininko atstovui išduotos pažymos apie įtraukimą į muitinės tarpininko atstovų sąrašą numeris. Jis gali būti nurodomas ir muitinės tarpininko antspaude (arba spaude, suderintame su teritorine muitine, kurios veiklos zonai priklauso muitinės tarpininkas).</text:span></text:p>
      <text:p text:style-name="P58">Jeigu muitinės tarpininko atstovui pažyma apie įtraukimą į muitinės tarpininko atstovų sąrašą neišduota, bet jis turi galiojantį muitinės tarpininko atstovo pažymėjimą, išduotą iki 2001 m. gegužės 1 d., langelio apačioje, kairėje pusėje, įrašomas muitinės tarpininko atstovo identifikavimo numeris. Šį numerį sudaro 10 skaitmenų:</text:p>
      <text:p text:style-name="P59">- pirmasis skaitmuo – „0“;</text:p>
      <text:p text:style-name="P60">- 2-4 skaitmenys – muitinės tarpininko atstovo pažymėjimo numerio pirmieji trys skaitmenys;</text:p>
      <text:p text:style-name="P61">- 5-7 skaitmenys – „000“;</text:p>
      <text:p text:style-name="P62">- 8-10 skaitmenys – muitinės tarpininko atstovo pažymėjimo numerio paskutinieji trys skaitmenys.</text:p>
      <text:p text:style-name="P63">Eksporto deklaracijoje pateikiami duomenys turi būti patvirtinti deklaranto įgalioto asmens parašu ir deklaranto antspaudu (arba spaudu, suderintu su teritorine muitine, kurios veiklos zonai priklauso deklarantas).</text:p>
      <text:p text:style-name="P64"><text:span text:style-name="T65">Jeigu prekes deklaruoja ūkio subjekto statuso neturintis fizinis asmuo, šiame langelyje įrašomas jo vardas ir pavardė, nurodoma eksporto deklaracijos užpildymo data ir vieta. Šiuo atveju eksporto deklaracijoje pateikti duomenys tvirtinami tik šio asmens parašu.“;</text:span></text:p>
      <text:p text:style-name="P66"><text:span text:style-name="T67">1.7</text:span><text:span text:style-name="T68">. papildau 23 punktą antrąja pastraipa:</text:span></text:p>
      <text:p text:style-name="P69"><text:span text:style-name="T70">„Negrąžinamai eksportuojamoms prekėms Lietuvos Respublikos muitų teritorijos viduje veikiančioje muitinės įstaigoje įformintos eksporto ir tranzito deklaracijos 3 egzempliorius turi būti pateiktas išvežimo iš Lietuvos Respublikos muitų teritorijos įstaigai.“;</text:span></text:p>
      <text:p text:style-name="P71"><text:span text:style-name="T72">1.8</text:span><text:span text:style-name="T73">. išdėstau 25.2 punktą taip:</text:span></text:p>
      <text:p text:style-name="P74"><text:span text:style-name="T75">„</text:span><text:span text:style-name="T76">25.2</text:span><text:span text:style-name="T77">.<text:s/></text:span><text:span text:style-name="T78">2 langelyje „Siuntėjas/Eksportuotojas“</text:span><text:span text:style-name="T79"><text:s/>įrašomas Lietuvos Respublikos asmens, eksportuojančio prekes (jas pardavusio arba sudariusio prekių tiekimo ar kitą sandorį) užsienio šalyje registruotam asmeniui arba pardavusio jas į neapmuitinamą parduotuvę arba tarptautiniais maršrutais vykstančių laivų, orlaivių ar traukinių atsargų tiekėjui:</text:span></text:p>
      <text:p text:style-name="P80"><text:span text:style-name="T81">25.2.1</text:span><text:span text:style-name="T82">. pavadinimas, tikslus buveinės adresas ir asmenį identifikuojantis septynženklis kodas asmenims, įtrauktiems į Įmonių rejestrą, Visuomeninių organizacijų registrą, Nepelno organizacijų registrą, Labdaros ir paramos fondų registrą, Biudžetinių įmonių registrą, Biudžetinių įstaigų registrą arba panašų (užsienio šalių ir tarptautinių organizacijų ambasadų bei atstovybių, religinių organizacijų, partijų, sodininkų bendrijų, gėlininkų bendrijų ar kt.) registrą;</text:span></text:p>
      <text:p text:style-name="P83"><text:span text:style-name="T84">25.2.2</text:span><text:span text:style-name="T85">. vardas, pavardė, registracijos (nuolatinė gyvenamoji arba paso išdavimo) vieta ir asmenį identifikuojantis:</text:span></text:p>
      <text:p text:style-name="P86">- septynženklis ūkininko ūkio kodas asmenims, įtrauktiems į Ūkininkų ūkių registrą;</text:p>
      <text:p text:style-name="P87">- asmens kodas ūkio subjekto statuso bei leidimo verstis komercine veikla neturintiems fiziniams asmenims.</text:p>
      <text:p text:style-name="P88">Asmenį identifikuojantis kodas įrašomas langelio viršuje, į dešinę nuo raidžių „Nr.“</text:p>
      <text:p text:style-name="P89">Reeksportuojant prekes šiame langelyje nurodomas anksčiau šioms prekėms taikytos muitinės procedūros vykdytojas, registruotas Lietuvos Respublikoje.</text:p>
      <text:p text:style-name="P90"><text:span text:style-name="T91">Jeigu negrąžinamai eksportuojamas arba reeksportuojamas ne Lietuvos fizinių asmenų turtas (paveldėtas, asmenų, kurie buvo atvykę dirbti, mokytis ar kitais tikslais (turizmo, sporto, gydymosi, profesinių susirinkimų ir pan.) arba emigruojančių asmenų), langelyje įrašomas fizinio asmens vardas, pavardė ir tikslus gyvenamosios vietos Lietuvos Respublikoje adresas.“;</text:span></text:p>
      <text:p text:style-name="P92"><text:span text:style-name="T93">1.9</text:span><text:span text:style-name="T94">. papildau 25.25 punktą vienuoliktąja pastraipa:</text:span></text:p>
      <text:p text:style-name="P95"><text:span text:style-name="T96">„Jeigu eksporto ir tranzito deklaracija pateikiama pavėluotai, šiame langelyje įrašomas koeficientas bei valiutos, kuria deklaruojama prekių bendroji faktūrinė vertė, ir lito santykis, naudojamas muitinės tikslams, kuris nustatomas vadovaujantis nustatyta prekių muitinio įvertinimo tvarka ir galiojo skolos muitinei atsiradimo dieną.“;</text:span></text:p>
      <text:p text:style-name="P97"><text:span text:style-name="T98">1.10</text:span><text:span text:style-name="T99">. papildau 25.44 punktą ketvirtąja pastraipa:</text:span></text:p>
      <text:p text:style-name="P100"><text:span text:style-name="T101">„Jeigu deklaruojamos negrąžinamai eksportuojamos prekės ir eksportuotojas pageidauja, kad jam būtų grąžintas Bendrojo dokumento muitinio įforminimo instrukcijos nustatyta tvarka išvežimo iš Lietuvos Respublikos muitų teritorijos įstaigos įformintas eksporto ir tranzito deklaracijos 3 egzempliorius, bendrojo dokumento eksporto ir tranzito rinkinyje, šio langelio apačioje, dešinėje pusėje, įrašoma: „RET-EXP.“;</text:span></text:p>
      <text:p text:style-name="P102"><text:span text:style-name="T103">1.11</text:span><text:span text:style-name="T104">. papildau 25.50 punktą septintąja pastraipa:</text:span></text:p>
      <text:p text:style-name="P105"><text:span text:style-name="T106">„Jeigu deklaruojamos negrąžinamai eksportuojamos prekės ir eksportuotojas pageidauja, kad jam būtų grąžintas Bendrojo dokumento muitinio įforminimo instrukcijos nustatyta tvarka išvežimo iš Lietuvos Respublikos muitų teritorijos įstaigos įformintas eksporto ir tranzito deklaracijos 3 egzempliorius, langelio apačioje, dešinėje pusėje, turi būti nurodoma asmens, kuriam turi būti grąžintas eksporto ir tranzito deklaracijos 3 egzempliorius, įformintas Bendrojo dokumento muitinio įforminimo instrukcijos nustatyta tvarka išvežimo iš Lietuvos Respublikos muitų teritorijos įstaigoje, vardas, pavardė ir pilnos pareigos. Jeigu eksportuotojas pageidauja, kad eksporto deklaracijos 3 egzempliorius išvežimo iš Lietuvos Respublikos muitų teritorijos įstaigoje būtų grąžintas jį šiai įstaigai pateikusiam asmeniui, gabenančiam eksporto ir tranzito deklaracijoje nurodytas prekes, langelio apačioje, dešinėje pusėje, įrašoma „Grąžinti deklaraciją pateikusiam asmeniui.“;</text:span></text:p>
      <text:p text:style-name="P107"><text:span text:style-name="T108">1.12</text:span><text:span text:style-name="T109">. išdėstau 25.55 punktą taip:</text:span></text:p>
      <text:p text:style-name="P110"><text:span text:style-name="T111">„25.55.<text:s/></text:span><text:span text:style-name="T112">54 langelyje „Vieta ir data; Deklaranto/atstovo pavadinimas (vardas, pavardė) ir parašas“</text:span><text:span text:style-name="T113"><text:s/>įrašoma 14 langelyje „Deklarantas/Atstovas“ nurodyto deklaranto įgalioto asmens vardas ir pavardė, eksporto ir tranzito deklaracijos užpildymo vieta ir data. Jeigu prekes deklaruoja muitinės tarpininkas, langelio apačioje, kairėje pusėje, įrašomas muitinės tarpininko atstovui išduotos pažymos apie įtraukimą į muitinės tarpininko atstovų sąrašą numeris. Jis gali būti nurodomas ir muitinės tarpininko antspaude (arba spaude, suderintame su teritorine muitine, kurios veiklos zonai priklauso muitinės tarpininkas).</text:span></text:p>
      <text:p text:style-name="P114">Jeigu muitinės tarpininko atstovui pažyma apie įtraukimą į muitinės tarpininko atstovų sąrašą neišduota, bet jis turi galiojantį muitinės tarpininko atstovo pažymėjimą, išduotą iki 2001 m. gegužės 1 d., langelio apačioje, kairėje pusėje, įrašomas muitinės tarpininko atstovo identifikavimo numeris. Šį numerį sudaro 10 skaitmenų:</text:p>
      <text:p text:style-name="P115">- pirmasis skaitmuo – „0“;</text:p>
      <text:p text:style-name="P116">- 2-4 skaitmenys – muitinės tarpininko atstovo pažymėjimo numerio pirmieji trys skaitmenys;</text:p>
      <text:p text:style-name="P117">- 5-7 skaitmenys – „000“;</text:p>
      <text:p text:style-name="P118">- 8-10 skaitmenys – muitinės tarpininko atstovo pažymėjimo numerio paskutinieji trys skaitmenys.</text:p>
      <text:p text:style-name="P119"><text:span text:style-name="T120">Eksporto ir tranzito deklaracijoje pateikiami duomenys turi būti patvirtinti deklaranto įgalioto asmens parašu ir deklaranto antspaudu (arba spaudu, suderintu su teritorine muitine, kurios veiklos zonai priklauso deklarantas).“;</text:span></text:p>
      <text:p text:style-name="P121"><text:span text:style-name="T122">1.13</text:span><text:span text:style-name="T123">. papildau 28.8 punktą dvyliktąja pastraipa:</text:span></text:p>
      <text:p text:style-name="P124"><text:span text:style-name="T125">„Jeigu išleidžiamas laisvai cirkuliuoti arba laikinai įvežamas ne Lietuvos fizinių asmenų turtas (paveldėtas, asmenų, kurie atvyksta dirbti, mokytis ar kitais tikslais (turizmo, sporto, gydymosi, profesinių susirinkimų ir pan.), imigruojančių asmenų arba skirtas antraeilei gyvenamajai vietai Lietuvos Respublikoje apstatyti), langelyje įrašomas fizinio asmens vardas, pavardė ir tikslus gyvenamosios vietos Lietuvos Respublikoje adresas.“;</text:span></text:p>
      <text:p text:style-name="P126"><text:span text:style-name="T127">1.14</text:span><text:span text:style-name="T128">. išdėstau 28.21 punktą taip:</text:span></text:p>
      <text:p text:style-name="P129"><text:span text:style-name="T130">„</text:span><text:span text:style-name="T131">28.21</text:span><text:span text:style-name="T132">.<text:s/></text:span><text:span text:style-name="T133">18 langelyje „Transporto priemonė ir jos priklausomybė atvykstant“</text:span><text:span text:style-name="T134"><text:s/>pateikiami duomenys apie transporto priemonę, iš kurios iškraunamos importuojamos prekės (laivo pavadinimas, geležinkelio sąstato vagono numeris, orlaivio numeris, automobilio modelis bei registracijos numeris ir pan.).</text:span></text:p>
      <text:p text:style-name="P135">Specialiame langelio lauke įrašomas šalies, kurioje registruota transporto priemonė (arba viena iš transporto priemonių, kuri gabena arba traukia kitas), dviraidis kodas iš Pasaulio šalių ir teritorijų registro. Pavyzdžiui, jeigu vilkikas ir priekaba turi skirtingus registracijos numerius, langelyje įrašomi ir vilkiko, ir priekabos registracijos numeriai, o specialiame langelio lauke – šalies, kurioje registruotas vilkikas, kodas.</text:p>
      <text:p text:style-name="P136">Šiame langelyje turi būti nurodyti visų transporto priemonių numeriai, jeigu jie skiriasi (pvz., vilkiko ir puspriekabės arba priekabos), ir šalies, kurioje registruota aktyvioji transporto priemonė (žr. 28.24 punktą), kodas. Jeigu langelyje nurodomi keli transporto priemonių numeriai, jie vienas nuo kito skiriami pasviru brūkšniu „/“. Jeigu visi transporto priemonių numeriai netelpa į langelį, jame nurodoma „Įvairūs“. Kartu su importo deklaracija turi būti pateiktas transporto priemonių sąrašas, kuriame nurodyti visų transporto priemonių modeliai bei registracijos numeriai. Jeigu sąraše yra kelios aktyviosios transporto priemonės, jos turi būti registruotos vienoje šalyje.</text:p>
      <text:p text:style-name="P137">Langelis nepildomas, jeigu:</text:p>
      <text:p text:style-name="P138">- importuojamos prekės atsiunčiamos paštu per valstybės įmonę „Lietuvos paštas“ (jeigu pašto siunta nepažymėta žyma „Konsignacija“) arba atgabenamos stacionariuoju transportu;</text:p>
      <text:p text:style-name="P139">- importo deklaracijoje nurodytos prekės jų pateikimo muitinei metu yra laikinai saugomos Muitinės departamento direktoriaus įsakymu nustatyta tvarka įforminus bendrosios deklaracijos rinkinį arba joms jau taikoma kita importo muitinės procedūra, naudojama statistikoje, kurią norima užbaigti (pvz., prekes, kurioms taikoma muitinio sandėliavimo procedūra, norima išleisti laisvai cirkuliuoti);</text:p>
      <text:p text:style-name="P140">- jo duomenys nesiskiria nuo 21 langelio „Transporto priemonė ir jos priklausomybė vykstant per sieną“ duomenų.</text:p>
      <text:p text:style-name="P141"><text:span text:style-name="T142">Gabenant importuojamas prekes geležinkelių transportu nepildomas specialus langelio laukas (t. y. neturi būti nurodomas šalies, kurioje registruota aktyvioji transporto priemonė, kodas).“;</text:span></text:p>
      <text:p text:style-name="P143"><text:span text:style-name="T144">1.15</text:span><text:span text:style-name="T145">. papildau 28.26 punktą vienuoliktąja pastraipa:</text:span></text:p>
      <text:p text:style-name="P146"><text:span text:style-name="T147">„Jeigu importo deklaracija pateikiama pavėluotai arba vietoj pripažintos negaliojančia muitinės deklaracijos, šiame langelyje įrašomas koeficientas bei valiutos, kuria deklaruojama prekių bendroji faktūrinė vertė, ir lito santykis, naudojamas muitinės tikslams, kuris nustatomas vadovaujantis nustatyta prekių muitinio įvertinimo tvarka ir galiojo skolos muitinei atsiradimo dieną.“;</text:span></text:p>
      <text:p text:style-name="P148"><text:span text:style-name="T149">1.16</text:span><text:span text:style-name="T150">. išdėstau 28.60 punktą taip:</text:span></text:p>
      <text:p text:style-name="P151"><text:span text:style-name="T152">„</text:span><text:span text:style-name="T153">28.60</text:span><text:span text:style-name="T154">.<text:s/></text:span><text:span text:style-name="T155">54 langelyje „Vieta ir data; Deklaranto/atstovo pavadinimas (vardas, pavardė) ir parašas“</text:span><text:span text:style-name="T156"><text:s/>įrašoma 14 langelyje „Deklarantas/Atstovas“ nurodyto deklaranto įgalioto asmens vardas ir pavardė, importo deklaracijos užpildymo vieta ir data. Jeigu prekes deklaruoja muitinės tarpininkas, langelio apačioje, kairėje pusėje, įrašomas muitinės tarpininko atstovui išduotos pažymos apie įtraukimą į muitinės tarpininko atstovų sąrašą numeris. Jis gali būti nurodomas ir muitinės tarpininko antspaude (arba spaude, suderintame su teritorine muitine, kurios veiklos zonai priklauso muitinės tarpininkas).</text:span></text:p>
      <text:p text:style-name="P157">Jeigu muitinės tarpininko atstovui pažyma apie įtraukimą į muitinės tarpininko atstovų sąrašą neišduota, bet jis turi galiojantį muitinės tarpininko atstovo pažymėjimą, išduotą iki 2001 m. gegužės 1 d., langelio apačioje, kairėje pusėje, įrašomas muitinės tarpininko atstovo identifikavimo numeris. Šį numerį sudaro 10 skaitmenų:</text:p>
      <text:p text:style-name="P158">- pirmasis skaitmuo – „0“;</text:p>
      <text:soft-page-break/>
      <text:p text:style-name="P159">- 2-4 skaitmenys – muitinės tarpininko atstovo pažymėjimo numerio pirmieji trys skaitmenys;</text:p>
      <text:p text:style-name="P160">- 5-7 skaitmenys – „000“;</text:p>
      <text:p text:style-name="P161">- 8-10 skaitmenys – muitinės tarpininko atstovo pažymėjimo numerio paskutinieji trys skaitmenys.</text:p>
      <text:p text:style-name="P162">Importo deklaracijoje pateikiami duomenys turi būti patvirtinti deklaranto įgalioto asmens parašu ir deklaranto antspaudu (arba spaudu, suderintu su teritorine muitine, kurios veiklos zonai priklauso deklarantas).</text:p>
      <text:p text:style-name="P163"><text:span text:style-name="T164">Jeigu prekes deklaruoja ūkio subjekto statuso neturintis fizinis asmuo, šiame langelyje įrašomas jo vardas ir pavardė, nurodoma importo deklaracijos užpildymo data ir vieta. Šiuo atveju importo deklaracijoje pateikti duomenys tvirtinami tik šio asmens parašu.“;</text:span></text:p>
      <text:p text:style-name="P165"><text:span text:style-name="T166">1.17</text:span><text:span text:style-name="T167">. išdėstau 31.48 punkto devintąją pastraipą taip:</text:span></text:p>
      <text:p text:style-name="P168"><text:span text:style-name="T169">„- 2-12 ženklai – tranzito deklaraciją užpildžiusį asmenį identifikuojantis kodas: nurodytas šiame langelyje prie raidžių „Nr.“, jeigu ją užpildo muitinio tranzito procedūros vykdytojas, arba muitinės tarpininko atstovui išduotos pažymos apie įtraukimą į muitinės tarpininko atstovų sąrašą numeris, jeigu ją užpildo muitinės tarpininkas. Jeigu muitinės tarpininko atstovui pažyma apie įtraukimą į muitinės tarpininko atstovų sąrašą neišduota, bet jis turi galiojantį muitinės tarpininko atstovo pažymėjimą, išduotą iki 2001 m. gegužės 1 d., kaip tranzito deklaraciją užpildžiusį asmenį identifikuojantis kodas nurodomas muitinės tarpininko atstovo identifikavimo numeris, kurį sudaro 10 skaitmenų (pirmasis skaitmuo – „0“, 2-4 skaitmenys – muitinės tarpininko atstovo pažymėjimo numerio pirmieji trys skaitmenys, 5-7 skaitmenys – „000“, 8-10 skaitmenys – muitinės tarpininko atstovo pažymėjimo numerio paskutinieji trys skaitmenys). Jeigu tranzito deklaraciją užpildžiusį asmenį identifikuojantis kodas trumpesnis kaip 11 ženklų, jis iš kairės papildomas nuliais“;</text:span></text:p>
      <text:p text:style-name="P170"><text:span text:style-name="T171">1.18</text:span><text:span text:style-name="T172">. papildau 31.48 punktą dvyliktąja pastraipa:</text:span></text:p>
      <text:p text:style-name="P173"><text:span text:style-name="T174">„Eksportuojamoms prekėms taikomos muitinio tranzito procedūros vykdytojas gali būti tik Lietuvos Respublikos ūkio subjektas, išskyrus atvejus, kai deklaruojamoms prekėms numatoma taikyti Baltijos valstybių bendrąją tranzito procedūrą ir vykdytoju pageidauja būti Latvijos Respublikos arba Estijos Respublikos asmuo“.</text:span></text:p>
      <text:p text:style-name="P175"><text:span text:style-name="T176">2</text:span><text:span text:style-name="T177">. Šis įsakymas įsigalioja nuo 2001 m. lapkričio 1 d.</text:span></text:p>
      <text:p text:style-name="P178"><text:span text:style-name="T179">3</text:span><text:span text:style-name="T180">.<text:s/></text:span><text:span text:style-name="T181">Pavedu</text:span><text:span text:style-name="T182"><text:s/>Muitų teisės derinimo skyriui (Š. Avižienis) paskelbti įsakymą oficialiame leidinyje „Valstybės žinios“ ir interneto Muitinės departamento tinklapyje.</text:span></text:p>
      <text:p text:style-name="P183"/>
      <text:p text:style-name="P184"/>
      <text:p text:style-name="P185"/>
      <text:p text:style-name="P186"><text:span text:style-name="T187">DIREKTORIUS</text:span><text:span text:style-name="T188"><text:tab/>VALERIJONAS VAL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7T09:21:00Z</meta:creation-date>
    <dc:date>2017-03-27T09:21:00Z</dc:date>
    <meta:template xlink:href="Normal.dotm" xlink:type="simple"/>
    <meta:editing-cycles>2</meta:editing-cycles>
    <meta:editing-duration>PT0S</meta:editing-duration>
    <meta:document-statistic meta:page-count="5" meta:paragraph-count="224" meta:word-count="2018" meta:character-count="16873" meta:row-count="655" meta:non-whitespace-character-count="15079"/>
  </office:meta>
</office:document-meta>
</file>