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ELEKTRONINIŲ RYŠIŲ ĮSTATYMO 10, 11 IR 12 STRAIPSNIŲ PAKEITIMO<text:s/></text:span><text:span text:style-name="T8"><text:line-break/>Į S T A T Y M A S</text:span></text:p>
      <text:p text:style-name="P9"/>
      <text:p text:style-name="P10">2012 m. lapkričio 6 d. Nr. XI-2322<text:s/></text:p>
      <text:p text:style-name="P11">Vilnius</text:p>
      <text:p text:style-name="P12"/>
      <text:p text:style-name="P13"><text:span text:style-name="T14">(Žin., 2004, Nr.<text:s/></text:span><text:a xlink:href="https://www.e-tar.lt/portal/lt/legalAct/TAR.82D8168D3049" office:target-frame-name="_blank" xlink:show="new"><text:span text:style-name="T15">69-2382</text:span></text:a><text:span text:style-name="T16">; 2008, Nr.<text:s/></text:span><text:a xlink:href="https://www.e-tar.lt/portal/lt/legalAct/TAR.168E39B9FB8E" office:target-frame-name="_blank" xlink:show="new"><text:span text:style-name="T17">137-5383</text:span></text:a><text:span text:style-name="T18">; 2011, Nr.<text:s/></text:span><text:a xlink:href="https://www.e-tar.lt/portal/lt/legalAct/TAR.4E37A1598E0C" office:target-frame-name="_blank" xlink:show="new"><text:span text:style-name="T19">91-4327</text:span></text:a><text:span text:style-name="T20">, Nr.<text:s/></text:span><text:a xlink:href="https://www.e-tar.lt/portal/lt/legalAct/TAR.990F3139C625" office:target-frame-name="_blank" xlink:show="new"><text:span text:style-name="T21">153-720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0 straipsnio 7 punkto pripažinimas netekusiu galios</text:span></text:p>
      <text:p text:style-name="P28"><text:span text:style-name="T29">10 straipsnio 7 punktą pripažinti netekusiu galios.</text:span></text:p>
      <text:p text:style-name="P30"/>
      <text:p text:style-name="P31"><text:span text:style-name="T32">2</text:span><text:span text:style-name="T33"><text:s/>straipsnis.<text:s/></text:span><text:span text:style-name="T34">11 straipsnio 4 dalies pakeitimas</text:span></text:p>
      <text:p text:style-name="P35"><text:span text:style-name="T36">11 straip</text:span><text:span text:style-name="T37">snio 4 dalyje vietoj žodžio „tinklalapyje“ įrašyti žodį „svetainėje“ ir šią dalį išdėstyti taip:</text:span></text:p>
      <text:p text:style-name="P38"><text:span text:style-name="T39">„</text:span><text:span text:style-name="T40">4</text:span><text:span text:style-name="T41">. Ryšių reguliavimo tarnyba nustato konsultavimosi taisykles, apibrėžiančias konsultacijų atvejus, tvarką ir sąlygas. Informacija, susijusi su visomis tuo<text:s/></text:span><text:span text:style-name="T42">metu vykstančiomis konsultacijomis, skelbiama Ryšių reguliavimo tarnybos interneto svetainėje. Ryšių reguliavimo tarnyba skelbia konsultacijų rezultatus, išskyrus informaciją, kuri yra valstybės, tarnybos ar komercinė paslaptis ar susijusi su fizinio asmen</text:span><text:span text:style-name="T43">s privačiu gyvenimu.“</text:span></text:p>
      <text:p text:style-name="P44"/>
      <text:p text:style-name="P45"><text:span text:style-name="T46">3</text:span><text:span text:style-name="T47"><text:s/>straipsnis.<text:s/></text:span><text:span text:style-name="T48">12 straipsnio 12 dalies pakeitimas</text:span></text:p>
      <text:p text:style-name="P49"><text:span text:style-name="T50">12 straipsnio 12 dalyje vietoj žodžių „Valstybės žinių“ priede „Informaciniai pranešimai“ įrašyti žodžius „susitarusių institucijų interneto svetainėse“ ir šią dalį<text:s/></text:span><text:span text:style-name="T51">išdėstyti taip:</text:span></text:p>
      <text:p text:style-name="P52"><text:span text:style-name="T53">„</text:span><text:span text:style-name="T54">12</text:span><text:span text:style-name="T55">. Lietuvos Respublikos institucijų bendradarbiavimo tvarka ir sąlygos, įskaitant sąlygas, skirtas kiekvienos iš susitarusių institucijų funkcijoms tinkamai atlikti, kompetencijų kolizijoms spręsti ir vienodos praktikos formavimui užtik</text:span><text:span text:style-name="T56">rinti, gali būti reglamentuotos šių institucijų susitarimais. Tokie susitarimai skelbiami susitarusių institucijų interneto svetainėse.“</text:span></text:p>
      <text:p text:style-name="P57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s įstatymas įsigalioja 2014 m. sausio 1 d.</text:span></text:p>
      <text:p text:style-name="P64"/>
      <text:p text:style-name="P65"><text:span text:style-name="T66">Skelbiu šį Lietuvos</text:span><text:span text:style-name="T67"><text:s/>Respublikos Seimo priimtą įstatymą.</text:span></text:p>
      <text:p text:style-name="P68"/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Ų RYŠIŲ ĮSTATYMO 10, 11 IR 12 STRAIPSNIŲ PAKEITIMO ĮSTATYMAS</dc:title>
    <meta:initial-creator>Rima</meta:initial-creator>
    <dc:creator>Adlib User</dc:creator>
    <meta:creation-date>2015-09-14T00:46:00Z</meta:creation-date>
    <dc:date>2015-09-14T00:46:00Z</dc:date>
    <meta:template xlink:href="Normal" xlink:type="simple"/>
    <meta:editing-cycles>2</meta:editing-cycles>
    <meta:editing-duration>PT60S</meta:editing-duration>
    <meta:document-statistic meta:page-count="1" meta:paragraph-count="23" meta:word-count="267" meta:character-count="2092" meta:row-count="88" meta:non-whitespace-character-count="1848"/>
  </office:meta>
</office:document-meta>
</file>