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STAIGŲ IR ORGANIZACIJŲ, FINANSUOJAMŲ IŠ LIETUVOS VALSTYBĖS BIUDŽETO, NEBIUDŽETINIŲ LĖŠŲ SUDARYMO IR NAUDOJIMO TAISYKLIŲ DALINIO PAKEITIMO</text:p>
      <text:p text:style-name="P14"/>
      <text:p text:style-name="P15">1993 m. gruodžio 18 d. Nr. 94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Įstaigų ir organizacijų, finansuojamų iš Lietuvos valstybės biudžeto, nebiudžetinių lėšų sudarymo ir naudojimo taisykles, patvirtintas Lietuvos Respublikos Vyriausybės 1993 m. liepos 28 d. nutarimu Nr. 579 „Dėl įstaigų ir organizacijų, finansuojamų iš Lietuvos valstybės biudžeto, nebiudžetinių lėšų“ (Žin., 1993, Nr.<text:s/></text:span><text:a xlink:href="https://www.e-tar.lt/portal/lt/legalAct/TAR.1F85915DFD79" office:target-frame-name="_blank" xlink:show="new"><text:span text:style-name="T24">34-784</text:span></text:a><text:span text:style-name="T25">), išdėstyti 20.1 punktą taip:</text:span></text:p>
      <text:p text:style-name="P26"><text:span text:style-name="T27">„</text:span><text:span text:style-name="T28">20.1</text:span><text:span text:style-name="T29">.lėšas, kurios turi būti grąžintos fiziniams asmenims - trejus metus po šių lėšų grąžinimo sąlygose numatyto termino, o teisėsaugos (vidaus reikalų, prokuratūros ir teismų) institucijų depozitinėse sąskaitose saugomus iš areštuotųjų ir kitų asmenų paimtus pinigus – šešis mėnesius nuo teismo nuosprendžio, kvotos ar tardymo pareigūno nutarimo grąžinti paimtus pinigus jų savininkams išsiuntimo registruotu laišku dienos“.</text:span></text:p>
      <text:p text:style-name="P30"/>
      <text:p text:style-name="P31"/>
      <text:p text:style-name="P32"/>
      <text:p text:style-name="P33">MINISTRAS PIRMININKAS<text:tab/>ADOLFAS ŠLEŽEVIČIUS</text:p>
      <text:p text:style-name="P34"/>
      <text:p text:style-name="P35"/>
      <text:p text:style-name="P36"/>
      <text:p text:style-name="P37">FINANSŲ MINISTRAS<text:tab/>EDUARDAS VILKEL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0T11:25:00Z</meta:creation-date>
    <dc:date>2022-01-20T11:25:00Z</dc:date>
    <meta:template xlink:href="Normal.dotm" xlink:type="simple"/>
    <meta:editing-cycles>2</meta:editing-cycles>
    <meta:editing-duration>PT0S</meta:editing-duration>
    <meta:document-statistic meta:page-count="2" meta:paragraph-count="28" meta:word-count="153" meta:character-count="1236" meta:row-count="74" meta:non-whitespace-character-count="1111"/>
  </office:meta>
</office:document-meta>
</file>