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2 M. GEGUŽĖS 10 D. ĮSAKYMO Nr. 163 „DĖL reglamentŲ tvirtinimo“ PAKEITIMO</text:p>
      <text:p text:style-name="P11"/>
      <text:p text:style-name="P12">2012 m. liepos 5 d. Nr. 4-643</text:p>
      <text:p text:style-name="P13">Vilnius</text:p>
      <text:p text:style-name="P14"/>
      <text:p text:style-name="P15"><text:span text:style-name="T16">1</text:span><text:span text:style-name="T17">. P r i p a ž į s t u netekusiu galios Lietuvos Respublikos ūkio ministro 2002 m. gegužės 10 d. įsakymo Nr. 163</text:span><text:span text:style-name="T18"><text:s/>„D</text:span><text:span text:style-name="T19">ėl reglamentų tvirtinimo</text:span><text:span text:style-name="T20">“</text:span><text:span text:style-name="T21"><text:s/>(Žin., 2003, Nr.<text:s/></text:span><text:a xlink:href="https://www.e-tar.lt/portal/lt/legalAct/TAR.A3B4BF9D85B0" office:target-frame-name="_blank" xlink:show="new"><text:span text:style-name="T22">48-2135</text:span></text:a><text:span text:style-name="T23">) 1.5 punktą.</text:span></text:p>
      <text:p text:style-name="P24"><text:span text:style-name="T25">2</text:span><text:span text:style-name="T26">. N u s t a t a u, kad šis įsakymas įsigalioja 2013 m. gegužės 29 d.</text:span></text:p>
      <text:p text:style-name="P27"/>
      <text:p text:style-name="P28"/>
      <text:p text:style-name="P29"/>
      <text:p text:style-name="P30"><text:span text:style-name="T31">Ūkio ministras</text:span><text:span text:style-name="T32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4T11:39:00Z</meta:creation-date>
    <dc:date>2016-03-14T11:39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577" meta:row-count="34" meta:non-whitespace-character-count="479"/>
  </office:meta>
</office:document-meta>
</file>