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style:text-properties fo:color="#000000" style:font-size-complex="4pt"/>
    </style:style>
    <style:style style:name="P44" style:parent-style-name="Normal" style:family="paragraph">
      <style:paragraph-properties fo:text-align="justify"/>
      <style:text-properties fo:color="#000000" style:font-size-complex="4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T51" style:parent-style-name="DefaultParagraphFont" style:family="text">
      <style:text-properties style:font-size-complex="12pt" fo:language="en" fo:country="U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9pt"/>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font-size-complex="9pt"/>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T324" style:parent-style-name="DefaultParagraphFont" style:family="text">
      <style:text-properties fo:font-weight="bold" style:font-weight-asian="bold" style:font-weight-complex="bold" fo:text-transform="uppercase" fo:color="#000000" style:font-size-complex="9pt"/>
    </style:style>
    <style:style style:name="T325" style:parent-style-name="DefaultParagraphFont" style:family="text">
      <style:text-properties fo:font-weight="bold" style:font-weight-asian="bold" style:font-weight-complex="bold" fo:text-transform="uppercase" fo:color="#000000" style:font-size-complex="9pt"/>
    </style:style>
    <style:style style:name="P326" style:parent-style-name="Normal" style:family="paragraph">
      <style:paragraph-properties fo:text-align="justify" fo:text-indent="0.4923in"/>
      <style:text-properties fo:color="#000000" style:font-size-complex="4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color="#000000" style:font-size-complex="6pt"/>
    </style:style>
    <style:style style:name="P338" style:parent-style-name="Normal" style:family="paragraph">
      <style:paragraph-properties fo:break-before="page" fo:text-indent="3.543in"/>
    </style:style>
    <style:style style:name="P339" style:parent-style-name="Normal" style:family="paragraph">
      <style:paragraph-properties fo:text-indent="3.543in"/>
    </style:style>
    <style:style style:name="T340" style:parent-style-name="DefaultParagraphFont" style:family="text">
      <style:text-properties style:font-size-complex="12pt" fo:language="en" fo:country="US"/>
    </style:style>
    <style:style style:name="P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4" style:parent-style-name="Normal" style:family="paragraph">
      <style:paragraph-properties fo:text-align="justify" fo:text-indent="0.4923in"/>
      <style:text-properties fo:color="#000000" style:font-size-complex="4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text-align="justify" fo:text-indent="0.4923in"/>
      <style:text-properties fo:color="#000000" style:font-size-complex="4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9pt"/>
    </style:style>
    <style:style style:name="T351" style:parent-style-name="DefaultParagraphFont" style:family="text">
      <style:text-properties fo:font-weight="bold" style:font-weight-asian="bold" style:font-weight-complex="bold" fo:text-transform="uppercase" fo:color="#000000" style:font-size-complex="9pt"/>
    </style:style>
    <style:style style:name="T352" style:parent-style-name="DefaultParagraphFont" style:family="text">
      <style:text-properties fo:font-weight="bold" style:font-weight-asian="bold" style:font-weight-complex="bold" fo:text-transform="uppercase" fo:color="#000000" style:font-size-complex="9pt"/>
    </style:style>
    <style:style style:name="P353" style:parent-style-name="Normal" style:family="paragraph">
      <style:paragraph-properties fo:text-align="justify" fo:text-indent="0.4923in"/>
      <style:text-properties fo:color="#000000" style:font-size-complex="4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9pt"/>
    </style:style>
    <style:style style:name="T368" style:parent-style-name="DefaultParagraphFont" style:family="text">
      <style:text-properties fo:font-weight="bold" style:font-weight-asian="bold" style:font-weight-complex="bold" fo:text-transform="uppercase" fo:color="#000000" style:font-size-complex="9pt"/>
    </style:style>
    <style:style style:name="T369" style:parent-style-name="DefaultParagraphFont" style:family="text">
      <style:text-properties fo:font-weight="bold" style:font-weight-asian="bold" style:font-weight-complex="bold" fo:text-transform="uppercase" fo:color="#000000" style:font-size-complex="9pt"/>
    </style:style>
    <style:style style:name="P370" style:parent-style-name="Normal" style:family="paragraph">
      <style:paragraph-properties fo:text-align="justify" fo:text-indent="0.4923in"/>
      <style:text-properties fo:color="#000000" style:font-size-complex="4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font-size-complex="9pt"/>
    </style:style>
    <style:style style:name="T415" style:parent-style-name="DefaultParagraphFont" style:family="text">
      <style:text-properties fo:font-weight="bold" style:font-weight-asian="bold" style:font-weight-complex="bold" fo:text-transform="uppercase" fo:color="#000000" style:font-size-complex="9pt"/>
    </style:style>
    <style:style style:name="T416" style:parent-style-name="DefaultParagraphFont" style:family="text">
      <style:text-properties fo:font-weight="bold" style:font-weight-asian="bold" style:font-weight-complex="bold" fo:text-transform="uppercase" fo:color="#000000" style:font-size-complex="9pt"/>
    </style:style>
    <style:style style:name="P417" style:parent-style-name="Normal" style:family="paragraph">
      <style:paragraph-properties fo:text-align="justify" fo:text-indent="0.4923in"/>
      <style:text-properties fo:color="#000000" style:font-size-complex="4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color="#000000" style:font-size-complex="9pt"/>
    </style:style>
  </office:automatic-styles>
  <office:body>
    <office:text text:use-soft-page-breaks="true">
      <text:p text:style-name="P1"/>
      <text:p text:style-name="P9"/>
      <text:p text:style-name="P10">LIETUVOS RESPUBLIKOS SOCIALINĖS APSAUGOS IR DARBO MINISTRAS</text:p>
      <text:p text:style-name="P11"/>
      <text:p text:style-name="P12">Į S A K Y M A S</text:p>
      <text:p text:style-name="P13">DĖL SOCIALINĮ DARBĄ DIRBANČIŲ DARBUOTOJŲ PAREIGYBIŲ SĄRAŠO IR SOCIALINĮ DARBĄ DIRBANTIESIEMS PRILYGINAMŲ PAREIGYBIŲ SĄRAŠO PATVIRTINIMO</text:p>
      <text:p text:style-name="P14"/>
      <text:p text:style-name="P15">2003 m. lapkričio 21 d. Nr. A1-181</text:p>
      <text:p text:style-name="P16">Vilnius</text:p>
      <text:p text:style-name="P17"/>
      <text:p text:style-name="P18"/>
      <text:p text:style-name="P19"><text:span text:style-name="T20">Vadovaudamasi Lietuvos Respublikos Vyriausybės 2003 m. liepos 18 d. nutarimo Nr. 941 „Dėl kai kurių kategorijų darbuotojų, turinčių teisę į kasmetines pailgintas atostogas, sąrašo ir šių atostogų trukmės patvirtinimo“ (Žin., 2003, Nr.<text:s/></text:span><text:a xlink:href="https://www.e-tar.lt/portal/lt/legalAct/TAR.5650527CAFB8" office:target-frame-name="_blank" xlink:show="new"><text:span text:style-name="T21">73-3375</text:span></text:a><text:span text:style-name="T22">) 2.3 punktu:</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Socialinį darbą dirbančių darbuotojų pareigybių sąrašą;</text:span></text:p>
      <text:p text:style-name="P31"><text:span text:style-name="T32">1.2</text:span><text:span text:style-name="T33">. Socialinį darbą dirbantiesiems prilyginamų pareigybių sąrašą.</text:span></text:p>
      <text:p text:style-name="P34"><text:span text:style-name="T35">2</text:span><text:span text:style-name="T36">.<text:s/></text:span><text:span text:style-name="T37">Laikau</text:span><text:span text:style-name="T38"><text:s/>netekusiu galios Lietuvos Respublikos socialinės apsaugos ir darbo ministro 2000 m. sausio 4 d. įsakymą Nr. 1</text:span><text:span text:style-name="T39">1</text:span><text:span text:style-name="T40"><text:s/>„Dėl socialinį darbą dirbančių darbuotojų pareigybių sąrašo patvirtinimo“ (Žin., 2000, Nr.<text:s/></text:span><text:a xlink:href="https://www.e-tar.lt/portal/lt/legalAct/TAR.4FCDD5C386EC" office:target-frame-name="_blank" xlink:show="new"><text:span text:style-name="T41">4-101</text:span></text:a><text:span text:style-name="T42">).</text:span></text:p>
      <text:p text:style-name="P43"/>
      <text:p text:style-name="P44"/>
      <text:p text:style-name="P45"/>
      <text:p text:style-name="P46"><text:span text:style-name="T47">SOCIALINĖS APSAUGOS IR DARBO MINISTRĖ</text:span><text:span text:style-name="T48"><text:tab/>VILIJA BLINKEVIČIŪTĖ</text:span></text:p>
      <text:p text:style-name="P49"/>
      <text:p text:style-name="P50"><text:span text:style-name="T51">PATVIRTINTA</text:span></text:p>
      <text:p text:style-name="P52">Lietuvos Respublikos socialinės</text:p>
      <text:p text:style-name="P53">apsaugos ir darbo ministro</text:p>
      <text:p text:style-name="P54">2003 m. lapkričio 21 d. įsakymu Nr. A1-181</text:p>
      <text:p text:style-name="P55"/>
      <text:p text:style-name="P56"><text:span text:style-name="T57">SOCIALINĮ DARBĄ</text:span><text:span text:style-name="T58"><text:s/>DIRBANČIŲ DARBUOTOJŲ PAREIGYBIŲ SĄ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Socialinį darbą dirbančių darbuotojų pareigybių sąrašas nustato pagal darbo sutartį socialinį darbą dirbančių darbuotojų pareigybes.</text:span></text:p>
      <text:p text:style-name="P68"><text:span text:style-name="T69">2</text:span><text:span text:style-name="T70">. Sąrašas naudojamas apskaičiuojant soci</text:span><text:span text:style-name="T71">alinio darbo stažą, nustatant socialinį darbą dirbančių darbuotojų atostogų trukmę bei atestuojamų pagal Socialinių darbuotojų atestavimo tvarką pareigybes.</text:span></text:p>
      <text:p text:style-name="P72"><text:span text:style-name="T73">3</text:span><text:span text:style-name="T74">. Šiame sąraše išvardytus socialinių paslaugų įstaigų tipus reglamentuoja Lietuvos Respublikos</text:span><text:span text:style-name="T75"><text:s/>socialinės apsaugos ir darbo ministro 2000 m. liepos 10 d. įsakymas Nr. 70 „Dėl socialinių paslaugų katalogo 2000 m. patvirtinimo“ (Žin., 2000, Nr.<text:s/></text:span><text:a xlink:href="https://www.e-tar.lt/portal/lt/legalAct/TAR.BC29005549B3" office:target-frame-name="_blank" xlink:show="new"><text:span text:style-name="T76">65-1968</text:span></text:a><text:span text:style-name="T77">; 2003, Nr.<text:s/></text:span><text:a xlink:href="https://www.e-tar.lt/portal/lt/legalAct/TAR.1F70FE597D2D" office:target-frame-name="_blank" xlink:show="new"><text:span text:style-name="T78">43-1989</text:span></text:a><text:span text:style-name="T79">).</text:span></text:p>
      <text:p text:style-name="P80"><text:span text:style-name="T81">4</text:span><text:span text:style-name="T82">. „Įstaiga“ suprantama kaip atskirą juridinį statusą turinti, socialines paslaugas teikianti įstaiga arba filialas, padalinys, neturintis atskiro juridinio st</text:span><text:span text:style-name="T83">atuso, bet teikiantis socialines paslaugas.</text:span></text:p>
      <text:p text:style-name="P84"/>
      <text:p text:style-name="P85"><text:span text:style-name="T86">II</text:span><text:span text:style-name="T87">.<text:s/></text:span><text:span text:style-name="T88">SOCIALINĮ DARBĄ DIRBANČIŲ DARBUOTOJŲ PAREIGYBĖS</text:span></text:p>
      <text:p text:style-name="P89"/>
      <text:p text:style-name="P90"><text:span text:style-name="T91">5</text:span><text:span text:style-name="T92">. Savivaldybės Socialinės paramos skyriuje:</text:span></text:p>
      <text:p text:style-name="P93"><text:span text:style-name="T94">5.1</text:span><text:span text:style-name="T95">. socialinis darbuotojas;</text:span></text:p>
      <text:p text:style-name="P96"><text:span text:style-name="T97">5.2</text:span><text:span text:style-name="T98">. socialinių išmokų specialistas;</text:span></text:p>
      <text:p text:style-name="P99"><text:span text:style-name="T100">5.3</text:span><text:span text:style-name="T101">. socialinių programų ko</text:span><text:span text:style-name="T102">ordinatorius;</text:span></text:p>
      <text:p text:style-name="P103"><text:span text:style-name="T104">5.4</text:span><text:span text:style-name="T105">. socialinio darbo organizatorius;</text:span></text:p>
      <text:p text:style-name="P106"><text:span text:style-name="T107">5.5</text:span><text:span text:style-name="T108">. socialinio darbo vadybininkas;</text:span></text:p>
      <text:p text:style-name="P109"><text:span text:style-name="T110">5.6</text:span><text:span text:style-name="T111">. socialinis darbuotojas seniūnijoje.</text:span></text:p>
      <text:p text:style-name="P112"><text:span text:style-name="T113">6</text:span><text:span text:style-name="T114">. Savivaldybės Vaiko teisių apsaugos tarnyboje:</text:span></text:p>
      <text:p text:style-name="P115"><text:span text:style-name="T116">6.1</text:span><text:span text:style-name="T117">. socialinis darbuotojas;</text:span></text:p>
      <text:p text:style-name="P118"><text:span text:style-name="T119">6.2</text:span><text:span text:style-name="T120">. socialinių programų<text:s/></text:span><text:span text:style-name="T121">koordinatorius;</text:span></text:p>
      <text:p text:style-name="P122"><text:span text:style-name="T123">6.3</text:span><text:span text:style-name="T124">. socialinio darbo organizatorius;</text:span></text:p>
      <text:p text:style-name="P125"><text:span text:style-name="T126">6.4</text:span><text:span text:style-name="T127">. socialinio darbo vadybininkas.</text:span></text:p>
      <text:p text:style-name="P128"><text:span text:style-name="T129">7</text:span><text:span text:style-name="T130">. Seniūnijoje:</text:span></text:p>
      <text:p text:style-name="P131"><text:span text:style-name="T132">7.1</text:span><text:span text:style-name="T133">. socialinis darbuotojas;</text:span></text:p>
      <text:p text:style-name="P134"><text:span text:style-name="T135">7.2</text:span><text:span text:style-name="T136">. socialinio darbo organizatorius bendruomenėje.</text:span></text:p>
      <text:p text:style-name="P137"><text:span text:style-name="T138">8</text:span><text:span text:style-name="T139">. Stacionarioje socialinės globos<text:s/></text:span><text:span text:style-name="T140">įstaigoje (senų žmonių globos namuose, specializuotuose globos ir slaugos namuose, specialiuose globos namuose, savarankiško gyvenimo namuose, laikinos vaikų globos namuose, vaikų globos namuose, globos namuose vaikams su proto negalia, globos namuose jaun</text:span><text:span text:style-name="T141">imui su negalia, globos namuose žmonėms su proto negalia):</text:span></text:p>
      <text:p text:style-name="P142"><text:span text:style-name="T143">8.1</text:span><text:span text:style-name="T144">. direktorius;</text:span></text:p>
      <text:p text:style-name="P145"><text:span text:style-name="T146">8.2</text:span><text:span text:style-name="T147">. direktoriaus pavaduotojas socialiniams reikalams (socialiniam darbui, socialinėms paslaugoms ir pan.);</text:span></text:p>
      <text:p text:style-name="P148"><text:span text:style-name="T149">8.3</text:span><text:span text:style-name="T150">. padalinio (išskyrus finansų, medicinos ir ūkio) vadovas<text:s/></text:span><text:span text:style-name="T151">(vedėjas) socialiniams reikalams (socialiniam darbui, socialinėms paslaugoms ir pan.);</text:span></text:p>
      <text:p text:style-name="P152"><text:span text:style-name="T153">8.4</text:span><text:span text:style-name="T154">. socialinis darbuotojas;</text:span></text:p>
      <text:p text:style-name="P155"><text:span text:style-name="T156">8.5</text:span><text:span text:style-name="T157">. socialinio darbuotojo padėjėjas;</text:span></text:p>
      <text:p text:style-name="P158"><text:span text:style-name="T159">8.6</text:span><text:span text:style-name="T160">. socialinių programų koordinatorius;</text:span></text:p>
      <text:p text:style-name="P161"><text:span text:style-name="T162">8.7</text:span><text:span text:style-name="T163">. socialinio darbo organizatorius;</text:span></text:p>
      <text:p text:style-name="P164"><text:span text:style-name="T165">8.8</text:span><text:span text:style-name="T166">. socialinio darbo vadybininkas.</text:span></text:p>
      <text:p text:style-name="P167"><text:span text:style-name="T168">9</text:span><text:span text:style-name="T169">. Nestacionarioje socialinės globos įstaigoje, skirtoje asmenims su proto ar psichine negalia (bendruomeninėje įstaigoje, dienos socialinės globos įstaigoje):</text:span></text:p>
      <text:p text:style-name="P170"><text:span text:style-name="T171">9.1</text:span><text:span text:style-name="T172">. direktorius;</text:span></text:p>
      <text:p text:style-name="P173"><text:span text:style-name="T174">9.2</text:span><text:span text:style-name="T175">. direktoriaus pavaduotojas so</text:span><text:span text:style-name="T176">cialiniams reikalams (socialiniam darbui, socialinėms paslaugoms ir pan.);</text:span></text:p>
      <text:p text:style-name="P177"><text:span text:style-name="T178">9.3</text:span><text:span text:style-name="T179">. padalinio (išskyrus finansų, medicinos ir ūkio) vadovas (vedėjas) socialiniams reikalams (socialiniam darbui, socialinėms paslaugoms ir pan.);</text:span></text:p>
      <text:p text:style-name="P180"><text:span text:style-name="T181">9.4</text:span><text:span text:style-name="T182">. socialinis darbuotoj</text:span><text:span text:style-name="T183">as;</text:span></text:p>
      <text:p text:style-name="P184"><text:span text:style-name="T185">9.5</text:span><text:span text:style-name="T186">. socialinio darbuotojo padėjėjas;</text:span></text:p>
      <text:p text:style-name="P187"><text:span text:style-name="T188">9.6</text:span><text:span text:style-name="T189">. socialinių programų koordinatorius;</text:span></text:p>
      <text:p text:style-name="P190"><text:span text:style-name="T191">9.7</text:span><text:span text:style-name="T192">. socialinio darbo organizatorius;</text:span></text:p>
      <text:p text:style-name="P193"><text:span text:style-name="T194">9.8</text:span><text:span text:style-name="T195">. socialinio darbo vadybininkas.</text:span></text:p>
      <text:p text:style-name="P196"><text:span text:style-name="T197">10</text:span><text:span text:style-name="T198">. Laikino gyvenimo įstaigoje (nakvynės namuose, krizių centre, socialinės<text:s/></text:span><text:span text:style-name="T199">integracijos centre, pabėgėlių priėmimo centre, reintegracijos centre, psichologinės bei socialinės reabilitacijos įstaigoje, teikiančioje paslaugas asmenims, turintiems priklausomybę nuo psichoaktyvių medžiagų):</text:span></text:p>
      <text:p text:style-name="P200"><text:span text:style-name="T201">10.1</text:span><text:span text:style-name="T202">. direktorius;</text:span></text:p>
      <text:p text:style-name="P203"><text:span text:style-name="T204">10.2</text:span><text:span text:style-name="T205">. direktoriaus</text:span><text:span text:style-name="T206"><text:s/>pavaduotojas socialiniams reikalams (socialiniam darbui, socialinėms paslaugoms ir pan.);</text:span></text:p>
      <text:p text:style-name="P207"><text:span text:style-name="T208">10.3</text:span><text:span text:style-name="T209">. padalinio (išskyrus finansų, medicinos ir ūkio) vadovas (vedėjas) socialiniams reikalams (socialiniam darbui, socialinėms paslaugoms ir pan.);</text:span></text:p>
      <text:p text:style-name="P210"><text:span text:style-name="T211">10.4</text:span><text:span text:style-name="T212">. so</text:span><text:span text:style-name="T213">cialinis darbuotojas;</text:span></text:p>
      <text:p text:style-name="P214"><text:span text:style-name="T215">10.5</text:span><text:span text:style-name="T216">. socialinio darbuotojo padėjėjas;</text:span></text:p>
      <text:p text:style-name="P217"><text:span text:style-name="T218">10.6</text:span><text:span text:style-name="T219">. socialinių programų koordinatorius;</text:span></text:p>
      <text:p text:style-name="P220"><text:span text:style-name="T221">10.7</text:span><text:span text:style-name="T222">. socialinio darbo organizatorius;</text:span></text:p>
      <text:p text:style-name="P223"><text:span text:style-name="T224">10.8</text:span><text:span text:style-name="T225">. socialinio darbo vadybininkas.</text:span></text:p>
      <text:p text:style-name="P226"><text:span text:style-name="T227">11</text:span><text:span text:style-name="T228">. Kitoje nestacionarioje socialinių paslaugų<text:s/></text:span><text:span text:style-name="T229">įstaigoje:</text:span></text:p>
      <text:p text:style-name="P230"><text:span text:style-name="T231">11.1</text:span><text:span text:style-name="T232">. direktorius;</text:span></text:p>
      <text:p text:style-name="P233"><text:span text:style-name="T234">11.2</text:span><text:span text:style-name="T235">. direktoriaus pavaduotojas socialiniams reikalams (socialiniam darbui, socialinėms paslaugoms ir pan.);</text:span></text:p>
      <text:p text:style-name="P236"><text:span text:style-name="T237">11.3</text:span><text:span text:style-name="T238">. padalinio, tarnybos (išskyrus finansų, medicinos ir ūkio) vadovas (vedėjas) socialiniams reikalams (s</text:span><text:span text:style-name="T239">ocialiniam darbui, socialinėms paslaugoms ir pan.);</text:span></text:p>
      <text:p text:style-name="P240"><text:span text:style-name="T241">11.4</text:span><text:span text:style-name="T242">. socialinis darbuotojas;</text:span></text:p>
      <text:p text:style-name="P243"><text:span text:style-name="T244">11.5</text:span><text:span text:style-name="T245">. socialinio darbuotojo padėjėjas;</text:span></text:p>
      <text:p text:style-name="P246"><text:span text:style-name="T247">11.6</text:span><text:span text:style-name="T248">. socialinių programų koordinatorius;</text:span></text:p>
      <text:p text:style-name="P249"><text:span text:style-name="T250">11.7</text:span><text:span text:style-name="T251">. socialinio darbo organizatorius;</text:span></text:p>
      <text:p text:style-name="P252"><text:span text:style-name="T253">11.8</text:span><text:span text:style-name="T254">. socialinio darbo<text:s/></text:span><text:span text:style-name="T255">vadybininkas.</text:span></text:p>
      <text:p text:style-name="P256"><text:span text:style-name="T257">12</text:span><text:span text:style-name="T258">. Socialinių paslaugų centre (tarnyboje), pagalbos namuose tarnyboje:</text:span></text:p>
      <text:p text:style-name="P259"><text:span text:style-name="T260">12.1</text:span><text:span text:style-name="T261">. direktorius;</text:span></text:p>
      <text:p text:style-name="P262"><text:span text:style-name="T263">12.2</text:span><text:span text:style-name="T264">. vedėjas;</text:span></text:p>
      <text:p text:style-name="P265"><text:span text:style-name="T266">12.3</text:span><text:span text:style-name="T267">. direktoriaus pavaduotojas socialiniams reikalams (socialiniam darbui, socialinėms paslaugoms, socialinėms išmokoms</text:span><text:span text:style-name="T268"><text:s/>ir pan.);</text:span></text:p>
      <text:p text:style-name="P269"><text:span text:style-name="T270">12.4</text:span><text:span text:style-name="T271">. padalinio, tarnybos (išskyrus finansų, medicinos ir ūkio) vadovas (vedėjas) socialiniams reikalams (socialiniam darbui, socialinėms paslaugoms, socialinėms išmokoms ir pan.);</text:span></text:p>
      <text:p text:style-name="P272"><text:span text:style-name="T273">12.5</text:span><text:span text:style-name="T274">. socialinis darbuotojas;</text:span></text:p>
      <text:p text:style-name="P275"><text:span text:style-name="T276">12.6</text:span><text:span text:style-name="T277">. socialinio darbu</text:span><text:span text:style-name="T278">otojo padėjėjas;</text:span></text:p>
      <text:p text:style-name="P279"><text:span text:style-name="T280">12.7</text:span><text:span text:style-name="T281">. socialinių išmokų specialistas;</text:span></text:p>
      <text:p text:style-name="P282"><text:span text:style-name="T283">12.8</text:span><text:span text:style-name="T284">. socialinių programų koordinatorius;</text:span></text:p>
      <text:p text:style-name="P285"><text:span text:style-name="T286">12.9</text:span><text:span text:style-name="T287">. socialinio darbo organizatorius;</text:span></text:p>
      <text:p text:style-name="P288"><text:span text:style-name="T289">12.10</text:span><text:span text:style-name="T290">. socialinio darbo vadybininkas;</text:span></text:p>
      <text:p text:style-name="P291"><text:span text:style-name="T292">12.11</text:span><text:span text:style-name="T293">. socialinis darbuotojas seniūnijoje.</text:span></text:p>
      <text:p text:style-name="P294"><text:span text:style-name="T295">12.12</text:span><text:span text:style-name="T296">. lankomos</text:span><text:span text:style-name="T297">ios priežiūros darbuotojas.</text:span></text:p>
      <text:p text:style-name="P298"><text:span text:style-name="T299">13</text:span><text:span text:style-name="T300">. Kitoje ne socialinių paslaugų institucijoje (asmens sveikatos priežiūros, švietimo ir studijų, laisvės atėmimo vietos ir kt.):</text:span></text:p>
      <text:p text:style-name="P301"><text:span text:style-name="T302">13.1</text:span><text:span text:style-name="T303">. padalinio vadovas (vedėjas) socialiniams reikalams (socialiniam darbui, socialinėms</text:span><text:span text:style-name="T304"><text:s/>paslaugoms ir pan.);</text:span></text:p>
      <text:p text:style-name="P305"><text:span text:style-name="T306">13.2</text:span><text:span text:style-name="T307">. socialinis darbuotojas;</text:span></text:p>
      <text:p text:style-name="P308"><text:span text:style-name="T309">13.3</text:span><text:span text:style-name="T310">. socialinio darbuotojo padėjėjas;</text:span></text:p>
      <text:p text:style-name="P311"><text:span text:style-name="T312">13.4</text:span><text:span text:style-name="T313">. socialinio darbo organizatorius;</text:span></text:p>
      <text:p text:style-name="P314"><text:span text:style-name="T315">13.5</text:span><text:span text:style-name="T316">. socialinio darbo vadybininkas.</text:span></text:p>
      <text:p text:style-name="P317"><text:span text:style-name="T318">14</text:span><text:span text:style-name="T319">. Šeimynos vaikų globėjas (rūpintojas).</text:span></text:p>
      <text:p text:style-name="P320"/>
      <text:p text:style-name="P321"><text:span text:style-name="T322">III</text:span><text:span text:style-name="T323">.<text:s/></text:span><text:span text:style-name="T324">BAIGIAMOSIOS<text:s/></text:span><text:span text:style-name="T325">NUOSTATOS</text:span></text:p>
      <text:p text:style-name="P326"/>
      <text:p text:style-name="P327"><text:span text:style-name="T328">15</text:span><text:span text:style-name="T329">. Prie išvardytų socialinių darbuotojų ir socialinių darbuotojų padėjėjų pareigybių gali būti pridedami žodžiai: jaunesnysis, vyresnysis, vyriausiasis (pvz.: jaunesnysis socialinis darbuotojas, vyriausiasis socialinis darbuotojas ir pan.).</text:span></text:p>
      <text:p text:style-name="P330"><text:span text:style-name="T331">16</text:span><text:span text:style-name="T332">. Prie išvardytų socialinių darbuotojų ir socialinių darbuotojų padėjėjų pareigybių gali būti pridedamas žodis, nurodantis šių darbuotojų specializaciją (pvz.: socialinis darbuotojas darbui su senais žmonėmis, socialinis darbuotojas darbui su neįgal</text:span><text:span text:style-name="T333">iaisiais, socialinis darbuotojas darbui su socialinės rizikos grupės asmenimis, socialinis darbuotojas darbui su socialinės rizikos šeima ir vaikais, socialinis darbuotojas – konsultantas, socialinis darbuotojas darbiniam užimtumui, socialinis darbuotojas<text:s/></text:span><text:span text:style-name="T334">darbo terapijai, socialinis darbuotojas socialinei reabilitacijai ir pan.).</text:span></text:p>
      <text:p text:style-name="P335"/>
      <text:p text:style-name="P336"><text:span text:style-name="T337">___________________</text:span></text:p>
      <text:p text:style-name="P338"/>
      <text:p text:style-name="P339"><text:span text:style-name="T340">PATVIRTINTA</text:span></text:p>
      <text:p text:style-name="P341">Lietuvos Respublikos socialinės</text:p>
      <text:p text:style-name="P342">apsaugos ir darbo ministro</text:p>
      <text:p text:style-name="P343">2003 m. lapkričio 21 d. įsakymu Nr. A1-181</text:p>
      <text:p text:style-name="P344"/>
      <text:p text:style-name="P345"><text:span text:style-name="T346">Socialinį darbą dirbantiesiems<text:s/></text:span><text:span text:style-name="T347">prilyginamų pareigybių sąrašas</text:span></text:p>
      <text:p text:style-name="P348"/>
      <text:p text:style-name="P349"><text:span text:style-name="T350">I</text:span><text:span text:style-name="T351">.<text:s/></text:span><text:span text:style-name="T352">BENDROSIOS NUOSTATOS</text:span></text:p>
      <text:p text:style-name="P353"/>
      <text:p text:style-name="P354"><text:span text:style-name="T355">1</text:span><text:span text:style-name="T356">. Socialinį darbą dirbantiesiems prilyginamų pareigybių sąrašas nustato valstybės tarnautojų, kurių pareigybės prilyginamos socialinio darbo pareigybėms, sąrašą.</text:span></text:p>
      <text:p text:style-name="P357"><text:span text:style-name="T358">2</text:span><text:span text:style-name="T359">. Šis sąrašas taikomas<text:s/></text:span><text:span text:style-name="T360">valstybės tarnautojams, kurių pareigybės aprašyme ar teisės aktuose nustatytas specialus reikalavimas turėti universitetinį, aukštąjį neuniversitetinį ar aukštesnįjį socialinio darbo išsilavinimą arba būti išklausiusiam specialius socialinio darbo mokymo k</text:span><text:span text:style-name="T361">ursus ir aiškiai įtvirtintas atliekamų funkcijų socialinio darbo pobūdis.</text:span></text:p>
      <text:p text:style-name="P362"><text:span text:style-name="T363">3</text:span><text:span text:style-name="T364">. Šis sąrašas nustato pareigybes valstybės tarnautojų, kurių darbo stažas yra įskaitomas į socialinio darbo stažą.</text:span></text:p>
      <text:p text:style-name="P365"/>
      <text:p text:style-name="P366"><text:span text:style-name="T367">II</text:span><text:span text:style-name="T368">.<text:s/></text:span><text:span text:style-name="T369">SOCIALINIAM DARBUI PRILYGINAMOS PAREIGYBĖS</text:span></text:p>
      <text:p text:style-name="P370"/>
      <text:p text:style-name="P371"><text:span text:style-name="T372">4</text:span><text:span text:style-name="T373">.<text:s/></text:span><text:span text:style-name="T374">Savivaldybės Socialinės paramos skyriuje:</text:span></text:p>
      <text:p text:style-name="P375"><text:span text:style-name="T376">4.1</text:span><text:span text:style-name="T377">. vedėjo;</text:span></text:p>
      <text:p text:style-name="P378"><text:span text:style-name="T379">4.2</text:span><text:span text:style-name="T380">. pavaduotojo;</text:span></text:p>
      <text:p text:style-name="P381"><text:span text:style-name="T382">4.3</text:span><text:span text:style-name="T383">. padalinio vedėjo socialiniams reikalams (socialiniam darbui, socialinėms paslaugoms, socialinėms išmokoms ir pan.);</text:span></text:p>
      <text:p text:style-name="P384"><text:span text:style-name="T385">4.4</text:span><text:span text:style-name="T386">. specialisto.</text:span></text:p>
      <text:p text:style-name="P387"><text:span text:style-name="T388">5</text:span><text:span text:style-name="T389">. Savivaldybės Vaiko<text:s/></text:span><text:span text:style-name="T390">teisių apsaugos tarnyboje:</text:span></text:p>
      <text:p text:style-name="P391"><text:span text:style-name="T392">5.1</text:span><text:span text:style-name="T393">. vedėjo;</text:span></text:p>
      <text:p text:style-name="P394"><text:span text:style-name="T395">5.2</text:span><text:span text:style-name="T396">. pavaduotojo;</text:span></text:p>
      <text:p text:style-name="P397"><text:span text:style-name="T398">5.3</text:span><text:span text:style-name="T399">. specialisto.</text:span></text:p>
      <text:p text:style-name="P400"><text:span text:style-name="T401">6</text:span><text:span text:style-name="T402">. Apskrities viršininko administracijoje:</text:span></text:p>
      <text:p text:style-name="P403"><text:span text:style-name="T404">6.1</text:span><text:span text:style-name="T405">. Socialinių reikalų skyriaus (padalinio) vedėjo;</text:span></text:p>
      <text:p text:style-name="P406"><text:span text:style-name="T407">6.2</text:span><text:span text:style-name="T408">. Socialinių reikalų skyriaus (padalinio) vedėjo pavaduotoj</text:span><text:span text:style-name="T409">o;</text:span></text:p>
      <text:p text:style-name="P410"><text:span text:style-name="T411">6.3</text:span><text:span text:style-name="T412">. specialisto.</text:span></text:p>
      <text:p text:style-name="P413"><text:span text:style-name="T414">III</text:span><text:span text:style-name="T415">.<text:s/></text:span><text:span text:style-name="T416">BAIGIAMOSIOS NUOSTATOS</text:span></text:p>
      <text:p text:style-name="P417"/>
      <text:p text:style-name="P418"><text:span text:style-name="T419">7</text:span><text:span text:style-name="T420">. Prie išvardytų specialistų pareigybių gali būti pridedami žodžiai: vyresnysis, vyriausiasis (pvz.: vyresniojo specialisto, vyriausiojo specialisto ir pan.).</text:span></text:p>
      <text:p text:style-name="P421"/>
      <text:p text:style-name="P422"><text:span text:style-name="T42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8T12:54:00Z</meta:creation-date>
    <dc:date>2017-11-08T12:54:00Z</dc:date>
    <meta:template xlink:href="Normal.dotm" xlink:type="simple"/>
    <meta:editing-cycles>2</meta:editing-cycles>
    <meta:editing-duration>PT0S</meta:editing-duration>
    <meta:document-statistic meta:page-count="5" meta:paragraph-count="75" meta:word-count="1274" meta:character-count="9613" meta:row-count="350" meta:non-whitespace-character-count="8414"/>
  </office:meta>
</office:document-meta>
</file>