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keep-together="alway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P149"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P192" style:parent-style-name="Normal" style:family="paragraph">
      <style:paragraph-properties fo:keep-together="alway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font-style="italic" style:font-style-asian="italic" style:font-style-complex="italic"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4" style:parent-style-name="Normal" style:family="paragraph">
      <style:paragraph-properties fo:text-align="center"/>
    </style:style>
  </office:automatic-styles>
  <office:body>
    <office:text text:use-soft-page-breaks="true">
      <text:p text:style-name="P1"><text:span text:style-name="T2"/><text:span text:style-name="T3">LIETUVOS RESPUBLIKOS VALSTYBĖS PARAMOS BŪSTUI ĮSIGYTI AR IŠSINUOMOTI BEI DAUGIABUČIAMS NAMAMS MODERNIZUOTI ĮSTATYMO PAVADINIMO, 1, 2 STRAIPSNIŲ IR PENKTOJO SKIRSNIO PAKEITIMO IR PAPILDYMO ĮSTATYMAS</text:span></text:p>
      <text:p text:style-name="P4"/>
      <text:p text:style-name="P5">2009 m. liepos 17 d. Nr. XI-355</text:p>
      <text:p text:style-name="P6">Vilnius</text:p>
      <text:p text:style-name="P7"/>
      <text:p text:style-name="P8"><text:span text:style-name="T9">(Žin., 1992, Nr. </text:span><text:a xlink:href="https://www.e-tar.lt/portal/lt/legalAct/TAR.9D04F98F7C14" office:target-frame-name="_blank" xlink:show="new"><text:span text:style-name="T10">14-378</text:span></text:a><text:span text:style-name="T11">; 2002, Nr. </text:span><text:a xlink:href="https://www.e-tar.lt/portal/lt/legalAct/TAR.531C156856EF" office:target-frame-name="_blank" xlink:show="new"><text:span text:style-name="T12">116-5188</text:span></text:a><text:span text:style-name="T13">; 2003, Nr. </text:span><text:a xlink:href="https://www.e-tar.lt/portal/lt/legalAct/TAR.AFDEC8C27807" office:target-frame-name="_blank" xlink:show="new"><text:span text:style-name="T14">48-2109</text:span></text:a><text:span text:style-name="T15">; 2005, Nr. </text:span><text:a xlink:href="https://www.e-tar.lt/portal/lt/legalAct/TAR.7B3E3615DFCA" office:target-frame-name="_blank" xlink:show="new"><text:span text:style-name="T16">47-1554</text:span></text:a><text:span text:style-name="T17">; 2008, Nr. </text:span><text:a xlink:href="https://www.e-tar.lt/portal/lt/legalAct/TAR.93048EAC26E5" office:target-frame-name="_blank" xlink:show="new"><text:span text:style-name="T18">71-27</text:span><text:span text:style-name="T19">03</text:span></text:a><text:span text:style-name="T20">, Nr. </text:span><text:a xlink:href="https://www.e-tar.lt/portal/lt/legalAct/TAR.3A71C19CF624" office:target-frame-name="_blank" xlink:show="new"><text:span text:style-name="T21">120-4544</text:span></text:a><text:span text:style-name="T22">)</text:span></text:p>
      <text:p text:style-name="P23"/>
      <text:p text:style-name="P24"><text:span text:style-name="T25">1</text:span><text:span text:style-name="T26"><text:s/>straipsnis.<text:s/></text:span><text:span text:style-name="T27">Įstatymo pavadinimo pakeitimas</text:span></text:p>
      <text:p text:style-name="P28"><text:span text:style-name="T29">Pakeisti Įstatymo pavadinimą ir jį išdėstyti taip:</text:span></text:p>
      <text:p text:style-name="P30"/>
      <text:p text:style-name="P31"><text:span text:style-name="T32">„LIETUVOS RESPUBLIKOS</text:span></text:p>
      <text:p text:style-name="P33">VALSTYBĖS PARAMOS BŪSTUI ĮSIGYTI AR<text:s/>IŠSINUOMOTI IR DAUGIABUČIAMS NAMAMS ATNAUJINTI (MODERNIZUOTI)</text:p>
      <text:p text:style-name="P34">ĮSTATYMAS“.</text:p>
      <text:p text:style-name="P35"/>
      <text:p text:style-name="P36"><text:span text:style-name="T37">2</text:span><text:span text:style-name="T38"><text:s/>straipsnis.<text:s/></text:span><text:span text:style-name="T39">1 straipsnio 1 dalies pakeitimas</text:span></text:p>
      <text:p text:style-name="P40"><text:span text:style-name="T41">Pakeisti 1 straipsnio 1 dalį ir ją išdėstyti taip:</text:span></text:p>
      <text:p text:style-name="P42"><text:span text:style-name="T43">„</text:span><text:span text:style-name="T44">1</text:span><text:span text:style-name="T45">. Šis Įstatymas nustato valstybės paramos, teikiamos fiziniams asm</text:span><text:span text:style-name="T46">enims (šeimoms), turintiems (turinčioms) nuolatinę gyvenamąją vietą Lietuvos Respublikoje, būstui pirkti, statyti (rekonstruoti) (toliau – įsigyti), daugiabučiams namams atnaujinti (modernizuoti) ir savivaldybių socialinio būsto fondui sudaryti, formas, są</text:span><text:span text:style-name="T47">lygas ir tvarką, taip pat savivaldybių socialinio būsto nuomos sąlygas ir tvarką.“</text:span></text:p>
      <text:p text:style-name="P48"/>
      <text:p text:style-name="P49"><text:span text:style-name="T50">3</text:span><text:span text:style-name="T51"><text:s/>straipsnis.<text:s/></text:span><text:span text:style-name="T52">2 straipsnio 12 dalies pakeitimas ir straipsnio papildymas 13 dalimi</text:span></text:p>
      <text:p text:style-name="P53"><text:span text:style-name="T54">1</text:span><text:span text:style-name="T55">. Pakeisti 2 straipsnio 12 dalį ir ją išdėstyti taip:</text:span></text:p>
      <text:p text:style-name="P56"><text:span text:style-name="T57">„</text:span><text:span text:style-name="T58">12</text:span><text:span text:style-name="T59">.<text:s/></text:span><text:span text:style-name="T60">Daugiabučio n</text:span><text:span text:style-name="T61">amo atnaujinimas (modernizavimas)</text:span><text:span text:style-name="T62"> – statybos darbai, kuriais atkuriamos ar pagerinamos pastato ir (ar) jo inžinerinių sistemų fizinės ir energinės savybės ir (ar) kuriais užtikrinamas iš atsinaujinančių energijos šaltinių gaunamos energijos naudojimas.“</text:span></text:p>
      <text:p text:style-name="P63"><text:span text:style-name="T64">2</text:span><text:span text:style-name="T65">. Papildyti 2 straipsnį 13 dalimi:</text:span></text:p>
      <text:p text:style-name="P66"><text:span text:style-name="T67">„</text:span><text:span text:style-name="T68">13</text:span><text:span text:style-name="T69">.</text:span><text:span text:style-name="T70"><text:s/>Bendrojo naudojimo objektų valdytojas </text:span><text:span text:style-name="T71">–</text:span><text:span text:style-name="T72"><text:s/></text:span><text:span text:style-name="T73">daugiabučio namo butų ir kitų patalpų savininkų bendrija, jungtinės veiklos sutartimi įgaliotas asmuo arba kitas daugiabučio namo butų ir kitų patalpų savininkų<text:s/></text:span><text:span text:style-name="T74">sprendimu ir sutartimi įgaliotas asmuo, kuriam teisės aktai leidžia teikti turto administravimo paslaugas, arba pagal Civilinio kodekso 4.84 straipsnį paskirtas bendrojo naudojimo objektų administratorius.“</text:span></text:p>
      <text:p text:style-name="P75"/>
      <text:p text:style-name="P76"><text:span text:style-name="T77">4</text:span><text:span text:style-name="T78"><text:s/>straipsnis.<text:s/></text:span><text:span text:style-name="T79">Penktojo skirsnio pakeit</text:span><text:span text:style-name="T80">imas</text:span></text:p>
      <text:p text:style-name="P81"><text:span text:style-name="T82">Pakeisti penktąjį skirsnį ir jį išdėstyti taip:</text:span></text:p>
      <text:p text:style-name="P83"/>
      <text:p text:style-name="P84"><text:span text:style-name="T85">„</text:span><text:span text:style-name="T86">PENKTASIS</text:span><text:span text:style-name="T87"><text:s/>SKIRSNIS</text:span></text:p>
      <text:p text:style-name="P88"><text:span text:style-name="T89">VALSTYBĖS PARAMA DAUGIABUČIAMS NAMAMS ATNAUJINTI (MODERNIZUOTI)</text:span></text:p>
      <text:p text:style-name="P90"/>
      <text:p text:style-name="P91"><text:span text:style-name="T92">13</text:span><text:span text:style-name="T93"><text:s/>straipsnis.<text:s/></text:span><text:span text:style-name="T94">Valstybės paramos teikimo sąlygos ir būdai, lėšų kaupimas daugiabučiams namams atnaujinti (mod</text:span><text:span text:style-name="T95">ernizuoti)</text:span></text:p>
      <text:p text:style-name="P96"><text:span text:style-name="T97">1</text:span><text:span text:style-name="T98">. Valstybės parama daugiabučio namo butų savininkams, įgyvendinantiems daugiabučio namo atnaujinimo (modernizavimo) projektus (toliau – atnaujinimo (modernizavimo) projektas) pagal Vyriausybės patvirtiną Daugiabučių namų atnaujinimo<text:s/></text:span><text:soft-page-break/><text:span text:style-name="T99">(modern</text:span><text:span text:style-name="T100">izavimo) programą ar ją atitinkančias savivaldybių patvirtintas programas, teikiama, jeigu pagal atnaujinimo (modernizavimo) projekte numatytas priemones pasiekiama ne mažesnė kaip D (šiluminės energijos sąnaudos 110–145 kwh/m</text:span><text:span text:style-name="T101">2</text:span><text:span text:style-name="T102">/metus, priklausomai nuo namo</text:span><text:span text:style-name="T103"><text:s/>dydžio pagal Vyriausybės nustatytą klasifikaciją) pastato energinio naudingumo klasė, kuri nustatoma pagal Lietuvos Respublikos statybos įstatymą įgyvendinančius statybos techninius reglamentus. Valstybės parama teikiama šiais būdais:</text:span></text:p>
      <text:p text:style-name="P104"><text:span text:style-name="T105">1</text:span><text:span text:style-name="T106">) suteikiant leng</text:span><text:span text:style-name="T107">vatinį kreditą atnaujinimo (modernizavimo) projektui įgyvendinti su Vyriausybės nustatyto dydžio, tačiau ne didesnėmis kaip 3 procentų fiksuotomis metinėmis palūkanomis, ir</text:span></text:p>
      <text:p text:style-name="P108"><text:span text:style-name="T109">2</text:span><text:span text:style-name="T110">) Vyriausybės nustatyta tvarka kompensuojant 50 procentų išlaidų atnaujinimo (</text:span><text:span text:style-name="T111">modernizavimo) projektui parengti ir statybos techninei priežiūrai vykdyti, ir</text:span></text:p>
      <text:p text:style-name="P112"><text:span text:style-name="T113">3</text:span><text:span text:style-name="T114">) apmokant atnaujinimo (modernizavimo) projekto parengimo išlaidas ir kredito draudimo įmoką bei kompensuojant lengvatinį kreditą ir palūkanas nepasiturinčioms šeimoms ir v</text:span><text:span text:style-name="T115">ieniems gyvenantiems asmenims, ir</text:span></text:p>
      <text:p text:style-name="P116"><text:span text:style-name="T117">4</text:span><text:span text:style-name="T118">) Vyriausybės nustatyta tvarka kompensuojant 15 procentų investicijų, tenkančių Vyriausybės nustatytoms energinį efektyvumą didinančioms priemonėms, jeigu pagal atnaujinimo (modernizavimo) projekte numatytas priemones</text:span><text:span text:style-name="T119"><text:s/>pasiekiama ne mažesnė kaip C (šiluminės energijos sąnaudos 80–115 kwh/m</text:span><text:span text:style-name="T120">2</text:span><text:span text:style-name="T121">/metus, priklausomai nuo namo dydžio pagal Vyriausybės nustatytą klasifikaciją) pastato energinio naudingumo klasė.</text:span></text:p>
      <text:p text:style-name="P122"><text:span text:style-name="T123">2</text:span><text:span text:style-name="T124">. Daugiabučio namo butų ir kitų patalpų savininkų lėšos, ski</text:span><text:span text:style-name="T125">rtos daugiabučiam namui atnaujinti (modernizuoti), laikomos atskiroje kaupiamųjų lėšų sąskaitoje, turi būti atskirtos nuo bendrojo naudojimo objektų valdytojo lėšų ir į apskaitą įtraukiamos atskirai. Į kaupiamųjų lėšų sąskaitą draudžiama nukreipti išieškoj</text:span><text:span text:style-name="T126">imą pagal bendrojo naudojimo objektų valdytojo ar butų ir kitų patalpų savininkų prievoles. Atnaujinimo (modernizavimo) projekto įgyvendinimui skirta kaupiamojo įnašo ir (ar) kitų įmokų mėnesinė įmoka, tenkanti buto naudingojo ploto vienam kvadratiniam met</text:span><text:span text:style-name="T127">rui, neturi būti didesnė už Vyriausybės nustatytąją (išskyrus atvejus, kai didesniam įmokos dydžiui raštu pritaria buto savininkas). Kaupiamojo įnašo daugiabučiam namui atnaujinti (modernizuoti) apskaičiavimo metodiką tvirtina Vyriausybė ar jos įgaliota in</text:span><text:span text:style-name="T128">stitucija.</text:span></text:p>
      <text:p text:style-name="P129"><text:span text:style-name="T130">3</text:span><text:span text:style-name="T131">. Daugiabučio namo, kuriame yra įsteigta daugiabučio namo butų ir kitų patalpų savininkų bendrija arba kurio butų ir kitų patalpų savininkai yra sudarę jungtinės veiklos sutartį, kaupiamojo įnašo daugiabučiam namui atnaujinti (modernizuoti)</text:span><text:span text:style-name="T132"><text:s/>konkretų dydį, vadovaudamiesi šio straipsnio 2 dalyje nurodyta metodika, nustato daugiabučio namo butų ir kitų patalpų savininkai bendrijos įstatuose ar jungtinės veiklos sutartyje nustatyta tvarka.</text:span></text:p>
      <text:p text:style-name="P133"><text:span text:style-name="T134">4</text:span><text:span text:style-name="T135">. Daugiabučio namo, kuriame daugiabučio namo butų i</text:span><text:span text:style-name="T136">r kitų patalpų savininkų bendrija neįsteigta arba kurio butų ir kitų patalpų savininkai nėra sudarę jungtinės veiklos sutarties, kaupiamojo įnašo daugiabučiam namui atnaujinti (modernizuoti) dydį, vadovaudamasis šio straipsnio 2 dalyje nurodyta metodika, a</text:span><text:span text:style-name="T137">pskaičiuoja bendrojo naudojimo objektų administratorius ir patvirtina daugiabučio namo butų ir kitų patalpų savininkai, priimdami sprendimą pagal Civilinio kodekso 4.85 straipsnį.</text:span></text:p>
      <text:p text:style-name="P138"><text:span text:style-name="T139">5</text:span><text:span text:style-name="T140">. Daugiabučio namo butų ir kitų patalpų savininkai, įgyvendinantys atna</text:span><text:span text:style-name="T141">ujinimo (modernizavimo) projektą, gali priimti sprendimą nekaupti šio straipsnio 2 dalyje nurodytų lėšų, jeigu yra pasirašyta kreditavimo sutartis su bankais ar kitomis kredito įstaigomis arba iš nuosavų ar (ir) skolintų lėšų pradėtas įgyvendinti daugiabuč</text:span><text:span text:style-name="T142">io namo atnaujinimas (modernizavimas). Šioje dalyje nurodytos lėšos gali būti nekaupiamos nuo minėtos kreditavimo sutarties su banku ar kita kredito įstaiga pasirašymo iki šio kredito sugrąžinimo dienos arba nuo daugiabučio namo atnaujinimo (modernizavimo)</text:span><text:span text:style-name="T143"><text:s/>iš nuosavų ar (ir) skolintų lėšų įgyvendinimo pradžios iki šio namo atnaujinimo (modernizavimo) pabaigos.</text:span></text:p>
      <text:p text:style-name="P144"><text:span text:style-name="T145">6</text:span><text:span text:style-name="T146">. Šio straipsnio 1 dalyje nurodytos valstybės paramos daugiabučiams namams atnaujinti (modernizuoti) teikimo taisykles tvirtina Vyriausybė. Vals</text:span><text:span text:style-name="T147">tybės paramos teikimą administruoja Vyriausybės įgaliota institucija.</text:span></text:p>
      <text:p text:style-name="P148"/>
      <text:p text:style-name="P149"><text:span text:style-name="T150">14</text:span><text:span text:style-name="T151"><text:s/>straipsnis.<text:s/></text:span><text:span text:style-name="T152">Valstybės paramos daugiabučiams namams atnaujinti (modernizuoti) finansavimas</text:span></text:p>
      <text:p text:style-name="P153"><text:span text:style-name="T154">1</text:span><text:span text:style-name="T155">. Valstybės parama daugiabučiams namams atnaujinti (modernizuoti) teikiama ir jos</text:span><text:span text:style-name="T156"><text:s/>administravimo išlaidos padengiamos iš Lietuvos Respublikos valstybės biudžeto ir Privatizavimo fondo lėšų, skiriamų Specialiajai daugiabučių namų atnaujinimo (modernizavimo) programai, 20 procentų akcizo pajamų, gautų už energinius produktus, ir kitų lėš</text:span><text:span text:style-name="T157">ų, išskyrus šio straipsnio 2 dalyje nurodytus atvejus.</text:span></text:p>
      <text:p text:style-name="P158"><text:span text:style-name="T159">2</text:span><text:span text:style-name="T160">. Valstybės parama nepasiturinčioms šeimoms ir vieniems gyvenantiems asmenims kompensuojant kreditą ir palūkanas teikiama pagal Piniginės socialinės paramos nepasiturinčioms šeimoms ir vieniems gy</text:span><text:span text:style-name="T161">venantiems asmenims įstatymą.</text:span></text:p>
      <text:p text:style-name="P162"/>
      <text:p text:style-name="P163"><text:span text:style-name="T164">15</text:span><text:span text:style-name="T165"><text:s/>straipsnis.<text:s/></text:span><text:span text:style-name="T166">Sprendimų dėl daugiabučių namų atnaujinimo (modernizavimo) finansavimo priėmimo ir jų vykdymo tvarka</text:span></text:p>
      <text:p text:style-name="P167"><text:span text:style-name="T168">Sprendimus dėl lėšų skolinimosi ir kreditavimo sutarties sąlygų daugiabučio namo atnaujinimui (modern</text:span><text:span text:style-name="T169">izavimui) finansuoti butų ir kitų patalpų savininkai priima<text:s/></text:span><text:span text:style-name="T170">mutatis mutandis</text:span><text:span text:style-name="T171"><text:s/>Civilinio kodekso 4.85 straipsnyje nustatyta sprendimų priėmimo tvarka. Sutartis su bankais ar kitomis kredito įstaigomis dėl kredito daugiabučio namo atnaujinimo (modernizavimo)</text:span><text:span text:style-name="T172"><text:s/></text:span><text:span text:style-name="T173">projektui įgyvendinti butų ir kitų patalpų savininkų vardu sudaro bendrojo naudojimo objektų valdytojas.</text:span></text:p>
      <text:p text:style-name="P174"/>
      <text:p text:style-name="P175"><text:span text:style-name="T176">16</text:span><text:span text:style-name="T177"><text:s/>straipsnis.<text:s/></text:span><text:span text:style-name="T178">Butų savininkų, įgyvendinančių daugiabučio namo atnaujinimo (modernizavimo) projektus, interesų apsauga</text:span></text:p>
      <text:p text:style-name="P179"><text:span text:style-name="T180">1</text:span><text:span text:style-name="T181">. Daugiabučio namo<text:s/></text:span><text:span text:style-name="T182">atnaujinimo (modernizavimo) projektai turi atitikti teisingumo, protingumo, sąžiningumo kriterijus. Atnaujinimo (modernizavimo) projekto įgyvendinimui skirta kaupiamojo įnašo ir (ar) kitų įmokų mėnesinė įmoka, tenkanti buto naudingojo ploto vienam kvadrati</text:span><text:span text:style-name="T183">niam metrui, turi atitikti vykdomų darbų mastą ir buto savininkų pajamas.</text:span></text:p>
      <text:p text:style-name="P184"><text:span text:style-name="T185">2</text:span><text:span text:style-name="T186">. Draudžiama nukreipti išieškojimą pagal buto savininko neįvykdytas prievoles dėl atnaujinimo (modernizavimo) projektų jo dalies apmokėjimo į jo butą atnaujintame (modernizuotam</text:span><text:span text:style-name="T187">e) name, jeigu tai yra vienintelis šeimos (vieno gyvenančio asmens) būstas.</text:span></text:p>
      <text:p text:style-name="P188"><text:span text:style-name="T189">3</text:span><text:span text:style-name="T190">. Buto perleidimo (paveldėjimo) metu buvę įsiskolinimai pagal atnaujinimo (modernizavimo) projektus padengiami, o vykdytinos prievolės perduodamos buto pirkėjui (įgijėjui).“</text:span></text:p>
      <text:p text:style-name="P191"/>
      <text:p text:style-name="P192"><text:span text:style-name="T193">5</text:span><text:span text:style-name="T194"><text:s/>straipsnis.<text:s/></text:span><text:span text:style-name="T195">Įstatymo įsigaliojimas ir įgyvendinimas</text:span></text:p>
      <text:p text:style-name="P196"><text:span text:style-name="T197">1</text:span><text:span text:style-name="T198">. Šis įstatymas, išskyrus šio straipsnio 3 dalį, įsigalioja 2009 m. rugsėjo 1 d.</text:span></text:p>
      <text:p text:style-name="P199"><text:span text:style-name="T200">2</text:span><text:span text:style-name="T201">. Šio įstatymo 4 straipsnyje išdėstyto Valstybės paramos būstui įsigyti ar išsinuomoti ir daugiab</text:span><text:span text:style-name="T202">učiams namams atnaujinti (modernizuoti) įstatymo penktojo skirsnio 14 straipsnio 1 dalies nuostata dėl 20 procentų akcizo pajamų, gautų už energinius produktus, panaudojimo valstybės paramai daugiabučiams namams atnaujinti (modernizuoti) įsigalioja atitink</text:span><text:span text:style-name="T203">amo Lietuvos Respublikos akcizų įstatymo pakeitimo įstatymo įsigaliojimo dieną.</text:span></text:p>
      <text:p text:style-name="P204"><text:span text:style-name="T205">3</text:span><text:span text:style-name="T206">. Vyriausybė ar jos įgaliota institucija iki šio įstatymo įsigaliojimo dienos priima šiam įstatymui įgyvendinti reikalingus teisės aktus.</text:span></text:p>
      <text:p text:style-name="P207"/>
      <text:p text:style-name="P208"><text:span text:style-name="T209">Skelbiu šį Lietuvos Respubli</text:span><text:span text:style-name="T210">kos Seimo priimtą įstatymą.</text:span></text:p>
      <text:p text:style-name="P211"/>
      <text:p text:style-name="P212"/>
      <text:p text:style-name="P213">RESPUBLIKOS PREZIDENTĖ<text:tab/>DALIA GRYBAUSKAITĖ</text:p>
      <text:p text:style-name="Normal"/>
      <text:p text:style-name="P2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PARAMOS BŪSTUI ĮSIGYTI AR IŠSINUOMOTI BEI DAUGIABUČIAMS NAMAMS MODERNIZUOTI ĮSTATYMO PAVADINIMO,</dc:title>
    <meta:initial-creator>Rima</meta:initial-creator>
    <dc:creator>Adlib User</dc:creator>
    <meta:creation-date>2015-09-20T04:13:00Z</meta:creation-date>
    <dc:date>2015-09-20T04:13:00Z</dc:date>
    <meta:template xlink:href="Normal" xlink:type="simple"/>
    <meta:editing-cycles>2</meta:editing-cycles>
    <meta:editing-duration>PT0S</meta:editing-duration>
    <meta:document-statistic meta:page-count="3" meta:paragraph-count="58" meta:word-count="1236" meta:character-count="10239" meta:row-count="266" meta:non-whitespace-character-count="9061"/>
  </office:meta>
</office:document-meta>
</file>