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LIETUVOS RESPUBLIKOS ŪKIO MINISTRAS 2002 M. GEGUŽĖS 10 D. ĮSAKYMO NR. 163 „DĖL REGLAMENTŲ TVIRTINIMO“ PAKEITIMO</text:p>
      <text:p text:style-name="P15"/>
      <text:p text:style-name="P16">2007 m. liepos 17 d. Nr. 4-298</text:p>
      <text:p text:style-name="P17">Vilnius</text:p>
      <text:p text:style-name="P18"/>
      <text:p text:style-name="P19">Įgyvendindamas 2005 m. liepos 6 d. Europos Parlamento ir Tarybos direktyvą 2005/32/EB, nustatančią ekologinio projektavimo reikalavimų energiją vartojantiems gaminiams nustatymo sistemą ir iš dalies keičiančią Tarybos direktyvą 92/42/EEB bei Europos Parlamento ir Tarybos direktyvas 96/57/EB ir 2000/55/EB (OL 2005 L 191, p. 29):</text:p>
      <text:p text:style-name="P20">1.<text:s/><text:span text:style-name="T21">Pakeičiu</text:span><text:s/>Lietuvos Respublikos ūkio ministro 2002 m. gegužės 10 d. įsakymą Nr. 163 „Dėl reglamentų tvirtinimo“ (Žin., 2003, Nr.<text:s/><text:a xlink:href="http://www3.lrs.lt/cgi-bin/preps2?a=210982&amp;b=" office:target-frame-name="_top" xlink:show="replace">48-2135</text:a>):</text:p>
      <text:p text:style-name="P22">1.1. Išdėstau nurodytuoju įsakymu patvirtinto Energijos vartojimo efektyvumo reikalavimų, taikomų buitiniams elektriniams šaldytuvams, šaldikliams ir jų deriniams, techninio reglamento 4 punktą taip:</text:p>
      <text:p text:style-name="P23">„4. Reglamentas parengtas vadovaujantis 1996 m. rugsėjo 3 d. Europos Parlamento ir Tarybos direktyva 96/57/EB dėl energijos naudojimo efektyvumo reikalavimų buitiniams elektriniams šaldytuvams, šaldikliams ir jų deriniams (OL<text:s/><text:span text:style-name="T24">2004 m. specialusis leidimas</text:span>, 12 skyrius, 1 tomas, p. 305), 2005 m. liepos 6 d. Europos Parlamento ir Tarybos direktyvos 2005/32/EB, nustatančios ekologinio projektavimo reikalavimų energiją vartojantiems gaminiams nustatymo sistemą ir iš dalies keičiančios Tarybos direktyvą 92/42/EEB bei Europos Parlamento ir Tarybos direktyvas 96/57/EB ir 2000/55/EB (OL 2005 L 191, p. 29), 21 straipsniu.“</text:p>
      <text:p text:style-name="P25">1.2. Išdėstau nurodytuoju įsakymu patvirtinto Energijos vartojimo efektyvumo reikalavimų, taikomų liuminescencinio apšvietimo balastiniams įtaisams, techninio reglamento 4 punktą taip:</text:p>
      <text:p text:style-name="P26">„4. Reglamentas parengtas vadovaujantis 2000 m. rugsėjo 18 d. Europos Parlamento ir Tarybos direktyva 2000/55/EB dėl energijos vartojimo efektyvumo reikalavimų, taikomų liuminescencinio apšvietimo balastiniams įtaisams (OL<text:s/><text:span text:style-name="T27">2004 m.</text:span><text:s/><text:span text:style-name="T28">specialusis leidimas</text:span>, 12 skyrius, 2 tomas, p. 96), 2005 m. liepos 6 d. Europos Parlamento ir Tarybos direktyvos 2005/32/EB, nustatančios ekologinio projektavimo reikalavimų energiją vartojantiems gaminiams nustatymo sistemą ir iš dalies keičiančios Tarybos direktyvą 92/42/EEB bei Europos Parlamento ir Tarybos direktyvas 96/57/EB ir 2000/55/EB (OL 2005 L 191, p. 29), 21 straipsniu.“</text:p>
      <text:p text:style-name="P29">2.<text:s/><text:span text:style-name="T30">Nustata</text:span>u, kad šis įsakymas įsigalioja nuo 2007 m. rugpjūčio 11 dienos.</text:p>
      <text:p text:style-name="P31"/>
      <text:p text:style-name="P32"/>
      <text:p text:style-name="P33"/>
      <text:p text:style-name="P34"><text:span text:style-name="T35">Ūkio ministras</text:span><text:span text:style-name="T36"><text:tab/>Vytas Navi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irlauk</meta:initial-creator>
    <dc:creator>Adlib User</dc:creator>
    <meta:creation-date>2016-03-14T11:44:00Z</meta:creation-date>
    <dc:date>2016-03-14T11:44:00Z</dc:date>
    <meta:template xlink:href="Normal" xlink:type="simple"/>
    <meta:editing-cycles>2</meta:editing-cycles>
    <meta:editing-duration>PT0S</meta:editing-duration>
    <meta:document-statistic meta:page-count="1" meta:paragraph-count="24" meta:word-count="318" meta:character-count="2483" meta:row-count="95" meta:non-whitespace-character-count="2189"/>
  </office:meta>
</office:document-meta>
</file>