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break-before="page"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34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FF" fo:letter-spacing="-0.0027in" style:text-underline-type="single" style:text-underline-style="solid" style:text-underline-width="auto" style:text-underline-mode="continuous"/>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34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style:text-position="-150% 100%"/>
    </style:style>
    <style:style style:name="T1538" style:parent-style-name="DefaultParagraphFont" style:family="text">
      <style:text-properties fo:font-style="italic" style:font-style-asian="italic" text:display="none"/>
    </style:style>
    <style:style style:name="T1539" style:parent-style-name="DefaultParagraphFont" style:family="text">
      <style:text-properties fo:font-style="italic" style:font-style-asian="italic" text:display="none" style:text-position="sub 62.5%"/>
    </style:style>
    <style:style style:name="T1540" style:parent-style-name="DefaultParagraphFont" style:family="text">
      <style:text-properties fo:font-style="italic" style:font-style-asian="italic" text:display="none"/>
    </style:style>
    <style:style style:name="T1541" style:parent-style-name="DefaultParagraphFont" style:family="text">
      <style:text-properties fo:font-style="italic" style:font-style-asian="italic" text:display="none" style:text-position="sub 62.5%"/>
    </style:style>
    <style:style style:name="T1542" style:parent-style-name="DefaultParagraphFont" style:family="text">
      <style:text-properties fo:font-style="italic" style:font-style-asian="italic" text:display="none"/>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font-style="italic" style:font-style-asian="italic" style:font-style-complex="italic" fo:color="#000000" style:text-position="sub 62.5%"/>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style="italic" style:font-style-asian="italic" style:font-style-complex="italic"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style:text-position="-170% 100%"/>
    </style:style>
    <style:style style:name="T1560" style:parent-style-name="DefaultParagraphFont" style:family="text">
      <style:text-properties fo:font-style="italic" style:font-style-asian="italic" text:display="none"/>
    </style:style>
    <style:style style:name="T1561" style:parent-style-name="DefaultParagraphFont" style:family="text">
      <style:text-properties fo:font-style="italic" style:font-style-asian="italic" text:display="none" style:text-position="sub 62.5%"/>
    </style:style>
    <style:style style:name="T1562" style:parent-style-name="DefaultParagraphFont" style:family="text">
      <style:text-properties fo:font-style="italic" style:font-style-asian="italic" text:display="none"/>
    </style:style>
    <style:style style:name="T1563" style:parent-style-name="DefaultParagraphFont" style:family="text">
      <style:text-properties fo:font-style="italic" style:font-style-asian="italic" text:display="none" style:text-position="sub 62.5%"/>
    </style:style>
    <style:style style:name="T1564" style:parent-style-name="DefaultParagraphFont" style:family="text">
      <style:text-properties fo:font-style="italic" style:font-style-asian="italic" text:display="none"/>
    </style:style>
    <style:style style:name="T1565" style:parent-style-name="DefaultParagraphFont" style:family="text">
      <style:text-properties fo:font-style="italic" style:font-style-asian="italic" text:display="none" style:text-position="sub 62.5%"/>
    </style:style>
    <style:style style:name="T1566" style:parent-style-name="DefaultParagraphFont" style:family="text">
      <style:text-properties fo:font-style="italic" style:font-style-asian="italic" text:display="none"/>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font-style="italic" style:font-style-asian="italic" style:font-style-complex="italic" fo:color="#000000" style:text-position="sub 62.5%"/>
    </style:style>
    <style:style style:name="T1576" style:parent-style-name="DefaultParagraphFont" style:family="text">
      <style:text-properties fo:color="#000000"/>
    </style:style>
    <style:style style:name="T1577" style:parent-style-name="DefaultParagraphFont" style:family="text">
      <style:text-properties fo:color="#000000" style:text-position="-20% 100%"/>
    </style:style>
    <style:style style:name="T1578" style:parent-style-name="DefaultParagraphFont" style:family="text">
      <style:text-properties text:display="none"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font-style="italic" style:font-style-asian="italic" style:font-style-complex="italic" fo:color="#000000" style:text-position="sub 62.5%"/>
    </style:style>
    <style:style style:name="T1583" style:parent-style-name="DefaultParagraphFont" style:family="text">
      <style:text-properties fo:color="#000000"/>
    </style:style>
    <style:style style:name="T1584" style:parent-style-name="DefaultParagraphFont" style:family="text">
      <style:text-properties fo:color="#000000" style:text-position="-20% 100%"/>
    </style:style>
    <style:style style:name="T1585" style:parent-style-name="DefaultParagraphFont" style:family="text">
      <style:text-properties text:display="none"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style:text-position="-330% 100%"/>
    </style:style>
    <style:style style:name="T1594" style:parent-style-name="DefaultParagraphFont" style:family="text">
      <style:text-properties fo:font-style="italic" style:font-style-asian="italic" text:display="none"/>
    </style:style>
    <style:style style:name="T1595" style:parent-style-name="DefaultParagraphFont" style:family="text">
      <style:text-properties fo:font-style="italic" style:font-style-asian="italic" text:display="none" style:text-position="sub 62.5%"/>
    </style:style>
    <style:style style:name="T1596" style:parent-style-name="DefaultParagraphFont" style:family="text">
      <style:text-properties fo:font-style="italic" style:font-style-asian="italic" text:display="none"/>
    </style:style>
    <style:style style:name="T1597" style:parent-style-name="DefaultParagraphFont" style:family="text">
      <style:text-properties fo:font-style="italic" style:font-style-asian="italic" text:display="none" style:text-position="sub 62.5%"/>
    </style:style>
    <style:style style:name="T1598" style:parent-style-name="DefaultParagraphFont" style:family="text">
      <style:text-properties fo:font-style="italic" style:font-style-asian="italic" text:display="none"/>
    </style:style>
    <style:style style:name="T1599" style:parent-style-name="DefaultParagraphFont" style:family="text">
      <style:text-properties fo:color="#000000"/>
    </style:style>
    <style:style style:name="T1600" style:parent-style-name="DefaultParagraphFont" style:family="text">
      <style:text-properties fo:color="#000000" style:text-position="-20% 100%"/>
    </style:style>
    <style:style style:name="T1601" style:parent-style-name="DefaultParagraphFont" style:family="text">
      <style:text-properties text:display="none"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text-position="sub 62.5%"/>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font-style="italic" style:font-style-asian="italic" style:font-style-complex="italic" fo:color="#000000" style:text-position="sub 62.5%"/>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style:font-style-complex="italic"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style:text-position="-150% 100%"/>
    </style:style>
    <style:style style:name="T1660" style:parent-style-name="DefaultParagraphFont" style:family="text">
      <style:text-properties fo:font-style="italic" style:font-style-asian="italic" text:display="none"/>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style:text-properties fo:color="#000000" fo:hyphenate="false"/>
    </style:style>
    <style:style style:name="P1749" style:parent-style-name="Normal" style:family="paragraph">
      <style:paragraph-properties fo:widows="0" fo:orphans="0" fo:text-align="justify"/>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GALIOS ELEKTROS ĮRENGINIŲ ĮRENGIMO TAISYKLIŲ Patvirtinimo</text:p>
      <text:p text:style-name="P10"/>
      <text:p text:style-name="P11">2012 m. sausio 2 d. Nr. 1-1</text:p>
      <text:p text:style-name="P12">Vilnius</text:p>
      <text:p text:style-name="P13"/>
      <text:p text:style-name="P14"><text:span text:style-name="T15">Vadovaudamasis Lietuvos Respublikos energetikos įstatymo (Žin</text:span><text:span text:style-name="T16">., 2002, Nr.<text:s/></text:span><text:a xlink:href="https://www.e-tar.lt/portal/lt/legalAct/TAR.44235B485568" office:target-frame-name="_blank" xlink:show="new"><text:span text:style-name="T17">56-2224</text:span></text:a><text:span text:style-name="T18">; 2009, Nr.<text:s/></text:span><text:a xlink:href="https://www.e-tar.lt/portal/lt/legalAct/TAR.C9F8CAA2E2E3" office:target-frame-name="_blank" xlink:show="new"><text:span text:style-name="T19">10-352</text:span></text:a><text:span text:style-name="T20">) 6 straipsnio 3 punktu, Lietuvos Respublikos elektros energ</text:span><text:span text:style-name="T21">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8 straipsnio 1 dalimi ir Lietuvos R</text:span><text:span text:style-name="T26">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7">170-</text:span><text:span text:style-name="T28">6250</text:span></text:a><text:span text:style-name="T29">; 2009, Nr. 135-5890) 1.1.6 punktu:</text:span></text:p>
      <text:p text:style-name="P30"><text:span text:style-name="T31">1</text:span><text:span text:style-name="T32">. T v i r t i n u Galios elektros įrenginių įrengimo taisykles (pridedama).</text:span></text:p>
      <text:p text:style-name="P33"><text:span text:style-name="T34">2</text:span><text:span text:style-name="T35">. N u s t a t a u, kad šis įsakymas įsigalioja 2012 m. gegužės 1 d.</text:span></text:p>
      <text:p text:style-name="P36"/>
      <text:p text:style-name="P37"/>
      <text:p text:style-name="P38"><text:span text:style-name="T39">Energetikos ministras</text:span><text:span text:style-name="T40"><text:tab/>Arvydas Sekmokas</text:span></text:p>
      <text:p text:style-name="P41"/>
      <text:p text:style-name="P42"><text:span text:style-name="T43">_________________</text:span></text:p>
      <text:p text:style-name="P44"/>
      <text:soft-page-break/>
      <text:p text:style-name="P45"><text:span text:style-name="T46">PATVIRTINTA</text:span></text:p>
      <text:p text:style-name="P47">Lietuvos Respublikos energetikos ministro<text:s/></text:p>
      <text:p text:style-name="P48">2012 m. sausio 2 d. įsakymu Nr. 1-1</text:p>
      <text:p text:style-name="P49"/>
      <text:p text:style-name="P50"><text:span text:style-name="T51">GALIOS ELEKTROS ĮRENGINIŲ ĮRENGIMO TAISYKLĖS</text:span></text:p>
      <text:p text:style-name="P52"/>
      <text:p text:style-name="P53"><text:span text:style-name="T54">I. BENDROJI DALIS</text:span></text:p>
      <text:p text:style-name="P55"/>
      <text:p text:style-name="P56"><text:span text:style-name="T57">1</text:span><text:span text:style-name="T58">. Galios elektros įrenginių įrengimo taisyklės (toliau – Taisyklės)<text:s/></text:span><text:span text:style-name="T59">nustato reikalavimus elektros mašinų patalpoms ir elektros įrangai jose įrengti, tarp jų specialiosioms šiluminių elektrinių, hidroelektrinių generatorių mašinų salėms ir atviroms aikštelėms, galios kondensatoriams, liftų ir kėlimo kranų elektros įrangai.</text:span></text:p>
      <text:p text:style-name="P60"><text:span text:style-name="T61">2</text:span><text:span text:style-name="T62">. Taisyklių reikalavimai yra privalomi elektros energijos gamintojams, perdavimo ir skirstomųjų tinklų operatoriams, elektros energijos vartotojams, įrengiantiems naujus, rekonstruojantiems arba kapitališkai remontuojantiems galios elektros įrenginius</text:span><text:span text:style-name="T63">. Taisyklės taip pat privalomos ir kitiems asmenims, kurių veiklą reglamentuoja Lietuvos Respublikos statybos įstatyma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text:span></text:p>
      <text:p text:style-name="P68"><text:span text:style-name="T69">3</text:span><text:span text:style-name="T70">. Galios elektros įrenginių įrengimas, be Taisyklių reikalavimų, turi atitikti Elektros įrenginių įrengimo bendrųjų taisyklių (toliau – EĮĮBT), Elektros linijų ir instaliacijos taisyk</text:span><text:span text:style-name="T71">lių (toliau – ELIĮT), Elektros įrenginių relinės apsaugos ir automatikos įrengimo taisyklių (toliau – EĮRAAĮT) ir Skirstyklų ir pastočių elektros įrenginių įrengimo taisyklių (toliau – SPEĮĮT) reikalavimus tiek, kiek jie neprieštarauja Taisyklių nustatytie</text:span><text:span text:style-name="T72">ms reikalavimams.</text:span></text:p>
      <text:p text:style-name="P73"><text:span text:style-name="T74">4</text:span><text:span text:style-name="T75">. Taisyklėse nereglamentuojamas aukštesnės kaip 1000 V įtampos galios elektros įrenginių įrengimas turi atitikti SPEĮĮT nustatytus reikalavimus.</text:span></text:p>
      <text:p text:style-name="P76"><text:span text:style-name="T77">5</text:span><text:span text:style-name="T78">. Taisyklėse vartojamos sąvokos:</text:span></text:p>
      <text:p text:style-name="P79"><text:span text:style-name="T80">Asinchroninė mašina</text:span><text:span text:style-name="T81"><text:s/>– kintamosios srovės mašina, k</text:span><text:span text:style-name="T82">urios sukimosi greičio ir tinklo įtampos dažnio santykis nėra pastovus dydis.</text:span></text:p>
      <text:p text:style-name="P83"><text:span text:style-name="T84">Asinchroninis variklis</text:span><text:span text:style-name="T85"><text:s/>– asinchroninė mašina, veikianti variklio režimu.</text:span></text:p>
      <text:p text:style-name="P86"><text:span text:style-name="T87">Asinchroninis variklis su faziniu rotoriumi</text:span><text:span text:style-name="T88"><text:s/>– asinchroninis variklis, kurio pirminė apvija, paprastai esa</text:span><text:span text:style-name="T89">nti statoriuje, jungiama prie maitinimo šaltinio, o antrinė apvija, paprastai esanti rotoriuje, yra narvelio tipo ir joje teka indukuotosios srovės.</text:span></text:p>
      <text:p text:style-name="P90"><text:span text:style-name="T91">Asinchroninis variklis su trumpai sujungtu rotoriumi</text:span><text:span text:style-name="T92"><text:s/>– asinchroninis variklis, kurio pirminė apvija, papras</text:span><text:span text:style-name="T93">tai esanti statoriuje, jungiama prie maitinimo šaltinio, o antrinė apvija, paprastai esanti rotoriuje, yra daugiafazė ir joje teka indukuotosios srovės.</text:span></text:p>
      <text:p text:style-name="P94"><text:span text:style-name="T95">Elektros mašinų patalpos</text:span><text:span text:style-name="T96"><text:s/>– patalpos, kuriose įrengti elektros generatoriai, sukamieji ir statiniai keit</text:span><text:span text:style-name="T97">ikliai, elektros varikliai ir transformatoriai kartu su jų pagalbiniais įrenginiais, taip pat skirstomieji įrenginiai, valdymo skydai ir pultai.</text:span></text:p>
      <text:p text:style-name="P98"><text:span text:style-name="T99">Elektros variklis<text:s/></text:span><text:span text:style-name="T100">– variklis, maitinamas iš nuolatinės arba kintamosios įtampos tinklo</text:span><text:span text:style-name="T101">.</text:span></text:p>
      <text:p text:style-name="P102"><text:span text:style-name="T103">Generatorius<text:s/></text:span><text:span text:style-name="T104">– mašina,<text:s/></text:span><text:span text:style-name="T105">mechaninę energiją keičianti elektros energija.</text:span></text:p>
      <text:p text:style-name="P106"><text:span text:style-name="T107">Grupinė kompensacija</text:span><text:span text:style-name="T108"><text:s/>– kompensacija, kai naudojama bendra keliems imtuvams kondensatorių baterija, prijungiama prie bendrų šynų, nuo kurių jie maitinami.</text:span></text:p>
      <text:p text:style-name="P109"><text:span text:style-name="T110">Hidrogeneratorius<text:s/></text:span><text:span text:style-name="T111">– sinchroninis generatorius, sukamas</text:span><text:span text:style-name="T112"><text:s/>vandens turbinos.</text:span></text:p>
      <text:p text:style-name="P113"><text:span text:style-name="T114">Individuali kompensacija</text:span><text:span text:style-name="T115"><text:s/>– kompensacija, kai kiekvienam imtuvui naudojama atskira kondensatorių baterija, prijungiama prie jo gnybtų.</text:span></text:p>
      <text:p text:style-name="P116"><text:span text:style-name="T117">Kintamosios srovės generatorius</text:span><text:span text:style-name="T118"><text:s/>– generatorius, generuojantis kintamąją srovę ir įtampą.</text:span></text:p>
      <text:p text:style-name="P119"><text:span text:style-name="T120">Kintamosios sr</text:span><text:span text:style-name="T121">ovės variklis</text:span><text:span text:style-name="T122"><text:s/>– elektros variklis, maitinamas iš kintamosios įtampos tinklo.</text:span></text:p>
      <text:p text:style-name="P123"><text:span text:style-name="T124">Kondensatorius (kondensatoriaus elementas)</text:span><text:span text:style-name="T125"><text:s/>– įtaisas, kurį sudaro du dielektriku atskirti elektrodai.</text:span></text:p>
      <text:p text:style-name="P126"><text:span text:style-name="T127">Kondensatoriaus blokas</text:span><text:span text:style-name="T128"><text:s/>– vieno ar daugiau kondensatorių sąranka viename bake<text:s/></text:span><text:span text:style-name="T129">su išvestais išvadais.</text:span></text:p>
      <text:soft-page-break/>
      <text:p text:style-name="P130"><text:span text:style-name="T131">Kondensatorių baterija</text:span><text:span text:style-name="T132"><text:s/>– kondensatorių blokų grupė, sujungta veikti bendrai.</text:span></text:p>
      <text:p text:style-name="P133"><text:span text:style-name="T134">Kondensatorių įrenginys</text:span><text:span text:style-name="T135"><text:s/>– viena ar kelios</text:span><text:span text:style-name="T136"><text:s/></text:span><text:span text:style-name="T137">kondensatorių baterijos su papildoma įranga.</text:span></text:p>
      <text:p text:style-name="P138"><text:span text:style-name="T139">Kondensatoriaus iškroviklis</text:span><text:span text:style-name="T140"><text:s/>– įtaisas, kuris iškrauna atjungtą nuo ti</text:span><text:span text:style-name="T141">nklo kondensatorių.</text:span></text:p>
      <text:p text:style-name="P142"><text:span text:style-name="T143">Kondensatoriaus nuostoliai</text:span><text:span text:style-name="T144"><text:s/>– kondensatoriuje išsklaidoma aktyvioji galia (energija).</text:span></text:p>
      <text:p text:style-name="P145"><text:span text:style-name="T146">Krano kontaktinis tinklas</text:span><text:span text:style-name="T147"><text:s/>– ant krano konstrukcijų sumontuotas kontaktinis tinklas.</text:span></text:p>
      <text:p text:style-name="P148"><text:span text:style-name="T149">Kontaktinio tinklo srovėlaidis</text:span><text:span text:style-name="T150"><text:s/>– įrenginys, susidedantis iš kontaktinio laidininko, izoliatorių ir vežimėlio su šliaužiančiais kontaktais, esančių uždarame gaubte.</text:span></text:p>
      <text:p text:style-name="P151"><text:span text:style-name="T152">Liekamoji įtampa</text:span><text:span text:style-name="T153"><text:s/>– po tam tikro laiko ant atjungto kondensatoriaus išvadų liekanti įtampa.</text:span></text:p>
      <text:p text:style-name="P154"><text:span text:style-name="T155">Liftas</text:span><text:span text:style-name="T156"><text:s/>– tai konkrečiuose stati</text:span><text:span text:style-name="T157">nio lygiuose naudojamas kėlimo įrenginys, turintis gabenimo talpą, judančią išilgai standžių į horizontą daugiau kaip 15</text:span><text:span text:style-name="T158">o<text:s/></text:span><text:span text:style-name="T159">kampu pakreiptų kreipiamųjų, ir skirtas gabenti: žmones; žmones ir krovinius; tik krovinius, jeigu gabenimo talpa yra prieinama, t. y.</text:span><text:span text:style-name="T160"><text:s/>žmogus gali nesunkiai į ją įeiti, o joje yra įmontuoti valdymo įtaisai, kurie išdėstyti viduje arba taip, kad šiuos įtaisus galėtų pasiekti gabenimo talpoje esantis žmogus.</text:span></text:p>
      <text:p text:style-name="P161"><text:span text:style-name="T162">Lifto kabina</text:span><text:span text:style-name="T163"><text:s/>– standžios konstrukcijos mobili dėžė su durimis, skirta žmonėms ir (</text:span><text:span text:style-name="T164">arba) kroviniams kelti su jos viduje įrengtais valdymo įtaisais, išdėstytais taip, kad šiuos įtaisus galėtų pasiekti lifto kabinos viduje esantis žmogus.</text:span></text:p>
      <text:p text:style-name="P165"><text:span text:style-name="T166">Lifto šachta</text:span><text:span text:style-name="T167"><text:s/>– patalpa, kurioje juda lifto kabina, atsvaras ir svarmuo. Ši patalpa dažniausiai apribot</text:span><text:span text:style-name="T168">a lifto šachtos duobės pagrindo, sienų ir lubų.</text:span></text:p>
      <text:p text:style-name="P169"><text:span text:style-name="T170">Lifto šachtos duobė</text:span><text:span text:style-name="T171"><text:s/>– lifto šachtos dalis, esanti žemiau nei žemiausia lifto sustojimo aikštelė.</text:span></text:p>
      <text:p text:style-name="P172"><text:span text:style-name="T173">Pagrindinis kontaktinis tinklas</text:span><text:span text:style-name="T174"><text:s/>– krano veikos zonoje sumontuotas kontaktinis tinklas.</text:span></text:p>
      <text:p text:style-name="P175"><text:span text:style-name="T176">Pagrindinio kontaktinio<text:s/></text:span><text:span text:style-name="T177">tinklo sekcija</text:span><text:span text:style-name="T178"><text:s/>– kontaktinio tinklo ruožas už remontinio atitvaro ribų, atskirtas nuo kito kontaktinio tinklo izoliaciniais intarpais.</text:span></text:p>
      <text:p text:style-name="P179"><text:span text:style-name="T180">Pastovaus greičio variklis</text:span><text:span text:style-name="T181"><text:s/>– variklis, kurio sukimosi greitis normalių apkrovų metu yra pastovus arba beveik pastovus.</text:span></text:p>
      <text:p text:style-name="P182"><text:span text:style-name="T183">Pa</text:span><text:span text:style-name="T184">varos patalpa<text:s/></text:span><text:span text:style-name="T185">– patalpa, kurioje yra pavara (pavaros) ir su ja (jomis) susiję įrenginiai.</text:span></text:p>
      <text:p text:style-name="P186"><text:span text:style-name="T187">Reguliuojamo greičio variklis</text:span><text:span text:style-name="T188"><text:s/>– variklis, kurio sukimosi greitį galima reguliuoti tam tikromis ribomis, kai apkrova yra nustatyto dydžio.</text:span></text:p>
      <text:p text:style-name="P189"><text:span text:style-name="T190">Remontinis atitvaras</text:span><text:span text:style-name="T191"><text:s/>– kranui remontuoti įrengta vieta.</text:span></text:p>
      <text:p text:style-name="P192"><text:span text:style-name="T193">Sinchroninė mašina</text:span><text:span text:style-name="T194"><text:s/>– kintamosios srovės mašina, kurios sukimosi greičio ir generuojamos įtampos arba indukuojamos elektrovaros jėgos dažnio santykis yra pastovus dydis.</text:span></text:p>
      <text:p text:style-name="P195"><text:span text:style-name="T196">Sinchroninis variklis</text:span><text:span text:style-name="T197"><text:s/>– sinchroninė mašina, veikian</text:span><text:span text:style-name="T198">ti variklio režimu.</text:span></text:p>
      <text:p text:style-name="P199"><text:span text:style-name="T200">Turbogeneratorius</text:span><text:span text:style-name="T201"><text:s/>– greitaeigis kintamosios srovės generatorius, kurio žadinimo apvija yra suklota į cilindro formos plieninio rotoriaus griovelius.</text:span></text:p>
      <text:p text:style-name="P202"><text:span text:style-name="T203">Variklis generatorius</text:span><text:span text:style-name="T204"><text:s/>– generatorius, kurį suka elektros variklis.</text:span></text:p>
      <text:p text:style-name="P205"><text:span text:style-name="T206">Žadinimo sistema</text:span><text:span text:style-name="T207"><text:s/>– į</text:span><text:span text:style-name="T208">renginių, aparatų ir įtaisų, sujungtų atitinkamomis grandinėmis, visuma, kuri būtina generatoriams žadinti normaliu ir avariniu režimu.</text:span></text:p>
      <text:p text:style-name="P209"><text:span text:style-name="T210">Žadintuvas</text:span><text:span text:style-name="T211"><text:s/>– generatorius, gaminantis visą arba dalį energijos, reikalingos pagrindinei mašinai arba mašinoms sužadinti.</text:span></text:p>
      <text:p text:style-name="P212"><text:span text:style-name="T213">Kitos Taisyklėse vartojamos sąvokos suprantamos taip, kaip jos apibrėžtos Lietuvos Respublikos energetikos įstatyme (Žin., 2002, Nr.<text:s/></text:span><text:a xlink:href="https://www.e-tar.lt/portal/lt/legalAct/TAR.44235B485568" office:target-frame-name="_blank" xlink:show="new"><text:span text:style-name="T214">56-2224</text:span></text:a><text:span text:style-name="T215">; 2011, Nr.<text:s/></text:span><text:a xlink:href="https://www.e-tar.lt/portal/lt/legalAct/TAR.C2DAB42D5532" office:target-frame-name="_blank" xlink:show="new"><text:span text:style-name="T216">160-7576</text:span></text:a><text:span text:style-name="T217">), Lietuvos Respublikos elektros energetikos įstatyme (Žin., 2000, Nr.<text:s/></text:span><text:a xlink:href="https://www.e-tar.lt/portal/lt/legalAct/TAR.F57794B7899F" office:target-frame-name="_blank" xlink:show="new"><text:span text:style-name="T218">66-1984</text:span></text:a><text:span text:style-name="T219">; 2004, Nr.<text:s/></text:span><text:a xlink:href="https://www.e-tar.lt/portal/lt/legalAct/TAR.79E5440C1CBD" office:target-frame-name="_blank" xlink:show="new"><text:span text:style-name="T220">107-3964</text:span></text:a><text:span text:style-name="T221">), EĮĮBT, ELIĮT, EĮRAAĮT, SPEĮĮT ir kituose teisės aktuose.</text:span></text:p>
      <text:p text:style-name="P222"/>
      <text:p text:style-name="P223"><text:span text:style-name="T224">II</text:span><text:span text:style-name="T225">.<text:s/></text:span><text:span text:style-name="T226">ELEKTROS MAŠINŲ PATALPų Reikalavimai</text:span></text:p>
      <text:p text:style-name="P227"/>
      <text:p text:style-name="P228"><text:span text:style-name="T229">6</text:span><text:span text:style-name="T230">. Šio skyriaus reikalavimai taikomi elektros mašinų patalpų planiniams erdviniam</text:span><text:span text:style-name="T231">s sprendimams, elektros įrenginiams išdėstyti ir įrengti, taip pat šioms patalpoms šildyti ir vėdinti.</text:span></text:p>
      <text:p text:style-name="P232"><text:span text:style-name="T233">7</text:span><text:span text:style-name="T234">. Elektros mašinų patalpose turi būti įrengtas telefono ryšys ir gaisro signalizacija, taip pat atitinkanti darbo sąlygas kitų rūšių signalizacija. Gaisro signalizacija projektuojama ir įrengiama pagal Gaisro aptikimo ir signalizavimo sistemų projektavimo<text:s/></text:span><text:span text:style-name="T235">ir įrengimo taisyklėse, patvirtintose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236">25-953</text:span></text:a><text:span text:style-name="T237">; 2009, Nr.<text:s/></text:span><text:a xlink:href="https://www.e-tar.lt/portal/lt/legalAct/TAR.099B99A47914" office:target-frame-name="_blank" xlink:show="new"><text:span text:style-name="T238">63-2538</text:span></text:a><text:span text:style-name="T239">), nustatytus reikalavimus.</text:span></text:p>
      <text:p text:style-name="P240"><text:span text:style-name="T241">8</text:span><text:span text:style-name="T242">. Elektros mašinų patalpose, kur yra elektros variklių, leidžiama įrengti reduktorius ir kitą mechanizmų p</text:span><text:span text:style-name="T243">avaroms reikiamą įrangą.</text:span></text:p>
      <text:p text:style-name="P244"><text:span text:style-name="T245">9</text:span><text:span text:style-name="T246">. Elektros mašinų patalpose įrengtų įrenginių sukamosios dalys, prie kurių būtų galima atsitiktinai prisiliesti, turi būti apsaugotos.</text:span></text:p>
      <text:p text:style-name="P247"><text:span text:style-name="T248">10</text:span><text:span text:style-name="T249">. Elektros mašinų patalpose turi būti įrengti elektros tinklai suvirinimo transformat</text:span><text:span text:style-name="T250">oriams, kilnojamiesiems šviestuvams ir elektros įrankiams bei patalpų ir elektros mašinų priežiūros įrangai prijungti.</text:span></text:p>
      <text:p text:style-name="P251"><text:span text:style-name="T252">11</text:span><text:span text:style-name="T253">. Elektros mašinų patalpose turi būti nestacionarieji kompresoriai elektros įrenginiams sausu, švariu, suspaustu oru prapūsti arba<text:s/></text:span><text:span text:style-name="T254">turi būti įrengtas vamzdynas, į kurį suspaustas oras tiekiamas iš stacionariojo kompresoriaus su filtrais ir džiovintuvais.</text:span></text:p>
      <text:p text:style-name="P255"><text:span text:style-name="T256">12</text:span><text:span text:style-name="T257">. Elektros mašinoms ir kitai elektros įrangai gabenti ir montuoti bei kitiems darbams elektros mašinų patalpose turi būti įren</text:span><text:span text:style-name="T258">gtos inventorinės (stacionariosios arba nestacionariosios) kėlimo ir transportavimo priemonės.</text:span></text:p>
      <text:p text:style-name="P259"><text:span text:style-name="T260">13</text:span><text:span text:style-name="T261">. Projektuojant elektros mašinų patalpas turi būti numatyta patogaus įrenginių transportavimo ir montavimo galimybė. Rūsiuose esančiose ilgesnėse kaip 100<text:s/></text:span><text:span text:style-name="T262">m elektros mašinų patalpose turi būti paliekami tarpai automobiliniams keltuvams arba transporto vežimėliams važiuoti.</text:span></text:p>
      <text:p text:style-name="P263"><text:span text:style-name="T264">14</text:span><text:span text:style-name="T265">. Atstumas nuo gabenamų įrenginių iki sienos arba iki kitų įrenginių turi būti ne mažesnis kaip 0,3 m vertikaliąja kryptimi ir 0,5<text:s/></text:span><text:span text:style-name="T266">m horizontaliąja kryptimi.</text:span></text:p>
      <text:p text:style-name="P267"><text:span text:style-name="T268">15</text:span><text:span text:style-name="T269">. Perėjimo takų tarp elektros mašinų pamatų arba jų korpusų, taip pat tarp elektros mašinų ir pastato konstrukcijų plotis turi būti ne mažesnis kaip 1 m. Vietomis tarp atsikišusių elektros mašinos dalių ir pastato statybini</text:span><text:span text:style-name="T270">ų konstrukcijų leidžiama perėjimo takus susiaurinti iki 0,6 m, jeigu susiaurėjusi perėjimo vieta yra ne ilgesnė kaip 0,5 m.</text:span></text:p>
      <text:p text:style-name="P271"><text:span text:style-name="T272">16</text:span><text:span text:style-name="T273">. Atstumas tarp elektros mašinų ir pastato sienų arba tarp greta stovinčių elektros mašinų, esant perėjimo takui kitoje elektr</text:span><text:span text:style-name="T274">os mašinų pusėje, turi būti ne mažesnis kaip 0,3 m, jei elektros mašinų aukštis yra iki 1 m nuo grindų, ir ne mažesnis kaip 0,6 m, jei elektros mašinų aukštis didesnis kaip 1 m. Perėjimo tako tarp valdymo pulto arba valdymo skydo priekinės dalies ir elektr</text:span><text:span text:style-name="T275">os mašinų plotis turi būti ne mažesnis kaip 2 m. Jei valdymo skydas yra spintoje, tai šis atstumas turi būti nuo elektros mašinos iki spintos sienelės arba jos uždarų durų. Šie reikalavimai netaikomi vietinio pavarų valdymo pultams.</text:span></text:p>
      <text:p text:style-name="P276"><text:span text:style-name="T277">17</text:span><text:span text:style-name="T278">. Perėjimų tarp v</text:span><text:span text:style-name="T279">aldymo pulto arba valdymo skydo šonų ir elektros mašinų korpusų plotis turi būti ne mažesnis kaip 1 m.</text:span></text:p>
      <text:p text:style-name="P280"><text:span text:style-name="T281">18</text:span><text:span text:style-name="T282">. Perėjimo takai tarp iki 1000 V įtampos spintų ir pastato konstrukcijų arba įrenginių turi būti ne siauresni kaip 1 m, o esant atidarytoms durelėm</text:span><text:span text:style-name="T283">s – ne siauresni kaip 0,6 m. Jei spintos išdėstytos abiejose perėjimo tako pusėse, perėjimo takas tarp jų turi būti ne siauresnis kaip 1,2 m, o tarp atidarytų priešinių durelių – ne siauresnis kaip 0,6 m.</text:span></text:p>
      <text:p text:style-name="P284"><text:span text:style-name="T285">19</text:span><text:span text:style-name="T286">. Iki 10 kW galios elektros mašinas ir kitus<text:s/></text:span><text:span text:style-name="T287">mažų matmenų elektros įrenginius leidžiama įrengti už skirstomųjų skydų, stelažų, pultų ir kitų panašių iki 1000 V įtampos skirstomųjų įrenginių, susiaurinant perėjimo takų plotį iki 0,6 m, jeigu atstumai nuo elektros mašinų arba aparatų korpusų iki skyde<text:s/></text:span><text:span text:style-name="T288">esančių srovinių dalių yra ne mažesni, kaip nustatyti SPEĮĮT.</text:span></text:p>
      <text:p text:style-name="P289"><text:span text:style-name="T290">20</text:span><text:span text:style-name="T291">. Skirstyklų, įrengtų patalpose, priežiūros ir valdymo koridorių matmenys turi atitikti SPEĮĮT nustatytus reikalavimus.</text:span></text:p>
      <text:p text:style-name="P292"><text:span text:style-name="T293">21</text:span><text:span text:style-name="T294">. Rūsiuose įrengtose elektros mašinų patalpose atvirai klojant</text:span><text:span text:style-name="T295"><text:s/>daugiau kaip 350 galios ir kontrolinių kabelių turi būti įrengtas kabelių aukštas arba kabelių tunelis.</text:span></text:p>
      <text:p text:style-name="P296"><text:span text:style-name="T297">22</text:span><text:span text:style-name="T298">. Inžineriniuose kabelių statiniuose perėjimo takų plotis turi atitikti ELIĮT nustatytus reikalavimus. Šiuose statiniuose kabelių konstrukcijų su</text:span><text:span text:style-name="T299"><text:s/>kabeliais eilės neturi sudaryti ilgesnių kaip 7 m aklaviečių. Kad būtų išvengta aklaviečių, leidžiama po kabeliais įrengti perėją, kurios aukštis nuo grindų būtų ne mažesnis kaip 1,5 m. Virš tokios perėjos leidžiama sumažinti atstumą tarp lentynų iki 100<text:s/></text:span><text:span text:style-name="T300">mm, tačiau turi būti užtikrinta galimybė išmontuoti kabelius.</text:span></text:p>
      <text:p text:style-name="P301"><text:span text:style-name="T302">23</text:span><text:span text:style-name="T303">. Tiesiogiai elektros mašinų patalpose leidžiama atvirai įrengti:</text:span></text:p>
      <text:p text:style-name="P304"><text:span text:style-name="T305">23.1</text:span><text:span text:style-name="T306">. visų įtampų alyvinius elektros mašinų paleidimo ir paleidimo reguliavimo įrenginius (autotransformatorius, reaktor</text:span><text:span text:style-name="T307">ius, reostatus ir pan.), kuriuose alyvos kiekis ne didesnis kaip 600 kg;</text:span></text:p>
      <text:p text:style-name="P308"><text:span text:style-name="T309">23.2</text:span><text:span text:style-name="T310">. iki 1,6 MVA galios transformatorius, autotransformatorius, matavimo transformatorius ir kitus aparatus, kuriuose alyvos kiekis ne didesnis kaip 2 t ir kurių bakai yra dideli</text:span><text:span text:style-name="T311">o mechaninio atsparumo ir sandarūs, be to, transformatoriams ir autotransformatoriams turi būti įrengta apsauga pagal EĮRAAĮT reikalavimus. Vienoje grupėje leidžiama įrengti ne daugiau kaip du šiame punkte nurodytus transformatorius arba kitus aparatus, o<text:s/></text:span><text:span text:style-name="T312">atstumas tarp tokių grupių turi būti ne mažesnis kaip 10 m;</text:span></text:p>
      <text:p text:style-name="P313"><text:span text:style-name="T314">23.3</text:span><text:span text:style-name="T315">. sausuosius arba pripildytus nedegaus skysčio transformatorius;</text:span></text:p>
      <text:p text:style-name="P316"><text:span text:style-name="T317">23.4</text:span><text:span text:style-name="T318">. metalines komplektines skirstyklas, visų įtampų pastotes, kondensatorių baterijas arba atskirus kondensatorius;</text:span></text:p>
      <text:p text:style-name="P319"><text:span text:style-name="T320">23.5</text:span><text:span text:style-name="T321">. puslaidininkinius keitiklius;</text:span></text:p>
      <text:p text:style-name="P322"><text:span text:style-name="T323">23.6</text:span><text:span text:style-name="T324">. valdymo, apsaugos, matavimo, signalizacijos skydus, taip pat valdymo blokų ir stočių skydus su įrengtais juose aparatais, kurių priekinėje arba užpakalinėje pusėje yra atvirų srovinių dalių;</text:span></text:p>
      <text:p text:style-name="P325"><text:span text:style-name="T326">23.7</text:span><text:span text:style-name="T327">. visų į</text:span><text:span text:style-name="T328">tampų neizoliuotus srovėlaidžius;</text:span></text:p>
      <text:p text:style-name="P329"><text:span text:style-name="T330">23.8</text:span><text:span text:style-name="T331">. elektros mašinų aušinimo įrangą.</text:span></text:p>
      <text:p text:style-name="P332"><text:span text:style-name="T333">24</text:span><text:span text:style-name="T334">. Jei elektros mašinų patalpose yra alyvinių elektros įrenginių, ištraukiamų iš uždarų kamerų į elektros mašinų patalpą, tai vienoje kameroje arba gretimų kamerų grupėje į</text:span><text:span text:style-name="T335">rengtų įrenginių alyvos kiekis turi būti ne didesnis kaip 6,5 t, o atstumas tarp dviejų kamerų arba kamerų grupių – ne mažesnis kaip 50 m. Jeigu tokio atstumo išlaikyti negalima arba alyvos kiekis vienoje kameroje ar gretimų kamerų grupėje didesnis kaip 6,</text:span><text:span text:style-name="T336">5 t, tai įrengti kamerose alyviniai elektros įrenginiai turi būti iš jų ištraukiami į lauką arba į specialiai šiam tikslui skirtą koridorių ar į gamybos paskirties patalpas.</text:span></text:p>
      <text:p text:style-name="P337"><text:span text:style-name="T338">25</text:span><text:span text:style-name="T339">. Sukamųjų elektros mašinų, nesusijusių su mechaniniais įrenginiais (keitikl</text:span><text:span text:style-name="T340">inių, žadinimo, akumuliatorių baterijų įkrovimo agregatų ir pan.), pamato viršus turi būti ne žemiau kaip 50 mm nuo patalpos grindų lygmens. Susijusių su mechaniniais įrenginiais sukamųjų elektros mašinų pamatų aukštis virš grindų lygio nustatomas laikanti</text:span><text:span text:style-name="T341">s šių elektros mašinų gamintojų nustatytų montavimo reikalavimų.</text:span></text:p>
      <text:p text:style-name="P342"><text:span text:style-name="T343">26</text:span><text:span text:style-name="T344">. Elektros mašinų patalpose leidžiama tiesti tik vamzdynus, tiesiogiai susijusius su tose patalpose esančiais įrenginiais. Šalti vamzdynai turi būti apsaugoti nuo rasojimo. Karšti vamzd</text:span><text:span text:style-name="T345">ynai turi turėti šiluminę nedegiąją izoliaciją tose vietose, kur tai būtina personalo arba įrenginių apsaugai. Vamzdynai turi būti nudažyti skiriamąja spalva.</text:span></text:p>
      <text:p text:style-name="P346"><text:span text:style-name="T347">27</text:span><text:span text:style-name="T348">. Jei elektros mašinos pamato viršus yra daugiau kaip 400 mm aukščiau arba žemiau nei elekt</text:span><text:span text:style-name="T349">ros mašinų patalpos grindų lygmuo, tai aplink elektros mašiną turi būti įrengta ne siauresnė kaip 600 mm pločio aikštelė su apsauginiais atitvarais.</text:span></text:p>
      <text:p text:style-name="P350"><text:span text:style-name="T351">28</text:span><text:span text:style-name="T352">. Jei įmonėje yra geležinkelio tinklas, sujungtas su bendro naudojimo geležinkeliu, tai sunkiasvoriam</text:span><text:span text:style-name="T353">s įrenginiams gabenti rekomenduojama įrengti geležinkelio atšaką su aklinu įvažiavimu į elektros mašinų patalpas. Elektros mašinų patalpose esantys krovinių kėlimo įrenginiai turi užtikrinti galimybę nukelti įrenginius nuo atvirų platformų. Planuojant gabe</text:span><text:span text:style-name="T354">nti<text:s/></text:span><text:soft-page-break/><text:span text:style-name="T355">įrenginius autotransportu, turi būti numatyta galimybė įvažiuoti autotransportui į elektros mašinų patalpose esančių kėlimo įrenginių darbo zoną.</text:span></text:p>
      <text:p text:style-name="P356"><text:span text:style-name="T357">29</text:span><text:span text:style-name="T358">. Elektros mašinos turi būti įrengtos taip, kad jų keliamas triukšmas ir pačios elektros mašinos, pa</text:span><text:span text:style-name="T359">mato arba pastato dalių vibracija neviršytų leistinųjų reikšmių, nustatytų Lietuvos Respublikos higienos normoje HN 33:2011 „Triukšmo ribiniai dydžiai gyvenamuosiuose ir visuomeninės paskirties pastatuose bei jų aplinkoje“, patvirtintoje Lietuvos Respublik</text:span><text:span text:style-name="T360">os sveikatos apsaugos ministro 2011 m. birželio 13 d. įsakymu Nr. V-604 (Žin., 2011, Nr.<text:s/></text:span><text:a xlink:href="https://www.e-tar.lt/portal/lt/legalAct/TAR.8B79388EACD2" office:target-frame-name="_blank" xlink:show="new"><text:span text:style-name="T361">75-3638</text:span></text:a><text:span text:style-name="T362">), (toliau – Higienos norma HN 33:2011) ir Lietuvos Respublikos higienos normoje HN 51:2003 „Visą žmogaus kūną veikianti vibracija: didžiausi leidžiami dydžiai ir matavimo reikalavimai darbo vietose“, patvirtintoje Lietuvos Respublikos sveikatos apsaugos m</text:span><text:span text:style-name="T363">inistro 2003 m. gruodžio 31 d. įsakymu Nr. V-791 (Žin., 2004, Nr.<text:s/></text:span><text:a xlink:href="https://www.e-tar.lt/portal/lt/legalAct/TAR.5EDF2D9960FE" office:target-frame-name="_blank" xlink:show="new"><text:span text:style-name="T364">45-1490</text:span></text:a><text:span text:style-name="T365">) (toliau – Higienos norma HN 51:2003).</text:span></text:p>
      <text:p text:style-name="P366"><text:span text:style-name="T367">30</text:span><text:span text:style-name="T368">. Montavimo ir remonto darbams elektros mašinų patalpose t</text:span><text:span text:style-name="T369">uri būti įrengtos specialios montavimo aikštelės arba panaudotos esančios tarp įrenginių laisvos aikštelės, apskaičiuotos didžiausiai galimai įrenginių apkrovai. Jos turi būti elektros mašinų patalpose esančių kėlimo įrenginių darbo zonoje. Montavimo aikšt</text:span><text:span text:style-name="T370">elės išoriniai kontūrai turi būti pažymėti grindyse. Elektros mašinų patalpų ruožai, kuriais transportuojami įrenginiai, turi būti apskaičiuoti gabenamų įrenginių svorio apkrovai. Šių ruožų kontūrai turi būti taip pat paženklinti.</text:span></text:p>
      <text:p text:style-name="P371"><text:span text:style-name="T372">31</text:span><text:span text:style-name="T373">. Montavimo<text:s/></text:span><text:span text:style-name="T374">aikštelių matmenys nustatomi pagal didžiausios ten iškraunamos detalės (kartu su pakuote) matmenis, pridedant po 1 m į visas puses. Stovų, ant kurių dedami didelių elektros mašinų inkarai, pastatymo vietos montavimo aikštelėse turi būti skiriamosios spalvo</text:span><text:span text:style-name="T375">s, be to, apskaičiuotos tų inkarų ir stovų svorio apkrovai. Montavimo aikštelėse turi būti užrašai, nurodantys didžiausią leistinąją apkrovą.</text:span></text:p>
      <text:p text:style-name="P376"><text:span text:style-name="T377">32</text:span><text:span text:style-name="T378">. Elektros mašinų patalpose draudžiama išdėstyti šviestuvus virš atvirųjų skirstomųjų įrenginių šynų ir atvi</text:span><text:span text:style-name="T379">rųjų srovėlaidžių. Virš atvirųjų sukamųjų elektros mašinų dalių draudžiama kabinti elektros šviestuvus, prižiūrimus nuo grindų.</text:span></text:p>
      <text:p text:style-name="P380"><text:span text:style-name="T381">33</text:span><text:span text:style-name="T382">. Elektros mašinų ir technologinių mechanizmų cirkuliacinio tepimo sistemas rekomenduojama sujungti, jei naudojamos alyvos</text:span><text:span text:style-name="T383"><text:s/>rūšis yra tinkama abiem sistemoms ir jei technologiniai mechanizmai neužteršia alyvos vandeniu, metalo dulkėmis arba kitomis kenksmingomis priemaišomis.</text:span></text:p>
      <text:p text:style-name="P384"><text:span text:style-name="T385">34</text:span><text:span text:style-name="T386">. Centralizuotų tepimo sistemų įranga, įskaitant ir įrangą, skirtą tik elektros mašinoms, turi b</text:span><text:span text:style-name="T387">ūti įrengta už elektros mašinų patalpų ribų.</text:span></text:p>
      <text:p text:style-name="P388"><text:span text:style-name="T389">35</text:span><text:span text:style-name="T390">. Didesnės kaip 1 MW galios elektros mašinų tepimo sistema turi būti su alyvos lygio rodikliais ir alyvos bei guolių temperatūros kontrolės prietaisais, o esant cirkuliaciniam tepimui, dar ir su alyvos tek</text:span><text:span text:style-name="T391">ėjimo kontrolės prietaisais.</text:span></text:p>
      <text:p text:style-name="P392"><text:span text:style-name="T393">36</text:span><text:span text:style-name="T394">. Alyvos ir vandens vamzdynai guoliams tepti bei aušinti gali būti tiesiami atvirai arba kanaluose su nuimama danga iš A1 ar A2 degumo klasių statybos produktų. Esant būtinumui vamzdynus leidžiama kloti ir žemėje arba bet</text:span><text:span text:style-name="T395">one. Vamzdynams sujungti su armatūra leidžiama naudoti ir flanšus.</text:span></text:p>
      <text:p text:style-name="P396"><text:span text:style-name="T397">37</text:span><text:span text:style-name="T398">. Diafragmos ir čiaupai turi būti įrengti tose vietose, kur alyvos vamzdynai yra nutiesti prie elektros mašinų guolių. Jei elektros mašinų guoliai yra elektriškai izoliuoti nuo pamatų</text:span><text:span text:style-name="T399">, tai ir vamzdynai, kuriais alyva teka į guolius, turi būti elektriškai izoliuoti nuo guolių ir kitų elektros mašinos dalių. Kiekvienas vamzdis turi turėti ne mažiau kaip du izoliacinius tarpiklius arba vieną ne trumpesnį kaip 0,1 m ilgio izoliacinį intarp</text:span><text:span text:style-name="T400">ą.</text:span></text:p>
      <text:p text:style-name="P401"><text:span text:style-name="T402">38</text:span><text:span text:style-name="T403">. Elektros mašinų patalpose turi būti rezervuarai ir vamzdynų sistema naudotai alyvai iš elektros įrenginių išleisti. Išleisti alyvą į kanalizaciją draudžiama.</text:span></text:p>
      <text:p text:style-name="P404"><text:span text:style-name="T405">39</text:span><text:span text:style-name="T406">. Elektros mašinų patalpose turi būti numatytos techninės priemonės perteklinei š</text:span><text:span text:style-name="T407">ilumai, kurią išskiria elektros mašinos, rezistoriai ir aparatūra, išleisti.</text:span></text:p>
      <text:p text:style-name="P408"><text:span text:style-name="T409">40</text:span><text:span text:style-name="T410">. Elektros mašinų patalpose, kuriose dirba žmonės, oro temperatūra turi atitikti Statybos techninio reglamento STR 2.09.02:2005 „Šildymas, vėdinimas ir oro kondicionavimas“,</text:span><text:span text:style-name="T411"><text:s/>patvirtinto Lietuvos Respublikos aplinkos ministro 2005 m. birželio 9 d.<text:s/></text:span><text:soft-page-break/><text:span text:style-name="T412">įsakymu Nr. D1-289 (Žin., 2005, Nr.<text:s/></text:span><text:a xlink:href="https://www.e-tar.lt/portal/lt/legalAct/TAR.1F3FB56815CB" office:target-frame-name="_blank" xlink:show="new"><text:span text:style-name="T413">75-2729</text:span></text:a><text:span text:style-name="T414">) nustatytus reikalavimus.</text:span></text:p>
      <text:p text:style-name="P415"><text:span text:style-name="T416">41</text:span><text:span text:style-name="T417">.Veikiančiose elektros<text:s/></text:span><text:span text:style-name="T418">mašinose aušinamojo oro temperatūra turi būti ne aukštesnė kaip +40 °C. Iš oro elektros mašinoms aušinti turi būti išvalytos dulkės. Oro, patenkančio į sustabdytas elektros mašinas, temperatūra turi būti ne žemesnė kaip +5 °C.</text:span></text:p>
      <text:p text:style-name="P419"><text:span text:style-name="T420">42</text:span><text:span text:style-name="T421">. Elektros mašinose su<text:s/></text:span><text:span text:style-name="T422">atviru vėdinimo ciklu privedimo ir nuvedimo ortakiuose turi būti įrengtos uždaromos žaliuzės, kad į sustabdytą elektros mašiną nebūtų įsiurbiamas aplinkos oras.</text:span></text:p>
      <text:p text:style-name="P423"><text:span text:style-name="T424">43</text:span><text:span text:style-name="T425">. Elektros mašinų patalpose turi būti įrengti oro temperatūros kontrolės prietaisai.</text:span></text:p>
      <text:p text:style-name="P426"><text:span text:style-name="T427">44</text:span><text:span text:style-name="T428">. Elektros mašinų patalpų viduje esančios patalpos, kuriose yra atviros akumuliatorių baterijos arba kondensatorių įrenginiai, turi turėti atskiras vėdinimo sistemas, atitinkančias SPEĮĮT reikalavimus.</text:span></text:p>
      <text:p text:style-name="P429"><text:span text:style-name="T430">45</text:span><text:span text:style-name="T431">. Esant užterštam aplinkos orui į elektros maš</text:span><text:span text:style-name="T432">inų patalpas turi būti paduodamas tik išvalytas oras. Tokių patalpų durys ir kitos angos turi būti tinkamai užsandarintos. Ten, kur aplinkos oras nuolatos užterštas, elektros mašinų patalpas rekomenduojama įrengti pastatuose be langų ir be stoglangių arba<text:s/></text:span><text:span text:style-name="T433">su dulkių nepraleidžiančiais švieslangiais. Elektros mašinų patalpų bendrojo vėdinimo sistema turi neleisti įsiurbti nevalyto oro.</text:span></text:p>
      <text:p text:style-name="P434"><text:span text:style-name="T435">46</text:span><text:span text:style-name="T436">. Techninio vėdinimo kamerose ir kanaluose leidžiama tiesti tiktai pereinančius per vėdinimo kameras ir kanalus (tranzi</text:span><text:span text:style-name="T437">tinius) kabelius ir laidus plieniniuose vamzdžiuose.</text:span></text:p>
      <text:p text:style-name="P438"><text:span text:style-name="T439">47</text:span><text:span text:style-name="T440">. Elektros mašinų vėdinimo kamerose ir kanaluose leidžiama tiesti A</text:span><text:span text:style-name="T441">ca</text:span><text:span text:style-name="T442">, B</text:span><text:span text:style-name="T443">1ca</text:span><text:span text:style-name="T444">, B</text:span><text:span text:style-name="T445">2ca</text:span><text:span text:style-name="T446">, C</text:span><text:span text:style-name="T447">ca</text:span><text:span text:style-name="T448"><text:s/>degumo klasių neizoliuotas šynas, taip pat laidus ir kabelius. Elektros mašinų vėdinimo kamerose ir kanaluose<text:s/></text:span><text:span text:style-name="T449">draudžiama įrengti kabelių movas ar kitą elektros įrangą.</text:span></text:p>
      <text:p text:style-name="P450"><text:span text:style-name="T451">48</text:span><text:span text:style-name="T452">. Elektros mašinų patalpų pirmajame aukšte, rūsyje ir kitose izoliuotose patalpose rekomenduojama įrengti atskiras vėdinimo sistemas. Bendrą vėdinimo sistemą leidžiama įrengti tik tuo atveju,<text:s/></text:span><text:span text:style-name="T453">jei kanaluose tarp atskirų patalpų (aukštų) yra įrengtos sklendės, kuriomis, įvykus gaisrui, uždaromas oro padavimas į atskiras patalpas.</text:span></text:p>
      <text:p text:style-name="P454"><text:span text:style-name="T455">49</text:span><text:span text:style-name="T456">. Elektros mašinų patalpose neturi būti įrenginių, skirtų kitoms C</text:span><text:span text:style-name="T457">g</text:span><text:span text:style-name="T458">, D</text:span><text:span text:style-name="T459">g</text:span><text:span text:style-name="T460"><text:s/>ir E</text:span><text:span text:style-name="T461">g</text:span><text:span text:style-name="T462"><text:s/>kategorijos pagal sprogimo ir gais</text:span><text:span text:style-name="T463">ro pavojų patalpoms (pvz., tepalo rūsiams) vėdinti.</text:span></text:p>
      <text:p text:style-name="P464"><text:span text:style-name="T465">50</text:span><text:span text:style-name="T466">. Elektros mašinų patalpose, kur yra nuolat budintis personalas, turi būti numatytos personalui skirtos šildomos patalpos su oro kondicionavimu ir kitais patogumais. Jose turi būti įrengtos reikiamo</text:span><text:span text:style-name="T467">s signalizacijos, matavimų bei ryšio priemonės.</text:span></text:p>
      <text:p text:style-name="P468"><text:span text:style-name="T469">51</text:span><text:span text:style-name="T470">. Elektros mašinų patalpų sienos turi būti padengtos nepalaikančiais degimo statybos produktais. Vėdinimo kanalų vidinis paviršius, įskaitant ir kanalus elektros mašinų pamatuose, turi būti pagamintas i</text:span><text:span text:style-name="T471">š A1, A2 degumo klasių statybos produktų.</text:span></text:p>
      <text:p text:style-name="P472"><text:span text:style-name="T473">52</text:span><text:span text:style-name="T474">. Elektros mašinų patalpų grindų danga turi būti tokia, kad ją būtų galima lengvai valyti, nesikauptų dulkės ir kiti teršalai.</text:span></text:p>
      <text:p text:style-name="P475"><text:span text:style-name="T476">53</text:span><text:span text:style-name="T477">. Leidžiama panaudoti elektros mašinų pamatus kaip atramas elektros mašinų<text:s/></text:span><text:span text:style-name="T478">rūsio perdangai. Šiuo atveju elektros mašinų pamatai turi būti skaičiuojami dinaminėms apkrovoms.</text:span></text:p>
      <text:p text:style-name="P479"><text:span text:style-name="T480">54</text:span><text:span text:style-name="T481">. Elektros mašinų patalpų perdangose turi būti numatyti montavimo liukai arba angos sunkiasvoriams ir didelių gabaritų įrenginiams perkelti iš vieno<text:s/></text:span><text:span text:style-name="T482">aukšto į kitą. Liukai turi būti kėlimo įrenginių darbo zonoje. Liuko dangtis turi būti tokio pat ugniai atsparumo laipsnio kaip ir perdanga, kurioje yra liukas.</text:span></text:p>
      <text:p text:style-name="P483"><text:span text:style-name="T484">55</text:span><text:span text:style-name="T485">. Elektros mašinų patalpų rūsiuose turi būti įrengtas drenažas, o esant aukštam gruntinio</text:span><text:span text:style-name="T486"><text:s/>vandens lygiui ir hidroizoliacija.</text:span></text:p>
      <text:p text:style-name="P487"><text:span text:style-name="T488">56</text:span><text:span text:style-name="T489">. Kabelių tuneliai nuo elektros mašinų ir kitų patalpų turi būti atskirti ne mažesnio kaip EI 45 atsparumo ugniai pertvaromis, ne mažesnio kaip REI 45 atsparumo ugniai perdangomis ir EW 30–C5 atsparumo ugniai durim</text:span><text:span text:style-name="T490">is. Durys iš tunelio pusės turi būti rakinamos be rakto.</text:span></text:p>
      <text:p text:style-name="P491"/>
      <text:p text:style-name="P492"><text:span text:style-name="T493">III</text:span><text:span text:style-name="T494">.<text:s/></text:span><text:span text:style-name="T495">GENERATORIų įrengimo Reikalavimai</text:span></text:p>
      <text:p text:style-name="P496"/>
      <text:p text:style-name="P497"><text:span text:style-name="T498">57</text:span><text:span text:style-name="T499">. Šio skyriaus reikalavimai taikomi elektrinių specialiose patalpose ar atviroje vietoje stacionariai įrengiamiems generatoriams. Šie įrenginiai<text:s/></text:span><text:span text:style-name="T500">taip pat turi atitikti Taisyklių II<text:s/></text:span><text:soft-page-break/><text:span text:style-name="T501">skyriaus reikalavimus, išskyrus Taisyklių 18, 25, 45–47 punktų reikalavimus.</text:span></text:p>
      <text:p text:style-name="P502"><text:span text:style-name="T503">58</text:span><text:span text:style-name="T504">. Generatoriai ir kiti pagalbiniai įrenginiai, įrengiami atviroje vietoje, turi būti skirti naudoti atvirose vietose.</text:span></text:p>
      <text:p text:style-name="P505"><text:span text:style-name="T506">59</text:span><text:span text:style-name="T507">. Generatorių</text:span><text:span text:style-name="T508"><text:s/>konstrukcija turi būti tokia, kad panaudojus kėlimo mechanizmus ir mažosios mechanizacijos priemones, būtų galima keisti nusidėvėjusias ar sugedusias detales ir mazgus jų visiškai neišardžius.</text:span></text:p>
      <text:p text:style-name="P509"><text:span text:style-name="T510">60</text:span><text:span text:style-name="T511">. Hidrogeneratoriai ir vandens padavimo sistemos turi bū</text:span><text:span text:style-name="T512">ti taip sukonstruotos, kad jas remontuojant bet kuriuo metų laiku būtų galima visiškai išleisti vandenį.</text:span></text:p>
      <text:p text:style-name="P513"><text:span text:style-name="T514">61</text:span><text:span text:style-name="T515">. Generatoriuose turi būti įrengti kontroliniai ir matavimo prietaisai pagal EĮĮBT reikalavimus, valdymo, signalizacijos, apsaugos įtaisai, autom</text:span><text:span text:style-name="T516">atinio lauko gesinimo įrenginiai rotoriaus apsaugai nuo viršįtampių, automatinio žadinimo reguliavimo įtaisai pagal EĮRAAĮT reikalavimus, taip pat automatinio valdymo įtaisai agregatams paleisti, dirbti ir stabdyti. Be to, 100 MW ir galingesniuose turbogen</text:span><text:span text:style-name="T517">eratoriuose turi būti įrengti nuotoliniai guolių vibracijos kontrolės įtaisai. 300 MW ir galingesniuose turbogeneratoriuose ir hidrogeneratoriuose turi būti įrengti oscilografai, registruojantys priešavarinius procesus.</text:span></text:p>
      <text:p text:style-name="P518"><text:span text:style-name="T519">62</text:span><text:span text:style-name="T520">. Generatorių valdymo, relinės</text:span><text:span text:style-name="T521"><text:s/>apsaugos, automatikos, žadinimo ir tiesioginio aušinimo vandeniu spintos turi būti įrengiamos kiek galima arčiau generatorių ant betoninių grindų ar kitokio mažai vibruojančio pagrindo.</text:span></text:p>
      <text:p text:style-name="P522"><text:span text:style-name="T523">63</text:span><text:span text:style-name="T524">. Galingų turbogeneratorių ir hidrogeneratorių apkrovos režimų<text:s/></text:span><text:span text:style-name="T525">elektrinės ir mechaninės charakteristikos turi būti parenkamos optimalios. Darbo stabilumui užtikrinti, įvertinus apkrovimo galimybes, generatorių charakteristikos, pagrįstos techniniais ekonominiais skaičiavimais, gali būti parinktos neoptimalios.</text:span></text:p>
      <text:p text:style-name="P526"><text:span text:style-name="T527">64</text:span><text:span text:style-name="T528">.</text:span><text:span text:style-name="T529"><text:s/>Generatorių elektriniai ir mechaniniai parametrai turi būti parinkti pagal techninius ekonominius skaičiavimus, suderinus su gamintoju, ir atitikti Lietuvos standartų serijų LST EN 1567 (HD 472 S1) reikalavimus.</text:span></text:p>
      <text:p text:style-name="P530"><text:span text:style-name="T531">65</text:span><text:span text:style-name="T532">. Generatoriams ir pagalbiniams įreng</text:span><text:span text:style-name="T533">iniams montuoti, ardyti ir surinkti turi būti numatyti stacionarūs ar mobilūs kėlimo ir transportavimo mechanizmai.</text:span></text:p>
      <text:p text:style-name="P534"><text:span text:style-name="T535">66</text:span><text:span text:style-name="T536">. Hidroelektrinėse naudojant išorinius kėlimo mechanizmus turi būti numatytos priemonės atidengtoms patalpoms ir montavimo aikštelėms<text:s/></text:span><text:span text:style-name="T537">apsaugoti nuo lietaus ir sniego.</text:span></text:p>
      <text:p text:style-name="P538"><text:span text:style-name="T539">67</text:span><text:span text:style-name="T540">. Elektrinėse turi būti įrengtos patalpos atsarginiams statoriaus apvijų strypams laikyti. Patalpos turi būti sausos ir apšildomos, kad temperatūra nenukristų žemiau kaip 5 °C. Patalpose turi būti įrengti specialūs st</text:span><text:span text:style-name="T541">elažai.</text:span></text:p>
      <text:p text:style-name="P542"><text:span text:style-name="T543">68</text:span><text:span text:style-name="T544">. Dujų aušintuvai, šilumokaičiai ir alyvos aušintuvai, vamzdynai ir jų įranga, kai naudojamas jūros ar agresyvus gėlas vanduo, turi būti gaminami iš nerūdijančių medžiagų.</text:span></text:p>
      <text:p text:style-name="P545"><text:span text:style-name="T546">69</text:span><text:span text:style-name="T547">. Generatoriai su atvira aušinimo sistema ir 1 MW ir didesnės<text:s/></text:span><text:span text:style-name="T548">galios hidrogeneratoriai su daliniu oro nusiurbimu apšildymui turi turėti įsiurbiamo į juos oro filtrus ir įrangą, gebančią uždaryti oro padavimą kilus gaisrui generatoriuje.</text:span></text:p>
      <text:p text:style-name="P549"><text:span text:style-name="T550">70</text:span><text:span text:style-name="T551">. Generatoriams su uždara aušinimo oru sistema turi būti įdiegtos tokios pr</text:span><text:span text:style-name="T552">iemonės:</text:span></text:p>
      <text:p text:style-name="P553"><text:span text:style-name="T554">70.1</text:span><text:span text:style-name="T555">. karšto ir šalto oro kamerose turi būti įrengti sandarūs skaidrūs stebėjimo liukai;</text:span></text:p>
      <text:p text:style-name="P556"><text:span text:style-name="T557">70.2</text:span><text:span text:style-name="T558">. karšto ir šalto oro kamerų durys turi būti plieninės, sandariai užsidarančios, atidaromos į išorę su užsifiksuojančia spyna, be rakto atidaroma iš</text:span><text:span text:style-name="T559"><text:s/>vidaus;</text:span></text:p>
      <text:p text:style-name="P560"><text:span text:style-name="T561">70.3</text:span><text:span text:style-name="T562">. karšto ir šalto oro kamerose, jei įmanoma, turi būti įrengtas iš išorės įjungiamas vidinis apšvietimas;</text:span></text:p>
      <text:p text:style-name="P563"><text:span text:style-name="T564">70.4</text:span><text:span text:style-name="T565">. karšto oro talpyklos, kondensatoriai ir garo turbinų vamzdynai, jei jie yra aušinimo kamerų viduje, turi būti padengti šilu</text:span><text:span text:style-name="T566">mine izoliacija, kad nesusidarytų kondensatas ir nebūtų šildomas oras;</text:span></text:p>
      <text:p text:style-name="P567"><text:span text:style-name="T568">70.5</text:span><text:span text:style-name="T569">. karšto ir šalto oro kamerose turi būti įrengti latakai aušintuvuose susikondensavusiam vandeniui pašalinti. Turbogeneratorių vamzdžio gale vandeniui išleisti į drenažinį kanal</text:span><text:span text:style-name="T570">ą turi būti įtaisyta hidraulinė sklendė ir signalizacija, reaguojanti į vandenį, atsiradusi išleidimo vamzdyje;</text:span></text:p>
      <text:p text:style-name="P571"><text:span text:style-name="T572">70.6</text:span><text:span text:style-name="T573">. korpusas, sandūros, oro vamzdynai ir kitos dalys turi būti sandarios, kad nebūtų įsiurbiamas oras į uždarą ventiliacijos sistemą. Turb</text:span><text:span text:style-name="T574">ogeneratorių šalto oro kameros duryse turi<text:s/></text:span><text:soft-page-break/><text:span text:style-name="T575">būti įrengtas oro įsiurbimo filtras, kuris įrengiamas išretėjimo zonoje (už oro aušintuvo);</text:span></text:p>
      <text:p text:style-name="P576"><text:span text:style-name="T577">70.7</text:span><text:span text:style-name="T578">. kamerų ir oro talpyklų sienelės turi būti sandarios, padengtos keraminėmis plytelėmis ar kitais A1, A2 degumo k</text:span><text:span text:style-name="T579">lasių statybos produktais. Kamerų grindys ir pamatai turi būti padengti medžiagomis, neleidžiančiomis susidaryti dulkėms.</text:span></text:p>
      <text:p text:style-name="P580"><text:span text:style-name="T581">71</text:span><text:span text:style-name="T582">. Vandeniliu aušinamuose turbogeneratoriuose turi būti:</text:span></text:p>
      <text:p text:style-name="P583"><text:span text:style-name="T584">71.1</text:span><text:span text:style-name="T585">. centralizuoto vandenilio tiekimo įranga su mechanizuoto dujų b</text:span><text:span text:style-name="T586">alionų pakrovimo ir iškrovimo įrenginiais ir dujų papildymo sistema su dujų parametrų (slėgio, švarumo ir kt.) kontrolės prietaisais. Vandeniliui paduoti iš dujų rezervuaro į elektros mašinų salę turi būti įrengta viena (esant reikalui dvi) magistralės. Du</text:span><text:span text:style-name="T587">jotiekiui turi būti įrengiama žiedinė sekcionuota schema. Tiekiančiose vandenilį ar orą linijose, kad nesusidarytų sprogūs dujų mišiniai, turi būti galima įrengti matomą atskyrimą prieš turbogeneratorių;</text:span></text:p>
      <text:p text:style-name="P588"><text:span text:style-name="T589">71.2</text:span><text:span text:style-name="T590">. centralizuoto (su mechanizuoto dujų balion</text:span><text:span text:style-name="T591">ų pakrovimo ir iškrovimo įrenginiais) inertinių dujų (angliarūgštės ar azoto) tiekimo įranga deguoniui ar orui išstumti iš generatorių ir gaisrui gesinti turbinos pagrindiniame alyvos bake, generatorių guoliuose ir srovėlaidžiuose;</text:span></text:p>
      <text:p text:style-name="P592"><text:span text:style-name="T593">71.3</text:span><text:span text:style-name="T594">. pagrindinis, a</text:span><text:span text:style-name="T595">tsarginis, o turbogeneratoriams ir avarinis, šaltinis alyvai tiekti į vandenilio sandarintuvus ir 60 MW ir didesnės galios turbogeneratoriuose demferiniai bakai galiniams alyviniams riebokšliams maitinti tol, kol avariniu būdu sustabdomas generatorius su t</text:span><text:span text:style-name="T596">urbinos vakuumo nutraukimu. Atsijungus darbiniam alyvos tiekimo šaltiniui ar sumažėjus slėgiui, atsarginis ir avarinis alyvos tiekimo šaltiniai turi įsijungti automatiškai;</text:span></text:p>
      <text:p text:style-name="P597"><text:span text:style-name="T598">71.4</text:span><text:span text:style-name="T599">. turbogeneratorių vandenilio riebokšliuose automatiniai alyvos slėgio<text:s/></text:span><text:span text:style-name="T600">reguliatoriai. Staigiems alyvos slėgio pokyčiams išvengti, kai pereinama nuo rankinio reguliavimo į automatinį ir atvirkščiai, alyvos tiekimo schemoje apeinantieji reguliatorių ventiliai turi būti darinėjami tolygiai, o ne staigiai;</text:span></text:p>
      <text:p text:style-name="P601"><text:span text:style-name="T602">71.5</text:span><text:span text:style-name="T603">. vandenilio dž</text:span><text:span text:style-name="T604">iovinimo įrenginys, įjungtas į vandenilio cirkuliacijos kontūrą;</text:span></text:p>
      <text:p text:style-name="P605"><text:span text:style-name="T606">71.6</text:span><text:span text:style-name="T607">. įspėjamoji signalizacija, įsijungianti atsiradus gedimui vandenilio aušinimo dujų alyvos sistemoje, kai nuo leistinųjų verčių nukrypsta slėgis, vandenilio švarumas, alyvos-vandenili</text:span><text:span text:style-name="T608">o slėgio perkrytis ir kiti parametrai;</text:span></text:p>
      <text:p text:style-name="P609"><text:span text:style-name="T610">71.7</text:span><text:span text:style-name="T611">. kontrolės matavimo prietaisai ir automatikos relės, valdančios ir kontroliuojančios vandenilio aušinimo alyvos dujų sistemą (dujų ir elektrinius prietaisus vienoje uždaro tipo spintoje montuoti draudžiama);</text:span></text:p>
      <text:p text:style-name="P612"><text:span text:style-name="T613">71.8</text:span><text:span text:style-name="T614">. ventiliavimo įrenginiai dujų susikaupimo vietose (pagrindiniame alyvos bake, alyvos išleidimo kamerose, pagrindiniuose turbogeneratorių guoliuose ir kt). Turbogeneratorių pamatuose neturi būti uždarų erdvių, kuriose galėtų kauptis vandenilis. Sta</text:span><text:span text:style-name="T615">tybinių konstrukcijų (sijų, rėmsijų ir kt.) ertmių, kuriose gali susikaupti vandenilis, aukščiausiame taške turi būti įrengti vamzdeliai, kad vandenilis galėtų laisvai išeiti į aplinką;</text:span></text:p>
      <text:p text:style-name="P616"><text:span text:style-name="T617">71.9</text:span><text:span text:style-name="T618">. drenažo įrenginiai vandeniui ir alyvai ištekėti iš korpuso.<text:s/></text:span><text:span text:style-name="T619">Drenažo sistema turi būti įrengta taip, kad negalėtų pertekėti karštos dujos į šaltų dujų sekcijas;</text:span></text:p>
      <text:p text:style-name="P620"><text:span text:style-name="T621">71.10</text:span><text:span text:style-name="T622">. indikatoriai skysčio atsiradimui turbogeneratorių korpuse nustatyti;</text:span></text:p>
      <text:p text:style-name="P623"><text:span text:style-name="T624">71.11</text:span><text:span text:style-name="T625">. su filtru ir džiovintuvu suspausto oro šaltinis, kuriame būtų ne<text:s/></text:span><text:span text:style-name="T626">žemesnis kaip 0,2 MPa slėgis.</text:span></text:p>
      <text:p text:style-name="P627"><text:span text:style-name="T628">72</text:span><text:span text:style-name="T629">. Su vandeniu aušinamomis apvijomis generatoriams turi būti įrengti:</text:span></text:p>
      <text:p text:style-name="P630"><text:span text:style-name="T631">72.1</text:span><text:span text:style-name="T632">. distiliato padavimo ir išleidimo vamzdynai, pagaminti iš atsparių korozijai medžiagų;</text:span></text:p>
      <text:p text:style-name="P633"><text:span text:style-name="T634">72.2</text:span><text:span text:style-name="T635">. pagrindinis ir atsarginis distiliato siurblia</text:span><text:span text:style-name="T636">i;</text:span></text:p>
      <text:p text:style-name="P637"><text:span text:style-name="T638">72.3</text:span><text:span text:style-name="T639">. mechaniniai, magnetiniai ir jonitiniai filtrai bei dujinių priemaišų įrenginiai. Distiliate neturi būti druskų ir dujų priemaišų;</text:span></text:p>
      <text:p text:style-name="P640"><text:span text:style-name="T641">72.4</text:span><text:span text:style-name="T642">. išsiplėtimo bakas su apsauga nuo išorinio poveikio (mechaninio, cheminio ir aplinkos);</text:span></text:p>
      <text:p text:style-name="P643"><text:span text:style-name="T644">72.5</text:span><text:span text:style-name="T645">. pagrin</text:span><text:span text:style-name="T646">diniai ir atsarginiai distiliato aušinimo aušintuvai. Pirminiam aušinimui šilumokaičiuose naudojamas hidrogeneratorių – techninis vanduo, o turbogeneratorių – kondensatas iš turbinos kondensato siurblių bei rezervui – techninis vanduo iš generatorių dujų a</text:span><text:span text:style-name="T647">ušintuvų cirkuliacinių siurblių;</text:span></text:p>
      <text:p text:style-name="P648"><text:span text:style-name="T649">72.6</text:span><text:span text:style-name="T650">. įspėjamoji signalizacija ir apsauga, pradedanti veikti tada, kai nukrypsta aušinimo vandeniu sistemos režimas nuo įprasto;</text:span></text:p>
      <text:p text:style-name="P651"><text:span text:style-name="T652">72.7</text:span><text:span text:style-name="T653">. kontrolės matavimo prietaisai ir automatikos relės, valdančios ir kontroliuojanč</text:span><text:span text:style-name="T654">ios aušinimo vandeniu sistemą;</text:span></text:p>
      <text:p text:style-name="P655"><text:span text:style-name="T656">72.8</text:span><text:span text:style-name="T657">. įrenginiai, įspėjantys apie vandenilio nuotėkį į statoriaus apvijų aušinimo vandeniu traktą;</text:span></text:p>
      <text:p text:style-name="P658"><text:span text:style-name="T659">72.9</text:span><text:span text:style-name="T660">. kontroliniai vamzdeliai orui pašalinti iš statoriaus vandeniu aušinamų apvijų, pripildant sistemą distiliato, su</text:span><text:span text:style-name="T661"><text:s/>kanalais, išvestais į lauką iš viršutinių distiliato paduodamojo ir grįžtamojo kolektorių taškų.</text:span></text:p>
      <text:p text:style-name="P662"><text:span text:style-name="T663">73</text:span><text:span text:style-name="T664">. Kiekvienoje vandentiekio sistemoje į dujų aušintuvus, šilumokaičius ir alyvos aušintuvus turi būti įtvirtinti filtrai, taip pat numatyta galimybė ju</text:span><text:span text:style-name="T665">os valyti ir išplauti, nenutraukiant įprasto generatorių darbo.</text:span></text:p>
      <text:p text:style-name="P666"><text:span text:style-name="T667">74</text:span><text:span text:style-name="T668">. Kiekvienoje dujų aušintuvų ir šilumokaičių sekcijoje turi būti sklendės, kad būtų galima jas atjungti nuo paduodamojo ir grįžtamojo kolektoriaus ir paskirstyti vandenį tarp atskirų sek</text:span><text:span text:style-name="T669">cijų.</text:span></text:p>
      <text:p text:style-name="P670"><text:span text:style-name="T671">75</text:span><text:span text:style-name="T672">. Bendrajame vandentiekyje, surenkančiame vandenį iš visų vieno generatoriaus aušintuvo sekcijų, turi būti įrengta sklendė visų sekcijų vandens sąnaudoms reguliuoti.</text:span></text:p>
      <text:p text:style-name="P673"><text:span text:style-name="T674">76</text:span><text:span text:style-name="T675">. Kiekvienos dujų aušintuvų ir šilumokaičių sekcijos aukščiausiame taške</text:span><text:span text:style-name="T676"><text:s/>turi būti įrengtas čiaupas orui išleisti.</text:span></text:p>
      <text:p text:style-name="P677"><text:span text:style-name="T678">77</text:span><text:span text:style-name="T679">. Turbogeneratorių ir aušinimo dujomis ar oru sistemoje turi būti numatyti recirkuliaciniai įrenginiai aušinamojo vandens temperatūrai reguliuoti.</text:span></text:p>
      <text:p text:style-name="P680"><text:span text:style-name="T681">78</text:span><text:span text:style-name="T682">. Aušinamojo vandens padavimo sistemoje turi būti<text:s/></text:span><text:span text:style-name="T683">numatytas automatinis atsarginio siurblio įjungimas, kai atsijungia pagrindinis siurblys ar sumažėja aušinamojo vandens slėgis.</text:span></text:p>
      <text:p text:style-name="P684"><text:span text:style-name="T685">79</text:span><text:span text:style-name="T686">. Techninio vandens tiekimo į generatorius vandentiekyje turi būti įrengti vandens sąnaudų matavimo prietaisai.</text:span></text:p>
      <text:p text:style-name="P687"><text:span text:style-name="T688">80</text:span><text:span text:style-name="T689">. Va</text:span><text:span text:style-name="T690">ndeniu ar vandeniliu aušinamo turbogeneratoriaus turbinos aikštelėje turi būti įrengti:</text:span></text:p>
      <text:p text:style-name="P691"><text:span text:style-name="T692">80.1</text:span><text:span text:style-name="T693">. manometrai paduodamo vandens slėgiui kolektoriuje, vandenilio slėgiui turbogeneratoriaus korpuse, angliarūgštės (azoto) slėgiui dujotiekyje į generatorių matuot</text:span><text:span text:style-name="T694">i;</text:span></text:p>
      <text:p text:style-name="P695"><text:span text:style-name="T696">80.2</text:span><text:span text:style-name="T697">. slėgio sumažėjimo vandens padavimo kolektoriuje signalizavimo įtaisai;</text:span></text:p>
      <text:p text:style-name="P698"><text:span text:style-name="T699">80.3</text:span><text:span text:style-name="T700">. dujų valdymo postas;</text:span></text:p>
      <text:p text:style-name="P701"><text:span text:style-name="T702">80.4</text:span><text:span text:style-name="T703">. dujų, alyvos ir vandens tiekimo valdymo skydai (pultai).</text:span></text:p>
      <text:p text:style-name="P704"><text:span text:style-name="T705">81</text:span><text:span text:style-name="T706">. Dujų aušintuvų, šilumokaičių ir alyvos aušintuvų siurblių<text:s/></text:span><text:span text:style-name="T707">įrengimo vietose bei padavimo kolektoriuje ir siurbliuose turi būti įrengti manometrai.</text:span></text:p>
      <text:p text:style-name="P708"><text:span text:style-name="T709">82</text:span><text:span text:style-name="T710">. Dujų aušintuvų, šilumokaičių ir alyvos aušintuvų paduodamuosiuose ir grįžtamuosiuose vamzdynuose turi būti įrengti įdėklai termometrams ir termometrai.</text:span></text:p>
      <text:p text:style-name="P711"><text:span text:style-name="T712">83</text:span><text:span text:style-name="T713">.<text:s/></text:span><text:span text:style-name="T714">Turbogeneratorių dujų sistema turi atitikti įprasto vandenilio aušinimo sistemos naudojimo ir šaldymo agento pakeitimo gamintojo nustatytus reikalavimus.</text:span></text:p>
      <text:p text:style-name="P715"><text:span text:style-name="T716">84</text:span><text:span text:style-name="T717">. Dujų tiekimo tinklas turi būti įrengtas iš besiūlių vamzdžių. Dujotiekis turi būti su apsauga<text:s/></text:span><text:span text:style-name="T718">nuo mechaninio pažeidimo ir privalo būti įrengtas taip, kad būtų patogu jį apžiūrėti ir remontuoti.</text:span></text:p>
      <text:p text:style-name="P719"><text:span text:style-name="T720">85</text:span><text:span text:style-name="T721">. Tepimo sistemos cirkuliaciniai vamzdynai ir turbogeneratorių su vandeniliniu aušinimu vandenilio riebokšliai turi būti pagaminti iš besiūlių vamzdži</text:span><text:span text:style-name="T722">ų.</text:span></text:p>
      <text:p text:style-name="P723"><text:span text:style-name="T724">86</text:span><text:span text:style-name="T725">. 3 MW ir didesnės galios turbogeneratorių guoliai iš priešingos turbinai pusės, žadintuvų guoliai ir vandenilio riebokšliai turi būti elektriškai izoliuoti nuo korpuso ir alyvos tiekimo sistemos. Izoliuotų guolių ir vandenilio riebokšlių konstruk</text:span><text:span text:style-name="T726">cija turi būti tokia, kad veikiant agregatui būtų galima periodiškai kontroliuoti izoliacijos būklę. Hidrogeneratorių guoliai ir atramos (pospyriai), esantys virš rotoriaus, turi būti izoliuoti nuo rotoriaus.</text:span></text:p>
      <text:p text:style-name="P727"><text:span text:style-name="T728">87</text:span><text:span text:style-name="T729">. Kiekvienam turbogeneratorių ir horizont</text:span><text:span text:style-name="T730">aliųjų hidrogeneratorių alyvos tiekimo vamzdžiui turi būti įrengtos dvi elektriškai izoliuotos flanšinės jungtys.</text:span></text:p>
      <text:p text:style-name="P731"><text:span text:style-name="T732">88</text:span><text:span text:style-name="T733">. Turbogeneratorių žadintuvų guoliai, guolių alyvos vonelės, vandenilio riebokšliai ir hidrogeneratorių pospyriai turi būti įrengti taip</text:span><text:span text:style-name="T734">, kad nesitaškytų alyva ir ji bei jos garai<text:s/></text:span><text:soft-page-break/><text:span text:style-name="T735">nepatektų ant apvijų, kontaktinių žiedų ir kolektoriaus.</text:span></text:p>
      <text:p text:style-name="P736"><text:span text:style-name="T737">89</text:span><text:span text:style-name="T738">. Guolių su cirkuliaciniu tepimu ir vandenilio riebokšlių išleidžiamieji vamzdeliai turi būti su apžiūros stiklais alyvos srautui stebėti. Apžiūros s</text:span><text:span text:style-name="T739">tiklų apšvietimas turi būti jungiamas ir į avarinio apšvietimo tinklą.</text:span></text:p>
      <text:p text:style-name="P740"><text:span text:style-name="T741">90</text:span><text:span text:style-name="T742">. Su tiesiogiai vandeniliu aušinamomis apvijomis turbogeneratoriuose turi būti įrengti automatiniai dujų analizatoriai vandeniliui guolių karteryje ir uždaruosiuose srovėlaidžiuos</text:span><text:span text:style-name="T743">e kontroliuoti.</text:span></text:p>
      <text:p text:style-name="P744"><text:span text:style-name="T745">91</text:span><text:span text:style-name="T746">. Generatoriai su mišria aušinimo sistema turi tenkinti Taisyklių 13–17 punktų reikalavimus.</text:span></text:p>
      <text:p text:style-name="P747"><text:span text:style-name="T748">92</text:span><text:span text:style-name="T749">. Turbogeneratorių ir hidrogeneratorių stacionariosioms žadinimo sistemoms įrengti taikomi šiame skyriuje žadinimo sistemoms nustatyti<text:s/></text:span><text:span text:style-name="T750">reikalavimai.</text:span></text:p>
      <text:p text:style-name="P751"><text:span text:style-name="T752">93</text:span><text:span text:style-name="T753">. Generatoriaus žadinimo sistemą sudaro: žadintuvas (nuolatinės srovės generatorius, kintamosios srovės generatorius arba transformatorius su keitikliu), automatinis žadinimo reguliatorius, komutavimo aparatūra, matavimo, kontrolės bei<text:s/></text:span><text:span text:style-name="T754">signalizacijos prietaisai, rotoriaus apsauga nuo viršįtampių ir žadinimo sistemos apsauga nuo gedimų.</text:span></text:p>
      <text:p text:style-name="P755"><text:span text:style-name="T756">94</text:span><text:span text:style-name="T757">. Žadinimo sistemos įrenginiai ir aparatūra turi atitikti sinchroninių generatorių gamintojo nustatytus reikalavimus.</text:span></text:p>
      <text:p text:style-name="P758"><text:span text:style-name="T759">95</text:span><text:span text:style-name="T760">. Žadinimo sistemos, kur</text:span><text:span text:style-name="T761">iose įtampa ar ilgalaikiai viršįtampiai (forsuojant žadinimą) viršija 1 kV (aukštesnės kaip 1000 V įtampos elektros įrenginiams), turi atitikti Taisyklių reikalavimus. Nustatant viršįtampių lygį diodinėse žadinimo sistemose, įvertinami ir komutavimo viršįt</text:span><text:span text:style-name="T762">ampiai.</text:span></text:p>
      <text:p text:style-name="P763"><text:span text:style-name="T764">96</text:span><text:span text:style-name="T765">. Elektrinėse ir pastotėse, eksploatuojamose be budinčiojo personalo, generatoriui automatiškai paleisti, dirbti įvairiais numatytais režimais ir stabdyti žadinimo sistemose turi būti įrengti valdymo, apsaugos, signalizavimo įtaisai ir kontro</text:span><text:span text:style-name="T766">liniai matavimo prietaisai.</text:span></text:p>
      <text:p text:style-name="P767"><text:span text:style-name="T768">97</text:span><text:span text:style-name="T769">. Aušinimo sistemų valdymo pultai ir panelės, kontrolės prietaisai ir signalizavimo aparatūra bei tiristoriniai galios keitikliai arba jų puslaidininkiniai žadintuvai turi būti įrengti greta. Žadinimo valdymo pultuose (pan</text:span><text:span text:style-name="T770">elėse) turi būti įrengti žadinimo kontrolės prietaisai.</text:span></text:p>
      <text:p text:style-name="P771"><text:span text:style-name="T772">98</text:span><text:span text:style-name="T773">. Generatorių lygintuvinėse žadinimo sistemose turi būti įrengti signalizacijos ir apsaugos įtaisai, pradedantys veikti tada, kai šaldymo aplinkos ar ventilių temperatūra pakyla virš leistinosio</text:span><text:span text:style-name="T774">s reikšmės, taip pat prietaisai šaldymo aplinkos temperatūrai ir įrenginio srovės stipriui kontroliuoti. Jeigu yra įrengtos kelios lygintuvų grupės, tai atskirai turi būti kontroliuojama kiekvienos lygintuvų grupės srovė.</text:span></text:p>
      <text:p text:style-name="P775"><text:span text:style-name="T776">99</text:span><text:span text:style-name="T777">. Žadinimo sistemoje turi bū</text:span><text:span text:style-name="T778">ti įrengti kontrolės įtaisai izoliacijos varžai matuoti darbo metu ir signalizacija, veikianti jai sumažėjus. Bešepečio žadinimo sistemose tokios signalizacijos galima neįrengti.</text:span></text:p>
      <text:p text:style-name="P779"><text:span text:style-name="T780">100</text:span><text:span text:style-name="T781">. Lygintuvinių įrenginių anodinių ir katodinių grandinių izoliacija tu</text:span><text:span text:style-name="T782">ri būti tokia, kad išlaikytų anodinių ir katodinių grandinių bandomąsias įtampas.</text:span></text:p>
      <text:p text:style-name="P783"><text:span text:style-name="T784">101</text:span><text:span text:style-name="T785">. Ryšio kabeliai tarp lygintuvinių įrenginių anodinių grandinių, grupių katodinių grandinių ir kitų grandinių, kuriose teka nesukompensuota pulsuojanti ar kintamoji sr</text:span><text:span text:style-name="T786">ovė, turi būti be metalinio šarvo.</text:span></text:p>
      <text:p text:style-name="P787"><text:span text:style-name="T788">102</text:span><text:span text:style-name="T789">. Generatorių žadinimo apvijų įtampos matavimo ir automatinio žadinimo reguliavimo grandinės turi būti tiesiogiai prijungtos atskirais padidinto izoliacinio atsparumo kabeliais. Kabeliai prie žadinimo grandinės tur</text:span><text:span text:style-name="T790">i būti prijungiami per kirtiklį.</text:span></text:p>
      <text:p text:style-name="P791"><text:span text:style-name="T792">103</text:span><text:span text:style-name="T793">. Naudojant automatinio lauko gesinimo įtaisus, nutraukiančius rotoriaus grandinę, taip pat naudojant statinius keitiklių žadintuvus, rotoriaus grandinė turi būti apsaugota daugkartinio poveikio iškrovikliais. Gali b</text:span><text:span text:style-name="T794">ūti įrengiamas vienkartinio poveikio iškroviklis. Iškroviklis turi būti prijungtas lygiagrečiai rotoriui per aktyviąją varžą, apskaičiuotą ilgalaikiam darbui, kai iškroviklis pramušamas 110 procentų žadinimo vardinės įtampos.</text:span></text:p>
      <text:p text:style-name="P795"><text:span text:style-name="T796">104</text:span><text:span text:style-name="T797">. Taisyklių 103 punkte<text:s/></text:span><text:span text:style-name="T798">nurodyti iškrovikliai turi turėti poveikio signalizaciją.</text:span></text:p>
      <text:p text:style-name="P799"><text:span text:style-name="T800">105</text:span><text:span text:style-name="T801">. Generatorių žadinimo sistema turi būti įrengta taip, kad:</text:span></text:p>
      <text:p text:style-name="P802"><text:span text:style-name="T803">105.1</text:span><text:span text:style-name="T804">. bet kurio komutavimo aparato atjungimas automatinio žadinimo reguliavimo ir žadintuvų valdymo grandinėse nesukeltų paleidi</text:span><text:span text:style-name="T805">mo metu klaidingo forsavimo, sustojimo ir<text:s/></text:span><text:soft-page-break/><text:span text:style-name="T806">tuščiosios generatorių veikos;</text:span></text:p>
      <text:p text:style-name="P807"><text:span text:style-name="T808">105.2</text:span><text:span text:style-name="T809">. dingusi įtampa operatyvinės srovės automatinio žadinimo reguliavimo grandinėse nesutrikdytų generatoriaus darbo;</text:span></text:p>
      <text:p text:style-name="P810"><text:span text:style-name="T811">105.3</text:span><text:span text:style-name="T812">. veikiant turbogeneratoriaus rezerviniam<text:s/></text:span><text:span text:style-name="T813">žadintuvui, būtų galima remontuoti ar atlikti kitus darbus lygintuvuose ir jų pagalbiniuose įrenginiuose. Šis reikalavimas netaikomas bešepečio žadinimo sistemoms;</text:span></text:p>
      <text:p text:style-name="P814"><text:span text:style-name="T815">105.4</text:span><text:span text:style-name="T816">. rotoriaus ir kontaktinių žiedų grandinėse trumpasis jungimas nesugadintų žadinimo</text:span><text:span text:style-name="T817"><text:s/>sistemos.</text:span></text:p>
      <text:p text:style-name="P818"><text:span text:style-name="T819">106</text:span><text:span text:style-name="T820">. Generatorių tiristorinio žadinimo sistemos turi turėti galimybę gesinti lauką perjungiant keitiklį į apgręžiklio (inverterio) režimą.</text:span></text:p>
      <text:p text:style-name="P821"><text:span text:style-name="T822">107</text:span><text:span text:style-name="T823">. Statinių keitiklių žadinimo sistemose, įrengtose pagal susižadinimo schemą, ir žadinimo<text:s/></text:span><text:span text:style-name="T824">sistemose su elektromašininiais žadintuvais turi būti įrengti automatinio lauko gesinimo įtaisai.</text:span></text:p>
      <text:p text:style-name="P825"><text:span text:style-name="T826">108</text:span><text:span text:style-name="T827">. Visos žadinimo sistemos (pagrindinės ir atsarginės) turi turėti įrenginius, kurie, padavus impulsą sinchroninio generatoriaus laukui gesinti, visiška</text:span><text:span text:style-name="T828">i jį užgesintų, nepriklausomai nuo automatinio lauko gesinimo poveikio.</text:span></text:p>
      <text:p text:style-name="P829"><text:span text:style-name="T830">109</text:span><text:span text:style-name="T831">. Vandeniu aušinama žadinimo sistema turi turėti galimybę visiškai išleisti vandenį iš sistemos, išleisti orą pildant sistemą vandeniu ir periodiškai valyti šilumokaitį. Aušinim</text:span><text:span text:style-name="T832">o sistemos sklendžių uždarymas ir atidarymas viename žadintuve neturi sutrikdyti kitų žadintuvų darbo.</text:span></text:p>
      <text:p text:style-name="P833"><text:span text:style-name="T834">110</text:span><text:span text:style-name="T835">. Vandeniu aušinamu lygintuvinių įrenginių patalpų grindys turi būti įrengtos taip, kad vandens nuotėkis nepatektų ant srovėlaidžių, skirstyklų įr</text:span><text:span text:style-name="T836">enginių ir kitų elektrinių įrenginių, kurie įrengti žemiau nei aušinimo sistema.</text:span></text:p>
      <text:p text:style-name="P837"><text:span text:style-name="T838">111</text:span><text:span text:style-name="T839">. Nuolatinės srovės elektromašininiuose žadintuvuose (pagrindiniuose, kai dirbama be automatinio žadinimo reguliavimo, ir atsarginiuose) turi būti relinė žadinimo forsa</text:span><text:span text:style-name="T840">vimo sistema.</text:span></text:p>
      <text:p text:style-name="P841"><text:span text:style-name="T842">112</text:span><text:span text:style-name="T843">. Turbogeneratoriuose privalo būti rezervinis žadintuvas, kurio schema turi būti tokia, kad jį būtų galima perjungti iš pagrindinio į rezervinį ir atvirkščiai, neatjungiant generatoriaus. 12 MW ir mažesnės galios turbogeneratoriuose re</text:span><text:span text:style-name="T844">zervinis žadintuvas gali būti įrengtas techninio vadovo nurodymu. Hidroelektrinėse rezerviniai žadintuvai neįrengiami.</text:span></text:p>
      <text:p text:style-name="P845"><text:span text:style-name="T846">113</text:span><text:span text:style-name="T847">. Turbogeneratoriams su tiesioginiu rotoriaus apvijų aušinimu perjungti iš pagrindinio žadintuvo į rezervinį ir atgal turi būti įr</text:span><text:span text:style-name="T848">engtas nuotolinis valdymas.</text:span></text:p>
      <text:p text:style-name="P849"><text:span text:style-name="T850">114</text:span><text:span text:style-name="T851">. Generatorių žadinimo sistema turi turėti galimybę sužadinti, kai nėra įtampos hidroelektrinėse, skirtose savoms reikmėms.</text:span></text:p>
      <text:p text:style-name="P852"><text:span text:style-name="T853">115</text:span><text:span text:style-name="T854">. Elektros tinklo operatoriaus reikalavimu žadinimo sistemoje gali būti įrengtas automatin</text:span><text:span text:style-name="T855">is valdymas, o sinchroninis generatorius turi būti paleidžiamas kaip rezervinis.</text:span></text:p>
      <text:p text:style-name="P856"><text:span text:style-name="T857">116</text:span><text:span text:style-name="T858">. Visos žadinimo sistemos, kai sugenda automatinis žadinimo reguliavimas, turi turėti galimybę sinchroninę mašiną tinkamai sužadinti ir gesinti lauką.</text:span></text:p>
      <text:p text:style-name="P859"><text:span text:style-name="T860">117</text:span><text:span text:style-name="T861">. Atstumas</text:span><text:span text:style-name="T862"><text:s/>nuo generatorių iki patalpų sienų bei atstumai tarp jų turi būti parenkami pagal elektros mašinų technologinius reikalavimus, bet jie turi būti ne mažesni, kaip nurodyti Taisyklių 13–17 punktuose.</text:span></text:p>
      <text:p text:style-name="P863"><text:span text:style-name="T864">118</text:span><text:span text:style-name="T865">. Elektros mašinų salės patalpų matmenys turi būti<text:s/></text:span><text:span text:style-name="T866">parinkti įvertinus šias galimybes:</text:span></text:p>
      <text:p text:style-name="P867"><text:span text:style-name="T868">118.1</text:span><text:span text:style-name="T869">. agregatus montuoti ir ardyti netrikdant kitų veikiančių agregatų darbo;</text:span></text:p>
      <text:p text:style-name="P870"><text:span text:style-name="T871">118.2</text:span><text:span text:style-name="T872">. naudoti kranus su specialiais kėlimo mechanizmais, išnaudojant visą krano eigą;</text:span></text:p>
      <text:p text:style-name="P873"><text:span text:style-name="T874">118.3</text:span><text:span text:style-name="T875">. ilgoms, lengvoms agregatų detalėms<text:s/></text:span><text:span text:style-name="T876">(štangos, traukės) pakelti ir nuleisti naudoti specialius kėlimo mechanizmus, o nenaudoti kranų;</text:span></text:p>
      <text:p text:style-name="P877"><text:span text:style-name="T878">118.4</text:span><text:span text:style-name="T879">. agregato montavimo ar remonto metu turi būti galima šalia pasidėti atskirus mazgus ir detales.</text:span></text:p>
      <text:p text:style-name="P880"><text:span text:style-name="T881">119</text:span><text:span text:style-name="T882">. Šalia hidrogeneratorių leidžiama įrengti s</text:span><text:span text:style-name="T883">uspausto oro surinktuvus.</text:span></text:p>
      <text:p text:style-name="P884"><text:span text:style-name="T885">120</text:span><text:span text:style-name="T886">. Oru aušinamiems turbogeneratoriams ir hidrogeneratoriams turi būti įrengti gaisro gesinimo vandeniu įrenginiai, taip pat gali būti naudojami ir kitokie gaisro gesinimo įrenginiai (statybos techninių reikalavimų reglamenta</text:span><text:span text:style-name="T887">s STR 2.01.01(2):1999 „Esminiai statinio reikalavimai. Gaisrinė sauga“, patvirtintas Lietuvos Respublikos aplinkos ministro 1999 m.<text:s/></text:span><text:soft-page-break/><text:span text:style-name="T888">gruodžio 27 d. įsakymu Nr. 422 (Žin., 2000, Nr.<text:s/></text:span><text:a xlink:href="https://www.e-tar.lt/portal/lt/legalAct/TAR.6CA64A9DFF4C" office:target-frame-name="_blank" xlink:show="new"><text:span text:style-name="T889">17-424</text:span></text:a><text:span text:style-name="T890">).</text:span></text:p>
      <text:p text:style-name="P891"><text:span text:style-name="T892">121</text:span><text:span text:style-name="T893">. Pastotėse, kur nėra budinčio personalo, ir automatizuotose hidroelektrinėse kilus gaisrui hidrogeneratoriuose jis turi būti gesinamas automatiškai. Automatinė gaisro gesinimo sistema turi pradėti veikti nuo diferencinės apsaugos arba t</text:span><text:span text:style-name="T894">uo pat metu įsijungiančių specialiųjų gaisro jutiklių.</text:span></text:p>
      <text:p text:style-name="P895"><text:span text:style-name="T896">122</text:span><text:span text:style-name="T897">. Vanduo į gaisro gesinimo sistemą turi būti paduodamas taip, kad jis neprasiskverbtų į eksploatuojamų generatorių vidų.</text:span></text:p>
      <text:p text:style-name="P898"><text:span text:style-name="T899">123</text:span><text:span text:style-name="T900">. Hidrogeneratorių gaisro gesinimo sistemai turi būti numatytas va</text:span><text:span text:style-name="T901">ndens surinkimas ir nuleidimas į drenažą.</text:span></text:p>
      <text:p text:style-name="P902"><text:span text:style-name="T903">124</text:span><text:span text:style-name="T904">. Gaisrui gesinti netiesiogiai aušinamuose vandeniliu turbogeneratoriuose, kai derinimo režimo metu nuimami gaubtai, turi būti numatytas angliarūgštės (azoto) įrenginys, įrengtas vadovaujantis Taisyklių 71 p</text:span><text:span text:style-name="T905">unkto nustatytais reikalavimais.</text:span></text:p>
      <text:p text:style-name="P906"><text:span text:style-name="T907">125</text:span><text:span text:style-name="T908">. Angliarūgštės (azoto) balionai, dedami į centrinį angliarūgštės (azoto) įrenginį, turi būti naudojami Gabenamųjų slėginių įrenginių techninio reglamento, patvirtinto Lietuvos Respublikos ūkio ministro 2011 m. liepo</text:span><text:span text:style-name="T909">s 7 d. įsakymo Nr. 4-472 (Žin., 2011, Nr.<text:s/></text:span><text:a xlink:href="https://www.e-tar.lt/portal/lt/legalAct/TAR.30FB7DAD41D2" office:target-frame-name="_blank" xlink:show="new"><text:span text:style-name="T910">88-4224</text:span></text:a><text:span text:style-name="T911">), nustatyta tvarka.</text:span></text:p>
      <text:p text:style-name="P912"/>
      <text:p text:style-name="P913"><text:span text:style-name="T914">IV</text:span><text:span text:style-name="T915">.<text:s/></text:span><text:span text:style-name="T916">ELEKTROS VARIKLių IR JŲ KOMUTAVIMO APARATų Reikalavimai</text:span></text:p>
      <text:p text:style-name="P917"/>
      <text:p text:style-name="P918"><text:span text:style-name="T919">126</text:span><text:span text:style-name="T920">. Šio skyriaus reikalavimai<text:s/></text:span><text:span text:style-name="T921">taikomi elektros varikliams ir jų komutavimo įrenginiams įrengti. Šiems įrenginiams taip pat privalomi Taisyklių 13, 14, 16, 17, 25, 27 punktų nustatyti reikalavimai.</text:span></text:p>
      <text:p text:style-name="P922"><text:span text:style-name="T923">127</text:span><text:span text:style-name="T924">. Maitinimo patikimumui užtikrinti turi būti taikomos priemonės pagal EĮĮBT reikal</text:span><text:span text:style-name="T925">avimus. Šios priemonės turi būti taikomos ne atskiriems elektros varikliams, o juos maitinančioms transformatorinėms, keitiklinėms, skirstykloms ir kitiems tiekimo sistemų elementams, per kuriuos elektros energija tiekiama grupei vartotojų.</text:span></text:p>
      <text:p text:style-name="P926"><text:span text:style-name="T927">128</text:span><text:span text:style-name="T928">. Rezerv</text:span><text:span text:style-name="T929">uoti pavienius elektros variklius maitinančias linijas pagal EĮĮBT reikalavimus neprivaloma, nepriklausomai nuo to, kurios kategorijos technologinei įrangai jie priklauso.</text:span></text:p>
      <text:p text:style-name="P930"><text:span text:style-name="T931">129</text:span><text:span text:style-name="T932">. Jeigu technologinio proceso nutraukti negalima dėl variklio, jo komutavimo<text:s/></text:span><text:span text:style-name="T933">aparato ar variklį maitinančios linijos gedimo, turi būti rezervuotas visas technologinis agregatas kartu su varikliu, komutavimo aparatu ir maitinančia linija arba priimamas kitoks sprendimas.</text:span></text:p>
      <text:p text:style-name="P934"><text:span text:style-name="T935">130</text:span><text:span text:style-name="T936">. Elektros varikliai ir jų komutavimo aparatai turi būt</text:span><text:span text:style-name="T937">i parinkti ir įrengti taip, kad darbo metu jie neįšiltų daugiau negu numatyta šių Taisyklių 146 punkte.</text:span></text:p>
      <text:p text:style-name="P938"><text:span text:style-name="T939">131</text:span><text:span text:style-name="T940">. Turi būti užtikrinta galimybė variklius apžiūrėti ir remontuoti darbo vietoje, o esant reikalui ir juos pakeisti.</text:span></text:p>
      <text:p text:style-name="P941"><text:span text:style-name="T942">132</text:span><text:span text:style-name="T943">. Besisukančios varikl</text:span><text:span text:style-name="T944">io ir mechanizmo dalys (skriemuliai, movos) turi būti apsaugotos nuo atsitiktinio prisilietimo prie jų.</text:span></text:p>
      <text:p text:style-name="P945"><text:span text:style-name="T946">133</text:span><text:span text:style-name="T947">. Pasyviosios elektros variklių ir jų komutavimo aparatų dalys turi būti įnulintos arba įžemintos pagal EĮĮBT reikalavimus.</text:span></text:p>
      <text:p text:style-name="P948"><text:span text:style-name="T949">134</text:span><text:span text:style-name="T950">. Elektros var</text:span><text:span text:style-name="T951">ikliai ir jų komutavimo aparatai turi būti skirti naudoti tokioje aplinkoje, kurioje jiems tenka dirbti.</text:span></text:p>
      <text:p text:style-name="P952"><text:span text:style-name="T953">135</text:span><text:span text:style-name="T954">. Elektriniai ir mechaniniai elektros variklių parametrai (vardinė galia, įtampa, apsukų skaičius, paleidimo ir mažiausias bei didžiausias sukim</text:span><text:span text:style-name="T955">o momentai ir kt.) turi atitikti jų sukamų mechanizmų parametrus visų darbo režimų atvejais.</text:span></text:p>
      <text:p text:style-name="P956"><text:span text:style-name="T957">136</text:span><text:span text:style-name="T958">. 100 kW ir didesnės galios elektros varikliams turi būti kontroliuojama statoriaus srovė.</text:span></text:p>
      <text:p text:style-name="P959"><text:span text:style-name="T960">137</text:span><text:span text:style-name="T961">. Savilaidos režimu veikiančių variklių vardinė galia turi</text:span><text:span text:style-name="T962"><text:s/>būti parenkama pagal skaičiuojamąją galią taip pat, kaip ir variklių, veikiančių įprastu darbo režimu.</text:span></text:p>
      <text:p text:style-name="P963"><text:span text:style-name="T964">138</text:span><text:span text:style-name="T965">. Mechanizmuose, kurių apsukų darbo metu nereikia keisti, turi būti naudojami sinchroniniai arba trumpai jungtu rotoriumi asinchroniniai variklia</text:span><text:span text:style-name="T966">i.</text:span></text:p>
      <text:p text:style-name="P967"><text:span text:style-name="T968">139</text:span><text:span text:style-name="T969">. Sinchroniniuose varikliuose turi būti kompaundavimo arba žadinimo forsavimo įranga. Sinchroniniuose varikliuose, naudojamuose reaktyviajai galiai generuoti ir įtampai reguliuoti maitinimo mazguose, turi būti automatinio žadinimo įranga, įrengta</text:span><text:span text:style-name="T970"><text:s/>pagal SPEĮĮT reikalavimus.</text:span></text:p>
      <text:p text:style-name="P971"><text:span text:style-name="T972">140</text:span><text:span text:style-name="T973">. Nuolatinės srovės varikliai turi būti naudojami tik tais atvejais, kai kintamosios srovės varikliai negali užtikrinti reikalaujamo mechanizmo darbo režimo arba yra neekonomiški.</text:span></text:p>
      <text:p text:style-name="P974"><text:span text:style-name="T975">141</text:span><text:span text:style-name="T976">. Nepavojingose patalpose naudojam</text:span><text:span text:style-name="T977">i elektros varikliai turi būti IP X0 arba aukštesnio nuo vandens patekimo apsaugos laipsnio, jeigu tai būtina.</text:span></text:p>
      <text:p text:style-name="P978"><text:span text:style-name="T979">142</text:span><text:span text:style-name="T980">. Lauke naudojami elektros varikliai, kur aplinka neužteršta, turi būti ne žemesnio kaip IP X4 apsaugos laipsnio.</text:span></text:p>
      <text:p text:style-name="P981"><text:span text:style-name="T982">143</text:span><text:span text:style-name="T983">. Dulkėtoje<text:s/></text:span><text:span text:style-name="T984">aplinkoje naudojami elektros varikliai turi būti apsaugoti nuo dulkių prasiskverbimo į jų vidų. Jie turi būti ne mažesnio kaip IP 5X apsaugos laipsnio arba prapučiami švariu oru.</text:span></text:p>
      <text:p text:style-name="P985"><text:span text:style-name="T986">144</text:span><text:span text:style-name="T987">. Drėgnose ir labai drėgnose patalpose naudojami elektros varikliai tu</text:span><text:span text:style-name="T988">ri būti apsaugoti nuo vandens ir vandens purslų patekimo ant srovinių dalių. Tokioje aplinkoje naudojamų variklių izoliacija turi būti atspari drėgmei, o apsaugos laipsnis nuo vandens patekimo turi būti ne mažesnis kaip IP X4. Varikliai, įrengiami vandenyj</text:span><text:span text:style-name="T989">e, turi būti IP X8 apsaugos laipsnio.</text:span></text:p>
      <text:p text:style-name="P990"><text:span text:style-name="T991">145</text:span><text:span text:style-name="T992">. Chemiškai aktyvioje ir agresyvioje aplinkoje veikiantys varikliai turi būti oru prapučiamo tipo arba turi būti naudojami varikliai, kurių visos srovinės dalys izoliuotos cheminių medžiagų poveikiui atsparia iz</text:span><text:span text:style-name="T993">oliacija ir ne žemesnio kaip IP X4 apsaugos laipsnio.</text:span></text:p>
      <text:p text:style-name="P994"><text:span text:style-name="T995">146</text:span><text:span text:style-name="T996">. Karštoje aplinkoje (aukštesnėje kaip 40 °C aplinkos oro temperatūroje) veikiantys elektros varikliai turi būti priverstinai aušinami oru arba vandeniu. Aušinamo oro ir vandens temperatūra turi<text:s/></text:span><text:span text:style-name="T997">būti kontroliuojama.</text:span></text:p>
      <text:p text:style-name="P998"><text:span text:style-name="T999">147</text:span><text:span text:style-name="T1000">. Nuo elektros variklių temperatūros jutiklių išvadų turi būti nutiestos kontrolinės grandinės į specialius matavimų rezultatus fiksuojančius prietaisus ir apsauginį jungiklį.</text:span></text:p>
      <text:p text:style-name="P1001"><text:span text:style-name="T1002">148</text:span><text:span text:style-name="T1003">. Elektros varikliai turi būti įrengti taip,<text:s/></text:span><text:span text:style-name="T1004">kad ant jų apvijų ir komutuojamų srovinių dalių nepakliūtų vanduo ir nesikauptų tepalai, emulsijos bei kiti teršalai, o pamatų ir pačių variklių vibracija neviršytų Higienos normoje HN 51:2003 nustatytų reikalavimų.</text:span></text:p>
      <text:p text:style-name="P1005"><text:span text:style-name="T1006">149</text:span><text:span text:style-name="T1007">. Variklių ir mechanizmų keliamas</text:span><text:span text:style-name="T1008"><text:s/>triukšmas turi neviršyti Higienos normoje HN 33:2011 nustatytų verčių.</text:span></text:p>
      <text:p text:style-name="P1009"><text:span text:style-name="T1010">150</text:span><text:span text:style-name="T1011">. Perėjimo takai tarp elektros variklių, technologinių įrenginių ir statinių konstrukcijų turi būti ne siauresni, kaip nurodyta Taisyklių I skyriuje.</text:span></text:p>
      <text:p text:style-name="P1012"><text:span text:style-name="T1013">151</text:span><text:span text:style-name="T1014">. Elektros varikliai</text:span><text:span text:style-name="T1015"><text:s/>ir elektros aparatai turi būti įrengti taip, kad atstumai nuo jų srovinių dalių iki statinių konstrukcijų, pagamintų iš D, E ar F degumo klasių statybos produktų, būtų ne mažesni kaip 1 m. Jeigu tokių atstumų užtikrinti negalima – turi būti įrengti izolia</text:span><text:span text:style-name="T1016">ciniai skydai (ekranai) iš A1 ar A2 degumo klasių statybos produktų.</text:span></text:p>
      <text:p text:style-name="P1017"><text:span text:style-name="T1018">152</text:span><text:span text:style-name="T1019">. 1 MW ir didesnės galios 3 kV ir aukštesnės įtampos sinchroninių ir nuolatinės srovės elektros mašinų vienas guolis turi būti izoliuotas nuo pagrindo, kad per elektros mašinos vel</text:span><text:span text:style-name="T1020">eną ir guolius negalėtų susidaryti elektrinė grandinė. Sinchroninėse mašinose turi būti izoliuojamas guolis, esantis žadintuvo pusėje, ir visi žadintuvo guoliai. Šių mašinų alyvotiekiai taip pat turi būti izoliuoti nuo jų guolių korpusų.</text:span></text:p>
      <text:p text:style-name="P1021"><text:span text:style-name="T1022">153</text:span><text:span text:style-name="T1023">. Įrengiant</text:span><text:span text:style-name="T1024"><text:s/>aukštesnės kaip 1000 V įtampos elektros variklius gamybos paskirties patalpose, turi būti laikomasi šių reikalavimų:</text:span></text:p>
      <text:p text:style-name="P1025"><text:span text:style-name="T1026">153.1</text:span><text:span text:style-name="T1027">. elektros varikliai, kurių įvadai yra po statoriumi arba kuriems aušinti būtina speciali aušinimo įranga, turi būti statomi ant pa</text:span><text:span text:style-name="T1028">mato su kamera;</text:span></text:p>
      <text:p text:style-name="P1029"><text:span text:style-name="T1030">153.2</text:span><text:span text:style-name="T1031">. variklio pamate įrengta kamera turi atitikti aukštesnės kaip 1000 V įtampos uždarųjų skirstomųjų įrenginių kameroms keliamus reikalavimus (SPEĮĮT) ir pamato kameros matmenys turi būti ne mažesni kaip leistini vienpusio perėjimo k</text:span><text:span text:style-name="T1032">abelių tunelių (ELIĮT).</text:span></text:p>
      <text:p text:style-name="P1033"><text:span text:style-name="T1034">154</text:span><text:span text:style-name="T1035">. Ant vibroizoliacinio pagrindo įrengtų elektros variklių maitinimo kabeliai ir laidai tarp judamųjų ir nejudamųjų (vibruojančiųjų ir nevibruojančiųjų) pagrindo dalių turi būti su varinėmis lanksčiomis gyslomis.</text:span></text:p>
      <text:p text:style-name="P1036"><text:span text:style-name="T1037">155</text:span><text:span text:style-name="T1038">. Ki</text:span><text:span text:style-name="T1039">ekvienas elektros variklis turi turėti savarankišką komutavimo aparatą. Komutavimo aparatai vienu metu turi atjungti visus įtampą turinčius laidininkus (polius). Grupei elektros variklių, naudojamų vieno darbo mechanizmo atskirų darbo organų pavarai, leidž</text:span><text:span text:style-name="T1040">iama naudoti bendrą komutavimo aparatą, jeigu užtikrinamas saugus jų naudojimas ir ekonomiškai tai pateisinama.</text:span></text:p>
      <text:p text:style-name="P1041"><text:span text:style-name="T1042">156</text:span><text:span text:style-name="T1043">. Esant nuotoliniam ar automatiniam variklio valdymui, netoli darbo mechanizmo turi būti įrengtas avarinio išjungimo aparatas, neleidžian</text:span><text:span text:style-name="T1044">tis nuotoliniu būdu arba automatiškai paleisti elektros variklio, kol mechanizmas nebus parengtas paleisti.</text:span></text:p>
      <text:p text:style-name="P1045"><text:span text:style-name="T1046">157</text:span><text:span text:style-name="T1047">. Avarinio išjungimo aparatų nereikia įrengti darbo mechanizmams:</text:span></text:p>
      <text:p text:style-name="P1048"><text:span text:style-name="T1049">157.1</text:span><text:span text:style-name="T1050">. įrengtiems tiesioginio matomumo iš valdymo aparatų įrengimo vietos</text:span><text:span text:style-name="T1051"><text:s/>zonoje;</text:span></text:p>
      <text:p text:style-name="P1052"><text:span text:style-name="T1053">157.2</text:span><text:span text:style-name="T1054">. prieinamiems tik kvalifikuotam eksploatacijos personalui;</text:span></text:p>
      <text:p text:style-name="P1055"><text:span text:style-name="T1056">157.3</text:span><text:span text:style-name="T1057">. kurių konstrukcija neleidžia prisiliesti prie judančių dalių ir prie kurių įrengti plakatai, informuojantys apie galimą automatinį arba nuotolinį paleidimą;</text:span></text:p>
      <text:p text:style-name="P1058"><text:span text:style-name="T1059">157.4</text:span><text:span text:style-name="T1060">.</text:span><text:span text:style-name="T1061"><text:s/>su fiksuojančiais sustabdymą vietinio valdymo aparatais.</text:span></text:p>
      <text:p text:style-name="P1062"><text:span text:style-name="T1063">158</text:span><text:span text:style-name="T1064">. Vietinių valdymo aparatų, esančių arti automatiškai ir nuotoliniu būdu valdomų įrenginių įrengimo būtinumas nustatomas, atsižvelgiant į darbo mechanizmų technologinius ypatumus, saugos ir</text:span><text:span text:style-name="T1065"><text:s/>valdymo sąlygas.</text:span></text:p>
      <text:p text:style-name="P1066"><text:span text:style-name="T1067">159</text:span><text:span text:style-name="T1068">. Elektros variklių valdymo grandines leidžiama maitinti iš pagrindinių maitinimo grandinių arba iš kitų maitinimo šaltinių, jeigu tai techniškai būtina ir ekonomiškai pateisinama. Kad būtų išvengta elektros variklių paleidimo atsi</text:span><text:span text:style-name="T1069">radus įtampai pagrindinėse grandinėse po jos išnykimo, turi būti įrengta blokuotė, automatiškai atjungianti pagrindines grandines išnykus įtampai ar sumažėjus jai žemiau leistinosios. Naudojant elektros variklių savilaidą, tokia blokuotė nereikalinga.</text:span></text:p>
      <text:p text:style-name="P1070"><text:span text:style-name="T1071">16</text:span><text:span text:style-name="T1072">0</text:span><text:span text:style-name="T1073">. Visi valdymo aparatai ir grandines atskiriantys įtaisai su matomu ir nematomu grandinės nutraukimu turi turėti pagalbines priemones, patikimai rodančias „įjungta“ ir „išjungta“ padėtis. Šviesos signalizacija negali būti vienintelė komutavimo aparatų p</text:span><text:span text:style-name="T1074">adėties rodymo priemonė.</text:span></text:p>
      <text:p text:style-name="P1075"><text:span text:style-name="T1076">161</text:span><text:span text:style-name="T1077">. Komutavimo aparatai variklių grandinėse turi atjungti visų darbo režimų (paleidimo, stabdymo, reverso, normalaus darbo) vardines sroves. Komutavimo aparatai turi būti atsparūs skaičiuotinoms trumpųjų jungimų srovėms (EĮĮBT</text:span><text:span text:style-name="T1078">).</text:span></text:p>
      <text:p text:style-name="P1079"><text:span text:style-name="T1080">162</text:span><text:span text:style-name="T1081">. Kištukines kontaktines jungtis galima naudoti tik iki 1 kW galios elektros varikliams valdyti. Didesnės kaip 1 kW galios elektros variklių grandinėse naudojamos kištukinės kontaktinės jungtys turi būti su blokavimo įtaisais, neleidžiančiais juo</text:span><text:span text:style-name="T1082">s įjungti arba išjungti, kol paleidimo aparatas įjungtas.</text:span></text:p>
      <text:p text:style-name="P1083"><text:span text:style-name="T1084">163</text:span><text:span text:style-name="T1085">. Iki 1000 V įtampos magnetinių paleidiklių, kontaktorių ir automatinių jungiklių valdymo ritės gali būti jungiamos prie linijinės arba fazinės įtampos. Jungiant minėtų aparatų apvijas prie f</text:span><text:span text:style-name="T1086">azinės įtampos, variklio grandinėje turi būti numatyta automatiniu jungikliu atjungti visas fazes vienu metu. Grandinėje, apsaugotoje saugikliais, turi būti numatyta speciali įranga kontaktoriui arba magnetiniam paleidikliui atjungti. Jungiant apvijas prie</text:span><text:span text:style-name="T1087"><text:s/>fazinės įtampos aparato, nulinis įvadas turi būti izoliuotu laidininku prijungtas prie maitinančios linijos nulinio laidininko arba tinklo nulinio taško.</text:span></text:p>
      <text:p text:style-name="P1088"><text:span text:style-name="T1089">164</text:span><text:span text:style-name="T1090">. Elektros variklių, maitinamų naudojant bloko „variklis transformatorius“ schemą, komutavimo<text:s/></text:span><text:span text:style-name="T1091">aparatą leidžiama įrengti atsišakojimo nuo maitinimo tinklo vietoje, prieš transformatorių. Įrengti antrą komutavimo aparatą prieš variklį nereikalaujama.</text:span></text:p>
      <text:p text:style-name="P1092"><text:span text:style-name="T1093">165</text:span><text:span text:style-name="T1094">. Naudojant nuotolinį ar automatinį valdymą, turi būti įrengta signalizacija, įsijungianti pri</text:span><text:span text:style-name="T1095">eš paleidžiant darbo mechanizmą, jeigu mechanizmo paleidimas gali sukelti pavojų žmonėms. Darbo mechanizmams, kuriems vietinio avarinio stabdymo aparatas nenaudojamas, signalizacija neįrengiama.</text:span></text:p>
      <text:p text:style-name="P1096"><text:span text:style-name="T1097">166</text:span><text:span text:style-name="T1098">. Asinchroniniai varikliai trumpai su trumpai sujungtu</text:span><text:span text:style-name="T1099"><text:s/>rotoriumi ir sinchroniniai varikliai turi būti paleidžiami juos tiesiog įjungiant į tinklą. Jeigu tiesiogiai įjungiamo į tinklą variklio paleisti negalima, reikia panaudoti reaktorių, transformatorių (autotransformatorių), dažnio keitiklį arba kitą paleid</text:span><text:span text:style-name="T1100">imo įrangą.</text:span></text:p>
      <text:p text:style-name="P1101"><text:span text:style-name="T1102">167</text:span><text:span text:style-name="T1103">. Asinchroninio variklio su faziniu rotoriumi sujungimo su paleidimo reostatu laidai parenkami pagal gamintojų nurodymus.</text:span></text:p>
      <text:p text:style-name="P1104"><text:span text:style-name="T1105">168</text:span><text:span text:style-name="T1106">. Asinchroninių ir sinchroninių variklių apsaugos reikalavimai pateikti EĮRAAĮT.</text:span></text:p>
      <text:p text:style-name="P1107"/>
      <text:p text:style-name="P1108"><text:span text:style-name="T1109">V</text:span><text:span text:style-name="T1110">.<text:s/></text:span><text:span text:style-name="T1111">KRANŲ ELEKTROS ĮR</text:span><text:span text:style-name="T1112">ENGINIų Reikalavimai</text:span></text:p>
      <text:p text:style-name="P1113"/>
      <text:p text:style-name="P1114"><text:span text:style-name="T1115">169</text:span><text:span text:style-name="T1116">. Šio skyriaus reikalavimai taikomi iki 10 kV įtampos statiniuose arba lauke ant pamatų arba ant bėginių kelių įrengiamų tiltinių, portalinių, bokštinių ir kitų kranų, taip pat vienbėgių vežimėlių ir kabamųjų keltuvų elektros įrangai. Kranų, vežimėlių ir k</text:span><text:span text:style-name="T1117">eltuvų elektros įrangai įrengti taip pat taikom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118">23-601</text:span></text:a><text:span text:style-name="T1119">; 2007, Nr.<text:s/></text:span><text:a xlink:href="https://www.e-tar.lt/portal/lt/legalAct/TAR.3950A97C927E" office:target-frame-name="_blank" xlink:show="new"><text:span text:style-name="T1120">129-5249</text:span></text:a><text:span text:style-name="T1121">) (toliau – techninis reglamentas „Mašinų sauga“), ir kitų teisės aktų nustatyti reikalavimai.</text:span></text:p>
      <text:p text:style-name="P1122"><text:span text:style-name="T1123">170</text:span><text:span text:style-name="T1124">. Šio skyriaus<text:s/></text:span><text:span text:style-name="T1125">reikalavimai netaikomi laivų, taip pat sumontuotiems ant plaukiojančiųjų platformų, geležinkelių, automobiliniams ir kitiems specialiosios paskirties kranams.</text:span></text:p>
      <text:p text:style-name="P1126"><text:span text:style-name="T1127">171</text:span><text:span text:style-name="T1128">. Kranai gali būti maitinami:</text:span></text:p>
      <text:p text:style-name="P1129"><text:span text:style-name="T1130">171.1</text:span><text:span text:style-name="T1131">. iš pagrindinio kontaktinio tinklo;</text:span></text:p>
      <text:p text:style-name="P1132"><text:span text:style-name="T1133">171.2</text:span><text:span text:style-name="T1134">. iš st</text:span><text:span text:style-name="T1135">acionariųjų maitinimo punktų, naudojant lanksčiuosius kabelius arba ant krano konstrukcijų įrengtas kontaktines šynas;</text:span></text:p>
      <text:p text:style-name="P1136"><text:span text:style-name="T1137">171.3</text:span><text:span text:style-name="T1138">. iš stacionariųjų srovėlaidžių (ant pamatų įrengti bokštiniai kranai).</text:span></text:p>
      <text:p text:style-name="P1139"><text:span text:style-name="T1140">172</text:span><text:span text:style-name="T1141">. Kranų elektros įrenginiai (elektros varikliai</text:span><text:span text:style-name="T1142">, komutavimo bei apsaugos aparatai ir kt.) turi būti pritaikyti naudoti juos konkrečiomis aplinkos sąlygomis.</text:span></text:p>
      <text:p text:style-name="P1143"><text:span text:style-name="T1144">173</text:span><text:span text:style-name="T1145">. Kintamosios ir nuolatinės srovės kranų elektros įrenginių įtampa neturi viršyti 10 kV.</text:span></text:p>
      <text:p text:style-name="P1146"><text:span text:style-name="T1147">174</text:span><text:span text:style-name="T1148">. Ant kranų leidžiama įrengti iki 10 kV įta</text:span><text:span text:style-name="T1149">mpos galios kondensatorius reaktyviosioms galioms kompensuoti ir transformatorius. Įrengiami transformatoriai turi būti sausieji arba aušinami nedegiuoju skysčiu. Kondensatoriai turi būti su nedegiaisiais sintetiniais tirpalais įmirkyta izoliacija.</text:span></text:p>
      <text:p text:style-name="P1150"><text:span text:style-name="T1151">175</text:span><text:span text:style-name="T1152">. Visos ant kranų esančios neizoliuotos elektros įrangos srovinės dalys, jeigu prie jų gali prisiliesti kabinoje arba krano aikštelėje esantys darbuotojai, turi būti atitvertos. Įrenginių, esančių tokiose vietose, į kurias įeinant automatiškai išjungiama į</text:span><text:span text:style-name="T1153">tampa arba į kurias krano darbo metu įėjimas būna užrakinamas, srovinės dalys gali būti neizoliuotos.</text:span></text:p>
      <text:p text:style-name="P1154"><text:span text:style-name="T1155">176</text:span><text:span text:style-name="T1156">. Valdymo kabinose įrengti valdymo pultai turi būti apsaugoti ištisiniais metaliniais arba tinkliniais atitvarais. Atitvarais apsaugotų pultų ir sk</text:span><text:span text:style-name="T1157">ydų priekinėje ir užpakalinėje pusėse perėjimo takas turi būti ne siauresnis kaip 0,6 m.</text:span></text:p>
      <text:p text:style-name="P1158"><text:span text:style-name="T1159">177</text:span><text:span text:style-name="T1160">. Krano valdymo kabinoje įrengiami šildymo prietaisai turi būti apsaugotomis srovinėmis dalimis ir saugūs gaisro sukėlimo atžvilgiu. Jų korpusai turi būti įžemi</text:span><text:span text:style-name="T1161">nti arba įnulinti.</text:span></text:p>
      <text:p text:style-name="P1162"><text:span text:style-name="T1163">178</text:span><text:span text:style-name="T1164">. Elektros variklių paleidimo varžos turi būti įrengiamos už valdymo kabinos ribų.</text:span></text:p>
      <text:p text:style-name="P1165"><text:span text:style-name="T1166">179</text:span><text:span text:style-name="T1167">. Jeigu bendrame bėginio krano kelyje yra įrengti keli kranai, kiekvienam iš jų turi būti įrengtas remontinis atitvaras. Atitvare turi būti<text:s/></text:span><text:span text:style-name="T1168">įrengta aikštelė darbuotojams įsodinti. Išskirtinais atvejais leidžiama dviem kranams įrengti bendrą remontinį atitvarą. Remontiniai atitvarai nebūtini kranams, maitinamiems lanksčiu kabeliu.</text:span></text:p>
      <text:p text:style-name="P1169"><text:span text:style-name="T1170">180</text:span><text:span text:style-name="T1171">. Krano remonto metu pagrindinio kontaktinio tinklo remon</text:span><text:span text:style-name="T1172">tinis ruožas turi būti elektriškai izoliuotas nuo pagrindinio kontaktinio tinklo. Įprasto darbo metu remontinis ruožas turi būti sujungiamas su pagrindiniu tinklu, naudojant specialų jungiamąjį įtaisą. Jungiamasis įtaisas turi užtikrinti, kad jį išjungus i</text:span><text:span text:style-name="T1173">ki 1000 V įtampos kontaktiniame tinkle tarp pagrindinio kontaktinio tinklo ir remontinio tinklo ruožo kontaktinių laidininkų būtų ne mažesnis kaip 50 mm oro tarpelis. Jungiamasis įtaisas turi būti uždaro tipo ir užrakinamas atjungtoje padėtyje.</text:span></text:p>
      <text:p text:style-name="P1174"><text:span text:style-name="T1175">181</text:span><text:span text:style-name="T1176">. Įr</text:span><text:span text:style-name="T1177">engiant remontinį ruožą kontaktinio tinklo arba jo sekcijos viduryje, jungiamasis įtaisas montuojamas abiejuose jo galuose. Atsižvelgiant į kontaktinio tinklo maitinimo<text:s/></text:span><text:soft-page-break/><text:span text:style-name="T1178">schemą, gali būti įrengta apeinamoji remontinio ruožo sekcija, kuri jungiamuoju įtaisu<text:s/></text:span><text:span text:style-name="T1179">sujungia abiejose jo pusėse esantį pagrindinį kontaktinį tinklą. Jungiamasis įtaisas turi atitikti Taisyklių 180 punkto reikalavimus.</text:span></text:p>
      <text:p text:style-name="P1180"><text:span text:style-name="T1181">182</text:span><text:span text:style-name="T1182">. Visose pagrindinio kontaktinio tinklo dalyse turi būti įrengti gnybtai faziniams laidininkams tarpusavyje<text:s/></text:span><text:span text:style-name="T1183">sujungti ir įžeminti tinklo remonto metu.</text:span></text:p>
      <text:p text:style-name="P1184"><text:span text:style-name="T1185">183</text:span><text:span text:style-name="T1186">. Kontaktinio tinklo laidininkai gali būti plieniniai, variniai arba aliuminio lydinių. Jie gali būti standūs arba lankstūs, tvirtinami prie trosų arba izoliatorių, įrengiami loviuose arba kanaluose. Naudoja</text:span><text:span text:style-name="T1187">nt standžiuosius laidininkus, reikia numatyti priemones temperatūrinei jų ilgio kompensacijai. Atstumai tarp kontaktinio tinklo laidininkų tvirtinimo vietų turi būti nustatomi atsižvelgiant į jų įlinkį nuo nuosavo svorio, o lauko sąlygomis – ir į jų atlenk</text:span><text:span text:style-name="T1188">imą nuo vėjo. Visais atvejais turi būti užtikrinta, kad laidininkų tarpusavio suartėjimas ir priartėjimas prie įžemintų dalių būtų leistini ir nesukeltų trumpojo jungimo. Leistinieji atstumai tarp srovinių laidininkų ir tarp jų bei įžemintų dalių arba žemė</text:span><text:span text:style-name="T1189">s turi būti nustatomi pagal SPEĮĮT reikalavimus.</text:span></text:p>
      <text:p text:style-name="P1190"><text:span text:style-name="T1191">184</text:span><text:span text:style-name="T1192">. Atstumai nuo iki 1000 V įtampos pagrindinio kontaktinio tinklo laidininkų iki patalpos grindų turi būti ne mažesni kaip 3,5 m, o kelių vietose – ne mažesni kaip 6 m. Aukštesnės kaip 1000 V įtampos k</text:span><text:span text:style-name="T1193">ontaktinio tinklo laidininkai visais atvejais turi būti ne žemiau kaip 7 m nuo patalpos grindų. Naudojant lanksčiuosius laidininkus, minėti atstumai turi būti išlaikyti didžiausio laidininkų įsvirimo vietose.</text:span></text:p>
      <text:p text:style-name="P1194"><text:span text:style-name="T1195">185</text:span><text:span text:style-name="T1196">. Klojant kontaktinio tinklo laidininkus</text:span><text:span text:style-name="T1197"><text:s/>grindyse, gelžbetoninėmis plokštėmis arba metalo lakštais uždengiamuose kanaluose, taip pat loviuose ne didesniame kaip 3,5 m aukštyje, tarpelis srovės nuimtuvui ir kontaktinio tinklo laidininkas neturi būti vienoje vertikalioje plokštumoje. Kontaktinio t</text:span><text:span text:style-name="T1198">inklo laidininkų loviai turi atitikti ELIĮT ir SPEĮĮT reikalavimus. Grindyse įrengti kanalai turi būti nudrenuoti.</text:span></text:p>
      <text:p text:style-name="P1199"><text:span text:style-name="T1200">186</text:span><text:span text:style-name="T1201">. Kranui maitinti naudojamas lankstus kabelis turi būti su sustiprintu apvalkalu. Galimose sužalojimo vietose jis turi būti tinkamai a</text:span><text:span text:style-name="T1202">psaugotas nuo mechaninių pažeidimų.</text:span></text:p>
      <text:p text:style-name="P1203"><text:span text:style-name="T1204">187</text:span><text:span text:style-name="T1205">. Ant tiltinio krano konstrukcijų sumontuoti kontaktiniai laidininkai turi būti priešingoje negu krano valdymo kabina pusėje. Išimties tvarka leidžiama juos įrengti ir toje pačioje kaip krano valdymo kabina pusėje</text:span><text:span text:style-name="T1206">, jeigu prie kontaktinio tinklo laidininkų negalima prisiliesti iš kabinos, įsėdimo aikštelės arba nuo kopėčių.</text:span></text:p>
      <text:p text:style-name="P1207"><text:span text:style-name="T1208">188</text:span><text:span text:style-name="T1209">. Pagrindinio kontaktinio tinklo laidininkai ir srovės nuimtuvai turi būti nepasiekiamame nuo tiltinio krano, kopėčių, įsodinimo ir kitų<text:s/></text:span><text:span text:style-name="T1210">aikštelių, kuriose gali būti darbuotojai, aukštyje. Jeigu jų taip įrengti negalima, pasiekiamos srovinės dalys turi būti atitvertos.</text:span></text:p>
      <text:p text:style-name="P1211"><text:span text:style-name="T1212">189</text:span><text:span text:style-name="T1213">. Galimo pakėlimo lynų prisilietimo prie kontaktinio tinklo laidininkų vietose turi būti įrengtas atitvaras.</text:span></text:p>
      <text:p text:style-name="P1214"><text:span text:style-name="T1215">190</text:span><text:span text:style-name="T1216">. Lauke įrengtų kranų kontaktinis tinklas turi būti su specialia įranga apšalui valyti arba priemonėmis, apsaugančiomis nuo jo susidarymo.</text:span></text:p>
      <text:p text:style-name="P1217"><text:span text:style-name="T1218">191</text:span><text:span text:style-name="T1219">. Ant krano konstrukcijų esantys kontaktinio tinklo laidininkai turi būti įrengti tarp krano tilto santvarų, d</text:span><text:span text:style-name="T1220">arbuotojams nepasiekiamame atstume nuo santvaros krašto, arba atitverti per visą laidininkų ilgį ir galuose.</text:span></text:p>
      <text:p text:style-name="P1221"><text:span text:style-name="T1222">192</text:span><text:span text:style-name="T1223">. Kontaktinį tinklą maitinančios linijos įvade turi būti įrengtas išjungimo įtaisas, galintis atjungti visų tinklo protarpyje įrengtų kranų<text:s/></text:span><text:span text:style-name="T1224">darbo srovę. Jis turi būti įrengtas lengvai prieinamoje atjungti vietoje. Sekcinio kontaktinio tinklo sekcijos gali būti maitinamos savarankiškomis linijomis. Maitinimo linijų įvaduose esantys jungikliai turi būti su padėčių „įjungta“, „išjungta“ rodymo įt</text:span><text:span text:style-name="T1225">aisais, atitinkamais užrašais ir užraktais.</text:span></text:p>
      <text:p text:style-name="P1226"><text:span text:style-name="T1227">193</text:span><text:span text:style-name="T1228">. Iki 1000 V įtampos pagrindinio kontaktinio tinklo sekcijose ir remontiniuose ruožuose turi būti įrengta šviesos signalizacija, signalizuojanti apie įtampos buvimą kiekvienoje tinklo ruožo fazėje arba pol</text:span><text:span text:style-name="T1229">iuje.</text:span></text:p>
      <text:p text:style-name="P1230"><text:span text:style-name="T1231">194</text:span><text:span text:style-name="T1232">. Draudžiama jungti kitus imtuvus prie magnetinių kranų, išlydytą metalą transportuojančių kranų ir pan. kontaktinio tinklo, jeigu dėl jų prijungimo gali būti atjungtas šis tinklas ir dėl to gali įvykti avarijos.</text:span></text:p>
      <text:p text:style-name="P1233"><text:span text:style-name="T1234">195</text:span><text:span text:style-name="T1235">. Plieniniai<text:s/></text:span><text:span text:style-name="T1236">kontaktinio tinklo laidininkai, išskyrus šliaužiančių kontaktų lietimosi pusę, turi būti nudažyti kitokia negu konstrukcijoms dažyti panaudota spalva. Maitinimo kabelio prijungimo vietose visų medžiagų kontaktinio tinklo 100 mm ilgio ruožai dažomi EĮĮBT nu</text:span><text:span text:style-name="T1237">rodytų spalvų dažais.</text:span></text:p>
      <text:p text:style-name="P1238"><text:span text:style-name="T1239">196</text:span><text:span text:style-name="T1240">. Portalinių kranų lankstūs kabeliai turi būti jungiami prie specialių, tam skirtų kolonėlių.</text:span></text:p>
      <text:p text:style-name="P1241"><text:span text:style-name="T1242">197</text:span><text:span text:style-name="T1243">. Visų tipų kranuose leidžiama naudoti varinius ir aliumininius laidus bei kabelius. Pirminėse kranų grandinėse turi būti naud</text:span><text:span text:style-name="T1244">ojami ne mažesnio kaip 10 mm</text:span><text:span text:style-name="T1245">2</text:span><text:span text:style-name="T1246"><text:s/>skerspjūvio variniai ir ne mažesnio kaip 16 mm</text:span><text:span text:style-name="T1247">2</text:span><text:span text:style-name="T1248"><text:s/>skerspjūvio aliumininiai daugiagysliai laidai ir kabeliai. Draudžiama pirminėse kranų grandinėse naudoti viengyslius laidus ir kabelius. Antrinėse kranų grandinėse turi būti naudojami laidai ir kabeliai varinėmis gyslomis. Jų skerspjūvis turi būti ne maže</text:span><text:span text:style-name="T1249">snis kaip<text:s/></text:span><text:span text:style-name="T1250"><text:line-break/>2,5 mm</text:span><text:span text:style-name="T1251">2</text:span><text:span text:style-name="T1252">. Leidžiama antrinėse grandinėse naudoti 1,5 mm</text:span><text:span text:style-name="T1253">2</text:span><text:span text:style-name="T1254"><text:s/>skerspjūvio daugiagyslius laidus, jeigu jie nelaiko jokių mechaninių apkrovų ir užtikrinamas tinkamas jų prijungimas. Laidai ir kabeliai turi būti tiesiami laikantis ELIĮT nustatytų reikala</text:span><text:span text:style-name="T1255">vimų.</text:span></text:p>
      <text:p text:style-name="P1256"><text:span text:style-name="T1257">198</text:span><text:span text:style-name="T1258">. Atskirai ir su kitais elektros keltuvais veikiančių skrysčių elektros variklio grandinėje turi būti naudojami ne mažesnio kaip 1,5 mm</text:span><text:span text:style-name="T1259">2</text:span><text:span text:style-name="T1260"><text:s/>skerspjūvio apsaugoti laidai arba kabeliai varinėmis gyslomis, o elektros stabdžio ir antrinėse grandinėse</text:span><text:span text:style-name="T1261"><text:s/>– ne mažesnio kaip 0,75 mm</text:span><text:span text:style-name="T1262">2</text:span><text:span text:style-name="T1263"><text:s/>skerspjūvio. Šios paskirties kranuose naudojami laidai ir kabeliai turi būti su atsparia šilumai izoliacija ir apvalkalu. Leistinosios laidų ir kabelių srovės turi būti nustatomos įvertinant padidėjusią aplinkos, kurioje jie di</text:span><text:span text:style-name="T1264">rbs, temperatūrą.</text:span></text:p>
      <text:p text:style-name="P1265"><text:span text:style-name="T1266">199</text:span><text:span text:style-name="T1267">. Kranų, naudojamų išlydytam metalui ir karštoms medžiagoms gabenti, instaliacija turi būti atlikta metaliniuose vamzdžiuose. Ant tokių kranų konstrukcijų viename vamzdyje draudžiama kloti skirtingų mechanizmų galios grandines ir t</text:span><text:span text:style-name="T1268">o paties mechanizmo valdymo bei galios grandines.</text:span></text:p>
      <text:p text:style-name="P1269"><text:span text:style-name="T1270">200</text:span><text:span text:style-name="T1271">. Gamybos paskirties patalpose, kuriose laidai ir kabeliai gali būti užteršti naftos produktais, turi būti naudojami atsparūs jų poveikiui laidai ir kabeliai arba jie turi būti tiesiami sandariuose v</text:span><text:span text:style-name="T1272">amzdžiuose, naudojant montavimo reikmenis, skirtus dirbti tokioje aplinkoje.</text:span></text:p>
      <text:p text:style-name="P1273"><text:span text:style-name="T1274">201</text:span><text:span text:style-name="T1275">. Kranų valdymo ir automatikos grandinių įtampa turi neviršyti 400 V kintamajai srovei ir 440 V nuolatinei srovei.</text:span></text:p>
      <text:p text:style-name="P1276"><text:span text:style-name="T1277">202</text:span><text:span text:style-name="T1278">. Kranų elektros įrenginių apsauga turi būti įreng</text:span><text:span text:style-name="T1279">iama laikantis EĮRAAĮT nustatytų reikalavimų.</text:span></text:p>
      <text:p text:style-name="P1280"><text:span text:style-name="T1281">203</text:span><text:span text:style-name="T1282">. Darbiniam apšvietimui turi būti naudojama ne aukštesnė kaip 230 V kintamosios srovės ir 220 V nuolatinės srovės įtampa. Kilnojamiesiems šviestuvams turi būti naudojama ne aukštesnė kaip 50 V kintamosio</text:span><text:span text:style-name="T1283">s ir 75 V nuolatinės srovės įtampa. Remontiniuose ruožuose visi šviestuvai turi būti saugios įtampos. Saugios įtampos skiriamieji transformatoriai turi atitikti EĮĮBT reikalavimus. Nuolatinės srovės saugios įtampos šaltiniais galima naudoti akumuliatorius.</text:span><text:span text:style-name="T1284"><text:s/>Skiriamieji transformatoriai ir akumuliatoriai gali būti įrengiami ant krano arba remonto ruože.</text:span></text:p>
      <text:p text:style-name="P1285"><text:span text:style-name="T1286">204</text:span><text:span text:style-name="T1287">. Iki 50 V įtampos kintamosios srovės grandinių nuliniu laidininku arba iki 75 V įtampos nuolatinės srovės vienu srovės laidu (poliumi) gali būti krano</text:span><text:span text:style-name="T1288"><text:s/>metalinės konstrukcijos.</text:span></text:p>
      <text:p text:style-name="P1289"><text:span text:style-name="T1290">205</text:span><text:span text:style-name="T1291">. Aukštesnės kaip 1000 V įtampos kranų elektros įrenginiai gali būti atviri arba įrengiami elektros patalpose, laikantis SPEĮĮT reikalavimų.</text:span></text:p>
      <text:p text:style-name="P1292"><text:span text:style-name="T1293">206</text:span><text:span text:style-name="T1294">. Aukštosios įtampos kranų kontaktinis tinklas įrengiamas be sekcijų, nenau</text:span><text:span text:style-name="T1295">dojant remontinių tinklo ruožų ir šviesos signalizacijos.</text:span></text:p>
      <text:p text:style-name="P1296"><text:span text:style-name="T1297">207</text:span><text:span text:style-name="T1298">. Horizontalusis atstumas tarp pagrindinio aukštesnės kaip 1000 V įtampos kontaktinio tinklo laidininkų ir krano turi būti ne mažesnis kaip 1,5 m. Vertikalusis atstumas nuo pagrindinio kontak</text:span><text:span text:style-name="T1299">tinio tinklo laidininkų, nutiestų virš krano aikštelės, kurioje darbo arba remonto metu gali būti žmonių, iki aikštelės grindų turi būti ne mažesnis kaip 3 m. Iš viršaus aikštelė turi būti apsaugota tinklu.</text:span></text:p>
      <text:p text:style-name="P1300"><text:span text:style-name="T1301">208</text:span><text:span text:style-name="T1302">. Pagrindiniais srovės nuimtuvais draudžia</text:span><text:span text:style-name="T1303">ma išjungti arba įjungti krano darbo ir transformatoriaus bei variklio tuščiosios veikos sroves. Ant krano turi būti įrengtas atskiras<text:s/></text:span><text:soft-page-break/><text:span text:style-name="T1304">aukštesnės kaip 1000 V įtampos komutavimo įtaisas, leidžiantis atjungti krano darbo srovę, ir komutavimo aparatas (prieš<text:s/></text:span><text:span text:style-name="T1305">transformatorių), naudojamas kranui operatyviai perjungti. Srovės nuimtuvo konstrukcija turi būti tokia, kad jį būtų galima atjungti nuo kontaktinio tinklo, užtikrinant ne mažesnį kaip 0,7 m atstumą tarp kontaktinio tinklo laidininkų ir šliaužiančių kontak</text:span><text:span text:style-name="T1306">tų, kai jis atjungtas.</text:span></text:p>
      <text:p text:style-name="P1307"><text:span text:style-name="T1308">209</text:span><text:span text:style-name="T1309">. Durys į srovės nuimtuvo aikštelę, srovės nuimtuvo pavara ir komutavimo įtaisas turi būti su blokavimo įranga, užtikrinančia:</text:span></text:p>
      <text:p text:style-name="P1310"><text:span text:style-name="T1311">209.1</text:span><text:span text:style-name="T1312">. srovės nuimtuvo atjungimo ir įjungimo blokuotę, kol neatjungtas komutavimo įtaisas;</text:span></text:p>
      <text:p text:style-name="P1313"><text:span text:style-name="T1314">209.2</text:span><text:span text:style-name="T1315">. įėjimo į srovės nuimtuvo aikštelę durų blokuotę, kol srovės nuimtuvas nuo kontaktinio tinklo neatjungtas į kraštinę padėtį;</text:span></text:p>
      <text:p text:style-name="P1316"><text:span text:style-name="T1317">209.3</text:span><text:span text:style-name="T1318">. srovės nuimtuvo įjungimo blokuotę, kol neuždarytos durys į srovės nuimtuvo aikštelę ir komutavimo įtaiso įjungim</text:span><text:span text:style-name="T1319">o blokuotę, kol srovės nuimtuvas neprijungtas prie kontaktinio tinklo arba kol jo kraštinė padėtis atjungta.</text:span></text:p>
      <text:p text:style-name="P1320"><text:span text:style-name="T1321">210</text:span><text:span text:style-name="T1322">. Turi būti numatyta galimybė jungtimi sujungti visus srovės nuimtuvo polius tarp savęs ir juos įžeminti.</text:span></text:p>
      <text:p text:style-name="P1323"><text:span text:style-name="T1324">211</text:span><text:span text:style-name="T1325">. Atliekant aukštesnės ka</text:span><text:span text:style-name="T1326">ip 1000 V įtampos krano remonto darbus, turi būti įrengtas 400/220 V įtampos įvadas.</text:span></text:p>
      <text:p text:style-name="P1327"><text:span text:style-name="T1328">212</text:span><text:span text:style-name="T1329">. Lauke įrengiamų aukštesnės kaip 1000 V įtampos kranų kontaktinis tinklas turi būti apsaugotas nuo atmosferinių viršįtampių.</text:span></text:p>
      <text:p text:style-name="P1330"><text:span text:style-name="T1331">213</text:span><text:span text:style-name="T1332">. Kranų elektros įrenginių įžem</text:span><text:span text:style-name="T1333">inimas ir įnulinimas turi būti atliekami pagal EĮĮBT reikalavimus.</text:span></text:p>
      <text:p text:style-name="P1334"><text:span text:style-name="T1335">214</text:span><text:span text:style-name="T1336">. Leidžiama įžeminamas ir įnulinamas elektros įrenginių dalis prijungti prie metalinių krano konstrukcijų, jeigu užtikrinama nenutrūkstama elektros grandinė tarp įžeminamų įrenginių<text:s/></text:span><text:span text:style-name="T1337">dalių ir žemės arba transformatoriaus neutralės (apsauginio laidininko). Elektros įrenginius, sumontuotus ant metalo konstrukcijų nedažytų vietų, papildomai įžeminti nereikalaujama.</text:span></text:p>
      <text:p text:style-name="P1338"><text:span text:style-name="T1339">215</text:span><text:span text:style-name="T1340">. Įžeminti naudojami kranų bėgiai turi būti sujungti suvirinant arb</text:span><text:span text:style-name="T1341">a bėgių sandūros vietose turi būti įrengtos pakankamo laidumo jungtys. Jeigu krano metalinės dalys turi gerą kontaktą su žeme ir užtikrinama nustatyta įžeminimo varža, papildomai jų įžeminti nereikalaujama.</text:span></text:p>
      <text:p text:style-name="P1342"><text:span text:style-name="T1343">216</text:span><text:span text:style-name="T1344">. Lanksčiu kabeliu maitinamų kranų elektro</text:span><text:span text:style-name="T1345">s įrenginiams įžeminti arba įnulinti turi būti naudojama papildoma kabelio gysla.</text:span></text:p>
      <text:p text:style-name="P1346"/>
      <text:p text:style-name="P1347"><text:span text:style-name="T1348">VI</text:span><text:span text:style-name="T1349">.<text:s/></text:span><text:span text:style-name="T1350">LIFTŲ ELEKTROS ĮRENGINIų Reikalavimai</text:span></text:p>
      <text:p text:style-name="P1351"/>
      <text:p text:style-name="P1352"><text:span text:style-name="T1353">217</text:span><text:span text:style-name="T1354">. Šio skyriaus reikalavimai taikomi iki 600 V įtampos liftų ir keltuvų, įrengiamų gyvenamosios ir visuomeninės paskirties pastatuose, gamybos pramonės pastatuose ir kitokios paskirties objektuose, elektros įrangai. Liftų ir keltuvų elektros įrangai įrengti</text:span><text:span text:style-name="T1355"><text:s/>taip pat taikomi techninio reglamento „Liftai“, patvirtinto Lietuvos Respublikos socialinės apsaugos ir darbo ministro 1999 m. gruodžio 28 d. įsakymu Nr. 106 (Žin., 2000, Nr.<text:s/></text:span><text:a xlink:href="https://www.e-tar.lt/portal/lt/legalAct/TAR.65D0C6BBF8EC" office:target-frame-name="_blank" xlink:show="new"><text:span text:style-name="T1356">2</text:span><text:span text:style-name="T1357">8-785</text:span></text:a><text:span text:style-name="T1358">), ir kitų teisės aktų nustatyti reikalavimai.</text:span></text:p>
      <text:p text:style-name="P1359"><text:span text:style-name="T1360">218</text:span><text:span text:style-name="T1361">. Šio skyriaus reikalavimai netaikomi liftams ir keltuvams, įrengiamiems sprogiosiose zonose, šachtose, kalnakasybos įmonėse, laivuose, kituose ant vandens esančiuose objektuose, lėktuvuose ir kitu</text:span><text:span text:style-name="T1362">ose skraidymo aparatuose bei specialios paskirties liftuose.</text:span></text:p>
      <text:p text:style-name="P1363"><text:span text:style-name="T1364">219</text:span><text:span text:style-name="T1365">. Pavarų patalpoje esančių galios grandinių įtampa turi būti ne aukštesnė kaip 600 V, o galios grandinių lifto kabinose, lifto šachtose ir aukštų aikštelėse – ne aukštesnė kaip 400 V.<text:s/></text:span><text:span text:style-name="T1366">Patalpose esančių liftų valdymo, signalizacijos ir apšvietimo grandinių įtampa turi būti ne aukštesnė kaip 230 V.</text:span></text:p>
      <text:p text:style-name="P1367"><text:span text:style-name="T1368">220</text:span><text:span text:style-name="T1369">. Įvadinė skirstomoji spinta turi būti įrengta pavarų patalpoje, prieinamoje vietoje, iš kurios atskiromis linijomis maitinami liftų ga</text:span><text:span text:style-name="T1370">lios grandinių skydai ir grupiniai apšvietimo bei<text:s/></text:span><text:soft-page-break/><text:span text:style-name="T1371">signalizacijos skydeliai. Prireikus įvadinėje skirstomojoje spintoje įrengiami apskaitos prietaisai.</text:span></text:p>
      <text:p text:style-name="P1372"><text:span text:style-name="T1373">221</text:span><text:span text:style-name="T1374">. Jeigu viename gyvenamosios ar visuomeninės paskirties pastate yra 5 ir daugiau liftų, tai jie tu</text:span><text:span text:style-name="T1375">ri būti maitinami iš dviejų nepriklausomų šaltinių dviem linijomis.</text:span></text:p>
      <text:p text:style-name="P1376"><text:span text:style-name="T1377">222</text:span><text:span text:style-name="T1378">. Kiekviename lifte, pavarų patalpoje, jo valdymo skyde turi būti įrengtas lengvai pasiekiamas iš įėjimo vietos komutavimo aparatas, per kurį maitinamas pavaros variklis. Komutavimo</text:span><text:span text:style-name="T1379"><text:s/>aparatas turi būti parinktas didžiausiai lifto normalaus darbo metu pareikalaujamai srovei.</text:span></text:p>
      <text:p text:style-name="P1380"><text:span text:style-name="T1381">223</text:span><text:span text:style-name="T1382">. Kondensatorių baterija turi būti prijungiama prieš bendrą įvadinį komutavimo aparatą.</text:span></text:p>
      <text:p text:style-name="P1383"><text:span text:style-name="T1384">224</text:span><text:span text:style-name="T1385">. Lifto kabina, pavaros ir skridinių patalpos bei lifto šacht</text:span><text:span text:style-name="T1386">os apšvietimas, lifto kabinos vėdinimo įranga ir kištukiniai lizdai ant lifto kabinos bei pavaros patalpoje turi būti maitinami savarankiškomis linijomis, prijungtomis prie grupinių apšvietimo ir signalizacijos skydelių. Lifto apšvietimo, valdymo ir signal</text:span><text:span text:style-name="T1387">izacijos grandinės gali būti maitinamos iš tos pačios fazės.</text:span></text:p>
      <text:p text:style-name="P1388"><text:span text:style-name="T1389">225</text:span><text:span text:style-name="T1390">. Vienas valdymo aparatų išvadas turi būti prijungtas prie nulinio laidininko.</text:span></text:p>
      <text:p text:style-name="P1391"><text:span text:style-name="T1392">226</text:span><text:span text:style-name="T1393">. Kiekvieno lifto kabinai, pavaros patalpai ir lifto šachtai maitinti turi būti naudojami atskiri jung</text:span><text:span text:style-name="T1394">ikliai, įrengiami pavaros patalpoje šalia įėjimo. Kiekviena apšvietimo grandinė turi būti apsaugota nuo perkrovos.</text:span></text:p>
      <text:p text:style-name="P1395"><text:span text:style-name="T1396">227</text:span><text:span text:style-name="T1397">. Pagrindinės pavaros variklio paleidimas turi būti blokuojamas arba veikiantis variklis nedelsiant turi būti išjungiamas, jeigu įsiju</text:span><text:span text:style-name="T1398">ngia bent vienas iš šių elektrinės apsaugos ir kontrolės įtaisų:</text:span></text:p>
      <text:p text:style-name="P1399"><text:span text:style-name="T1400">227.1</text:span><text:span text:style-name="T1401">. lifto kabinos durų užsklendimo ir uždarymo;</text:span></text:p>
      <text:p text:style-name="P1402"><text:span text:style-name="T1403">227.2</text:span><text:span text:style-name="T1404">. lifto šachtos durų užsklendimo ir uždarymo;</text:span></text:p>
      <text:p text:style-name="P1405"><text:span text:style-name="T1406">227.3</text:span><text:span text:style-name="T1407">. priežiūros ir avarinių durų uždarymo;</text:span></text:p>
      <text:p text:style-name="P1408"><text:span text:style-name="T1409">227.4</text:span><text:span text:style-name="T1410">. gaudytuvų įjungimo;</text:span></text:p>
      <text:p text:style-name="P1411"><text:span text:style-name="T1412">2</text:span><text:span text:style-name="T1413">27.5</text:span><text:span text:style-name="T1414">. avarinio persėdimo durų užsklendimo;</text:span></text:p>
      <text:p text:style-name="P1415"><text:span text:style-name="T1416">227.6</text:span><text:span text:style-name="T1417">. neleistino lyno ar grandinės pailgėjimo;</text:span></text:p>
      <text:p text:style-name="P1418"><text:span text:style-name="T1419">227.7</text:span><text:span text:style-name="T1420">. kompensacinių lynų įtempimo;</text:span></text:p>
      <text:p text:style-name="P1421"><text:span text:style-name="T1422">227.8</text:span><text:span text:style-name="T1423">. greičio ribotuvo įjungimo;</text:span></text:p>
      <text:p text:style-name="P1424"><text:span text:style-name="T1425">227.9</text:span><text:span text:style-name="T1426">. buferių grįžimo į pradinę padėtį;</text:span></text:p>
      <text:p text:style-name="P1427"><text:span text:style-name="T1428">227.10</text:span><text:span text:style-name="T1429">. sujungimo su lifto<text:s/></text:span><text:span text:style-name="T1430">kabina kontrolės įrenginio;</text:span></text:p>
      <text:p text:style-name="P1431"><text:span text:style-name="T1432">227.11</text:span><text:span text:style-name="T1433">. liftų su varančiuoju skriemuliu avarinių galinių jungiklių;</text:span></text:p>
      <text:p text:style-name="P1434"><text:span text:style-name="T1435">227.12</text:span><text:span text:style-name="T1436">. laikančiųjų lynų arba grandinių atsipalaidavimo.</text:span></text:p>
      <text:p text:style-name="P1437"><text:span text:style-name="T1438">228</text:span><text:span text:style-name="T1439">. Pagrindiniai liftų pavaros varikliai turi būti apsaugoti nuo trumpojo jungimo srovių</text:span><text:span text:style-name="T1440"><text:s/>ir nuo perkrovos. Apsaugai nuo perkrovos turi būti naudojami į pradinę padėtį ranka grąžinami įtaisai.</text:span></text:p>
      <text:p text:style-name="P1441"><text:span text:style-name="T1442">229</text:span><text:span text:style-name="T1443">. Lifto šachtai apšviesti turi būti naudojami stacionarūs šviestuvai, apšviečiantys remontuojamą ir techniškai prižiūrimą lifto šachtą, uždarius<text:s/></text:span><text:span text:style-name="T1444">jos duris. Šviestuvai turi būti įrengiami lifto šachtos viršuje ir apačioje ne didesniu kaip 0,5 m atstumu nuo žemiausios ir aukščiausios lifto kabinos padėties ir ne rečiau kaip kas 7 m tarp jų.</text:span></text:p>
      <text:p text:style-name="P1445"><text:span text:style-name="T1446">230</text:span><text:span text:style-name="T1447">. Pavaros patalpa turi būti apšviečiama stacionariais</text:span><text:span text:style-name="T1448"><text:s/>šviestuvais, įjungiamais šalia durų įrengtu jungikliu. Pavaros patalpoje turi būti įrengtas ne mažiau kaip vienas kištukinis lizdas.</text:span></text:p>
      <text:p text:style-name="P1449"><text:span text:style-name="T1450">231</text:span><text:span text:style-name="T1451">. Lifto kabinai apšviesti turi būti naudojamas stacionarusis šviestuvas. Lifto kabinoje turi būti įrengtas pagalbin</text:span><text:span text:style-name="T1452">is, nuolat įkraunamas energijos šaltinis, kuris automatiškai įsijungia nutrūkus maitinimui iš pagrindinio šaltinio. Pagalbinis šaltinis turi ne mažiau kaip vieną valandą maitinti avarinio apšvietimo šviestuvą.</text:span></text:p>
      <text:p text:style-name="P1453"><text:span text:style-name="T1454">232</text:span><text:span text:style-name="T1455">. Pavaros ir skridinių patalpose turi b</text:span><text:span text:style-name="T1456">ūti naudojami ne mažesnio kaip IP 2X apsaugos laipsnio elektros įrenginiai.</text:span></text:p>
      <text:p text:style-name="P1457"><text:span text:style-name="T1458">233</text:span><text:span text:style-name="T1459">. Elektros instaliacija pavaros ir skridinių patalpoje bei lifto šachtoje turi būti atliekama izoliuotais laidais arba kabeliais su varinėmis gyslomis. Laidai ir kabeliai tu</text:span><text:span text:style-name="T1460">ri būti apsaugoti nuo mechaninių pažeidimų, įtraukiant juos į metalinius arba plastikinius vamzdžius,<text:s/></text:span><text:soft-page-break/><text:span text:style-name="T1461">klojant instaliaciniuose loveliuose arba statybinėse konstrukcijose įrengiamuose kanaluose. Apsaugoti kabeliai gali būti tvirtinami prie pavaros patalpų a</text:span><text:span text:style-name="T1462">rba lifto šachtų sienų.</text:span></text:p>
      <text:p text:style-name="P1463"><text:span text:style-name="T1464">234</text:span><text:span text:style-name="T1465">. Kabamiesiems kabeliams turi būti naudojami lankstūs kabeliai su sustiprintu apvalkalu. Jie turi išlaikyti savąjį svorį.</text:span></text:p>
      <text:p text:style-name="P1466"><text:span text:style-name="T1467">235</text:span><text:span text:style-name="T1468">. Galios ir apšvietimo imtuvus bei kištukinius lizdus maitinančių kabelių ir laidų skerspjūviai<text:s/></text:span><text:span text:style-name="T1469">turi būti parinkti pagal skaičiuotinas apkrovas, laikantis ELIĮT reikalavimų.</text:span></text:p>
      <text:p text:style-name="P1470"><text:span text:style-name="T1471">236</text:span><text:span text:style-name="T1472">. Elektrinių apsaugos įtaisų prijungimo grandinėse naudojami variniai laidai ir kabeliai turi būti su ne mažesnio kaip 0,75 mm</text:span><text:span text:style-name="T1473">2</text:span><text:span text:style-name="T1474"><text:s/>skerspjūvio gyslomis. Signalizacijos grandi</text:span><text:span text:style-name="T1475">nėse turi būti naudojami variniai laidai ir kabeliai su 0,5 mm</text:span><text:span text:style-name="T1476">2</text:span><text:span text:style-name="T1477"><text:s/>skerspjūvio gyslomis.</text:span></text:p>
      <text:p text:style-name="P1478"><text:span text:style-name="T1479">237</text:span><text:span text:style-name="T1480">. Elektrinių apsaugos įtaisų grandinių laidai turi būti apsaugoti nuo mechaninių pažeidimų, sukeliamų judamųjų lifto dalių.</text:span></text:p>
      <text:p text:style-name="P1481"><text:span text:style-name="T1482">238</text:span><text:span text:style-name="T1483">. Jeigu viename vamzdyje arba ka</text:span><text:span text:style-name="T1484">belyje yra įvairių grandinių laidai su skirtinga įtampa, tai visų grandinių laidų izoliacija turi būti tokia kaip laidų su didžiausia įtampa.</text:span></text:p>
      <text:p text:style-name="P1485"><text:span text:style-name="T1486">239</text:span><text:span text:style-name="T1487">. Jeigu pagal darbo sąlygas lifte naudojama saugios įtampos įranga, jai maitinti naudojami skiriamieji tran</text:span><text:span text:style-name="T1488">sformatoriai turi būti įrengti laikantis EĮĮBT reikalavimų.</text:span></text:p>
      <text:p text:style-name="P1489"><text:span text:style-name="T1490">240</text:span><text:span text:style-name="T1491">. Įvadinių spintų, valdymo skydų ir aparatų viduje turi būti naudojami variniai laidai.</text:span></text:p>
      <text:p text:style-name="P1492"><text:span text:style-name="T1493">241</text:span><text:span text:style-name="T1494">. Liftų pavarų patalpose įrenginių išdėstymas ir perėjimo takai tarp jų turi atitikti<text:s/></text:span><text:span text:style-name="T1495">Taisyklių reikalavimus taip, kaip ir elektros mašinų patalpose.</text:span></text:p>
      <text:p text:style-name="P1496"><text:span text:style-name="T1497">242</text:span><text:span text:style-name="T1498">. Visos metalinės ir elektrai laidžiosios lifto šachtos ir lifto kabinos konstrukcijos, laidūs elektros įrenginių korpusai ir laidžiosios kitos įrangos dalys turi būti įnulintos arba įž</text:span><text:span text:style-name="T1499">emintos laikantis EĮĮBT reikalavimų. Lifto šachtoje turi būti naudojamas atskiras nulinis laidininkas N ir apsauginis laidininkas PE.</text:span></text:p>
      <text:p text:style-name="P1500"><text:span text:style-name="T1501">243</text:span><text:span text:style-name="T1502">. Lifto kabinai ir joje esančiai įrangai įžeminti arba įnulinti galima naudoti atskirą kabelio gyslą arba atskirą g</text:span><text:span text:style-name="T1503">randinės laidininką. Kaip papildomą apsauginį laidininką leidžiama naudoti laikančius kabelių trosus ir kabelių ekranus, taip pat plieninį laikantį lifto kabinos trosą.</text:span></text:p>
      <text:p text:style-name="P1504"><text:span text:style-name="T1505">244</text:span><text:span text:style-name="T1506">. Elektros mašinoms ir aparatams ant vibruojančio arba paslankaus pagrindo įžemi</text:span><text:span text:style-name="T1507">nti turi būti naudojami lankstūs daugiagysliai variniai laidininkai.</text:span></text:p>
      <text:p text:style-name="P1508"/>
      <text:p text:style-name="P1509"><text:span text:style-name="T1510">VII</text:span><text:span text:style-name="T1511">.<text:s/></text:span><text:span text:style-name="T1512">KONDENSATORIŲ ĮRENGINIų Reikalavimai</text:span></text:p>
      <text:p text:style-name="P1513"/>
      <text:p text:style-name="P1514"><text:span text:style-name="T1515">245</text:span><text:span text:style-name="T1516">. Šio skyriaus reikalavimai taikomi iki 110 kV įtampos kondensatorių įrenginiams, jungiamiems lygiagrečiai 50 Hz dažnio kintamosio</text:span><text:span text:style-name="T1517">s srovės elektros tinklo ir vartotojų induktyviesiems elementams, skirtiems reaktyviajai galiai generuoti ir įtampai sistemos mazguose reguliuoti.</text:span></text:p>
      <text:p text:style-name="P1518"><text:span text:style-name="T1519">246</text:span><text:span text:style-name="T1520">. Šio skyriaus reikalavimai netaikomi kondensatorių įrenginiams, naudojamiems elektros linijų išilgine</text:span><text:span text:style-name="T1521">i kompensacijai, harmonikų filtrų įrenginiams ir kitiems panašiems įrenginiams.</text:span></text:p>
      <text:p text:style-name="P1522"><text:span text:style-name="T1523">247</text:span><text:span text:style-name="T1524">. Aukštesnės kaip 10 kV įtampos kondensatorių baterijos komplektuojamos lygiagrečiai ir nuosekliai jungiant vienfazius iki 10 kV įtampos kondensatorius. Nuosekliai sujun</text:span><text:span text:style-name="T1525">gtų kondensatorių grupių skaičius turi būti parenkamas toks, kad įprastu darbo režimu per nuosekliai sujungtų kondensatorių grupę tekėtų ne didesnė kaip vardinė srovė. Kondensatorių skaičius nuosekliai sujungtoje grupėje turi būti toks, kad vieno kondensat</text:span><text:span text:style-name="T1526">oriaus pažeidimo (pramušimo) atveju įtampa ant kiekvieno grandinėje likusio kondensatoriaus būtų ne didesnė kaip 110 procentų vardinės įtampos.</text:span></text:p>
      <text:p text:style-name="P1527"><text:span text:style-name="T1528">248</text:span><text:span text:style-name="T1529">. Trifazėse kondensatorių baterijose vienfaziai kondensatoriai gali būti jungiami trikampiu arba žvaigžde</text:span><text:span text:style-name="T1530">. Kiekvienoje trifazės kondensatorių baterijos fazėje kondensatoriai gali būti sujungti nuosekliai ir (arba) lygiagrečiai.</text:span></text:p>
      <text:p text:style-name="P1531"><text:span text:style-name="T1532">249</text:span><text:span text:style-name="T1533">. Komutaciniai aparatai kondensatorių grandinėse turi būti patikrinti dėl terminio ir elektrodinaminio smūginių srovių atsparu</text:span><text:span text:style-name="T1534">mo kondensatorių įjungimo metu (EĮĮBT). Jungiant vieną kondensatorių bateriją prie tinklo, smūginė srovė apskaičiuojama taip:</text:span></text:p>
      <text:p text:style-name="P1535"/>
      <text:p text:style-name="P1536"><text:span text:style-name="T1537"><draw:frame draw:z-index="0" draw:id="id0" draw:style-name="a0" draw:name="Object 1" text:anchor-type="as-char" svg:x="0in" svg:y="0in" svg:width="1.19792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8">I</text:span><text:span text:style-name="T1539">s</text:span><text:span text:style-name="T1540"><text:s/>apytiksliai lygu I</text:span><text:span text:style-name="T1541">N</text:span><text:span text:style-name="T1542">*(2*S/Q)^1/2</text:span><text:span text:style-name="T1543">, A   (1)</text:span></text:p>
      <text:p text:style-name="P1544"/>
      <text:p text:style-name="P1545">čia:</text:p>
      <text:p text:style-name="P1546"><text:span text:style-name="T1547">I</text:span><text:span text:style-name="T1548">N</text:span><text:span text:style-name="T1549"><text:s/>– vardinė kondensatorių baterijos srovė, A;</text:span></text:p>
      <text:p text:style-name="P1550"><text:span text:style-name="T1551">S</text:span><text:span text:style-name="T1552"><text:s/>– trumpojo jungimo galia kondensatorių prijungimo prie elektros tinklo vietoje, MVA;</text:span></text:p>
      <text:p text:style-name="P1553"><text:span text:style-name="T1554">Q</text:span><text:span text:style-name="T1555"><text:s/>– kondensatorių baterijos galia, Mvar.</text:span></text:p>
      <text:p text:style-name="P1556">Jeigu prie bendrų šynų prijungta daugiau kondensatorių baterijų, kurių dalis naujos baterijos prijungimo momentu yra su įtampa, smūginė pereinamoji srovė prijungiamos baterijos grandinėje apskaičiuojama taip:</text:p>
      <text:p text:style-name="P1557"/>
      <text:p text:style-name="P1558"><text:span text:style-name="T1559"><draw:frame draw:z-index="0" draw:id="id1" draw:style-name="a1" draw:name="Object 2" text:anchor-type="as-char" svg:x="0in" svg:y="0in" svg:width="1.05208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60">I</text:span><text:span text:style-name="T1561">S</text:span><text:span text:style-name="T1562"><text:s/>apytiksliai lygu (U*2^1/2)/(X</text:span><text:span text:style-name="T1563">C</text:span><text:span text:style-name="T1564">*X</text:span><text:span text:style-name="T1565">L</text:span><text:span text:style-name="T1566">)^1/2</text:span><text:span text:style-name="T1567">, A   (2)</text:span></text:p>
      <text:p text:style-name="P1568"/>
      <text:p text:style-name="P1569">čia:</text:p>
      <text:p text:style-name="P1570"><text:span text:style-name="T1571">U</text:span><text:span text:style-name="T1572"><text:s/>– fazinė tinklo įtampa, V;</text:span></text:p>
      <text:p text:style-name="P1573"><text:span text:style-name="T1574">X</text:span><text:span text:style-name="T1575">C</text:span><text:span text:style-name="T1576"><text:s/>– su įtampa esančių kondensatorių fazės talpinė varža,<text:s/></text:span><text:span text:style-name="T1577"><draw:frame draw:z-index="0" draw:id="id2" draw:style-name="a2" draw:name="Object 3" text:anchor-type="as-char" svg:x="0in" svg:y="0in" svg:width="0.17708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78">OMEGA</text:span><text:span text:style-name="T1579">;</text:span></text:p>
      <text:p text:style-name="P1580"><text:span text:style-name="T1581">X</text:span><text:span text:style-name="T1582">L</text:span><text:span text:style-name="T1583"><text:s/>– induktyvioji šynų varža tarp su įtampa esančių kondensatorių prijungimo vietos ir naujai jungiamų kondensatorių vietos,<text:s/></text:span><text:span text:style-name="T1584"><draw:frame draw:z-index="0" draw:id="id3" draw:style-name="a3" draw:name="Object 4" text:anchor-type="as-char" svg:x="0in" svg:y="0in" svg:width="0.17708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85">OMEGA</text:span><text:span text:style-name="T1586">.</text:span></text:p>
      <text:p text:style-name="P1587"><text:span text:style-name="T1588">250</text:span><text:span text:style-name="T1589">. Kiekviena nuo tinklo atjungiama kondensatorių baterija turi būti<text:s/></text:span><text:span text:style-name="T1590">iškraunama. Iki 1000 V įtampos kondensatorių iškrovimo varžos gali būti įrengiamos pačiame kondensatoriaus bake arba jo išorėje. Jos turi būti nuolatos prijungtos. Iškrovos varžų dydis apskaičiuojamas taip:</text:span></text:p>
      <text:p text:style-name="P1591"/>
      <text:p text:style-name="P1592"><text:span text:style-name="T1593"><draw:frame draw:z-index="0" draw:id="id4" draw:style-name="a4" draw:name="Object 5" text:anchor-type="as-char" svg:x="0in" svg:y="0in" svg:width="1.625in" svg:height="0.7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4">R&lt;=t/(k*C*ln((2^1/2*U</text:span><text:span text:style-name="T1595">V</text:span><text:span text:style-name="T1596">)/U</text:span><text:span text:style-name="T1597">R</text:span><text:span text:style-name="T1598">))</text:span><text:span text:style-name="T1599">,<text:s/></text:span><text:span text:style-name="T1600"><draw:frame draw:z-index="0" draw:id="id5" draw:style-name="a5" draw:name="Object 6" text:anchor-type="as-char" svg:x="0in" svg:y="0in" svg:width="0.17708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1">OMEGA</text:span><text:span text:style-name="T1602">   (3)</text:span></text:p>
      <text:p text:style-name="P1603"/>
      <text:p text:style-name="P1604">čia:</text:p>
      <text:p text:style-name="P1605"><text:span text:style-name="T1606">t</text:span><text:span text:style-name="T1607"><text:s/>– iškrovos trukmė, s;</text:span></text:p>
      <text:p text:style-name="P1608"><text:span text:style-name="T1609">C</text:span><text:span text:style-name="T1610"><text:s/>– vardinė fazės kondensatorių talpa, µF;</text:span></text:p>
      <text:p text:style-name="P1611"><text:span text:style-name="T1612">U</text:span><text:span text:style-name="T1613">V</text:span><text:span text:style-name="T1614"><text:s/>– vardinė tinklo įtampa, V;</text:span></text:p>
      <text:p text:style-name="P1615"><text:span text:style-name="T1616">U</text:span><text:span text:style-name="T1617">R</text:span><text:span text:style-name="T1618"><text:s/>– leidžiama liekamoji įtampa, V;</text:span></text:p>
      <text:p text:style-name="P1619"><text:span text:style-name="T1620">k</text:span><text:span text:style-name="T1621"><text:s/>– koeficientas (žvaigžde sujungtiems kondensatoriams ir trikampiu sujungtoms</text:span><text:span text:style-name="T1622"><text:s/>varžoms<text:s/></text:span><text:span text:style-name="T1623">k</text:span><text:span text:style-name="T1624"><text:s/>= 0,33; trikampiu sujungtiems kondensatoriams ir varžoms bei žvaigžde sujungtiems kondensatoriams ir varžoms<text:s/></text:span><text:span text:style-name="T1625">k</text:span><text:span text:style-name="T1626"><text:s/>= 1 ir trikampiu sujungtiems kondensatoriams ir žvaigžde arba nevisišku trikampiu sujungtoms varžoms<text:s/></text:span><text:span text:style-name="T1627">k</text:span><text:span text:style-name="T1628"><text:s/>= 3).</text:span></text:p>
      <text:p text:style-name="P1629"><text:span text:style-name="T1630">251</text:span><text:span text:style-name="T1631">. Liekamoji įtampa</text:span><text:span text:style-name="T1632"><text:s/>automatiškai valdomose kondensatorių baterijose arba jų sekcijose kito įjungimo metu turi neviršyti 10 procentų vardinės įtampos.</text:span></text:p>
      <text:p text:style-name="P1633"><text:span text:style-name="T1634">252</text:span><text:span text:style-name="T1635">. Iki 1000 V įtampos kondensatorių baterijoms iškrauti galima naudoti galios transformatorius, per kuriuos baterija pr</text:span><text:span text:style-name="T1636">ijungta prie šynų. Šiuo atveju tarp šynų ir kondensatorių neturi būti jokio komutavimo aparato.</text:span></text:p>
      <text:p text:style-name="P1637"><text:span text:style-name="T1638">253</text:span><text:span text:style-name="T1639">. Aukštos įtampos kondensatorių baterijoms iškrauti turi būti įrengti įtampos transformatoriai, prijungti prie šynų nenaudojant komutavimo aparatų.</text:span></text:p>
      <text:p text:style-name="P1640"><text:span text:style-name="T1641">254</text:span><text:span text:style-name="T1642">. Kintamo darbo režimo elektros įrenginiuose gali būti naudojamos automatiškai reguliuojamos kondensatorių baterijos. Reguliuojamoji baterijos dalis, reguliuojamų laiptų dydis ir skaičius turi būti nustatomi atsižvelgiant į elektros įrenginių apkrovos gr</text:span><text:span text:style-name="T1643">afiko formą ir grindžiami ekonominiais skaičiavimais.</text:span></text:p>
      <text:p text:style-name="P1644"><text:span text:style-name="T1645">255</text:span><text:span text:style-name="T1646">. Automatiškai reguliuojamose kondensatorių baterijose iškrovimo įranga turi būti<text:s/></text:span><text:soft-page-break/><text:span text:style-name="T1647">įrengta kiekvienoje sekcijoje ir nereguliuojamoje dalyje arba kondensatoriai turi būti su individualia iškrovimo<text:s/></text:span><text:span text:style-name="T1648">įranga.</text:span></text:p>
      <text:p text:style-name="P1649"><text:span text:style-name="T1650">256</text:span><text:span text:style-name="T1651">. Kondensatorių baterijos grandinėje esančio skyriklio įžeminimo peiliai, sublokuoti su skyrikliu, turi būti įrengti iš baterijos pusės. Skyriklis negali būti atjungtas tol, kol neatjungtas jungtuvas.</text:span></text:p>
      <text:p text:style-name="P1652"><text:span text:style-name="T1653">257</text:span><text:span text:style-name="T1654">. Kad kondensatorių baterijų kond</text:span><text:span text:style-name="T1655">ensatoriai nebūtų perkraunami kurios nors harmonikos srovėmis, tinkluose, kuriuose tikėtinos harmonikos, turi būti patikrinta rezonanso susidarymo galimybė. Harmonikos, su kuria kondensatorių baterija arba jos dalis gali rezonuoti, numeris apskaičiuojamas<text:s/></text:span><text:span text:style-name="T1656">taip:</text:span></text:p>
      <text:p text:style-name="P1657"/>
      <text:p text:style-name="P1658"><text:span text:style-name="T1659"><draw:frame draw:z-index="0" draw:id="id6" draw:style-name="a6" draw:name="Object 7" text:anchor-type="as-char" svg:x="0in" svg:y="0in" svg:width="0.59375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60">n=((S/Q)^1/2)*n</text:span><text:span text:style-name="T1661">,    (4)</text:span></text:p>
      <text:p text:style-name="P1662"/>
      <text:p text:style-name="P1663">čia:</text:p>
      <text:p text:style-name="P1664"><text:span text:style-name="T1665">S</text:span><text:span text:style-name="T1666"><text:s/>– trumpojo jungimo galia kondensatorių baterijos prijungimo vietoje, MVA;</text:span></text:p>
      <text:p text:style-name="P1667"><text:span text:style-name="T1668">Q</text:span><text:span text:style-name="T1669"><text:s/>– kondensatorių baterijos arba jos dalies (reguliuojamos baterijos atveju) galia, Mvar.</text:span></text:p>
      <text:p text:style-name="P1670"><text:span text:style-name="T1671">Esant rezonanso susidarymo<text:s/></text:span><text:span text:style-name="T1672">galimybei, turi būti imamasi priemonių kondensatoriams nuo galimo perkrovimo aukštesniųjų harmonikų srovėmis apsaugoti.</text:span></text:p>
      <text:p text:style-name="P1673"><text:span text:style-name="T1674">258</text:span><text:span text:style-name="T1675">. Turi būti nuolatos kontroliuojama kiekvienos fazės kondensatorių lygiagrečių grandinių srovė ir įtampa ant kiekvieno nuosekliai</text:span><text:span text:style-name="T1676"><text:s/>sujungto grandinės kondensatoriaus. Naudojant iki 400 kvar galios kondensatorių baterijas, leidžiama matuoti tik vienos fazės srovę. Srovė visų galimų darbo režimų atvejais turi būti ne kaip 1,3 karto vardinės srovės, o įtampa ant kiekvieno kondensatoriau</text:span><text:span text:style-name="T1677">s gnybtų turi būti ne aukštesnė kaip 1,1 vardinės įtampos.</text:span></text:p>
      <text:p text:style-name="P1678"><text:span text:style-name="T1679">259</text:span><text:span text:style-name="T1680">. Į tinklą generuojama reaktyvioji galia ir energija turi būti kontroliuojamos skirstomųjų įrenginių, prie kurių prijungtos kondensatorių baterijos, įvaduose įrengtais matavimo ir apskaitos<text:s/></text:span><text:span text:style-name="T1681">prietaisais.</text:span></text:p>
      <text:p text:style-name="P1682"><text:span text:style-name="T1683">260</text:span><text:span text:style-name="T1684">. Kondensatorių baterijų apsauga turi būti įrengiama laikantis EĮRAAĮT reikalavimų.</text:span></text:p>
      <text:p text:style-name="P1685"><text:span text:style-name="T1686">261</text:span><text:span text:style-name="T1687">. Grupinės kompensacijos kondensatorių įrenginius rekomenduojama montuoti iki 1000 V įtampos transformatorinių arba aukštos įtampos skirstyklose<text:s/></text:span><text:span text:style-name="T1688">bendrai su kitais įrenginiais. Kondensatorių baterijas leidžiama įrengti ir atskirose patalpose. Kondensatorių patalpos turi atitikti priešgaisrinius reikalavimus, nustatytus SPEĮĮT. Bendrose su kitais skirstomaisiais įrenginiais patalpose įrengiamų konden</text:span><text:span text:style-name="T1689">satorių baterijų suminis alyvos svoris turi neviršyti 600 kg. Jei šios sąlygos nesilaikoma, turi būti naudojami kondensatoriai, pripildyti nedegaus skysčio.</text:span></text:p>
      <text:p text:style-name="P1690"><text:span text:style-name="T1691">262</text:span><text:span text:style-name="T1692">. Individualios kompensacijos kondensatoriai gali būti įrengiami gamybos patalpose šalia ele</text:span><text:span text:style-name="T1693">ktros variklių ir kitų imtuvų. Juos komutuojant gali būti naudojami bendri su imtuvais komutavimo aparatai. Iškrovimo varžų funkcijas šiuo atveju atlieka imtuvo apvijos. Tarp apvijų ir kondensatorių neturi būti jokio komutavimo aparato. Gamybos patalpose į</text:span><text:span text:style-name="T1694">rengiami kondensatoriai gali būti montuojami ir atskirai, grupėmis šalia technologinių įrenginių, arba pagalbinėse patalpose. Kondensatorių įrenginiai turi būti aptverti arba turi būti naudojami spintose sumontuoti įrenginiai – komplektinės kondensatorių b</text:span><text:span text:style-name="T1695">aterijos.</text:span></text:p>
      <text:p text:style-name="P1696"><text:span text:style-name="T1697">263</text:span><text:span text:style-name="T1698">. Po aukštesnės kaip 1000 V įtampos kondensatorių baterijomis, kurių bendras alyvos svoris didesnis kaip 600 kg, turi būti įrengti alyvos rinktuvai. Alyvos rinktuvai turi būti įrengti ne mažesnio kaip 20 procentų alyvos tūrio, laikantis SP</text:span><text:span text:style-name="T1699">EĮĮT reikalavimų. Lauke įrengiamoms kondensatorių baterijoms alyvos rinktuvų nereikalaujama.</text:span></text:p>
      <text:p text:style-name="P1700"><text:span text:style-name="T1701">264</text:span><text:span text:style-name="T1702">. Įrengiant kondensatorių baterijas patalpose turi būti numatytos priemonės gamybos zonose esantiems kabelių kanalams ir grindims apsaugoti nuo alyvos<text:s/></text:span><text:span text:style-name="T1703">patekimo.</text:span></text:p>
      <text:p text:style-name="P1704"><text:span text:style-name="T1705">265</text:span><text:span text:style-name="T1706">. Tarp šalia stovinčių kondensatorių turi būti ne mažesnis kaip 50 mm atstumas.</text:span></text:p>
      <text:p text:style-name="P1707"><text:span text:style-name="T1708">266</text:span><text:span text:style-name="T1709">. Kondensatorių darbo temperatūra neturi viršyti gamintojų nustatytų ribų, rodančių žemiausią leistinąją (skaičius) ir aukščiausią leistinąją (simbolis<text:s/></text:span><text:span text:style-name="T1710">A arba C) temperatūras. Skiriamos šios kondensatorių temperatūrų kategorijos:</text:span></text:p>
      <text:soft-page-break/>
      <text:p text:style-name="P1711"><text:span text:style-name="T1712">– 40/A; – 25/A; – 5/A ir – 5/C. Simbolis A atitinka 40 °C ir simbolis C – 50 °C aukščiausią leistinąją aplinkos temperatūrą.</text:span></text:p>
      <text:p text:style-name="P1713"><text:span text:style-name="T1714">267</text:span><text:span text:style-name="T1715">. Išorinė kondensatorių apsaugos įranga turi b</text:span><text:span text:style-name="T1716">ūti įrengta taip, kad ją būtų galima apžiūrėti esant įjungtiems kondensatoriams.</text:span></text:p>
      <text:p text:style-name="P1717"><text:span text:style-name="T1718">268</text:span><text:span text:style-name="T1719">. Spintose įrengti kondensatoriai turi būti aušinami natūraliosios ventiliacijos būdu. Jeigu natūraliosios ventiliacijos būdu negalima užtikrinti gamintojo nurodytos le</text:span><text:span text:style-name="T1720">istinosios kondensatorių įšilimo temperatūros, turi būti naudojama mechaninė ventiliacija.</text:span></text:p>
      <text:p text:style-name="P1721"><text:span text:style-name="T1722">269</text:span><text:span text:style-name="T1723">. Lauke įrengiami kondensatoriai turi būti apsaugoti nuo tiesioginės saulės spinduliuotės.</text:span></text:p>
      <text:p text:style-name="P1724"><text:span text:style-name="T1725">270</text:span><text:span text:style-name="T1726">. Tarpusavyje ir prie šynų kondensatoriai turi būti jungiami</text:span><text:span text:style-name="T1727"><text:s/>lanksčiomis jungtimis.</text:span></text:p>
      <text:p text:style-name="P1728"><text:span text:style-name="T1729">271</text:span><text:span text:style-name="T1730">. Konstrukcijos, ant kurių montuojami kondensatoriai, turi būti iš A1, A2 degumo klasių statybos produktų, o spintos – metalinės. Kondensatorių tvirtinimo mazgai turi leisti išsiplėsti jų bakui dėl įšilimo.</text:span></text:p>
      <text:p text:style-name="P1731"><text:span text:style-name="T1732">272</text:span><text:span text:style-name="T1733">. Atstumai<text:s/></text:span><text:span text:style-name="T1734">nuo kondensatorių įrenginių iki kitų įrenginių ir statinių konstrukcijų turi būti nustatomi pagal SPEĮĮT reikalavimus.</text:span></text:p>
      <text:p text:style-name="P1735"><text:span text:style-name="T1736">273</text:span><text:span text:style-name="T1737">. Didelės galios kondensatorių baterijos turi būti montuojamos ne didesnės kaip 30 Mvar galios grupėmis. Atstumas tarp vieno konde</text:span><text:span text:style-name="T1738">nsatorių įrenginio grupių turi būti ne mažesnis kaip 4 m, o tarp atskirų kondensatorių įrenginių – ne mažesnis kaip 6 m.</text:span></text:p>
      <text:p text:style-name="P1739"><text:span text:style-name="T1740">274</text:span><text:span text:style-name="T1741">. Visą kondensatorių baterijų pagalbinę įrangą – jungtuvus, skyriklius, jungiklius, iškrovimo priemones, matavimo ir apskaitos p</text:span><text:span text:style-name="T1742">rietaisus – leidžiama įrengti bendrose patalpose ir bendrose spintose su kondensatoriais.</text:span></text:p>
      <text:p text:style-name="P1743"><text:span text:style-name="T1744">275</text:span><text:span text:style-name="T1745">. Visos metalinės konstrukcijos, prie kurių tvirtinami kondensatoriai ir metalinių spintų korpusai, turi būti įžemintos arba įnulintos.</text:span></text:p>
      <text:p text:style-name="P1746"/>
      <text:p text:style-name="P1747">SUDERINTA</text:p>
      <text:p text:style-name="P1748">Lietuvos<text:s/>Respublikos aplinkos ministerijos</text:p>
      <text:p text:style-name="P1749">2011 m. rugsėjo 28 d. raštu Nr. (13-2)-D8-8664</text:p>
      <text:p text:style-name="P1750"/>
      <text:p text:style-name="P1751"><text:span text:style-name="T175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1T18:28:00Z</meta:creation-date>
    <dc:date>2015-09-11T18:28:00Z</dc:date>
    <meta:template xlink:href="Normal" xlink:type="simple"/>
    <meta:editing-cycles>2</meta:editing-cycles>
    <meta:editing-duration>PT0S</meta:editing-duration>
    <meta:document-statistic meta:page-count="24" meta:paragraph-count="517" meta:word-count="11228" meta:character-count="87965" meta:row-count="1931" meta:non-whitespace-character-count="77254"/>
  </office:meta>
</office:document-meta>
</file>