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35% 100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35% 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35% 100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35% 100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35% 100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35% 100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35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35% 100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35% 100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35% 100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35% 100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35% 100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35% 100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35% 100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35% 100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35% 100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35% 100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35% 100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fo:text-transform="uppercase"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35% 100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35% 100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35% 100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35% 100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35% 100%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35% 100%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35% 100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35% 100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35% 100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35% 100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35% 100%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35% 100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35% 100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35% 100%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35% 100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35% 100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35% 100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35% 100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35% 100%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font-weight="bold" style:font-weight-asian="bold"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35% 100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35% 100%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35% 100%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style="italic" style:font-style-asian="italic"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35% 100%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font-weight="bold" style:font-weight-asian="bold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font-weight="bold" style:font-weight-asian="bold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35% 100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font-weight="bold" style:font-weight-asian="bold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font-weight="bold" style:font-weight-asian="bold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35% 100%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font-weight="bold" style:font-weight-asian="bold"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35% 100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35% 100%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35% 100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font-weight="bold" style:font-weight-asian="bold"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font-weight="bold" style:font-weight-asian="bold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font-weight="bold" style:font-weight-asian="bold"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35% 100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35% 100%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35% 100%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35% 100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font-weight="bold" style:font-weight-asian="bold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35% 100%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font-style="italic" style:font-style-asian="italic"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font-weight="bold" style:font-weight-asian="bold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font-weight="bold" style:font-weight-asian="bold"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font-weight="bold" style:font-weight-asian="bold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35% 100%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font-weight="bold" style:font-weight-asian="bold"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35% 100%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font-style="italic" style:font-style-asian="italic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weight="bold" style:font-weight-asian="bold"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weight="bold" style:font-weight-asian="bold"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font-weight="bold" style:font-weight-asian="bold"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 style:text-position="35% 100%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font-weight="bold" style:font-weight-asian="bold"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style:text-position="35% 100%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font-weight="bold" style:font-weight-asian="bold"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font-weight="bold" style:font-weight-asian="bold"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font-weight="bold" style:font-weight-asian="bold"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 style:text-position="35% 100%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style:text-position="35% 100%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style:text-position="35% 100%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font-weight="bold" style:font-weight-asian="bold"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font-weight="bold" style:font-weight-asian="bold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font-weight="bold" style:font-weight-asian="bold"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font-weight="bold" style:font-weight-asian="bold"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 style:text-position="35% 100%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35% 100%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style:text-position="35% 100%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font-weight="bold" style:font-weight-asian="bold"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font-weight="bold" style:font-weight-asian="bold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font-weight="bold" style:font-weight-asian="bold"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35% 100%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style:text-position="35% 100%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weight="bold" style:font-weight-asian="bold"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 style:text-position="35% 100%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font-weight="bold" style:font-weight-asian="bold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font-weight="bold" style:font-weight-asian="bold"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 style:text-position="35% 100%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font-weight="bold" style:font-weight-asian="bold"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weight="bold" style:font-weight-asian="bold"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style:text-position="35% 100%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font-weight="bold" style:font-weight-asian="bold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 style:text-position="35% 100%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font-weight="bold" style:font-weight-asian="bold"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font-weight="bold" style:font-weight-asian="bold"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font-weight="bold" style:font-weight-asian="bold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font-weight="bold" style:font-weight-asian="bold"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font-weight="bold" style:font-weight-asian="bold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weight="bold" style:font-weight-asian="bold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font-weight="bold" style:font-weight-asian="bold"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weight="bold" style:font-weight-asian="bold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font-weight="bold" style:font-weight-asian="bold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weight="bold" style:font-weight-asian="bold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font-weight="bold" style:font-weight-asian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 style:text-position="35% 100%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weight="bold" style:font-weight-asian="bold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font-weight="bold" style:font-weight-asian="bold"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font-weight="bold" style:font-weight-asian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35% 100%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font-weight="bold" style:font-weight-asian="bold"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font-weight="bold" style:font-weight-asian="bold"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 style:text-position="35% 100%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font-weight="bold" style:font-weight-asian="bold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font-weight="bold" style:font-weight-asian="bold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 style:text-position="35% 100%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font-weight="bold" style:font-weight-asian="bold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font-weight="bold" style:font-weight-asian="bold"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 style:text-position="35% 100%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font-weight="bold" style:font-weight-asian="bold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35% 100%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font-weight="bold" style:font-weight-asian="bold"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font-weight="bold" style:font-weight-asian="bold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font-weight="bold" style:font-weight-asian="bold"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style:text-position="35% 100%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font-weight="bold" style:font-weight-asian="bold"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font-weight="bold" style:font-weight-asian="bold"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font-weight="bold" style:font-weight-asian="bold"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font-weight="bold" style:font-weight-asian="bold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font-weight="bold" style:font-weight-asian="bold"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 style:text-position="35% 100%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font-weight="bold" style:font-weight-asian="bold"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font-style="italic" style:font-style-asian="italic"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font-weight="bold" style:font-weight-asian="bold"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font-weight="bold" style:font-weight-asian="bold"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font-weight="bold" style:font-weight-asian="bold"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font-weight="bold" style:font-weight-asian="bold"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style:text-position="35% 100%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35% 100%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font-weight="bold" style:font-weight-asian="bold"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style:text-position="35% 100%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 style:text-position="35% 100%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font-weight="bold" style:font-weight-asian="bold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font-weight="bold" style:font-weight-asian="bold"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font-weight="bold" style:font-weight-asian="bold"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35% 100%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35% 100%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 style:text-position="35% 100%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35% 100%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 style:text-position="35% 100%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35% 100%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35% 100%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font-weight="bold" style:font-weight-asian="bold"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35% 100%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font-weight="bold" style:font-weight-asian="bold"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font-weight="bold" style:font-weight-asian="bold"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35% 100%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font-weight="bold" style:font-weight-asian="bold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font-weight="bold" style:font-weight-asian="bold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 style:text-position="35% 100%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font-weight="bold" style:font-weight-asian="bold"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font-weight="bold" style:font-weight-asian="bold"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font-weight="bold" style:font-weight-asian="bold" fo:color="#000000"/>
    </style:style>
    <style:style style:name="T2489" style:parent-style-name="DefaultParagraphFont" style:family="text">
      <style:text-properties fo:color="#000000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font-weight="bold" style:font-weight-asian="bold"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font-weight="bold" style:font-weight-asian="bold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font-weight="bold" style:font-weight-asian="bold"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 style:text-position="35% 100%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text-align="justify" fo:text-indent="0.4923in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 style:text-position="35% 100%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font-weight="bold" style:font-weight-asian="bold"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font-weight="bold" style:font-weight-asian="bold"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font-weight="bold" style:font-weight-asian="bold"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font-weight="bold" style:font-weight-asian="bold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font-weight="bold" style:font-weight-asian="bold"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font-weight="bold" style:font-weight-asian="bold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font-weight="bold" style:font-weight-asian="bold"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font-weight="bold" style:font-weight-asian="bold"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 style:text-position="35% 100%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T2607" style:parent-style-name="DefaultParagraphFont" style:family="text">
      <style:text-properties fo:font-weight="bold" style:font-weight-asian="bold"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font-weight="bold" style:font-weight-asian="bold"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font-weight="bold" style:font-weight-asian="bold"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font-weight="bold" style:font-weight-asian="bold"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font-weight="bold" style:font-weight-asian="bold"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font-weight="bold" style:font-weight-asian="bold"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T2643" style:parent-style-name="DefaultParagraphFont" style:family="text">
      <style:text-properties fo:font-weight="bold" style:font-weight-asian="bold" fo:color="#000000"/>
    </style:style>
    <style:style style:name="T2644" style:parent-style-name="DefaultParagraphFont" style:family="text"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font-weight="bold" style:font-weight-asian="bold"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font-weight="bold" style:font-weight-asian="bold"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font-weight="bold" style:font-weight-asian="bold"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 style:text-position="35% 100%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font-weight="bold" style:font-weight-asian="bold"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 style:text-position="35% 100%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 style:text-position="35% 100%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 style:text-position="35% 100%"/>
    </style:style>
    <style:style style:name="T2701" style:parent-style-name="DefaultParagraphFont" style:family="text"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font-weight="bold" style:font-weight-asian="bold"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font-weight="bold" style:font-weight-asian="bold"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font-weight="bold" style:font-weight-asian="bold"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font-weight="bold" style:font-weight-asian="bold"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font-weight="bold" style:font-weight-asian="bold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font-weight="bold" style:font-weight-asian="bold"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font-weight="bold" style:font-weight-asian="bold"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font-weight="bold" style:font-weight-asian="bold"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font-weight="bold" style:font-weight-asian="bold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weight="bold" style:font-weight-asian="bold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font-weight="bold" style:font-weight-asian="bold"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font-weight="bold" style:font-weight-asian="bold"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font-weight="bold" style:font-weight-asian="bold"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font-weight="bold" style:font-weight-asian="bold"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font-weight="bold" style:font-weight-asian="bold"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font-weight="bold" style:font-weight-asian="bold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font-weight="bold" style:font-weight-asian="bold"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font-weight="bold" style:font-weight-asian="bold"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 style:text-position="35% 100%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font-weight="bold" style:font-weight-asian="bold"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 style:text-position="35% 100%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 style:text-position="35% 100%"/>
    </style:style>
    <style:style style:name="T2822" style:parent-style-name="DefaultParagraphFont" style:family="text">
      <style:text-properties fo:color="#000000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font-weight="bold" style:font-weight-asian="bold"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font-weight="bold" style:font-weight-asian="bold" fo:color="#000000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font-weight="bold" style:font-weight-asian="bold"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font-weight="bold" style:font-weight-asian="bold"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font-weight="bold" style:font-weight-asian="bold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font-weight="bold" style:font-weight-asian="bold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font-weight="bold" style:font-weight-asian="bold"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weight="bold" style:font-weight-asian="bold"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font-weight="bold" style:font-weight-asian="bold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font-weight="bold" style:font-weight-asian="bold"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style="italic" style:font-style-asian="italic"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font-style="italic" style:font-style-asian="italic"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font-weight="bold" style:font-weight-asian="bold"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font-weight="bold" style:font-weight-asian="bold"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 style:text-position="35% 100%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font-weight="bold" style:font-weight-asian="bold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35% 100%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font-weight="bold" style:font-weight-asian="bold"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font-weight="bold" style:font-weight-asian="bold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font-weight="bold" style:font-weight-asian="bold"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font-weight="bold" style:font-weight-asian="bold"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 style:text-position="35% 100%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font-weight="bold" style:font-weight-asian="bold" fo:color="#000000"/>
    </style:style>
    <style:style style:name="T2945" style:parent-style-name="DefaultParagraphFont" style:family="text">
      <style:text-properties fo:color="#000000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font-weight="bold" style:font-weight-asian="bold"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font-weight="bold" style:font-weight-asian="bold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font-weight="bold" style:font-weight-asian="bold"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font-style="italic" style:font-style-asian="italic"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font-style="italic" style:font-style-asian="italic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font-weight="bold" style:font-weight-asian="bold" fo:color="#000000"/>
    </style:style>
    <style:style style:name="T2973" style:parent-style-name="DefaultParagraphFont" style:family="text">
      <style:text-properties fo:color="#000000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font-weight="bold" style:font-weight-asian="bold"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font-weight="bold" style:font-weight-asian="bold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font-weight="bold" style:font-weight-asian="bold"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font-weight="bold" style:font-weight-asian="bold" fo:color="#000000"/>
    </style:style>
    <style:style style:name="T2988" style:parent-style-name="DefaultParagraphFont" style:family="text">
      <style:text-properties fo:color="#000000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font-weight="bold" style:font-weight-asian="bold" fo:color="#000000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font-weight="bold" style:font-weight-asian="bold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font-weight="bold" style:font-weight-asian="bold"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weight="bold" style:font-weight-asian="bold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font-weight="bold" style:font-weight-asian="bold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 style:text-position="35% 100%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font-weight="bold" style:font-weight-asian="bold"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font-weight="bold" style:font-weight-asian="bold"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font-weight="bold" style:font-weight-asian="bold"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 style:text-position="35% 100%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 style:text-position="35% 100%"/>
    </style:style>
    <style:style style:name="T3067" style:parent-style-name="DefaultParagraphFont" style:family="text">
      <style:text-properties fo:color="#000000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 style:text-position="35% 100%"/>
    </style:style>
    <style:style style:name="T3072" style:parent-style-name="DefaultParagraphFont" style:family="text">
      <style:text-properties fo:color="#000000"/>
    </style:style>
    <style:style style:name="P3073" style:parent-style-name="Normal" style:family="paragraph">
      <style:paragraph-properties fo:text-align="justify" fo:text-indent="0.4923in"/>
    </style:style>
    <style:style style:name="T3074" style:parent-style-name="DefaultParagraphFont" style:family="text">
      <style:text-properties fo:font-weight="bold" style:font-weight-asian="bold" fo:color="#000000"/>
    </style:style>
    <style:style style:name="T3075" style:parent-style-name="DefaultParagraphFont" style:family="text">
      <style:text-properties fo:color="#000000"/>
    </style:style>
    <style:style style:name="P3076" style:parent-style-name="Normal" style:family="paragraph">
      <style:paragraph-properties fo:text-align="justify" fo:text-indent="0.4923in"/>
    </style:style>
    <style:style style:name="T3077" style:parent-style-name="DefaultParagraphFont" style:family="text">
      <style:text-properties fo:font-weight="bold" style:font-weight-asian="bold"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font-weight="bold" style:font-weight-asian="bold"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 style:text-position="35% 100%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font-weight="bold" style:font-weight-asian="bold" fo:color="#000000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fo:text-align="justify" fo:text-indent="0.4923in"/>
    </style:style>
    <style:style style:name="T3097" style:parent-style-name="DefaultParagraphFont" style:family="text">
      <style:text-properties fo:font-weight="bold" style:font-weight-asian="bold" fo:color="#000000"/>
    </style:style>
    <style:style style:name="T3098" style:parent-style-name="DefaultParagraphFont" style:family="text">
      <style:text-properties fo:color="#000000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font-weight="bold" style:font-weight-asian="bold"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font-weight="bold" style:font-weight-asian="bold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 style:text-position="35% 100%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font-weight="bold" style:font-weight-asian="bold"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font-weight="bold" style:font-weight-asian="bold"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 style:text-position="35% 100%"/>
    </style:style>
    <style:style style:name="T3134" style:parent-style-name="DefaultParagraphFont" style:family="text">
      <style:text-properties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font-weight="bold" style:font-weight-asian="bold" fo:color="#000000"/>
    </style:style>
    <style:style style:name="T3137" style:parent-style-name="DefaultParagraphFont" style:family="text">
      <style:text-properties fo:color="#000000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font-weight="bold" style:font-weight-asian="bold"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font-weight="bold" style:font-weight-asian="bold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font-weight="bold" style:font-weight-asian="bold" fo:color="#000000"/>
    </style:style>
    <style:style style:name="T3146" style:parent-style-name="DefaultParagraphFont" style:family="text">
      <style:text-properties fo:color="#000000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font-weight="bold" style:font-weight-asian="bold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font-style="italic" style:font-style-asian="italic" fo:color="#000000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font-weight="bold" style:font-weight-asian="bold"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3162" style:parent-style-name="DefaultParagraphFont" style:family="text">
      <style:text-properties fo:color="#000000"/>
    </style:style>
    <style:style style:name="P3163" style:parent-style-name="Normal" style:family="paragraph">
      <style:paragraph-properties fo:text-align="justify" fo:text-indent="0.4923in"/>
    </style:style>
    <style:style style:name="T3164" style:parent-style-name="DefaultParagraphFont" style:family="text">
      <style:text-properties fo:font-weight="bold" style:font-weight-asian="bold"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color="#000000"/>
    </style:style>
    <style:style style:name="P3169" style:parent-style-name="Normal" style:family="paragraph">
      <style:paragraph-properties fo:text-align="justify" fo:text-indent="0.4923in"/>
    </style:style>
    <style:style style:name="T3170" style:parent-style-name="DefaultParagraphFont" style:family="text">
      <style:text-properties fo:font-weight="bold" style:font-weight-asian="bold" fo:color="#000000"/>
    </style:style>
    <style:style style:name="T3171" style:parent-style-name="DefaultParagraphFont" style:family="text">
      <style:text-properties fo:color="#000000"/>
    </style:style>
    <style:style style:name="P3172" style:parent-style-name="Normal" style:family="paragraph">
      <style:paragraph-properties fo:text-align="justify" fo:text-indent="0.4923in"/>
    </style:style>
    <style:style style:name="T3173" style:parent-style-name="DefaultParagraphFont" style:family="text">
      <style:text-properties fo:font-weight="bold" style:font-weight-asian="bold"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font-weight="bold" style:font-weight-asian="bold" fo:color="#000000"/>
    </style:style>
    <style:style style:name="T3177" style:parent-style-name="DefaultParagraphFont" style:family="text">
      <style:text-properties fo:color="#000000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font-weight="bold" style:font-weight-asian="bold"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 style:text-position="35% 100%"/>
    </style:style>
    <style:style style:name="T3182" style:parent-style-name="DefaultParagraphFont" style:family="text">
      <style:text-properties fo:color="#000000"/>
    </style:style>
    <style:style style:name="P3183" style:parent-style-name="Normal" style:family="paragraph">
      <style:paragraph-properties fo:text-align="justify" fo:text-indent="0.4923in"/>
    </style:style>
    <style:style style:name="T3184" style:parent-style-name="DefaultParagraphFont" style:family="text">
      <style:text-properties fo:font-weight="bold" style:font-weight-asian="bold" fo:color="#000000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font-weight="bold" style:font-weight-asian="bold"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 style:text-position="35% 100%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color="#000000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font-weight="bold" style:font-weight-asian="bold" fo:color="#000000"/>
    </style:style>
    <style:style style:name="T3202" style:parent-style-name="DefaultParagraphFont" style:family="text">
      <style:text-properties fo:color="#000000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font-weight="bold" style:font-weight-asian="bold" fo:color="#000000"/>
    </style:style>
    <style:style style:name="T3205" style:parent-style-name="DefaultParagraphFont" style:family="text"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font-weight="bold" style:font-weight-asian="bold"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font-weight="bold" style:font-weight-asian="bold"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font-weight="bold" style:font-weight-asian="bold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font-weight="bold" style:font-weight-asian="bold"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font-weight="bold" style:font-weight-asian="bold" fo:color="#000000"/>
    </style:style>
    <style:style style:name="T3240" style:parent-style-name="DefaultParagraphFont" style:family="text">
      <style:text-properties fo:color="#000000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font-weight="bold" style:font-weight-asian="bold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font-weight="bold" style:font-weight-asian="bold" fo:color="#000000"/>
    </style:style>
    <style:style style:name="T3246" style:parent-style-name="DefaultParagraphFont" style:family="text">
      <style:text-properties fo:color="#000000"/>
    </style:style>
    <style:style style:name="P3247" style:parent-style-name="Normal" style:family="paragraph">
      <style:paragraph-properties fo:text-align="justify" fo:text-indent="0.4923in"/>
    </style:style>
    <style:style style:name="T3248" style:parent-style-name="DefaultParagraphFont" style:family="text">
      <style:text-properties fo:font-weight="bold" style:font-weight-asian="bold"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paragraph-properties fo:text-align="justify" fo:text-indent="0.4923in"/>
    </style:style>
    <style:style style:name="T3251" style:parent-style-name="DefaultParagraphFont" style:family="text">
      <style:text-properties fo:font-weight="bold" style:font-weight-asian="bold" fo:color="#000000"/>
    </style:style>
    <style:style style:name="T3252" style:parent-style-name="DefaultParagraphFont" style:family="text">
      <style:text-properties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 style:text-position="35% 100%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font-weight="bold" style:font-weight-asian="bold" fo:color="#000000"/>
    </style:style>
    <style:style style:name="T3272" style:parent-style-name="DefaultParagraphFont" style:family="text">
      <style:text-properties fo:color="#000000"/>
    </style:style>
    <style:style style:name="P3273" style:parent-style-name="Normal" style:family="paragraph">
      <style:paragraph-properties fo:text-align="justify" fo:text-indent="0.4923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font-weight="bold" style:font-weight-asian="bold"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 style:text-position="35% 100%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 style:text-position="35% 100%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P3318" style:parent-style-name="Normal" style:family="paragraph">
      <style:paragraph-properties fo:text-align="justify" fo:text-indent="0.4923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color="#000000"/>
    </style:style>
    <style:style style:name="P3321" style:parent-style-name="Normal" style:family="paragraph">
      <style:paragraph-properties fo:text-align="justify" fo:text-indent="0.4923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3323" style:parent-style-name="DefaultParagraphFont" style:family="text">
      <style:text-properties fo:color="#000000"/>
    </style:style>
    <style:style style:name="P3324" style:parent-style-name="Normal" style:family="paragraph">
      <style:paragraph-properties fo:text-align="justify" fo:text-indent="0.4923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font-weight="bold" style:font-weight-asian="bold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 style:text-position="35% 100%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font-weight="bold" style:font-weight-asian="bold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font-weight="bold" style:font-weight-asian="bold"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font-weight="bold" style:font-weight-asian="bold"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font-weight="bold" style:font-weight-asian="bold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font-weight="bold" style:font-weight-asian="bold"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font-weight="bold" style:font-weight-asian="bold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font-weight="bold" style:font-weight-asian="bold" fo:color="#000000"/>
    </style:style>
    <style:style style:name="T3456" style:parent-style-name="DefaultParagraphFont" style:family="text">
      <style:text-properties fo:color="#000000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3471" style:parent-style-name="DefaultParagraphFont" style:family="text">
      <style:text-properties fo:color="#000000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font-weight="bold" style:font-weight-asian="bold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weight="bold" style:font-weight-asian="bold" fo:color="#000000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font-weight="bold" style:font-weight-asian="bold"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 style:text-position="35% 100%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 style:text-position="35% 100%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font-weight="bold" style:font-weight-asian="bold"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font-weight="bold" style:font-weight-asian="bold"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font-weight="bold" style:font-weight-asian="bold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font-weight="bold" style:font-weight-asian="bold"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 style:text-position="35% 100%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weight="bold" style:font-weight-asian="bold"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weight="bold" style:font-weight-asian="bold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weight="bold" style:font-weight-asian="bold"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weight="bold" style:font-weight-asian="bold"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 style:text-position="35% 100%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 style:text-position="35% 100%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font-style="italic" style:font-style-asian="italic"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font-style="italic" style:font-style-asian="italic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 style:text-position="35% 100%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font-weight="bold" style:font-weight-asian="bold"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 style:text-position="35% 100%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weight="bold" style:font-weight-asian="bold"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 style:text-position="35% 100%"/>
    </style:style>
    <style:style style:name="T3609" style:parent-style-name="DefaultParagraphFont" style:family="text">
      <style:text-properties fo:color="#000000"/>
    </style:style>
    <style:style style:name="P3610" style:parent-style-name="Normal" style:family="paragraph">
      <style:paragraph-properties fo:text-align="justify" fo:text-indent="0.4923in"/>
    </style:style>
    <style:style style:name="T3611" style:parent-style-name="DefaultParagraphFont" style:family="text">
      <style:text-properties fo:font-weight="bold" style:font-weight-asian="bold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 style:text-position="35% 100%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 style:text-position="35% 100%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font-weight="bold" style:font-weight-asian="bold"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 style:text-position="35% 100%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 style:text-position="35% 100%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 style:text-position="35% 100%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font-weight="bold" style:font-weight-asian="bold"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font-weight="bold" style:font-weight-asian="bold"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font-weight="bold" style:font-weight-asian="bold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3660" style:parent-style-name="DefaultParagraphFont" style:family="text">
      <style:text-properties fo:color="#000000"/>
    </style:style>
    <style:style style:name="P3661" style:parent-style-name="Normal" style:family="paragraph">
      <style:paragraph-properties fo:text-align="justify" fo:text-indent="0.4923in"/>
    </style:style>
    <style:style style:name="T3662" style:parent-style-name="DefaultParagraphFont" style:family="text">
      <style:text-properties fo:font-weight="bold" style:font-weight-asian="bold"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 style:text-position="35% 100%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style="italic" style:font-style-asian="italic"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 style:text-position="35% 100%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font-weight="bold" style:font-weight-asian="bold" fo:color="#000000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font-weight="bold" style:font-weight-asian="bold"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font-weight="bold" style:font-weight-asian="bold" fo:color="#000000"/>
    </style:style>
    <style:style style:name="T3687" style:parent-style-name="DefaultParagraphFont" style:family="text"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font-weight="bold" style:font-weight-asian="bold" fo:color="#000000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3696" style:parent-style-name="DefaultParagraphFont" style:family="text">
      <style:text-properties fo:color="#000000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fo:font-weight="bold" style:font-weight-asian="bold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font-weight="bold" style:font-weight-asian="bold"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font-weight="bold" style:font-weight-asian="bold"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font-weight="bold" style:font-weight-asian="bold"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font-weight="bold" style:font-weight-asian="bold" fo:color="#000000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font-weight="bold" style:font-weight-asian="bold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font-weight="bold" style:font-weight-asian="bold" fo:color="#000000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3738" style:parent-style-name="DefaultParagraphFont" style:family="text">
      <style:text-properties fo:color="#000000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color="#000000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fo:font-weight="bold" style:font-weight-asian="bold"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font-weight="bold" style:font-weight-asian="bold"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 style:text-position="35% 100%"/>
    </style:style>
    <style:style style:name="T3758" style:parent-style-name="DefaultParagraphFont" style:family="text">
      <style:text-properties fo:color="#000000"/>
    </style:style>
    <style:style style:name="P3759" style:parent-style-name="Normal" style:family="paragraph">
      <style:paragraph-properties fo:text-align="justify" fo:text-indent="0.4923in"/>
    </style:style>
    <style:style style:name="T3760" style:parent-style-name="DefaultParagraphFont" style:family="text">
      <style:text-properties fo:font-weight="bold" style:font-weight-asian="bold"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 style:text-position="35% 100%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font-weight="bold" style:font-weight-asian="bold" fo:color="#000000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font-weight="bold" style:font-weight-asian="bold" fo:color="#000000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fo:font-weight="bold" style:font-weight-asian="bold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font-weight="bold" style:font-weight-asian="bold"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font-weight="bold" style:font-weight-asian="bold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3799" style:parent-style-name="DefaultParagraphFont" style:family="text">
      <style:text-properties fo:color="#000000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font-weight="bold" style:font-weight-asian="bold"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font-weight="bold" style:font-weight-asian="bold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font-weight="bold" style:font-weight-asian="bold"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font-weight="bold" style:font-weight-asian="bold"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font-weight="bold" style:font-weight-asian="bold"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font-weight="bold" style:font-weight-asian="bold" fo:color="#000000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fo:font-weight="bold" style:font-weight-asian="bold" fo:color="#000000"/>
    </style:style>
    <style:style style:name="T3823" style:parent-style-name="DefaultParagraphFont" style:family="text">
      <style:text-properties fo:color="#000000"/>
    </style:style>
    <style:style style:name="P3824" style:parent-style-name="Normal" style:family="paragraph">
      <style:paragraph-properties fo:text-align="justify" fo:text-indent="0.4923in"/>
    </style:style>
    <style:style style:name="T3825" style:parent-style-name="DefaultParagraphFont" style:family="text">
      <style:text-properties fo:font-weight="bold" style:font-weight-asian="bold"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 style:text-position="35% 100%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 style:text-position="35% 100%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font-weight="bold" style:font-weight-asian="bold"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font-weight="bold" style:font-weight-asian="bold"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font-weight="bold" style:font-weight-asian="bold" fo:color="#000000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font-weight="bold" style:font-weight-asian="bold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font-weight="bold" style:font-weight-asian="bold"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 style:text-position="35% 100%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 style:text-position="35% 100%"/>
    </style:style>
    <style:style style:name="T3891" style:parent-style-name="DefaultParagraphFont" style:family="text">
      <style:text-properties fo:color="#000000"/>
    </style:style>
    <style:style style:name="P3892" style:parent-style-name="Normal" style:family="paragraph">
      <style:paragraph-properties fo:text-align="justify" fo:text-indent="0.4923in"/>
    </style:style>
    <style:style style:name="T3893" style:parent-style-name="DefaultParagraphFont" style:family="text">
      <style:text-properties fo:font-weight="bold" style:font-weight-asian="bold"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justify" fo:text-indent="0.4923in"/>
    </style:style>
    <style:style style:name="T3896" style:parent-style-name="DefaultParagraphFont" style:family="text">
      <style:text-properties fo:font-weight="bold" style:font-weight-asian="bold" fo:color="#000000"/>
    </style:style>
    <style:style style:name="T3897" style:parent-style-name="DefaultParagraphFont" style:family="text">
      <style:text-properties fo:color="#000000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font-weight="bold" style:font-weight-asian="bold"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 style:text-position="35% 100%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 style:text-position="35% 100%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font-weight="bold" style:font-weight-asian="bold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fo:font-weight="bold" style:font-weight-asian="bold" fo:color="#000000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font-weight="bold" style:font-weight-asian="bold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 style:text-position="35% 100%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font-weight="bold" style:font-weight-asian="bold"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text-align="justify" fo:text-indent="0.4923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paragraph-properties fo:text-align="justify"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font-weight="bold" style:font-weight-asian="bold"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 style:text-position="35% 100%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font-weight="bold" style:font-weight-asian="bold"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font-weight="bold" style:font-weight-asian="bold"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 style:text-position="35% 100%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/>
    </style:style>
    <style:style style:name="T3961" style:parent-style-name="DefaultParagraphFont" style:family="text">
      <style:text-properties fo:font-weight="bold" style:font-weight-asian="bold" fo:color="#000000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justify" fo:text-indent="0.4923in"/>
    </style:style>
    <style:style style:name="T3964" style:parent-style-name="DefaultParagraphFont" style:family="text">
      <style:text-properties fo:font-weight="bold" style:font-weight-asian="bold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font-weight="bold" style:font-weight-asian="bold" fo:color="#000000"/>
    </style:style>
    <style:style style:name="T3968" style:parent-style-name="DefaultParagraphFont" style:family="text"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font-weight="bold" style:font-weight-asian="bold"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font-weight="bold" style:font-weight-asian="bold" fo:color="#000000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font-weight="bold" style:font-weight-asian="bold" fo:color="#000000"/>
    </style:style>
    <style:style style:name="T3977" style:parent-style-name="DefaultParagraphFont" style:family="text">
      <style:text-properties fo:color="#000000"/>
    </style:style>
    <style:style style:name="P3978" style:parent-style-name="Normal" style:family="paragraph">
      <style:paragraph-properties fo:text-align="justify" fo:text-indent="0.4923in"/>
    </style:style>
    <style:style style:name="T3979" style:parent-style-name="DefaultParagraphFont" style:family="text">
      <style:text-properties fo:font-weight="bold" style:font-weight-asian="bold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font-weight="bold" style:font-weight-asian="bold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font-weight="bold" style:font-weight-asian="bold" fo:color="#000000"/>
    </style:style>
    <style:style style:name="T3986" style:parent-style-name="DefaultParagraphFont" style:family="text">
      <style:text-properties fo:color="#000000"/>
    </style:style>
    <style:style style:name="P3987" style:parent-style-name="Normal" style:family="paragraph">
      <style:paragraph-properties fo:text-align="justify" fo:text-indent="0.4923in"/>
    </style:style>
    <style:style style:name="T3988" style:parent-style-name="DefaultParagraphFont" style:family="text">
      <style:text-properties fo:font-weight="bold" style:font-weight-asian="bold" fo:color="#000000"/>
    </style:style>
    <style:style style:name="T3989" style:parent-style-name="DefaultParagraphFont" style:family="text">
      <style:text-properties fo:color="#000000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font-weight="bold" style:font-weight-asian="bold"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font-weight="bold" style:font-weight-asian="bold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4923in"/>
    </style:style>
    <style:style style:name="T4003" style:parent-style-name="DefaultParagraphFont" style:family="text">
      <style:text-properties fo:font-weight="bold" style:font-weight-asian="bold" fo:color="#000000"/>
    </style:style>
    <style:style style:name="T4004" style:parent-style-name="DefaultParagraphFont" style:family="text">
      <style:text-properties fo:color="#000000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font-weight="bold" style:font-weight-asian="bold"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 style:text-position="35% 100%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font-weight="bold" style:font-weight-asian="bold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font-weight="bold" style:font-weight-asian="bold"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font-weight="bold" style:font-weight-asian="bold"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font-style="italic" style:font-style-asian="italic"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37" style:parent-style-name="Normal" style:family="paragraph">
      <style:paragraph-properties fo:text-align="justify" fo:text-indent="0.4923in"/>
    </style:style>
    <style:style style:name="T4038" style:parent-style-name="DefaultParagraphFont" style:family="text">
      <style:text-properties fo:font-weight="bold" style:font-weight-asian="bold"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 style:text-position="35% 100%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P4045" style:parent-style-name="Normal" style:family="paragraph">
      <style:paragraph-properties fo:text-align="justify" fo:text-indent="0.4923in"/>
    </style:style>
    <style:style style:name="T4046" style:parent-style-name="DefaultParagraphFont" style:family="text">
      <style:text-properties fo:font-weight="bold" style:font-weight-asian="bold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font-weight="bold" style:font-weight-asian="bold" fo:color="#000000"/>
    </style:style>
    <style:style style:name="T4059" style:parent-style-name="DefaultParagraphFont" style:family="text">
      <style:text-properties fo:color="#000000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fo:font-weight="bold" style:font-weight-asian="bold" fo:color="#000000"/>
    </style:style>
    <style:style style:name="T4062" style:parent-style-name="DefaultParagraphFont" style:family="text">
      <style:text-properties fo:color="#000000"/>
    </style:style>
    <style:style style:name="P4063" style:parent-style-name="Normal" style:family="paragraph">
      <style:paragraph-properties fo:text-align="justify" fo:text-indent="0.4923in"/>
    </style:style>
    <style:style style:name="T4064" style:parent-style-name="DefaultParagraphFont" style:family="text">
      <style:text-properties fo:font-weight="bold" style:font-weight-asian="bold" fo:color="#000000"/>
    </style:style>
    <style:style style:name="T4065" style:parent-style-name="DefaultParagraphFont" style:family="text">
      <style:text-properties fo:color="#000000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font-weight="bold" style:font-weight-asian="bold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font-weight="bold" style:font-weight-asian="bold"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font-weight="bold" style:font-weight-asian="bold"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 style:text-position="35% 100%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font-weight="bold" style:font-weight-asian="bold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font-weight="bold" style:font-weight-asian="bold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4115" style:parent-style-name="DefaultParagraphFont" style:family="text">
      <style:text-properties fo:color="#000000"/>
    </style:style>
    <style:style style:name="P4116" style:parent-style-name="Normal" style:family="paragraph">
      <style:paragraph-properties fo:text-align="justify" fo:text-indent="0.4923in"/>
    </style:style>
    <style:style style:name="T4117" style:parent-style-name="DefaultParagraphFont" style:family="text">
      <style:text-properties fo:font-weight="bold" style:font-weight-asian="bold" fo:color="#000000"/>
    </style:style>
    <style:style style:name="T4118" style:parent-style-name="DefaultParagraphFont" style:family="text">
      <style:text-properties fo:color="#000000"/>
    </style:style>
    <style:style style:name="P4119" style:parent-style-name="Normal" style:family="paragraph">
      <style:paragraph-properties fo:text-align="justify" fo:text-indent="0.4923in"/>
    </style:style>
    <style:style style:name="T4120" style:parent-style-name="DefaultParagraphFont" style:family="text">
      <style:text-properties fo:font-weight="bold" style:font-weight-asian="bold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font-weight="bold" style:font-weight-asian="bold"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4142" style:parent-style-name="DefaultParagraphFont" style:family="text">
      <style:text-properties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font-weight="bold" style:font-weight-asian="bold" fo:color="#000000"/>
    </style:style>
    <style:style style:name="T4145" style:parent-style-name="DefaultParagraphFont" style:family="text">
      <style:text-properties fo:color="#000000"/>
    </style:style>
    <style:style style:name="P4146" style:parent-style-name="Normal" style:family="paragraph">
      <style:paragraph-properties fo:text-align="justify" fo:text-indent="0.4923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paragraph-properties fo:text-align="justify" fo:text-indent="0.4923in"/>
    </style:style>
    <style:style style:name="T4150" style:parent-style-name="DefaultParagraphFont" style:family="text">
      <style:text-properties fo:font-weight="bold" style:font-weight-asian="bold"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font-weight="bold" style:font-weight-asian="bold"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 style:text-position="35% 100%"/>
    </style:style>
    <style:style style:name="T4160" style:parent-style-name="DefaultParagraphFont" style:family="text">
      <style:text-properties fo:color="#000000"/>
    </style:style>
    <style:style style:name="P4161" style:parent-style-name="Normal" style:family="paragraph">
      <style:paragraph-properties fo:text-align="justify" fo:text-indent="0.4923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align="justify" fo:text-indent="0.4923in"/>
    </style:style>
    <style:style style:name="T4165" style:parent-style-name="DefaultParagraphFont" style:family="text">
      <style:text-properties fo:font-weight="bold" style:font-weight-asian="bold" fo:color="#000000"/>
    </style:style>
    <style:style style:name="T4166" style:parent-style-name="DefaultParagraphFont" style:family="text">
      <style:text-properties fo:color="#000000"/>
    </style:style>
    <style:style style:name="P4167" style:parent-style-name="Normal" style:family="paragraph">
      <style:paragraph-properties fo:text-align="justify" fo:text-indent="0.4923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4169" style:parent-style-name="DefaultParagraphFont" style:family="text">
      <style:text-properties fo:color="#000000"/>
    </style:style>
    <style:style style:name="P4170" style:parent-style-name="Normal" style:family="paragraph">
      <style:paragraph-properties fo:text-align="justify" fo:text-indent="0.4923in"/>
    </style:style>
    <style:style style:name="T4171" style:parent-style-name="DefaultParagraphFont" style:family="text">
      <style:text-properties fo:font-weight="bold" style:font-weight-asian="bold"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font-weight="bold" style:font-weight-asian="bold"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 style:text-position="35% 100%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font-weight="bold" style:font-weight-asian="bold" fo:color="#000000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font-style="italic" style:font-style-asian="italic" fo:color="#000000"/>
    </style:style>
    <style:style style:name="T4191" style:parent-style-name="DefaultParagraphFont" style:family="text">
      <style:text-properties fo:color="#000000"/>
    </style:style>
    <style:style style:name="P4192" style:parent-style-name="Normal" style:family="paragraph">
      <style:paragraph-properties fo:text-align="justify" fo:text-indent="0.4923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justify" fo:text-indent="0.4923in"/>
    </style:style>
    <style:style style:name="T4196" style:parent-style-name="DefaultParagraphFont" style:family="text">
      <style:text-properties fo:font-weight="bold" style:font-weight-asian="bold" fo:color="#000000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4200" style:parent-style-name="DefaultParagraphFont" style:family="text"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color="#000000"/>
    </style:style>
    <style:style style:name="P4210" style:parent-style-name="Normal" style:family="paragraph">
      <style:paragraph-properties fo:text-align="justify" fo:text-indent="0.4923in"/>
    </style:style>
    <style:style style:name="T4211" style:parent-style-name="DefaultParagraphFont" style:family="text">
      <style:text-properties fo:font-weight="bold" style:font-weight-asian="bold"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paragraph-properties fo:text-align="justify" fo:text-indent="0.4923in"/>
    </style:style>
    <style:style style:name="T4214" style:parent-style-name="DefaultParagraphFont" style:family="text">
      <style:text-properties fo:font-weight="bold" style:font-weight-asian="bold" fo:color="#000000"/>
    </style:style>
    <style:style style:name="T4215" style:parent-style-name="DefaultParagraphFont" style:family="text">
      <style:text-properties fo:color="#000000"/>
    </style:style>
    <style:style style:name="P4216" style:parent-style-name="Normal" style:family="paragraph">
      <style:paragraph-properties fo:text-align="justify" fo:text-indent="0.4923in"/>
    </style:style>
    <style:style style:name="T4217" style:parent-style-name="DefaultParagraphFont" style:family="text">
      <style:text-properties fo:font-weight="bold" style:font-weight-asian="bold" fo:color="#000000"/>
    </style:style>
    <style:style style:name="T4218" style:parent-style-name="DefaultParagraphFont" style:family="text">
      <style:text-properties fo:color="#000000"/>
    </style:style>
    <style:style style:name="P4219" style:parent-style-name="Normal" style:family="paragraph">
      <style:paragraph-properties fo:text-align="justify" fo:text-indent="0.4923in"/>
    </style:style>
    <style:style style:name="T4220" style:parent-style-name="DefaultParagraphFont" style:family="text">
      <style:text-properties fo:font-weight="bold" style:font-weight-asian="bold" fo:color="#000000"/>
    </style:style>
    <style:style style:name="T4221" style:parent-style-name="DefaultParagraphFont" style:family="text">
      <style:text-properties fo:color="#000000"/>
    </style:style>
    <style:style style:name="P4222" style:parent-style-name="Normal" style:family="paragraph">
      <style:paragraph-properties fo:text-align="justify" fo:text-indent="0.4923in"/>
    </style:style>
    <style:style style:name="T4223" style:parent-style-name="DefaultParagraphFont" style:family="text">
      <style:text-properties fo:font-weight="bold" style:font-weight-asian="bold" fo:color="#000000"/>
    </style:style>
    <style:style style:name="T4224" style:parent-style-name="DefaultParagraphFont" style:family="text">
      <style:text-properties fo:color="#000000"/>
    </style:style>
    <style:style style:name="P4225" style:parent-style-name="Normal" style:family="paragraph">
      <style:paragraph-properties fo:text-align="justify" fo:text-indent="0.4923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4227" style:parent-style-name="DefaultParagraphFont" style:family="text">
      <style:text-properties fo:color="#000000"/>
    </style:style>
    <style:style style:name="P4228" style:parent-style-name="Normal" style:family="paragraph">
      <style:paragraph-properties fo:text-align="justify" fo:text-indent="0.4923in"/>
    </style:style>
    <style:style style:name="T4229" style:parent-style-name="DefaultParagraphFont" style:family="text">
      <style:text-properties fo:font-weight="bold" style:font-weight-asian="bold"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font-weight="bold" style:font-weight-asian="bold" fo:color="#000000"/>
    </style:style>
    <style:style style:name="T4233" style:parent-style-name="DefaultParagraphFont" style:family="text">
      <style:text-properties fo:color="#000000"/>
    </style:style>
    <style:style style:name="P4234" style:parent-style-name="Normal" style:family="paragraph">
      <style:paragraph-properties fo:text-align="justify" fo:text-indent="0.4923in"/>
    </style:style>
    <style:style style:name="T4235" style:parent-style-name="DefaultParagraphFont" style:family="text">
      <style:text-properties fo:font-weight="bold" style:font-weight-asian="bold"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font-weight="bold" style:font-weight-asian="bold"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paragraph-properties fo:text-align="justify" fo:text-indent="0.4923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 style:text-position="35% 100%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 style:text-position="35% 100%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paragraph-properties fo:text-align="justify" fo:text-indent="0.4923in"/>
    </style:style>
    <style:style style:name="T4259" style:parent-style-name="DefaultParagraphFont" style:family="text">
      <style:text-properties fo:font-weight="bold" style:font-weight-asian="bold" fo:color="#000000"/>
    </style:style>
    <style:style style:name="T4260" style:parent-style-name="DefaultParagraphFont" style:family="text">
      <style:text-properties fo:color="#000000"/>
    </style:style>
    <style:style style:name="P4261" style:parent-style-name="Normal" style:family="paragraph">
      <style:paragraph-properties fo:text-align="justify" fo:text-indent="0.4923in"/>
    </style:style>
    <style:style style:name="T4262" style:parent-style-name="DefaultParagraphFont" style:family="text">
      <style:text-properties fo:font-weight="bold" style:font-weight-asian="bold" fo:color="#000000"/>
    </style:style>
    <style:style style:name="T4263" style:parent-style-name="DefaultParagraphFont" style:family="text">
      <style:text-properties fo:color="#000000"/>
    </style:style>
    <style:style style:name="P4264" style:parent-style-name="Normal" style:family="paragraph">
      <style:paragraph-properties fo:text-align="justify" fo:text-indent="0.4923in"/>
    </style:style>
    <style:style style:name="T4265" style:parent-style-name="DefaultParagraphFont" style:family="text">
      <style:text-properties fo:font-weight="bold" style:font-weight-asian="bold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 style:text-position="35% 100%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 style:text-position="35% 100%"/>
    </style:style>
    <style:style style:name="T4273" style:parent-style-name="DefaultParagraphFont" style:family="text">
      <style:text-properties fo:color="#000000"/>
    </style:style>
    <style:style style:name="P4274" style:parent-style-name="Normal" style:family="paragraph">
      <style:paragraph-properties fo:text-align="justify" fo:text-indent="0.4923in"/>
    </style:style>
    <style:style style:name="T4275" style:parent-style-name="DefaultParagraphFont" style:family="text">
      <style:text-properties fo:font-weight="bold" style:font-weight-asian="bold" fo:color="#000000"/>
    </style:style>
    <style:style style:name="T4276" style:parent-style-name="DefaultParagraphFont" style:family="text">
      <style:text-properties fo:color="#000000"/>
    </style:style>
    <style:style style:name="P4277" style:parent-style-name="Normal" style:family="paragraph">
      <style:paragraph-properties fo:text-align="justify" fo:text-indent="0.4923in"/>
    </style:style>
    <style:style style:name="T4278" style:parent-style-name="DefaultParagraphFont" style:family="text">
      <style:text-properties fo:font-weight="bold" style:font-weight-asian="bold" fo:color="#000000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/>
    </style:style>
    <style:style style:name="T4287" style:parent-style-name="DefaultParagraphFont" style:family="text">
      <style:text-properties fo:font-weight="bold" style:font-weight-asian="bold" fo:color="#000000"/>
    </style:style>
    <style:style style:name="T4288" style:parent-style-name="DefaultParagraphFont" style:family="text">
      <style:text-properties fo:color="#000000"/>
    </style:style>
    <style:style style:name="P4289" style:parent-style-name="Normal" style:family="paragraph">
      <style:paragraph-properties fo:text-align="justify" fo:text-indent="0.4923in"/>
    </style:style>
    <style:style style:name="T4290" style:parent-style-name="DefaultParagraphFont" style:family="text">
      <style:text-properties fo:font-weight="bold" style:font-weight-asian="bold" fo:color="#000000"/>
    </style:style>
    <style:style style:name="T4291" style:parent-style-name="DefaultParagraphFont" style:family="text">
      <style:text-properties fo:color="#000000"/>
    </style:style>
    <style:style style:name="P4292" style:parent-style-name="Normal" style:family="paragraph">
      <style:paragraph-properties fo:text-align="justify" fo:text-indent="0.4923in"/>
    </style:style>
    <style:style style:name="T4293" style:parent-style-name="DefaultParagraphFont" style:family="text">
      <style:text-properties fo:font-weight="bold" style:font-weight-asian="bold"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4299" style:parent-style-name="DefaultParagraphFont" style:family="text">
      <style:text-properties fo:color="#000000"/>
    </style:style>
    <style:style style:name="P4300" style:parent-style-name="Normal" style:family="paragraph">
      <style:paragraph-properties fo:text-align="justify" fo:text-indent="0.4923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4302" style:parent-style-name="DefaultParagraphFont" style:family="text">
      <style:text-properties fo:color="#000000"/>
    </style:style>
    <style:style style:name="P4303" style:parent-style-name="Normal" style:family="paragraph">
      <style:paragraph-properties fo:text-align="justify" fo:text-indent="0.4923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text-align="justify" fo:text-indent="0.4923in"/>
    </style:style>
    <style:style style:name="T4307" style:parent-style-name="DefaultParagraphFont" style:family="text">
      <style:text-properties fo:font-weight="bold" style:font-weight-asian="bold"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text-align="justify" fo:text-indent="0.4923in"/>
    </style:style>
    <style:style style:name="T4310" style:parent-style-name="DefaultParagraphFont" style:family="text">
      <style:text-properties fo:font-weight="bold" style:font-weight-asian="bold"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paragraph-properties fo:text-align="justify" fo:text-indent="0.4923in"/>
    </style:style>
    <style:style style:name="T4313" style:parent-style-name="DefaultParagraphFont" style:family="text">
      <style:text-properties fo:font-weight="bold" style:font-weight-asian="bold"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</style:style>
    <style:style style:name="T4316" style:parent-style-name="DefaultParagraphFont" style:family="text">
      <style:text-properties fo:font-weight="bold" style:font-weight-asian="bold" fo:color="#000000"/>
    </style:style>
    <style:style style:name="T4317" style:parent-style-name="DefaultParagraphFont" style:family="text">
      <style:text-properties fo:color="#000000"/>
    </style:style>
    <style:style style:name="P4318" style:parent-style-name="Normal" style:family="paragraph">
      <style:paragraph-properties fo:text-align="justify" fo:text-indent="0.4923in"/>
    </style:style>
    <style:style style:name="T4319" style:parent-style-name="DefaultParagraphFont" style:family="text">
      <style:text-properties fo:font-weight="bold" style:font-weight-asian="bold" fo:color="#000000"/>
    </style:style>
    <style:style style:name="T4320" style:parent-style-name="DefaultParagraphFont" style:family="text">
      <style:text-properties fo:color="#000000"/>
    </style:style>
    <style:style style:name="P4321" style:parent-style-name="Normal" style:family="paragraph">
      <style:paragraph-properties fo:text-align="justify" fo:text-indent="0.4923in"/>
    </style:style>
    <style:style style:name="T4322" style:parent-style-name="DefaultParagraphFont" style:family="text">
      <style:text-properties fo:font-weight="bold" style:font-weight-asian="bold" fo:color="#000000"/>
    </style:style>
    <style:style style:name="T4323" style:parent-style-name="DefaultParagraphFont" style:family="text">
      <style:text-properties fo:color="#000000"/>
    </style:style>
    <style:style style:name="P4324" style:parent-style-name="Normal" style:family="paragraph">
      <style:paragraph-properties fo:text-align="justify" fo:text-indent="0.4923in"/>
    </style:style>
    <style:style style:name="T4325" style:parent-style-name="DefaultParagraphFont" style:family="text">
      <style:text-properties fo:font-weight="bold" style:font-weight-asian="bold" fo:color="#000000"/>
    </style:style>
    <style:style style:name="T4326" style:parent-style-name="DefaultParagraphFont" style:family="text">
      <style:text-properties fo:color="#000000"/>
    </style:style>
    <style:style style:name="P4327" style:parent-style-name="Normal" style:family="paragraph">
      <style:paragraph-properties fo:text-align="justify" fo:text-indent="0.4923in"/>
    </style:style>
    <style:style style:name="T4328" style:parent-style-name="DefaultParagraphFont" style:family="text">
      <style:text-properties fo:font-weight="bold" style:font-weight-asian="bold" fo:color="#000000"/>
    </style:style>
    <style:style style:name="T4329" style:parent-style-name="DefaultParagraphFont" style:family="text">
      <style:text-properties fo:color="#000000"/>
    </style:style>
    <style:style style:name="P4330" style:parent-style-name="Normal" style:family="paragraph">
      <style:paragraph-properties fo:text-align="justify" fo:text-indent="0.4923in"/>
    </style:style>
    <style:style style:name="T4331" style:parent-style-name="DefaultParagraphFont" style:family="text">
      <style:text-properties fo:font-weight="bold" style:font-weight-asian="bold" fo:color="#000000"/>
    </style:style>
    <style:style style:name="T4332" style:parent-style-name="DefaultParagraphFont" style:family="text">
      <style:text-properties fo:color="#000000"/>
    </style:style>
    <style:style style:name="P4333" style:parent-style-name="Normal" style:family="paragraph">
      <style:paragraph-properties fo:text-align="justify" fo:text-indent="0.4923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font-weight="bold" style:font-weight-asian="bold" fo:color="#000000"/>
    </style:style>
    <style:style style:name="T4337" style:parent-style-name="DefaultParagraphFont" style:family="text">
      <style:text-properties fo:color="#000000"/>
    </style:style>
    <style:style style:name="P4338" style:parent-style-name="Normal" style:family="paragraph">
      <style:paragraph-properties fo:text-align="justify" fo:text-indent="0.4923in"/>
    </style:style>
    <style:style style:name="T4339" style:parent-style-name="DefaultParagraphFont" style:family="text">
      <style:text-properties fo:font-weight="bold" style:font-weight-asian="bold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4343" style:parent-style-name="DefaultParagraphFont" style:family="text">
      <style:text-properties fo:color="#000000"/>
    </style:style>
    <style:style style:name="P4344" style:parent-style-name="Normal" style:family="paragraph">
      <style:paragraph-properties fo:text-align="justify" fo:text-indent="0.4923in"/>
    </style:style>
    <style:style style:name="T4345" style:parent-style-name="DefaultParagraphFont" style:family="text">
      <style:text-properties fo:font-weight="bold" style:font-weight-asian="bold"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font-style="italic" style:font-style-asian="italic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4351" style:parent-style-name="DefaultParagraphFont" style:family="text">
      <style:text-properties fo:color="#000000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P4355" style:parent-style-name="Normal" style:family="paragraph">
      <style:paragraph-properties fo:text-align="justify" fo:text-indent="0.4923in"/>
    </style:style>
    <style:style style:name="T4356" style:parent-style-name="DefaultParagraphFont" style:family="text">
      <style:text-properties fo:font-weight="bold" style:font-weight-asian="bold" fo:color="#000000"/>
    </style:style>
    <style:style style:name="T4357" style:parent-style-name="DefaultParagraphFont" style:family="text">
      <style:text-properties fo:color="#000000"/>
    </style:style>
    <style:style style:name="P4358" style:parent-style-name="Normal" style:family="paragraph">
      <style:paragraph-properties fo:text-align="justify" fo:text-indent="0.4923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4360" style:parent-style-name="DefaultParagraphFont" style:family="text">
      <style:text-properties fo:color="#000000"/>
    </style:style>
    <style:style style:name="P4361" style:parent-style-name="Normal" style:family="paragraph">
      <style:paragraph-properties fo:text-align="justify" fo:text-indent="0.4923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4363" style:parent-style-name="DefaultParagraphFont" style:family="text">
      <style:text-properties fo:color="#000000"/>
    </style:style>
    <style:style style:name="P4364" style:parent-style-name="Normal" style:family="paragraph">
      <style:paragraph-properties fo:text-align="justify" fo:text-indent="0.4923in"/>
    </style:style>
    <style:style style:name="T4365" style:parent-style-name="DefaultParagraphFont" style:family="text">
      <style:text-properties fo:font-weight="bold" style:font-weight-asian="bold"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font-weight="bold" style:font-weight-asian="bold" fo:color="#000000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4372" style:parent-style-name="DefaultParagraphFont" style:family="text">
      <style:text-properties fo:color="#000000"/>
    </style:style>
    <style:style style:name="P4373" style:parent-style-name="Normal" style:family="paragraph">
      <style:paragraph-properties fo:text-align="justify" fo:text-indent="0.4923in"/>
    </style:style>
    <style:style style:name="T4374" style:parent-style-name="DefaultParagraphFont" style:family="text">
      <style:text-properties fo:font-weight="bold" style:font-weight-asian="bold"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 style:text-position="35% 100%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 style:text-position="35% 100%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 style:text-position="35% 100%"/>
    </style:style>
    <style:style style:name="T4408" style:parent-style-name="DefaultParagraphFont" style:family="text">
      <style:text-properties fo:color="#000000"/>
    </style:style>
    <style:style style:name="P4409" style:parent-style-name="Normal" style:family="paragraph">
      <style:paragraph-properties fo:text-align="justify" fo:text-indent="0.4923in"/>
    </style:style>
    <style:style style:name="T4410" style:parent-style-name="DefaultParagraphFont" style:family="text">
      <style:text-properties fo:font-weight="bold" style:font-weight-asian="bold" fo:color="#000000"/>
    </style:style>
    <style:style style:name="T4411" style:parent-style-name="DefaultParagraphFont" style:family="text">
      <style:text-properties fo:color="#000000"/>
    </style:style>
    <style:style style:name="P4412" style:parent-style-name="Normal" style:family="paragraph">
      <style:paragraph-properties fo:text-align="justify" fo:text-indent="0.4923in"/>
    </style:style>
    <style:style style:name="T4413" style:parent-style-name="DefaultParagraphFont" style:family="text">
      <style:text-properties fo:font-weight="bold" style:font-weight-asian="bold" fo:color="#000000"/>
    </style:style>
    <style:style style:name="T4414" style:parent-style-name="DefaultParagraphFont" style:family="text">
      <style:text-properties fo:color="#000000"/>
    </style:style>
    <style:style style:name="P4415" style:parent-style-name="Normal" style:family="paragraph">
      <style:paragraph-properties fo:text-align="justify" fo:text-indent="0.4923in"/>
    </style:style>
    <style:style style:name="T4416" style:parent-style-name="DefaultParagraphFont" style:family="text">
      <style:text-properties fo:font-weight="bold" style:font-weight-asian="bold" fo:color="#000000"/>
    </style:style>
    <style:style style:name="T4417" style:parent-style-name="DefaultParagraphFont" style:family="text">
      <style:text-properties fo:color="#000000"/>
    </style:style>
    <style:style style:name="P4418" style:parent-style-name="Normal" style:family="paragraph">
      <style:paragraph-properties fo:text-align="justify" fo:text-indent="0.4923in"/>
    </style:style>
    <style:style style:name="T4419" style:parent-style-name="DefaultParagraphFont" style:family="text">
      <style:text-properties fo:font-weight="bold" style:font-weight-asian="bold" fo:color="#000000"/>
    </style:style>
    <style:style style:name="T4420" style:parent-style-name="DefaultParagraphFont" style:family="text">
      <style:text-properties fo:color="#000000"/>
    </style:style>
    <style:style style:name="P4421" style:parent-style-name="Normal" style:family="paragraph">
      <style:paragraph-properties fo:text-align="justify" fo:text-indent="0.4923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font-weight="bold" style:font-weight-asian="bold" fo:color="#000000"/>
    </style:style>
    <style:style style:name="T4426" style:parent-style-name="DefaultParagraphFont" style:family="text">
      <style:text-properties fo:color="#000000"/>
    </style:style>
    <style:style style:name="P4427" style:parent-style-name="Normal" style:family="paragraph">
      <style:paragraph-properties fo:text-align="justify" fo:text-indent="0.4923in"/>
    </style:style>
    <style:style style:name="T4428" style:parent-style-name="DefaultParagraphFont" style:family="text">
      <style:text-properties fo:font-weight="bold" style:font-weight-asian="bold"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 style:text-position="35% 100%"/>
    </style:style>
    <style:style style:name="T4431" style:parent-style-name="DefaultParagraphFont" style:family="text">
      <style:text-properties fo:color="#000000"/>
    </style:style>
    <style:style style:name="P4432" style:parent-style-name="Normal" style:family="paragraph">
      <style:paragraph-properties fo:text-align="justify" fo:text-indent="0.4923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font-weight="bold" style:font-weight-asian="bold"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4923in"/>
    </style:style>
    <style:style style:name="T4448" style:parent-style-name="DefaultParagraphFont" style:family="text">
      <style:text-properties fo:font-weight="bold" style:font-weight-asian="bold"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4455" style:parent-style-name="DefaultParagraphFont" style:family="text">
      <style:text-properties fo:color="#000000"/>
    </style:style>
    <style:style style:name="P4456" style:parent-style-name="Normal" style:family="paragraph">
      <style:paragraph-properties fo:text-align="justify" fo:text-indent="0.4923in"/>
    </style:style>
    <style:style style:name="T4457" style:parent-style-name="DefaultParagraphFont" style:family="text">
      <style:text-properties fo:font-weight="bold" style:font-weight-asian="bold"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font-weight="bold" style:font-weight-asian="bold" fo:color="#000000"/>
    </style:style>
    <style:style style:name="T4461" style:parent-style-name="DefaultParagraphFont" style:family="text">
      <style:text-properties fo:color="#000000"/>
    </style:style>
    <style:style style:name="P4462" style:parent-style-name="Normal" style:family="paragraph">
      <style:paragraph-properties fo:text-align="justify" fo:text-indent="0.4923in"/>
    </style:style>
    <style:style style:name="T4463" style:parent-style-name="DefaultParagraphFont" style:family="text">
      <style:text-properties fo:font-weight="bold" style:font-weight-asian="bold" fo:color="#000000"/>
    </style:style>
    <style:style style:name="T4464" style:parent-style-name="DefaultParagraphFont" style:family="text">
      <style:text-properties fo:color="#000000"/>
    </style:style>
    <style:style style:name="P4465" style:parent-style-name="Normal" style:family="paragraph">
      <style:paragraph-properties fo:text-align="justify" fo:text-indent="0.4923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font-weight="bold" style:font-weight-asian="bold" fo:color="#000000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fo:text-align="justify" fo:text-indent="0.4923in"/>
    </style:style>
    <style:style style:name="T4472" style:parent-style-name="DefaultParagraphFont" style:family="text">
      <style:text-properties fo:font-weight="bold" style:font-weight-asian="bold"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T4475" style:parent-style-name="DefaultParagraphFont" style:family="text">
      <style:text-properties fo:font-weight="bold" style:font-weight-asian="bold"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80" style:parent-style-name="Normal" style:family="paragraph">
      <style:paragraph-properties fo:text-align="justify" fo:text-indent="0.4923in"/>
    </style:style>
    <style:style style:name="T4481" style:parent-style-name="DefaultParagraphFont" style:family="text">
      <style:text-properties fo:font-weight="bold" style:font-weight-asian="bold"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justify" fo:text-indent="0.4923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font-weight="bold" style:font-weight-asian="bold" fo:color="#000000"/>
    </style:style>
    <style:style style:name="T4490" style:parent-style-name="DefaultParagraphFont" style:family="text">
      <style:text-properties fo:color="#000000"/>
    </style:style>
    <style:style style:name="P4491" style:parent-style-name="Normal" style:family="paragraph">
      <style:paragraph-properties fo:text-align="justify" fo:text-indent="0.4923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 style:text-position="35% 100%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font-weight="bold" style:font-weight-asian="bold" fo:color="#000000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align="justify" fo:text-indent="0.4923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4501" style:parent-style-name="DefaultParagraphFont" style:family="text">
      <style:text-properties fo:color="#000000"/>
    </style:style>
    <style:style style:name="P4502" style:parent-style-name="Normal" style:family="paragraph">
      <style:paragraph-properties fo:text-align="justify" fo:text-indent="0.4923in"/>
    </style:style>
    <style:style style:name="T4503" style:parent-style-name="DefaultParagraphFont" style:family="text">
      <style:text-properties fo:font-weight="bold" style:font-weight-asian="bold" fo:color="#000000"/>
    </style:style>
    <style:style style:name="T4504" style:parent-style-name="DefaultParagraphFont" style:family="text">
      <style:text-properties fo:color="#000000"/>
    </style:style>
    <style:style style:name="P4505" style:parent-style-name="Normal" style:family="paragraph">
      <style:paragraph-properties fo:text-align="justify" fo:text-indent="0.4923in"/>
    </style:style>
    <style:style style:name="T4506" style:parent-style-name="DefaultParagraphFont" style:family="text">
      <style:text-properties fo:font-weight="bold" style:font-weight-asian="bold" fo:color="#000000"/>
    </style:style>
    <style:style style:name="T4507" style:parent-style-name="DefaultParagraphFont" style:family="text">
      <style:text-properties fo:color="#000000"/>
    </style:style>
    <style:style style:name="P4508" style:parent-style-name="Normal" style:family="paragraph">
      <style:paragraph-properties fo:text-align="justify" fo:text-indent="0.4923in"/>
    </style:style>
    <style:style style:name="T4509" style:parent-style-name="DefaultParagraphFont" style:family="text">
      <style:text-properties fo:font-weight="bold" style:font-weight-asian="bold" fo:color="#000000"/>
    </style:style>
    <style:style style:name="T4510" style:parent-style-name="DefaultParagraphFont" style:family="text">
      <style:text-properties fo:color="#000000"/>
    </style:style>
    <style:style style:name="P4511" style:parent-style-name="Normal" style:family="paragraph">
      <style:paragraph-properties fo:text-align="justify" fo:text-indent="0.4923in"/>
    </style:style>
    <style:style style:name="T4512" style:parent-style-name="DefaultParagraphFont" style:family="text">
      <style:text-properties fo:font-weight="bold" style:font-weight-asian="bold" fo:color="#000000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4516" style:parent-style-name="DefaultParagraphFont" style:family="text">
      <style:text-properties fo:color="#000000"/>
    </style:style>
    <style:style style:name="P4517" style:parent-style-name="Normal" style:family="paragraph">
      <style:paragraph-properties fo:text-align="justify" fo:text-indent="0.4923in"/>
    </style:style>
    <style:style style:name="T4518" style:parent-style-name="DefaultParagraphFont" style:family="text">
      <style:text-properties fo:font-weight="bold" style:font-weight-asian="bold" fo:color="#000000"/>
    </style:style>
    <style:style style:name="T4519" style:parent-style-name="DefaultParagraphFont" style:family="text">
      <style:text-properties fo:color="#000000"/>
    </style:style>
    <style:style style:name="P4520" style:parent-style-name="Normal" style:family="paragraph">
      <style:paragraph-properties fo:text-align="justify" fo:text-indent="0.4923in"/>
    </style:style>
    <style:style style:name="T4521" style:parent-style-name="DefaultParagraphFont" style:family="text">
      <style:text-properties fo:font-weight="bold" style:font-weight-asian="bold" fo:color="#000000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font-weight="bold" style:font-weight-asian="bold" fo:color="#000000"/>
    </style:style>
    <style:style style:name="T4527" style:parent-style-name="DefaultParagraphFont" style:family="text">
      <style:text-properties fo:color="#000000"/>
    </style:style>
    <style:style style:name="P4528" style:parent-style-name="Normal" style:family="paragraph">
      <style:paragraph-properties fo:text-align="justify" fo:text-indent="0.4923in"/>
    </style:style>
    <style:style style:name="T4529" style:parent-style-name="DefaultParagraphFont" style:family="text">
      <style:text-properties fo:font-weight="bold" style:font-weight-asian="bold"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font-weight="bold" style:font-weight-asian="bold" fo:color="#000000"/>
    </style:style>
    <style:style style:name="T4532" style:parent-style-name="DefaultParagraphFont" style:family="text">
      <style:text-properties fo:color="#000000"/>
    </style:style>
    <style:style style:name="P4533" style:parent-style-name="Normal" style:family="paragraph">
      <style:paragraph-properties fo:text-align="justify" fo:text-indent="0.4923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4535" style:parent-style-name="DefaultParagraphFont" style:family="text">
      <style:text-properties fo:color="#000000"/>
    </style:style>
    <style:style style:name="P4536" style:parent-style-name="Normal" style:family="paragraph">
      <style:paragraph-properties fo:text-align="justify" fo:text-indent="0.4923in"/>
    </style:style>
    <style:style style:name="T4537" style:parent-style-name="DefaultParagraphFont" style:family="text">
      <style:text-properties fo:font-weight="bold" style:font-weight-asian="bold"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font-weight="bold" style:font-weight-asian="bold"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font-weight="bold" style:font-weight-asian="bold"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font-weight="bold" style:font-weight-asian="bold" fo:color="#000000"/>
    </style:style>
    <style:style style:name="T4559" style:parent-style-name="DefaultParagraphFont" style:family="text">
      <style:text-properties fo:font-style="italic" style:font-style-asian="italic"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 style:text-position="35% 100%"/>
    </style:style>
    <style:style style:name="T4562" style:parent-style-name="DefaultParagraphFont" style:family="text"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font-weight="bold" style:font-weight-asian="bold" fo:color="#000000"/>
    </style:style>
    <style:style style:name="T4567" style:parent-style-name="DefaultParagraphFont" style:family="text">
      <style:text-properties fo:color="#000000"/>
    </style:style>
    <style:style style:name="P4568" style:parent-style-name="Normal" style:family="paragraph">
      <style:paragraph-properties fo:text-align="justify" fo:text-indent="0.4923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font-weight="bold" style:font-weight-asian="bold" fo:color="#000000"/>
    </style:style>
    <style:style style:name="T4572" style:parent-style-name="DefaultParagraphFont" style:family="text">
      <style:text-properties fo:color="#000000"/>
    </style:style>
    <style:style style:name="P4573" style:parent-style-name="Normal" style:family="paragraph">
      <style:paragraph-properties fo:text-align="justify" fo:text-indent="0.4923in"/>
    </style:style>
    <style:style style:name="T4574" style:parent-style-name="DefaultParagraphFont" style:family="text">
      <style:text-properties fo:font-weight="bold" style:font-weight-asian="bold"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font-weight="bold" style:font-weight-asian="bold"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text-align="justify" fo:text-indent="0.4923in"/>
    </style:style>
    <style:style style:name="T4579" style:parent-style-name="DefaultParagraphFont" style:family="text">
      <style:text-properties fo:font-weight="bold" style:font-weight-asian="bold" fo:color="#000000"/>
    </style:style>
    <style:style style:name="T4580" style:parent-style-name="DefaultParagraphFont" style:family="text">
      <style:text-properties fo:color="#000000"/>
    </style:style>
    <style:style style:name="P4581" style:parent-style-name="Normal" style:family="paragraph">
      <style:paragraph-properties fo:text-align="justify" fo:text-indent="0.4923in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</style:style>
    <style:style style:name="T4585" style:parent-style-name="DefaultParagraphFont" style:family="text">
      <style:text-properties fo:font-weight="bold" style:font-weight-asian="bold"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font-style="italic" style:font-style-asian="italic" fo:color="#000000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P4591" style:parent-style-name="Normal" style:family="paragraph">
      <style:paragraph-properties fo:text-align="justify" fo:text-indent="0.4923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font-style="italic" style:font-style-asian="italic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paragraph-properties fo:text-align="justify" fo:text-indent="0.4923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4601" style:parent-style-name="DefaultParagraphFont" style:family="text">
      <style:text-properties fo:color="#000000"/>
    </style:style>
    <style:style style:name="P4602" style:parent-style-name="Normal" style:family="paragraph">
      <style:paragraph-properties fo:text-align="justify" fo:text-indent="0.4923in"/>
    </style:style>
    <style:style style:name="T4603" style:parent-style-name="DefaultParagraphFont" style:family="text">
      <style:text-properties fo:font-weight="bold" style:font-weight-asian="bold" fo:color="#000000"/>
    </style:style>
    <style:style style:name="T4604" style:parent-style-name="DefaultParagraphFont" style:family="text">
      <style:text-properties fo:color="#000000"/>
    </style:style>
    <style:style style:name="P4605" style:parent-style-name="Normal" style:family="paragraph">
      <style:paragraph-properties fo:text-align="justify" fo:text-indent="0.4923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4923in"/>
    </style:style>
    <style:style style:name="T4609" style:parent-style-name="DefaultParagraphFont" style:family="text">
      <style:text-properties fo:font-weight="bold" style:font-weight-asian="bold"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 style:text-position="35% 100%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paragraph-properties fo:text-align="justify" fo:text-indent="0.4923in"/>
    </style:style>
    <style:style style:name="T4617" style:parent-style-name="DefaultParagraphFont" style:family="text">
      <style:text-properties fo:font-weight="bold" style:font-weight-asian="bold"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 style:text-position="35% 100%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 style:text-position="35% 100%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text-align="justify" fo:text-indent="0.4923in"/>
    </style:style>
    <style:style style:name="T4636" style:parent-style-name="DefaultParagraphFont" style:family="text">
      <style:text-properties fo:font-weight="bold" style:font-weight-asian="bold"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font-weight="bold" style:font-weight-asian="bold" fo:color="#000000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justify" fo:text-indent="0.4923in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color="#000000"/>
    </style:style>
    <style:style style:name="P4643" style:parent-style-name="Normal" style:family="paragraph">
      <style:paragraph-properties fo:text-align="justify" fo:text-indent="0.4923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font-weight="bold" style:font-weight-asian="bold" fo:color="#000000"/>
    </style:style>
    <style:style style:name="T4647" style:parent-style-name="DefaultParagraphFont" style:family="text">
      <style:text-properties fo:color="#000000"/>
    </style:style>
    <style:style style:name="P4648" style:parent-style-name="Normal" style:family="paragraph">
      <style:paragraph-properties fo:text-align="justify" fo:text-indent="0.4923in"/>
    </style:style>
    <style:style style:name="T4649" style:parent-style-name="DefaultParagraphFont" style:family="text">
      <style:text-properties fo:font-weight="bold" style:font-weight-asian="bold" fo:color="#000000"/>
    </style:style>
    <style:style style:name="T4650" style:parent-style-name="DefaultParagraphFont" style:family="text">
      <style:text-properties fo:color="#000000"/>
    </style:style>
    <style:style style:name="P4651" style:parent-style-name="Normal" style:family="paragraph">
      <style:paragraph-properties fo:text-align="justify" fo:text-indent="0.4923in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 style:text-position="35% 100%"/>
    </style:style>
    <style:style style:name="T4655" style:parent-style-name="DefaultParagraphFont" style:family="text">
      <style:text-properties fo:color="#000000"/>
    </style:style>
    <style:style style:name="P4656" style:parent-style-name="Normal" style:family="paragraph">
      <style:paragraph-properties fo:text-align="justify" fo:text-indent="0.4923in"/>
    </style:style>
    <style:style style:name="T4657" style:parent-style-name="DefaultParagraphFont" style:family="text">
      <style:text-properties fo:font-weight="bold" style:font-weight-asian="bold" fo:color="#000000"/>
    </style:style>
    <style:style style:name="T4658" style:parent-style-name="DefaultParagraphFont" style:family="text">
      <style:text-properties fo:color="#000000"/>
    </style:style>
    <style:style style:name="P4659" style:parent-style-name="Normal" style:family="paragraph">
      <style:paragraph-properties fo:text-align="justify" fo:text-indent="0.4923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 style:text-position="35% 100%"/>
    </style:style>
    <style:style style:name="T4666" style:parent-style-name="DefaultParagraphFont" style:family="text">
      <style:text-properties fo:color="#000000"/>
    </style:style>
    <style:style style:name="P4667" style:parent-style-name="Normal" style:family="paragraph">
      <style:paragraph-properties fo:text-align="justify" fo:text-indent="0.4923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4669" style:parent-style-name="DefaultParagraphFont" style:family="text">
      <style:text-properties fo:color="#000000"/>
    </style:style>
    <style:style style:name="P4670" style:parent-style-name="Normal" style:family="paragraph">
      <style:paragraph-properties fo:text-align="justify" fo:text-indent="0.4923in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 style:text-position="35% 100%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P4678" style:parent-style-name="Normal" style:family="paragraph">
      <style:paragraph-properties fo:text-align="justify" fo:text-indent="0.4923in"/>
    </style:style>
    <style:style style:name="T4679" style:parent-style-name="DefaultParagraphFont" style:family="text">
      <style:text-properties fo:font-weight="bold" style:font-weight-asian="bold"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 style:text-position="35% 100%"/>
    </style:style>
    <style:style style:name="T4682" style:parent-style-name="DefaultParagraphFont" style:family="text">
      <style:text-properties fo:color="#000000"/>
    </style:style>
    <style:style style:name="P4683" style:parent-style-name="Normal" style:family="paragraph">
      <style:paragraph-properties fo:text-align="justify" fo:text-indent="0.4923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4685" style:parent-style-name="DefaultParagraphFont" style:family="text">
      <style:text-properties fo:color="#000000"/>
    </style:style>
    <style:style style:name="P4686" style:parent-style-name="Normal" style:family="paragraph">
      <style:paragraph-properties fo:text-align="justify" fo:text-indent="0.4923in"/>
    </style:style>
    <style:style style:name="T4687" style:parent-style-name="DefaultParagraphFont" style:family="text">
      <style:text-properties fo:font-weight="bold" style:font-weight-asian="bold" fo:color="#000000"/>
    </style:style>
    <style:style style:name="T4688" style:parent-style-name="DefaultParagraphFont" style:family="text">
      <style:text-properties fo:color="#000000"/>
    </style:style>
    <style:style style:name="P4689" style:parent-style-name="Normal" style:family="paragraph">
      <style:paragraph-properties fo:text-align="justify" fo:text-indent="0.4923in"/>
    </style:style>
    <style:style style:name="T4690" style:parent-style-name="DefaultParagraphFont" style:family="text">
      <style:text-properties fo:font-weight="bold" style:font-weight-asian="bold" fo:color="#000000"/>
    </style:style>
    <style:style style:name="T4691" style:parent-style-name="DefaultParagraphFont" style:family="text">
      <style:text-properties fo:color="#000000"/>
    </style:style>
    <style:style style:name="P4692" style:parent-style-name="Normal" style:family="paragraph">
      <style:paragraph-properties fo:text-align="justify" fo:text-indent="0.4923in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P4698" style:parent-style-name="Normal" style:family="paragraph">
      <style:paragraph-properties fo:text-align="justify" fo:text-indent="0.4923in"/>
    </style:style>
    <style:style style:name="T4699" style:parent-style-name="DefaultParagraphFont" style:family="text">
      <style:text-properties fo:font-weight="bold" style:font-weight-asian="bold" fo:color="#000000"/>
    </style:style>
    <style:style style:name="T4700" style:parent-style-name="DefaultParagraphFont" style:family="text">
      <style:text-properties fo:color="#000000"/>
    </style:style>
    <style:style style:name="P4701" style:parent-style-name="Normal" style:family="paragraph">
      <style:paragraph-properties fo:text-align="justify" fo:text-indent="0.4923in"/>
    </style:style>
    <style:style style:name="T4702" style:parent-style-name="DefaultParagraphFont" style:family="text">
      <style:text-properties fo:font-weight="bold" style:font-weight-asian="bold" fo:color="#000000"/>
    </style:style>
    <style:style style:name="T4703" style:parent-style-name="DefaultParagraphFont" style:family="text">
      <style:text-properties fo:color="#000000"/>
    </style:style>
    <style:style style:name="P4704" style:parent-style-name="Normal" style:family="paragraph">
      <style:paragraph-properties fo:text-align="justify" fo:text-indent="0.4923in"/>
    </style:style>
    <style:style style:name="T4705" style:parent-style-name="DefaultParagraphFont" style:family="text">
      <style:text-properties fo:font-weight="bold" style:font-weight-asian="bold" fo:color="#000000"/>
    </style:style>
    <style:style style:name="T4706" style:parent-style-name="DefaultParagraphFont" style:family="text">
      <style:text-properties fo:color="#000000"/>
    </style:style>
    <style:style style:name="P4707" style:parent-style-name="Normal" style:family="paragraph">
      <style:paragraph-properties fo:text-align="justify" fo:text-indent="0.4923in"/>
    </style:style>
    <style:style style:name="T4708" style:parent-style-name="DefaultParagraphFont" style:family="text">
      <style:text-properties fo:font-weight="bold" style:font-weight-asian="bold" fo:color="#000000"/>
    </style:style>
    <style:style style:name="T4709" style:parent-style-name="DefaultParagraphFont" style:family="text">
      <style:text-properties fo:color="#000000"/>
    </style:style>
    <style:style style:name="P4710" style:parent-style-name="Normal" style:family="paragraph">
      <style:paragraph-properties fo:text-align="justify" fo:text-indent="0.4923in"/>
    </style:style>
    <style:style style:name="T4711" style:parent-style-name="DefaultParagraphFont" style:family="text">
      <style:text-properties fo:font-weight="bold" style:font-weight-asian="bold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4923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color="#000000"/>
    </style:style>
    <style:style style:name="P4716" style:parent-style-name="Normal" style:family="paragraph">
      <style:paragraph-properties fo:text-align="justify" fo:text-indent="0.4923in"/>
    </style:style>
    <style:style style:name="T4717" style:parent-style-name="DefaultParagraphFont" style:family="text">
      <style:text-properties fo:font-weight="bold" style:font-weight-asian="bold" fo:color="#000000"/>
    </style:style>
    <style:style style:name="T4718" style:parent-style-name="DefaultParagraphFont" style:family="text">
      <style:text-properties fo:color="#000000"/>
    </style:style>
    <style:style style:name="P4719" style:parent-style-name="Normal" style:family="paragraph">
      <style:paragraph-properties fo:text-align="justify" fo:text-indent="0.4923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4721" style:parent-style-name="DefaultParagraphFont" style:family="text">
      <style:text-properties fo:color="#000000"/>
    </style:style>
    <style:style style:name="P4722" style:parent-style-name="Normal" style:family="paragraph">
      <style:paragraph-properties fo:text-align="justify" fo:text-indent="0.4923in"/>
    </style:style>
    <style:style style:name="T4723" style:parent-style-name="DefaultParagraphFont" style:family="text">
      <style:text-properties fo:font-weight="bold" style:font-weight-asian="bold"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 style:text-position="35% 100%"/>
    </style:style>
    <style:style style:name="T4732" style:parent-style-name="DefaultParagraphFont" style:family="text">
      <style:text-properties fo:color="#000000"/>
    </style:style>
    <style:style style:name="P4733" style:parent-style-name="Normal" style:family="paragraph">
      <style:paragraph-properties fo:text-align="justify" fo:text-indent="0.4923in"/>
    </style:style>
    <style:style style:name="T4734" style:parent-style-name="DefaultParagraphFont" style:family="text">
      <style:text-properties fo:font-weight="bold" style:font-weight-asian="bold" fo:color="#000000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P4742" style:parent-style-name="Normal" style:family="paragraph">
      <style:paragraph-properties fo:text-align="justify" fo:text-indent="0.4923in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P4745" style:parent-style-name="Normal" style:family="paragraph">
      <style:paragraph-properties fo:text-align="justify" fo:text-indent="0.4923in"/>
    </style:style>
    <style:style style:name="T4746" style:parent-style-name="DefaultParagraphFont" style:family="text">
      <style:text-properties fo:font-weight="bold" style:font-weight-asian="bold" fo:color="#000000"/>
    </style:style>
    <style:style style:name="T4747" style:parent-style-name="DefaultParagraphFont" style:family="text">
      <style:text-properties fo:color="#000000"/>
    </style:style>
    <style:style style:name="P4748" style:parent-style-name="Normal" style:family="paragraph">
      <style:paragraph-properties fo:text-align="justify" fo:text-indent="0.4923in"/>
    </style:style>
    <style:style style:name="T4749" style:parent-style-name="DefaultParagraphFont" style:family="text">
      <style:text-properties fo:font-weight="bold" style:font-weight-asian="bold" fo:color="#000000"/>
    </style:style>
    <style:style style:name="T4750" style:parent-style-name="DefaultParagraphFont" style:family="text">
      <style:text-properties fo:color="#000000"/>
    </style:style>
    <style:style style:name="P4751" style:parent-style-name="Normal" style:family="paragraph">
      <style:paragraph-properties fo:text-align="justify" fo:text-indent="0.4923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4753" style:parent-style-name="DefaultParagraphFont" style:family="text">
      <style:text-properties fo:color="#000000"/>
    </style:style>
    <style:style style:name="P4754" style:parent-style-name="Normal" style:family="paragraph">
      <style:paragraph-properties fo:text-align="justify" fo:text-indent="0.4923in"/>
    </style:style>
    <style:style style:name="T4755" style:parent-style-name="DefaultParagraphFont" style:family="text">
      <style:text-properties fo:font-weight="bold" style:font-weight-asian="bold" fo:color="#000000"/>
    </style:style>
    <style:style style:name="T4756" style:parent-style-name="DefaultParagraphFont" style:family="text">
      <style:text-properties fo:color="#000000"/>
    </style:style>
    <style:style style:name="P4757" style:parent-style-name="Normal" style:family="paragraph">
      <style:paragraph-properties fo:text-align="justify" fo:text-indent="0.4923in"/>
    </style:style>
    <style:style style:name="T4758" style:parent-style-name="DefaultParagraphFont" style:family="text">
      <style:text-properties fo:font-weight="bold" style:font-weight-asian="bold" fo:color="#000000"/>
    </style:style>
    <style:style style:name="T4759" style:parent-style-name="DefaultParagraphFont" style:family="text">
      <style:text-properties fo:color="#000000"/>
    </style:style>
    <style:style style:name="P4760" style:parent-style-name="Normal" style:family="paragraph">
      <style:paragraph-properties fo:text-align="justify" fo:text-indent="0.4923in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P4766" style:parent-style-name="Normal" style:family="paragraph">
      <style:paragraph-properties fo:text-align="justify" fo:text-indent="0.4923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70" style:parent-style-name="Normal" style:family="paragraph">
      <style:paragraph-properties fo:text-align="justify" fo:text-indent="0.4923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 style:text-position="35% 100%"/>
    </style:style>
    <style:style style:name="T4774" style:parent-style-name="DefaultParagraphFont" style:family="text">
      <style:text-properties fo:color="#000000"/>
    </style:style>
    <style:style style:name="P4775" style:parent-style-name="Normal" style:family="paragraph">
      <style:paragraph-properties fo:text-align="justify" fo:text-indent="0.4923in"/>
    </style:style>
    <style:style style:name="T4776" style:parent-style-name="DefaultParagraphFont" style:family="text">
      <style:text-properties fo:font-weight="bold" style:font-weight-asian="bold" fo:color="#000000"/>
    </style:style>
    <style:style style:name="T4777" style:parent-style-name="DefaultParagraphFont" style:family="text">
      <style:text-properties fo:color="#000000"/>
    </style:style>
    <style:style style:name="P4778" style:parent-style-name="Normal" style:family="paragraph">
      <style:paragraph-properties fo:text-align="justify" fo:text-indent="0.4923in"/>
    </style:style>
    <style:style style:name="T4779" style:parent-style-name="DefaultParagraphFont" style:family="text">
      <style:text-properties fo:font-weight="bold" style:font-weight-asian="bold"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font-weight="bold" style:font-weight-asian="bold" fo:color="#000000"/>
    </style:style>
    <style:style style:name="T4785" style:parent-style-name="DefaultParagraphFont" style:family="text">
      <style:text-properties fo:font-style="italic" style:font-style-asian="italic"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 style:text-position="35% 100%"/>
    </style:style>
    <style:style style:name="T4788" style:parent-style-name="DefaultParagraphFont" style:family="text">
      <style:text-properties fo:color="#000000"/>
    </style:style>
    <style:style style:name="P4789" style:parent-style-name="Normal" style:family="paragraph">
      <style:paragraph-properties fo:text-align="justify" fo:text-indent="0.4923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4791" style:parent-style-name="DefaultParagraphFont" style:family="text">
      <style:text-properties fo:color="#000000"/>
    </style:style>
    <style:style style:name="P4792" style:parent-style-name="Normal" style:family="paragraph">
      <style:paragraph-properties fo:text-align="justify" fo:text-indent="0.4923in"/>
    </style:style>
    <style:style style:name="T4793" style:parent-style-name="DefaultParagraphFont" style:family="text">
      <style:text-properties fo:font-weight="bold" style:font-weight-asian="bold" fo:color="#000000"/>
    </style:style>
    <style:style style:name="T4794" style:parent-style-name="DefaultParagraphFont" style:family="text">
      <style:text-properties fo:color="#000000"/>
    </style:style>
    <style:style style:name="P4795" style:parent-style-name="Normal" style:family="paragraph">
      <style:paragraph-properties fo:text-align="justify" fo:text-indent="0.4923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 style:text-position="35% 100%"/>
    </style:style>
    <style:style style:name="T4799" style:parent-style-name="DefaultParagraphFont" style:family="text">
      <style:text-properties fo:color="#000000"/>
    </style:style>
    <style:style style:name="P4800" style:parent-style-name="Normal" style:family="paragraph">
      <style:paragraph-properties fo:text-align="justify" fo:text-indent="0.4923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T4802" style:parent-style-name="DefaultParagraphFont" style:family="text">
      <style:text-properties fo:color="#000000"/>
    </style:style>
    <style:style style:name="P48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04" style:parent-style-name="Normal" style:family="paragraph">
      <style:paragraph-properties fo:text-align="justify" fo:text-indent="0.4923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 style:text-position="35% 100%"/>
    </style:style>
    <style:style style:name="T4808" style:parent-style-name="DefaultParagraphFont" style:family="text">
      <style:text-properties fo:color="#000000"/>
    </style:style>
    <style:style style:name="P4809" style:parent-style-name="Normal" style:family="paragraph">
      <style:paragraph-properties fo:text-align="justify" fo:text-indent="0.4923in"/>
    </style:style>
    <style:style style:name="T4810" style:parent-style-name="DefaultParagraphFont" style:family="text">
      <style:text-properties fo:font-weight="bold" style:font-weight-asian="bold" fo:color="#000000"/>
    </style:style>
    <style:style style:name="T4811" style:parent-style-name="DefaultParagraphFont" style:family="text">
      <style:text-properties fo:color="#000000"/>
    </style:style>
    <style:style style:name="P4812" style:parent-style-name="Normal" style:family="paragraph">
      <style:paragraph-properties fo:text-align="justify" fo:text-indent="0.4923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4814" style:parent-style-name="DefaultParagraphFont" style:family="text">
      <style:text-properties fo:color="#000000"/>
    </style:style>
    <style:style style:name="P4815" style:parent-style-name="Normal" style:family="paragraph">
      <style:paragraph-properties fo:text-align="justify" fo:text-indent="0.4923in"/>
    </style:style>
    <style:style style:name="T4816" style:parent-style-name="DefaultParagraphFont" style:family="text">
      <style:text-properties fo:font-weight="bold" style:font-weight-asian="bold"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 style:text-position="35% 100%"/>
    </style:style>
    <style:style style:name="T4819" style:parent-style-name="DefaultParagraphFont" style:family="text">
      <style:text-properties fo:color="#000000"/>
    </style:style>
    <style:style style:name="P4820" style:parent-style-name="Normal" style:family="paragraph">
      <style:paragraph-properties fo:text-align="justify" fo:text-indent="0.4923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4822" style:parent-style-name="DefaultParagraphFont" style:family="text">
      <style:text-properties fo:color="#000000"/>
    </style:style>
    <style:style style:name="P4823" style:parent-style-name="Normal" style:family="paragraph">
      <style:paragraph-properties fo:text-align="justify" fo:text-indent="0.4923in"/>
    </style:style>
    <style:style style:name="T4824" style:parent-style-name="DefaultParagraphFont" style:family="text">
      <style:text-properties fo:font-weight="bold" style:font-weight-asian="bold"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 style:text-position="35% 100%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P4831" style:parent-style-name="Normal" style:family="paragraph">
      <style:paragraph-properties fo:text-align="justify" fo:text-indent="0.4923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P4834" style:parent-style-name="Normal" style:family="paragraph">
      <style:paragraph-properties fo:text-align="justify" fo:text-indent="0.4923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 style:text-position="35% 100%"/>
    </style:style>
    <style:style style:name="T4838" style:parent-style-name="DefaultParagraphFont" style:family="text">
      <style:text-properties fo:color="#000000"/>
    </style:style>
    <style:style style:name="P4839" style:parent-style-name="Normal" style:family="paragraph">
      <style:paragraph-properties fo:text-align="justify" fo:text-indent="0.4923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4841" style:parent-style-name="DefaultParagraphFont" style:family="text">
      <style:text-properties fo:color="#000000"/>
    </style:style>
    <style:style style:name="P4842" style:parent-style-name="Normal" style:family="paragraph">
      <style:paragraph-properties fo:text-align="justify" fo:text-indent="0.4923in"/>
    </style:style>
    <style:style style:name="T4843" style:parent-style-name="DefaultParagraphFont" style:family="text">
      <style:text-properties fo:font-weight="bold" style:font-weight-asian="bold" fo:color="#000000"/>
    </style:style>
    <style:style style:name="T4844" style:parent-style-name="DefaultParagraphFont" style:family="text">
      <style:text-properties fo:color="#000000"/>
    </style:style>
    <style:style style:name="P4845" style:parent-style-name="Normal" style:family="paragraph">
      <style:paragraph-properties fo:text-align="justify" fo:text-indent="0.4923in"/>
    </style:style>
    <style:style style:name="T4846" style:parent-style-name="DefaultParagraphFont" style:family="text">
      <style:text-properties fo:font-weight="bold" style:font-weight-asian="bold"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 style:text-position="35% 100%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font-style="italic" style:font-style-asian="italic" fo:color="#000000"/>
    </style:style>
    <style:style style:name="P4854" style:parent-style-name="Normal" style:family="paragraph">
      <style:paragraph-properties fo:text-align="justify" fo:text-indent="0.4923in"/>
    </style:style>
    <style:style style:name="T4855" style:parent-style-name="DefaultParagraphFont" style:family="text">
      <style:text-properties fo:font-weight="bold" style:font-weight-asian="bold" fo:color="#000000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 style:text-position="35% 100%"/>
    </style:style>
    <style:style style:name="T4861" style:parent-style-name="DefaultParagraphFont" style:family="text">
      <style:text-properties fo:color="#000000"/>
    </style:style>
    <style:style style:name="P4862" style:parent-style-name="Normal" style:family="paragraph">
      <style:paragraph-properties fo:text-align="justify" fo:text-indent="0.4923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4864" style:parent-style-name="DefaultParagraphFont" style:family="text">
      <style:text-properties fo:color="#000000"/>
    </style:style>
    <style:style style:name="P4865" style:parent-style-name="Normal" style:family="paragraph">
      <style:paragraph-properties fo:text-align="justify" fo:text-indent="0.4923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4923in"/>
    </style:style>
    <style:style style:name="T4869" style:parent-style-name="DefaultParagraphFont" style:family="text">
      <style:text-properties fo:font-weight="bold" style:font-weight-asian="bold"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 style:text-position="35% 100%"/>
    </style:style>
    <style:style style:name="T4872" style:parent-style-name="DefaultParagraphFont" style:family="text">
      <style:text-properties fo:color="#000000"/>
    </style:style>
    <style:style style:name="P4873" style:parent-style-name="Normal" style:family="paragraph">
      <style:paragraph-properties fo:text-align="justify" fo:text-indent="0.4923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4875" style:parent-style-name="DefaultParagraphFont" style:family="text">
      <style:text-properties fo:color="#000000"/>
    </style:style>
    <style:style style:name="P4876" style:parent-style-name="Normal" style:family="paragraph">
      <style:paragraph-properties fo:text-align="justify" fo:text-indent="0.4923in"/>
    </style:style>
    <style:style style:name="T4877" style:parent-style-name="DefaultParagraphFont" style:family="text">
      <style:text-properties fo:font-weight="bold" style:font-weight-asian="bold" fo:color="#000000"/>
    </style:style>
    <style:style style:name="T4878" style:parent-style-name="DefaultParagraphFont" style:family="text">
      <style:text-properties fo:color="#000000"/>
    </style:style>
    <style:style style:name="P4879" style:parent-style-name="Normal" style:family="paragraph">
      <style:paragraph-properties fo:text-align="justify" fo:text-indent="0.492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T4881" style:parent-style-name="DefaultParagraphFont" style:family="text">
      <style:text-properties fo:color="#000000"/>
    </style:style>
    <style:style style:name="P4882" style:parent-style-name="Normal" style:family="paragraph">
      <style:paragraph-properties fo:text-align="justify" fo:text-indent="0.4923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 style:text-position="35% 100%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 style:text-position="35% 100%"/>
    </style:style>
    <style:style style:name="T4891" style:parent-style-name="DefaultParagraphFont" style:family="text">
      <style:text-properties fo:color="#000000"/>
    </style:style>
    <style:style style:name="P4892" style:parent-style-name="Normal" style:family="paragraph">
      <style:paragraph-properties fo:text-align="justify" fo:text-indent="0.4923in"/>
    </style:style>
    <style:style style:name="T4893" style:parent-style-name="DefaultParagraphFont" style:family="text">
      <style:text-properties fo:font-weight="bold" style:font-weight-asian="bold"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 style:text-position="35% 100%"/>
    </style:style>
    <style:style style:name="T4896" style:parent-style-name="DefaultParagraphFont" style:family="text">
      <style:text-properties fo:color="#000000"/>
    </style:style>
    <style:style style:name="P4897" style:parent-style-name="Normal" style:family="paragraph">
      <style:paragraph-properties fo:text-align="justify" fo:text-indent="0.4923in"/>
    </style:style>
    <style:style style:name="T4898" style:parent-style-name="DefaultParagraphFont" style:family="text">
      <style:text-properties fo:font-weight="bold" style:font-weight-asian="bold"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 style:text-position="35% 100%"/>
    </style:style>
    <style:style style:name="T4901" style:parent-style-name="DefaultParagraphFont" style:family="text">
      <style:text-properties fo:color="#000000"/>
    </style:style>
    <style:style style:name="P4902" style:parent-style-name="Normal" style:family="paragraph">
      <style:paragraph-properties fo:text-align="justify" fo:text-indent="0.4923in"/>
    </style:style>
    <style:style style:name="T4903" style:parent-style-name="DefaultParagraphFont" style:family="text">
      <style:text-properties fo:font-weight="bold" style:font-weight-asian="bold" fo:color="#000000"/>
    </style:style>
    <style:style style:name="T4904" style:parent-style-name="DefaultParagraphFont" style:family="text">
      <style:text-properties fo:color="#000000"/>
    </style:style>
    <style:style style:name="P4905" style:parent-style-name="Normal" style:family="paragraph">
      <style:paragraph-properties fo:text-align="justify" fo:text-indent="0.4923in"/>
    </style:style>
    <style:style style:name="T4906" style:parent-style-name="DefaultParagraphFont" style:family="text">
      <style:text-properties fo:font-weight="bold" style:font-weight-asian="bold" fo:color="#000000"/>
    </style:style>
    <style:style style:name="T4907" style:parent-style-name="DefaultParagraphFont" style:family="text">
      <style:text-properties fo:color="#000000"/>
    </style:style>
    <style:style style:name="P4908" style:parent-style-name="Normal" style:family="paragraph">
      <style:paragraph-properties fo:text-align="justify" fo:text-indent="0.4923in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 style:text-position="35% 100%"/>
    </style:style>
    <style:style style:name="T4912" style:parent-style-name="DefaultParagraphFont" style:family="text">
      <style:text-properties fo:color="#000000"/>
    </style:style>
    <style:style style:name="P4913" style:parent-style-name="Normal" style:family="paragraph">
      <style:paragraph-properties fo:text-align="justify" fo:text-indent="0.4923in"/>
    </style:style>
    <style:style style:name="T4914" style:parent-style-name="DefaultParagraphFont" style:family="text">
      <style:text-properties fo:font-weight="bold" style:font-weight-asian="bold"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 style:text-position="35% 100%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text-align="justify" fo:text-indent="0.4923in"/>
    </style:style>
    <style:style style:name="T4919" style:parent-style-name="DefaultParagraphFont" style:family="text">
      <style:text-properties fo:font-weight="bold" style:font-weight-asian="bold" fo:color="#000000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justify" fo:text-indent="0.4923in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color="#000000"/>
    </style:style>
    <style:style style:name="P4924" style:parent-style-name="Normal" style:family="paragraph">
      <style:paragraph-properties fo:text-align="justify" fo:text-indent="0.4923in"/>
    </style:style>
    <style:style style:name="T4925" style:parent-style-name="DefaultParagraphFont" style:family="text">
      <style:text-properties fo:font-weight="bold" style:font-weight-asian="bold"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 style:text-position="35% 100%"/>
    </style:style>
    <style:style style:name="T4928" style:parent-style-name="DefaultParagraphFont" style:family="text">
      <style:text-properties fo:color="#000000"/>
    </style:style>
    <style:style style:name="P4929" style:parent-style-name="Normal" style:family="paragraph">
      <style:paragraph-properties fo:text-align="justify" fo:text-indent="0.4923in"/>
    </style:style>
    <style:style style:name="T4930" style:parent-style-name="DefaultParagraphFont" style:family="text">
      <style:text-properties fo:font-weight="bold" style:font-weight-asian="bold"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 style:text-position="35% 100%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 style:text-position="35% 100%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font-style="italic" style:font-style-asian="italic" fo:color="#000000"/>
    </style:style>
    <style:style style:name="T4943" style:parent-style-name="DefaultParagraphFont" style:family="text">
      <style:text-properties fo:color="#000000"/>
    </style:style>
    <style:style style:name="P4944" style:parent-style-name="Normal" style:family="paragraph">
      <style:paragraph-properties fo:text-align="justify" fo:text-indent="0.4923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 style:text-position="35% 100%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 fo:text-indent="0.4923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P4955" style:parent-style-name="Normal" style:family="paragraph">
      <style:paragraph-properties fo:text-align="justify" fo:text-indent="0.4923in"/>
    </style:style>
    <style:style style:name="T4956" style:parent-style-name="DefaultParagraphFont" style:family="text">
      <style:text-properties fo:font-weight="bold" style:font-weight-asian="bold" fo:color="#000000"/>
    </style:style>
    <style:style style:name="T4957" style:parent-style-name="DefaultParagraphFont" style:family="text">
      <style:text-properties fo:color="#000000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 style:text-position="35% 100%"/>
    </style:style>
    <style:style style:name="T4965" style:parent-style-name="DefaultParagraphFont" style:family="text">
      <style:text-properties fo:color="#000000"/>
    </style:style>
    <style:style style:name="P4966" style:parent-style-name="Normal" style:family="paragraph">
      <style:paragraph-properties fo:text-align="justify" fo:text-indent="0.4923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paragraph-properties fo:text-align="justify" fo:text-indent="0.4923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P4975" style:parent-style-name="Normal" style:family="paragraph">
      <style:paragraph-properties fo:text-align="justify" fo:text-indent="0.4923in"/>
    </style:style>
    <style:style style:name="T4976" style:parent-style-name="DefaultParagraphFont" style:family="text">
      <style:text-properties fo:font-weight="bold" style:font-weight-asian="bold" fo:color="#000000"/>
    </style:style>
    <style:style style:name="T4977" style:parent-style-name="DefaultParagraphFont" style:family="text">
      <style:text-properties fo:color="#000000"/>
    </style:style>
    <style:style style:name="P4978" style:parent-style-name="Normal" style:family="paragraph">
      <style:paragraph-properties fo:text-align="justify" fo:text-indent="0.4923in"/>
    </style:style>
    <style:style style:name="T4979" style:parent-style-name="DefaultParagraphFont" style:family="text">
      <style:text-properties fo:font-weight="bold" style:font-weight-asian="bold"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 style:text-position="35% 100%"/>
    </style:style>
    <style:style style:name="T4982" style:parent-style-name="DefaultParagraphFont" style:family="text">
      <style:text-properties fo:color="#000000"/>
    </style:style>
    <style:style style:name="P4983" style:parent-style-name="Normal" style:family="paragraph">
      <style:paragraph-properties fo:text-align="justify" fo:text-indent="0.4923in"/>
    </style:style>
    <style:style style:name="T4984" style:parent-style-name="DefaultParagraphFont" style:family="text">
      <style:text-properties fo:font-weight="bold" style:font-weight-asian="bold" fo:color="#000000"/>
    </style:style>
    <style:style style:name="T4985" style:parent-style-name="DefaultParagraphFont" style:family="text">
      <style:text-properties fo:color="#000000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font-weight="bold" style:font-weight-asian="bold" fo:color="#000000"/>
    </style:style>
    <style:style style:name="T4988" style:parent-style-name="DefaultParagraphFont" style:family="text">
      <style:text-properties fo:color="#000000"/>
    </style:style>
    <style:style style:name="P4989" style:parent-style-name="Normal" style:family="paragraph">
      <style:paragraph-properties fo:text-align="justify" fo:text-indent="0.4923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P5001" style:parent-style-name="Normal" style:family="paragraph">
      <style:paragraph-properties fo:text-align="justify" fo:text-indent="0.4923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5003" style:parent-style-name="DefaultParagraphFont" style:family="text">
      <style:text-properties fo:color="#000000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font-weight="bold" style:font-weight-asian="bold" fo:color="#000000"/>
    </style:style>
    <style:style style:name="T5006" style:parent-style-name="DefaultParagraphFont" style:family="text">
      <style:text-properties fo:color="#000000"/>
    </style:style>
    <style:style style:name="P5007" style:parent-style-name="Normal" style:family="paragraph">
      <style:paragraph-properties fo:text-align="justify" fo:text-indent="0.4923in"/>
    </style:style>
    <style:style style:name="T5008" style:parent-style-name="DefaultParagraphFont" style:family="text">
      <style:text-properties fo:font-weight="bold" style:font-weight-asian="bold" fo:color="#000000"/>
    </style:style>
    <style:style style:name="T5009" style:parent-style-name="DefaultParagraphFont" style:family="text">
      <style:text-properties fo:color="#000000"/>
    </style:style>
    <style:style style:name="P5010" style:parent-style-name="Normal" style:family="paragraph">
      <style:paragraph-properties fo:text-align="justify" fo:text-indent="0.4923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5012" style:parent-style-name="DefaultParagraphFont" style:family="text">
      <style:text-properties fo:color="#000000"/>
    </style:style>
    <style:style style:name="P5013" style:parent-style-name="Normal" style:family="paragraph">
      <style:paragraph-properties fo:text-align="justify" fo:text-indent="0.4923in"/>
    </style:style>
    <style:style style:name="T5014" style:parent-style-name="DefaultParagraphFont" style:family="text">
      <style:text-properties fo:font-weight="bold" style:font-weight-asian="bold" fo:color="#000000"/>
    </style:style>
    <style:style style:name="T5015" style:parent-style-name="DefaultParagraphFont" style:family="text">
      <style:text-properties fo:color="#000000"/>
    </style:style>
    <style:style style:name="P5016" style:parent-style-name="Normal" style:family="paragraph">
      <style:paragraph-properties fo:text-align="justify" fo:text-indent="0.4923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color="#000000"/>
    </style:style>
    <style:style style:name="P5022" style:parent-style-name="Normal" style:family="paragraph">
      <style:paragraph-properties fo:text-align="justify" fo:text-indent="0.4923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 style:text-position="35% 100%"/>
    </style:style>
    <style:style style:name="T5026" style:parent-style-name="DefaultParagraphFont" style:family="text">
      <style:text-properties fo:color="#000000"/>
    </style:style>
    <style:style style:name="P5027" style:parent-style-name="Normal" style:family="paragraph">
      <style:paragraph-properties fo:text-align="justify" fo:text-indent="0.4923in"/>
    </style:style>
    <style:style style:name="T5028" style:parent-style-name="DefaultParagraphFont" style:family="text">
      <style:text-properties fo:font-weight="bold" style:font-weight-asian="bold" fo:color="#000000"/>
    </style:style>
    <style:style style:name="T5029" style:parent-style-name="DefaultParagraphFont" style:family="text">
      <style:text-properties fo:color="#000000"/>
    </style:style>
    <style:style style:name="P5030" style:parent-style-name="Normal" style:family="paragraph">
      <style:paragraph-properties fo:text-align="justify" fo:text-indent="0.4923in"/>
    </style:style>
    <style:style style:name="T5031" style:parent-style-name="DefaultParagraphFont" style:family="text">
      <style:text-properties fo:font-weight="bold" style:font-weight-asian="bold" fo:color="#000000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 style:text-position="35% 100%"/>
    </style:style>
    <style:style style:name="T5040" style:parent-style-name="DefaultParagraphFont" style:family="text">
      <style:text-properties fo:color="#000000"/>
    </style:style>
    <style:style style:name="P5041" style:parent-style-name="Normal" style:family="paragraph">
      <style:paragraph-properties fo:text-align="justify" fo:text-indent="0.4923in"/>
    </style:style>
    <style:style style:name="T5042" style:parent-style-name="DefaultParagraphFont" style:family="text">
      <style:text-properties fo:font-weight="bold" style:font-weight-asian="bold" fo:color="#000000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5046" style:parent-style-name="DefaultParagraphFont" style:family="text">
      <style:text-properties fo:color="#000000"/>
    </style:style>
    <style:style style:name="P5047" style:parent-style-name="Normal" style:family="paragraph">
      <style:paragraph-properties fo:text-align="justify" fo:text-indent="0.4923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 style:text-position="35% 100%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P5055" style:parent-style-name="Normal" style:family="paragraph">
      <style:paragraph-properties fo:text-align="justify" fo:text-indent="0.4923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text-align="justify" fo:text-indent="0.4923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5060" style:parent-style-name="DefaultParagraphFont" style:family="text">
      <style:text-properties fo:color="#000000"/>
    </style:style>
    <style:style style:name="P5061" style:parent-style-name="Normal" style:family="paragraph">
      <style:paragraph-properties fo:text-align="justify" fo:text-indent="0.4923in"/>
    </style:style>
    <style:style style:name="T5062" style:parent-style-name="DefaultParagraphFont" style:family="text">
      <style:text-properties fo:font-weight="bold" style:font-weight-asian="bold"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 style:text-position="35% 100%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font-style="italic" style:font-style-asian="italic"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font-style="italic" style:font-style-asian="italic" fo:color="#000000"/>
    </style:style>
    <style:style style:name="T5069" style:parent-style-name="DefaultParagraphFont" style:family="text">
      <style:text-properties fo:color="#000000"/>
    </style:style>
    <style:style style:name="P5070" style:parent-style-name="Normal" style:family="paragraph">
      <style:paragraph-properties fo:text-align="justify" fo:text-indent="0.4923in"/>
    </style:style>
    <style:style style:name="T5071" style:parent-style-name="DefaultParagraphFont" style:family="text">
      <style:text-properties fo:font-weight="bold" style:font-weight-asian="bold"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 style:text-position="35% 100%"/>
    </style:style>
    <style:style style:name="T5074" style:parent-style-name="DefaultParagraphFont" style:family="text">
      <style:text-properties fo:color="#000000"/>
    </style:style>
    <style:style style:name="P5075" style:parent-style-name="Normal" style:family="paragraph">
      <style:paragraph-properties fo:text-align="justify" fo:text-indent="0.4923in"/>
    </style:style>
    <style:style style:name="T5076" style:parent-style-name="DefaultParagraphFont" style:family="text">
      <style:text-properties fo:font-weight="bold" style:font-weight-asian="bold" fo:color="#000000"/>
    </style:style>
    <style:style style:name="T5077" style:parent-style-name="DefaultParagraphFont" style:family="text">
      <style:text-properties fo:color="#000000"/>
    </style:style>
    <style:style style:name="P5078" style:parent-style-name="Normal" style:family="paragraph">
      <style:paragraph-properties fo:text-align="justify" fo:text-indent="0.4923in"/>
    </style:style>
    <style:style style:name="T5079" style:parent-style-name="DefaultParagraphFont" style:family="text">
      <style:text-properties fo:font-weight="bold" style:font-weight-asian="bold"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 style:text-position="35% 100%"/>
    </style:style>
    <style:style style:name="T5082" style:parent-style-name="DefaultParagraphFont" style:family="text">
      <style:text-properties fo:color="#000000"/>
    </style:style>
    <style:style style:name="P5083" style:parent-style-name="Normal" style:family="paragraph">
      <style:paragraph-properties fo:text-align="justify" fo:text-indent="0.4923in"/>
    </style:style>
    <style:style style:name="T5084" style:parent-style-name="DefaultParagraphFont" style:family="text">
      <style:text-properties fo:font-weight="bold" style:font-weight-asian="bold"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 style:text-position="35% 100%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text-align="justify" fo:text-indent="0.4923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color="#000000"/>
    </style:style>
    <style:style style:name="P5094" style:parent-style-name="Normal" style:family="paragraph">
      <style:paragraph-properties fo:text-align="justify" fo:text-indent="0.4923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 style:text-position="35% 100%"/>
    </style:style>
    <style:style style:name="T5098" style:parent-style-name="DefaultParagraphFont" style:family="text">
      <style:text-properties fo:color="#000000"/>
    </style:style>
    <style:style style:name="P5099" style:parent-style-name="Normal" style:family="paragraph">
      <style:paragraph-properties fo:text-align="justify" fo:text-indent="0.4923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P5105" style:parent-style-name="Normal" style:family="paragraph">
      <style:paragraph-properties fo:text-align="justify" fo:text-indent="0.4923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5107" style:parent-style-name="DefaultParagraphFont" style:family="text">
      <style:text-properties fo:color="#000000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text-align="justify" fo:text-indent="0.4923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5113" style:parent-style-name="DefaultParagraphFont" style:family="text">
      <style:text-properties fo:color="#000000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 style:text-position="35% 100%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5124" style:parent-style-name="DefaultParagraphFont" style:family="text">
      <style:text-properties fo:color="#000000"/>
    </style:style>
    <style:style style:name="P5125" style:parent-style-name="Normal" style:family="paragraph">
      <style:paragraph-properties fo:text-align="justify" fo:text-indent="0.4923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 style:text-position="35% 100%"/>
    </style:style>
    <style:style style:name="T5129" style:parent-style-name="DefaultParagraphFont" style:family="text">
      <style:text-properties fo:color="#000000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font-weight="bold" style:font-weight-asian="bold" fo:color="#000000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 style:text-position="35% 100%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 style:text-position="35% 100%"/>
    </style:style>
    <style:style style:name="T5161" style:parent-style-name="DefaultParagraphFont" style:family="text">
      <style:text-properties fo:color="#000000"/>
    </style:style>
    <style:style style:name="P5162" style:parent-style-name="Normal" style:family="paragraph">
      <style:paragraph-properties fo:text-align="justify" fo:text-indent="0.4923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 style:text-position="35% 100%"/>
    </style:style>
    <style:style style:name="T5166" style:parent-style-name="DefaultParagraphFont" style:family="text">
      <style:text-properties fo:color="#000000"/>
    </style:style>
    <style:style style:name="P5167" style:parent-style-name="Normal" style:family="paragraph">
      <style:paragraph-properties fo:text-align="justify" fo:text-indent="0.4923in"/>
    </style:style>
    <style:style style:name="T5168" style:parent-style-name="DefaultParagraphFont" style:family="text">
      <style:text-properties fo:font-weight="bold" style:font-weight-asian="bold" fo:color="#000000"/>
    </style:style>
    <style:style style:name="T5169" style:parent-style-name="DefaultParagraphFont" style:family="text">
      <style:text-properties fo:color="#000000"/>
    </style:style>
    <style:style style:name="P5170" style:parent-style-name="Normal" style:family="paragraph">
      <style:paragraph-properties fo:text-align="justify" fo:text-indent="0.4923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font-weight="bold" style:font-weight-asian="bold"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 style:text-position="35% 100%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 style:text-position="35% 100%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text-align="justify" fo:text-indent="0.4923in"/>
    </style:style>
    <style:style style:name="T5184" style:parent-style-name="DefaultParagraphFont" style:family="text">
      <style:text-properties fo:font-weight="bold" style:font-weight-asian="bold"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 style:text-position="35% 100%"/>
    </style:style>
    <style:style style:name="T5187" style:parent-style-name="DefaultParagraphFont" style:family="text">
      <style:text-properties fo:color="#000000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font-weight="bold" style:font-weight-asian="bold"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text-align="justify" fo:text-indent="0.4923in"/>
    </style:style>
    <style:style style:name="T5192" style:parent-style-name="DefaultParagraphFont" style:family="text">
      <style:text-properties fo:font-weight="bold" style:font-weight-asian="bold" fo:color="#000000"/>
    </style:style>
    <style:style style:name="T5193" style:parent-style-name="DefaultParagraphFont" style:family="text">
      <style:text-properties fo:color="#000000"/>
    </style:style>
    <style:style style:name="P5194" style:parent-style-name="Normal" style:family="paragraph">
      <style:paragraph-properties fo:text-align="justify" fo:text-indent="0.4923in"/>
    </style:style>
    <style:style style:name="T5195" style:parent-style-name="DefaultParagraphFont" style:family="text">
      <style:text-properties fo:font-weight="bold" style:font-weight-asian="bold"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 style:text-position="35% 100%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align="justify" fo:text-indent="0.4923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color="#000000"/>
    </style:style>
    <style:style style:name="P5202" style:parent-style-name="Normal" style:family="paragraph">
      <style:paragraph-properties fo:text-align="justify" fo:text-indent="0.4923in"/>
    </style:style>
    <style:style style:name="T5203" style:parent-style-name="DefaultParagraphFont" style:family="text">
      <style:text-properties fo:font-weight="bold" style:font-weight-asian="bold"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 style:text-position="35% 100%"/>
    </style:style>
    <style:style style:name="T5206" style:parent-style-name="DefaultParagraphFont" style:family="text">
      <style:text-properties fo:color="#000000"/>
    </style:style>
    <style:style style:name="P5207" style:parent-style-name="Normal" style:family="paragraph">
      <style:paragraph-properties fo:text-align="justify" fo:text-indent="0.4923in"/>
    </style:style>
    <style:style style:name="T5208" style:parent-style-name="DefaultParagraphFont" style:family="text">
      <style:text-properties fo:font-weight="bold" style:font-weight-asian="bold" fo:color="#000000"/>
    </style:style>
    <style:style style:name="T5209" style:parent-style-name="DefaultParagraphFont" style:family="text">
      <style:text-properties fo:color="#000000"/>
    </style:style>
    <style:style style:name="P5210" style:parent-style-name="Normal" style:family="paragraph">
      <style:paragraph-properties fo:text-align="justify" fo:text-indent="0.4923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 style:text-position="35% 100%"/>
    </style:style>
    <style:style style:name="T5214" style:parent-style-name="DefaultParagraphFont" style:family="text">
      <style:text-properties fo:color="#000000"/>
    </style:style>
    <style:style style:name="P5215" style:parent-style-name="Normal" style:family="paragraph">
      <style:paragraph-properties fo:text-align="justify" fo:text-indent="0.4923in"/>
    </style:style>
    <style:style style:name="T5216" style:parent-style-name="DefaultParagraphFont" style:family="text">
      <style:text-properties fo:font-weight="bold" style:font-weight-asian="bold"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 style:text-position="35% 100%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923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 style:text-position="35% 100%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 style:text-position="35% 100%"/>
    </style:style>
    <style:style style:name="T5229" style:parent-style-name="DefaultParagraphFont" style:family="text">
      <style:text-properties fo:color="#000000"/>
    </style:style>
    <style:style style:name="P5230" style:parent-style-name="Normal" style:family="paragraph">
      <style:paragraph-properties fo:text-align="justify" fo:text-indent="0.4923in"/>
    </style:style>
    <style:style style:name="T5231" style:parent-style-name="DefaultParagraphFont" style:family="text">
      <style:text-properties fo:font-weight="bold" style:font-weight-asian="bold" fo:color="#000000"/>
    </style:style>
    <style:style style:name="T5232" style:parent-style-name="DefaultParagraphFont" style:family="text">
      <style:text-properties fo:color="#000000"/>
    </style:style>
    <style:style style:name="P5233" style:parent-style-name="Normal" style:family="paragraph">
      <style:paragraph-properties fo:text-align="justify" fo:text-indent="0.4923in"/>
    </style:style>
    <style:style style:name="T5234" style:parent-style-name="DefaultParagraphFont" style:family="text">
      <style:text-properties fo:font-weight="bold" style:font-weight-asian="bold"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 style:text-position="35% 100%"/>
    </style:style>
    <style:style style:name="T5237" style:parent-style-name="DefaultParagraphFont" style:family="text">
      <style:text-properties fo:color="#000000"/>
    </style:style>
    <style:style style:name="P5238" style:parent-style-name="Normal" style:family="paragraph">
      <style:paragraph-properties fo:text-align="justify" fo:text-indent="0.4923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font-weight="bold" style:font-weight-asian="bold" fo:color="#000000"/>
    </style:style>
    <style:style style:name="T5243" style:parent-style-name="DefaultParagraphFont" style:family="text">
      <style:text-properties fo:color="#000000"/>
    </style:style>
    <style:style style:name="P5244" style:parent-style-name="Normal" style:family="paragraph">
      <style:paragraph-properties fo:text-align="justify" fo:text-indent="0.4923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 style:text-position="35% 100%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 style:text-position="35% 100%"/>
    </style:style>
    <style:style style:name="T5253" style:parent-style-name="DefaultParagraphFont" style:family="text">
      <style:text-properties fo:color="#000000"/>
    </style:style>
    <style:style style:name="P5254" style:parent-style-name="Normal" style:family="paragraph">
      <style:paragraph-properties fo:text-align="justify" fo:text-indent="0.4923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5256" style:parent-style-name="DefaultParagraphFont" style:family="text">
      <style:text-properties fo:color="#000000"/>
    </style:style>
    <style:style style:name="P5257" style:parent-style-name="Normal" style:family="paragraph">
      <style:paragraph-properties fo:text-align="justify" fo:text-indent="0.4923in"/>
    </style:style>
    <style:style style:name="T5258" style:parent-style-name="DefaultParagraphFont" style:family="text">
      <style:text-properties fo:font-weight="bold" style:font-weight-asian="bold" fo:color="#000000"/>
    </style:style>
    <style:style style:name="T5259" style:parent-style-name="DefaultParagraphFont" style:family="text">
      <style:text-properties fo:color="#000000"/>
    </style:style>
    <style:style style:name="P5260" style:parent-style-name="Normal" style:family="paragraph">
      <style:paragraph-properties fo:text-align="justify" fo:text-indent="0.4923in"/>
    </style:style>
    <style:style style:name="T5261" style:parent-style-name="DefaultParagraphFont" style:family="text">
      <style:text-properties fo:font-weight="bold" style:font-weight-asian="bold"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 style:text-position="35% 100%"/>
    </style:style>
    <style:style style:name="T5264" style:parent-style-name="DefaultParagraphFont" style:family="text">
      <style:text-properties fo:color="#000000"/>
    </style:style>
    <style:style style:name="P5265" style:parent-style-name="Normal" style:family="paragraph">
      <style:paragraph-properties fo:text-align="justify" fo:text-indent="0.4923in"/>
    </style:style>
    <style:style style:name="T5266" style:parent-style-name="DefaultParagraphFont" style:family="text">
      <style:text-properties fo:font-weight="bold" style:font-weight-asian="bold" fo:color="#000000"/>
    </style:style>
    <style:style style:name="T5267" style:parent-style-name="DefaultParagraphFont" style:family="text">
      <style:text-properties fo:color="#000000"/>
    </style:style>
    <style:style style:name="P5268" style:parent-style-name="Normal" style:family="paragraph">
      <style:paragraph-properties fo:text-align="justify" fo:text-indent="0.4923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 style:text-position="35% 100%"/>
    </style:style>
    <style:style style:name="T5272" style:parent-style-name="DefaultParagraphFont" style:family="text">
      <style:text-properties fo:color="#000000"/>
    </style:style>
    <style:style style:name="P5273" style:parent-style-name="Normal" style:family="paragraph">
      <style:paragraph-properties fo:text-align="justify" fo:text-indent="0.4923in"/>
    </style:style>
    <style:style style:name="T5274" style:parent-style-name="DefaultParagraphFont" style:family="text">
      <style:text-properties fo:font-weight="bold" style:font-weight-asian="bold"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5278" style:parent-style-name="DefaultParagraphFont" style:family="text">
      <style:text-properties fo:color="#000000"/>
    </style:style>
    <style:style style:name="P5279" style:parent-style-name="Normal" style:family="paragraph">
      <style:paragraph-properties fo:text-align="justify" fo:text-indent="0.4923in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 style:text-position="35% 100%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font-style="italic" style:font-style-asian="italic"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font-style="italic" style:font-style-asian="italic" fo:color="#000000"/>
    </style:style>
    <style:style style:name="T5287" style:parent-style-name="DefaultParagraphFont" style:family="text">
      <style:text-properties fo:color="#000000"/>
    </style:style>
    <style:style style:name="P5288" style:parent-style-name="Normal" style:family="paragraph">
      <style:paragraph-properties fo:text-align="justify" fo:text-indent="0.4923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5290" style:parent-style-name="DefaultParagraphFont" style:family="text">
      <style:text-properties fo:color="#000000"/>
    </style:style>
    <style:style style:name="P5291" style:parent-style-name="Normal" style:family="paragraph">
      <style:paragraph-properties fo:text-align="justify" fo:text-indent="0.4923in"/>
    </style:style>
    <style:style style:name="T5292" style:parent-style-name="DefaultParagraphFont" style:family="text">
      <style:text-properties fo:font-weight="bold" style:font-weight-asian="bold"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 style:text-position="35% 100%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P5299" style:parent-style-name="Normal" style:family="paragraph">
      <style:paragraph-properties fo:text-align="justify" fo:text-indent="0.4923in"/>
    </style:style>
    <style:style style:name="T5300" style:parent-style-name="DefaultParagraphFont" style:family="text">
      <style:text-properties fo:font-weight="bold" style:font-weight-asian="bold"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 style:text-position="35% 100%"/>
    </style:style>
    <style:style style:name="T5303" style:parent-style-name="DefaultParagraphFont" style:family="text">
      <style:text-properties fo:color="#000000"/>
    </style:style>
    <style:style style:name="P5304" style:parent-style-name="Normal" style:family="paragraph">
      <style:paragraph-properties fo:text-align="justify" fo:text-indent="0.4923in"/>
    </style:style>
    <style:style style:name="T5305" style:parent-style-name="DefaultParagraphFont" style:family="text">
      <style:text-properties fo:font-weight="bold" style:font-weight-asian="bold"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 style:text-position="35% 100%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P5315" style:parent-style-name="Normal" style:family="paragraph">
      <style:paragraph-properties fo:text-align="justify" fo:text-indent="0.4923in"/>
    </style:style>
    <style:style style:name="T5316" style:parent-style-name="DefaultParagraphFont" style:family="text">
      <style:text-properties fo:font-weight="bold" style:font-weight-asian="bold" fo:color="#000000"/>
    </style:style>
    <style:style style:name="T5317" style:parent-style-name="DefaultParagraphFont" style:family="text">
      <style:text-properties fo:color="#000000"/>
    </style:style>
    <style:style style:name="P5318" style:parent-style-name="Normal" style:family="paragraph">
      <style:paragraph-properties fo:text-align="justify" fo:text-indent="0.4923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5320" style:parent-style-name="DefaultParagraphFont" style:family="text">
      <style:text-properties fo:color="#000000"/>
    </style:style>
    <style:style style:name="P5321" style:parent-style-name="Normal" style:family="paragraph">
      <style:paragraph-properties fo:text-align="justify" fo:text-indent="0.4923in"/>
    </style:style>
    <style:style style:name="T5322" style:parent-style-name="DefaultParagraphFont" style:family="text">
      <style:text-properties fo:font-weight="bold" style:font-weight-asian="bold"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 style:text-position="35% 100%"/>
    </style:style>
    <style:style style:name="T5325" style:parent-style-name="DefaultParagraphFont" style:family="text">
      <style:text-properties fo:color="#000000"/>
    </style:style>
    <style:style style:name="P5326" style:parent-style-name="Normal" style:family="paragraph">
      <style:paragraph-properties fo:text-align="justify" fo:text-indent="0.4923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5328" style:parent-style-name="DefaultParagraphFont" style:family="text">
      <style:text-properties fo:color="#000000"/>
    </style:style>
    <style:style style:name="P5329" style:parent-style-name="Normal" style:family="paragraph">
      <style:paragraph-properties fo:text-align="justify" fo:text-indent="0.4923in"/>
    </style:style>
    <style:style style:name="T5330" style:parent-style-name="DefaultParagraphFont" style:family="text">
      <style:text-properties fo:font-weight="bold" style:font-weight-asian="bold"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 style:text-position="35% 100%"/>
    </style:style>
    <style:style style:name="T5333" style:parent-style-name="DefaultParagraphFont" style:family="text">
      <style:text-properties fo:color="#000000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5336" style:parent-style-name="DefaultParagraphFont" style:family="text">
      <style:text-properties fo:color="#000000"/>
    </style:style>
    <style:style style:name="P5337" style:parent-style-name="Normal" style:family="paragraph">
      <style:paragraph-properties fo:text-align="justify" fo:text-indent="0.4923in"/>
    </style:style>
    <style:style style:name="T5338" style:parent-style-name="DefaultParagraphFont" style:family="text">
      <style:text-properties fo:font-weight="bold" style:font-weight-asian="bold" fo:color="#000000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4923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5342" style:parent-style-name="DefaultParagraphFont" style:family="text">
      <style:text-properties fo:color="#000000"/>
    </style:style>
    <style:style style:name="P5343" style:parent-style-name="Normal" style:family="paragraph">
      <style:paragraph-properties fo:text-align="justify" fo:text-indent="0.4923in"/>
    </style:style>
    <style:style style:name="T5344" style:parent-style-name="DefaultParagraphFont" style:family="text">
      <style:text-properties fo:font-weight="bold" style:font-weight-asian="bold" fo:color="#000000"/>
    </style:style>
    <style:style style:name="T5345" style:parent-style-name="DefaultParagraphFont" style:family="text">
      <style:text-properties fo:color="#000000"/>
    </style:style>
    <style:style style:name="P5346" style:parent-style-name="Normal" style:family="paragraph">
      <style:paragraph-properties fo:text-align="justify" fo:text-indent="0.4923in"/>
    </style:style>
    <style:style style:name="T5347" style:parent-style-name="DefaultParagraphFont" style:family="text">
      <style:text-properties fo:font-weight="bold" style:font-weight-asian="bold" fo:color="#000000"/>
    </style:style>
    <style:style style:name="T5348" style:parent-style-name="DefaultParagraphFont" style:family="text">
      <style:text-properties fo:color="#000000"/>
    </style:style>
    <style:style style:name="P5349" style:parent-style-name="Normal" style:family="paragraph">
      <style:paragraph-properties fo:text-align="justify" fo:text-indent="0.4923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text-align="justify" fo:text-indent="0.4923in"/>
    </style:style>
    <style:style style:name="T5353" style:parent-style-name="DefaultParagraphFont" style:family="text">
      <style:text-properties fo:font-weight="bold" style:font-weight-asian="bold"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 style:text-position="35% 100%"/>
    </style:style>
    <style:style style:name="T5356" style:parent-style-name="DefaultParagraphFont" style:family="text">
      <style:text-properties fo:color="#000000"/>
    </style:style>
    <style:style style:name="P5357" style:parent-style-name="Normal" style:family="paragraph">
      <style:paragraph-properties fo:text-align="justify" fo:text-indent="0.4923in"/>
    </style:style>
    <style:style style:name="T5358" style:parent-style-name="DefaultParagraphFont" style:family="text">
      <style:text-properties fo:font-weight="bold" style:font-weight-asian="bold" fo:color="#000000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text-align="justify" fo:text-indent="0.4923in"/>
    </style:style>
    <style:style style:name="T5364" style:parent-style-name="DefaultParagraphFont" style:family="text">
      <style:text-properties fo:font-weight="bold" style:font-weight-asian="bold" fo:color="#000000"/>
    </style:style>
    <style:style style:name="T5365" style:parent-style-name="DefaultParagraphFont" style:family="text">
      <style:text-properties fo:color="#000000"/>
    </style:style>
    <style:style style:name="P5366" style:parent-style-name="Normal" style:family="paragraph">
      <style:paragraph-properties fo:text-align="justify" fo:text-indent="0.4923in"/>
    </style:style>
    <style:style style:name="T5367" style:parent-style-name="DefaultParagraphFont" style:family="text">
      <style:text-properties fo:font-weight="bold" style:font-weight-asian="bold" fo:color="#000000"/>
    </style:style>
    <style:style style:name="T5368" style:parent-style-name="DefaultParagraphFont" style:family="text">
      <style:text-properties fo:color="#000000"/>
    </style:style>
    <style:style style:name="P5369" style:parent-style-name="Normal" style:family="paragraph">
      <style:paragraph-properties fo:text-align="justify" fo:text-indent="0.4923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5371" style:parent-style-name="DefaultParagraphFont" style:family="text">
      <style:text-properties fo:color="#000000"/>
    </style:style>
    <style:style style:name="P5372" style:parent-style-name="Normal" style:family="paragraph">
      <style:paragraph-properties fo:text-align="justify" fo:text-indent="0.4923in"/>
    </style:style>
    <style:style style:name="T5373" style:parent-style-name="DefaultParagraphFont" style:family="text">
      <style:text-properties fo:font-weight="bold" style:font-weight-asian="bold" fo:color="#000000"/>
    </style:style>
    <style:style style:name="T5374" style:parent-style-name="DefaultParagraphFont" style:family="text">
      <style:text-properties fo:color="#000000"/>
    </style:style>
    <style:style style:name="P5375" style:parent-style-name="Normal" style:family="paragraph">
      <style:paragraph-properties fo:text-align="justify" fo:text-indent="0.4923in"/>
    </style:style>
    <style:style style:name="T5376" style:parent-style-name="DefaultParagraphFont" style:family="text">
      <style:text-properties fo:font-weight="bold" style:font-weight-asian="bold" fo:color="#000000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 style:text-position="35% 100%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P5392" style:parent-style-name="Normal" style:family="paragraph">
      <style:paragraph-properties fo:text-align="justify" fo:text-indent="0.4923in"/>
    </style:style>
    <style:style style:name="T5393" style:parent-style-name="DefaultParagraphFont" style:family="text">
      <style:text-properties fo:font-weight="bold" style:font-weight-asian="bold" fo:color="#000000"/>
    </style:style>
    <style:style style:name="T5394" style:parent-style-name="DefaultParagraphFont" style:family="text">
      <style:text-properties fo:color="#000000"/>
    </style:style>
    <style:style style:name="P5395" style:parent-style-name="Normal" style:family="paragraph">
      <style:paragraph-properties fo:text-align="justify" fo:text-indent="0.4923in"/>
    </style:style>
    <style:style style:name="T5396" style:parent-style-name="DefaultParagraphFont" style:family="text">
      <style:text-properties fo:font-weight="bold" style:font-weight-asian="bold" fo:color="#000000"/>
    </style:style>
    <style:style style:name="T5397" style:parent-style-name="DefaultParagraphFont" style:family="text">
      <style:text-properties fo:color="#000000"/>
    </style:style>
    <style:style style:name="P5398" style:parent-style-name="Normal" style:family="paragraph">
      <style:paragraph-properties fo:text-align="justify" fo:text-indent="0.4923in"/>
    </style:style>
    <style:style style:name="T5399" style:parent-style-name="DefaultParagraphFont" style:family="text">
      <style:text-properties fo:font-weight="bold" style:font-weight-asian="bold" fo:color="#000000"/>
    </style:style>
    <style:style style:name="T5400" style:parent-style-name="DefaultParagraphFont" style:family="text">
      <style:text-properties fo:color="#000000"/>
    </style:style>
    <style:style style:name="P5401" style:parent-style-name="Normal" style:family="paragraph">
      <style:paragraph-properties fo:text-align="justify" fo:text-indent="0.4923in"/>
    </style:style>
    <style:style style:name="T5402" style:parent-style-name="DefaultParagraphFont" style:family="text">
      <style:text-properties fo:font-weight="bold" style:font-weight-asian="bold" fo:color="#000000"/>
    </style:style>
    <style:style style:name="T5403" style:parent-style-name="DefaultParagraphFont" style:family="text">
      <style:text-properties fo:color="#000000"/>
    </style:style>
    <style:style style:name="P5404" style:parent-style-name="Normal" style:family="paragraph">
      <style:paragraph-properties fo:text-align="justify" fo:text-indent="0.4923in"/>
    </style:style>
    <style:style style:name="T5405" style:parent-style-name="DefaultParagraphFont" style:family="text">
      <style:text-properties fo:font-weight="bold" style:font-weight-asian="bold"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text-align="justify" fo:text-indent="0.4923in"/>
    </style:style>
    <style:style style:name="T5420" style:parent-style-name="DefaultParagraphFont" style:family="text">
      <style:text-properties fo:font-weight="bold" style:font-weight-asian="bold" fo:color="#000000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paragraph-properties fo:text-align="justify" fo:text-indent="0.4923in"/>
    </style:style>
    <style:style style:name="T5423" style:parent-style-name="DefaultParagraphFont" style:family="text">
      <style:text-properties fo:font-weight="bold" style:font-weight-asian="bold"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text-align="justify" fo:text-indent="0.4923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5427" style:parent-style-name="DefaultParagraphFont" style:family="text">
      <style:text-properties fo:color="#000000"/>
    </style:style>
    <style:style style:name="P5428" style:parent-style-name="Normal" style:family="paragraph">
      <style:paragraph-properties fo:text-align="justify" fo:text-indent="0.4923in"/>
    </style:style>
    <style:style style:name="T5429" style:parent-style-name="DefaultParagraphFont" style:family="text">
      <style:text-properties fo:font-weight="bold" style:font-weight-asian="bold" fo:color="#000000"/>
    </style:style>
    <style:style style:name="T5430" style:parent-style-name="DefaultParagraphFont" style:family="text">
      <style:text-properties fo:color="#000000"/>
    </style:style>
    <style:style style:name="P5431" style:parent-style-name="Normal" style:family="paragraph">
      <style:paragraph-properties fo:text-align="justify" fo:text-indent="0.4923in"/>
    </style:style>
    <style:style style:name="T5432" style:parent-style-name="DefaultParagraphFont" style:family="text">
      <style:text-properties fo:font-weight="bold" style:font-weight-asian="bold" fo:color="#000000"/>
    </style:style>
    <style:style style:name="T5433" style:parent-style-name="DefaultParagraphFont" style:family="text">
      <style:text-properties fo:color="#000000"/>
    </style:style>
    <style:style style:name="P5434" style:parent-style-name="Normal" style:family="paragraph">
      <style:paragraph-properties fo:text-align="justify" fo:text-indent="0.4923in"/>
    </style:style>
    <style:style style:name="T5435" style:parent-style-name="DefaultParagraphFont" style:family="text">
      <style:text-properties fo:font-weight="bold" style:font-weight-asian="bold" fo:color="#000000"/>
    </style:style>
    <style:style style:name="T5436" style:parent-style-name="DefaultParagraphFont" style:family="text">
      <style:text-properties fo:color="#000000"/>
    </style:style>
    <style:style style:name="P5437" style:parent-style-name="Normal" style:family="paragraph">
      <style:paragraph-properties fo:text-align="justify" fo:text-indent="0.4923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5439" style:parent-style-name="DefaultParagraphFont" style:family="text">
      <style:text-properties fo:color="#000000"/>
    </style:style>
    <style:style style:name="P5440" style:parent-style-name="Normal" style:family="paragraph">
      <style:paragraph-properties fo:text-align="justify" fo:text-indent="0.4923in"/>
    </style:style>
    <style:style style:name="T5441" style:parent-style-name="DefaultParagraphFont" style:family="text">
      <style:text-properties fo:font-weight="bold" style:font-weight-asian="bold" fo:color="#000000"/>
    </style:style>
    <style:style style:name="T5442" style:parent-style-name="DefaultParagraphFont" style:family="text">
      <style:text-properties fo:color="#000000"/>
    </style:style>
    <style:style style:name="P5443" style:parent-style-name="Normal" style:family="paragraph">
      <style:paragraph-properties fo:text-align="justify" fo:text-indent="0.4923in"/>
    </style:style>
    <style:style style:name="T5444" style:parent-style-name="DefaultParagraphFont" style:family="text">
      <style:text-properties fo:font-weight="bold" style:font-weight-asian="bold" fo:color="#000000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text-align="justify" fo:text-indent="0.4923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5451" style:parent-style-name="DefaultParagraphFont" style:family="text">
      <style:text-properties fo:color="#000000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font-weight="bold" style:font-weight-asian="bold"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text-align="justify" fo:text-indent="0.4923in"/>
    </style:style>
    <style:style style:name="T5456" style:parent-style-name="DefaultParagraphFont" style:family="text">
      <style:text-properties fo:font-weight="bold" style:font-weight-asian="bold" fo:color="#000000"/>
    </style:style>
    <style:style style:name="T5457" style:parent-style-name="DefaultParagraphFont" style:family="text">
      <style:text-properties fo:color="#000000"/>
    </style:style>
    <style:style style:name="P5458" style:parent-style-name="Normal" style:family="paragraph">
      <style:paragraph-properties fo:text-align="justify" fo:text-indent="0.4923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text-align="justify" fo:text-indent="0.4923in"/>
    </style:style>
    <style:style style:name="T5462" style:parent-style-name="DefaultParagraphFont" style:family="text">
      <style:text-properties fo:font-weight="bold" style:font-weight-asian="bold"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 style:text-position="35% 100%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P5469" style:parent-style-name="Normal" style:family="paragraph">
      <style:paragraph-properties fo:text-align="justify" fo:text-indent="0.4923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text-position="35% 100%"/>
    </style:style>
    <style:style style:name="T5473" style:parent-style-name="DefaultParagraphFont" style:family="text">
      <style:text-properties fo:color="#000000"/>
    </style:style>
    <style:style style:name="P5474" style:parent-style-name="Normal" style:family="paragraph">
      <style:paragraph-properties fo:text-align="justify" fo:text-indent="0.4923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 style:text-position="35% 100%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5481" style:parent-style-name="DefaultParagraphFont" style:family="text">
      <style:text-properties fo:color="#000000"/>
    </style:style>
    <style:style style:name="P5482" style:parent-style-name="Normal" style:family="paragraph">
      <style:paragraph-properties fo:text-align="justify" fo:text-indent="0.4923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5484" style:parent-style-name="DefaultParagraphFont" style:family="text">
      <style:text-properties fo:color="#000000"/>
    </style:style>
    <style:style style:name="P5485" style:parent-style-name="Normal" style:family="paragraph">
      <style:paragraph-properties fo:text-align="justify" fo:text-indent="0.4923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5487" style:parent-style-name="DefaultParagraphFont" style:family="text">
      <style:text-properties fo:color="#000000"/>
    </style:style>
    <style:style style:name="P5488" style:parent-style-name="Normal" style:family="paragraph">
      <style:paragraph-properties fo:text-align="justify" fo:text-indent="0.4923in"/>
    </style:style>
    <style:style style:name="T5489" style:parent-style-name="DefaultParagraphFont" style:family="text">
      <style:text-properties fo:font-weight="bold" style:font-weight-asian="bold" fo:color="#000000"/>
    </style:style>
    <style:style style:name="T5490" style:parent-style-name="DefaultParagraphFont" style:family="text">
      <style:text-properties fo:color="#000000"/>
    </style:style>
    <style:style style:name="P5491" style:parent-style-name="Normal" style:family="paragraph">
      <style:paragraph-properties fo:text-align="justify" fo:text-indent="0.4923in"/>
    </style:style>
    <style:style style:name="T5492" style:parent-style-name="DefaultParagraphFont" style:family="text">
      <style:text-properties fo:font-weight="bold" style:font-weight-asian="bold" fo:color="#000000"/>
    </style:style>
    <style:style style:name="T5493" style:parent-style-name="DefaultParagraphFont" style:family="text">
      <style:text-properties fo:color="#000000"/>
    </style:style>
    <style:style style:name="P5494" style:parent-style-name="Normal" style:family="paragraph">
      <style:paragraph-properties fo:text-align="justify" fo:text-indent="0.4923in"/>
    </style:style>
    <style:style style:name="T5495" style:parent-style-name="DefaultParagraphFont" style:family="text">
      <style:text-properties fo:font-weight="bold" style:font-weight-asian="bold" fo:color="#000000"/>
    </style:style>
    <style:style style:name="T5496" style:parent-style-name="DefaultParagraphFont" style:family="text">
      <style:text-properties fo:color="#000000"/>
    </style:style>
    <style:style style:name="P5497" style:parent-style-name="Normal" style:family="paragraph">
      <style:paragraph-properties fo:text-align="justify" fo:text-indent="0.4923in"/>
    </style:style>
    <style:style style:name="T5498" style:parent-style-name="DefaultParagraphFont" style:family="text">
      <style:text-properties fo:font-weight="bold" style:font-weight-asian="bold" fo:color="#000000"/>
    </style:style>
    <style:style style:name="T5499" style:parent-style-name="DefaultParagraphFont" style:family="text">
      <style:text-properties fo:color="#000000"/>
    </style:style>
    <style:style style:name="P5500" style:parent-style-name="Normal" style:family="paragraph">
      <style:paragraph-properties fo:text-align="justify" fo:text-indent="0.4923in"/>
    </style:style>
    <style:style style:name="T5501" style:parent-style-name="DefaultParagraphFont" style:family="text">
      <style:text-properties fo:font-weight="bold" style:font-weight-asian="bold" fo:color="#000000"/>
    </style:style>
    <style:style style:name="T5502" style:parent-style-name="DefaultParagraphFont" style:family="text">
      <style:text-properties fo:color="#000000"/>
    </style:style>
    <style:style style:name="P5503" style:parent-style-name="Normal" style:family="paragraph">
      <style:paragraph-properties fo:text-align="justify" fo:text-indent="0.4923in"/>
    </style:style>
    <style:style style:name="T5504" style:parent-style-name="DefaultParagraphFont" style:family="text">
      <style:text-properties fo:font-weight="bold" style:font-weight-asian="bold" fo:color="#000000"/>
    </style:style>
    <style:style style:name="T5505" style:parent-style-name="DefaultParagraphFont" style:family="text">
      <style:text-properties fo:color="#000000"/>
    </style:style>
    <style:style style:name="P5506" style:parent-style-name="Normal" style:family="paragraph">
      <style:paragraph-properties fo:text-align="justify" fo:text-indent="0.4923in"/>
    </style:style>
    <style:style style:name="T5507" style:parent-style-name="DefaultParagraphFont" style:family="text">
      <style:text-properties fo:font-weight="bold" style:font-weight-asian="bold" fo:color="#000000"/>
    </style:style>
    <style:style style:name="T5508" style:parent-style-name="DefaultParagraphFont" style:family="text">
      <style:text-properties fo:color="#000000"/>
    </style:style>
    <style:style style:name="P5509" style:parent-style-name="Normal" style:family="paragraph">
      <style:paragraph-properties fo:text-align="justify" fo:text-indent="0.4923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5511" style:parent-style-name="DefaultParagraphFont" style:family="text">
      <style:text-properties fo:color="#000000"/>
    </style:style>
    <style:style style:name="P5512" style:parent-style-name="Normal" style:family="paragraph">
      <style:paragraph-properties fo:text-align="justify" fo:text-indent="0.4923in"/>
    </style:style>
    <style:style style:name="T5513" style:parent-style-name="DefaultParagraphFont" style:family="text">
      <style:text-properties fo:font-weight="bold" style:font-weight-asian="bold"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paragraph-properties fo:text-align="justify" fo:text-indent="0.4923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5517" style:parent-style-name="DefaultParagraphFont" style:family="text">
      <style:text-properties fo:color="#000000"/>
    </style:style>
    <style:style style:name="P5518" style:parent-style-name="Normal" style:family="paragraph">
      <style:paragraph-properties fo:text-align="justify" fo:text-indent="0.4923in"/>
    </style:style>
    <style:style style:name="T5519" style:parent-style-name="DefaultParagraphFont" style:family="text">
      <style:text-properties fo:font-weight="bold" style:font-weight-asian="bold" fo:color="#000000"/>
    </style:style>
    <style:style style:name="T5520" style:parent-style-name="DefaultParagraphFont" style:family="text">
      <style:text-properties fo:color="#000000"/>
    </style:style>
    <style:style style:name="P5521" style:parent-style-name="Normal" style:family="paragraph">
      <style:paragraph-properties fo:text-align="justify" fo:text-indent="0.4923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text-align="justify" fo:text-indent="0.4923in"/>
    </style:style>
    <style:style style:name="T5525" style:parent-style-name="DefaultParagraphFont" style:family="text">
      <style:text-properties fo:font-weight="bold" style:font-weight-asian="bold" fo:color="#000000"/>
    </style:style>
    <style:style style:name="T5526" style:parent-style-name="DefaultParagraphFont" style:family="text">
      <style:text-properties fo:color="#000000"/>
    </style:style>
    <style:style style:name="P5527" style:parent-style-name="Normal" style:family="paragraph">
      <style:paragraph-properties fo:text-align="justify" fo:text-indent="0.4923in"/>
    </style:style>
    <style:style style:name="T5528" style:parent-style-name="DefaultParagraphFont" style:family="text">
      <style:text-properties fo:font-weight="bold" style:font-weight-asian="bold" fo:color="#000000"/>
    </style:style>
    <style:style style:name="T5529" style:parent-style-name="DefaultParagraphFont" style:family="text">
      <style:text-properties fo:color="#000000"/>
    </style:style>
    <style:style style:name="P5530" style:parent-style-name="Normal" style:family="paragraph">
      <style:paragraph-properties fo:text-align="justify" fo:text-indent="0.4923in"/>
    </style:style>
    <style:style style:name="T5531" style:parent-style-name="DefaultParagraphFont" style:family="text">
      <style:text-properties fo:font-weight="bold" style:font-weight-asian="bold" fo:color="#000000"/>
    </style:style>
    <style:style style:name="T5532" style:parent-style-name="DefaultParagraphFont" style:family="text">
      <style:text-properties fo:color="#000000"/>
    </style:style>
    <style:style style:name="P5533" style:parent-style-name="Normal" style:family="paragraph">
      <style:paragraph-properties fo:text-align="justify" fo:text-indent="0.4923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5535" style:parent-style-name="DefaultParagraphFont" style:family="text">
      <style:text-properties fo:color="#000000"/>
    </style:style>
    <style:style style:name="P5536" style:parent-style-name="Normal" style:family="paragraph">
      <style:paragraph-properties fo:text-align="justify" fo:text-indent="0.4923in"/>
    </style:style>
    <style:style style:name="T5537" style:parent-style-name="DefaultParagraphFont" style:family="text">
      <style:text-properties fo:font-weight="bold" style:font-weight-asian="bold" fo:color="#000000"/>
    </style:style>
    <style:style style:name="T5538" style:parent-style-name="DefaultParagraphFont" style:family="text">
      <style:text-properties fo:color="#000000"/>
    </style:style>
    <style:style style:name="P5539" style:parent-style-name="Normal" style:family="paragraph">
      <style:paragraph-properties fo:text-align="justify" fo:text-indent="0.4923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5541" style:parent-style-name="DefaultParagraphFont" style:family="text">
      <style:text-properties fo:color="#000000"/>
    </style:style>
    <style:style style:name="P5542" style:parent-style-name="Normal" style:family="paragraph">
      <style:paragraph-properties fo:text-align="justify" fo:text-indent="0.4923in"/>
    </style:style>
    <style:style style:name="T5543" style:parent-style-name="DefaultParagraphFont" style:family="text">
      <style:text-properties fo:font-weight="bold" style:font-weight-asian="bold" fo:color="#000000"/>
    </style:style>
    <style:style style:name="T5544" style:parent-style-name="DefaultParagraphFont" style:family="text">
      <style:text-properties fo:color="#000000"/>
    </style:style>
    <style:style style:name="P5545" style:parent-style-name="Normal" style:family="paragraph">
      <style:paragraph-properties fo:text-align="justify" fo:text-indent="0.4923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5547" style:parent-style-name="DefaultParagraphFont" style:family="text">
      <style:text-properties fo:color="#000000"/>
    </style:style>
    <style:style style:name="P5548" style:parent-style-name="Normal" style:family="paragraph">
      <style:paragraph-properties fo:text-align="justify" fo:text-indent="0.4923in"/>
    </style:style>
    <style:style style:name="T5549" style:parent-style-name="DefaultParagraphFont" style:family="text">
      <style:text-properties fo:font-weight="bold" style:font-weight-asian="bold" fo:color="#000000"/>
    </style:style>
    <style:style style:name="T5550" style:parent-style-name="DefaultParagraphFont" style:family="text">
      <style:text-properties fo:color="#000000"/>
    </style:style>
    <style:style style:name="P5551" style:parent-style-name="Normal" style:family="paragraph">
      <style:paragraph-properties fo:text-align="justify" fo:text-indent="0.4923in"/>
    </style:style>
    <style:style style:name="T5552" style:parent-style-name="DefaultParagraphFont" style:family="text">
      <style:text-properties fo:font-weight="bold" style:font-weight-asian="bold" fo:color="#000000"/>
    </style:style>
    <style:style style:name="T5553" style:parent-style-name="DefaultParagraphFont" style:family="text">
      <style:text-properties fo:color="#000000"/>
    </style:style>
    <style:style style:name="P5554" style:parent-style-name="Normal" style:family="paragraph">
      <style:paragraph-properties fo:text-align="justify" fo:text-indent="0.4923in"/>
    </style:style>
    <style:style style:name="T5555" style:parent-style-name="DefaultParagraphFont" style:family="text">
      <style:text-properties fo:font-weight="bold" style:font-weight-asian="bold"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 style:text-position="35% 100%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 style:text-position="35% 100%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text-align="justify" fo:text-indent="0.4923in"/>
    </style:style>
    <style:style style:name="T5565" style:parent-style-name="DefaultParagraphFont" style:family="text">
      <style:text-properties fo:font-weight="bold" style:font-weight-asian="bold" fo:color="#000000"/>
    </style:style>
    <style:style style:name="T5566" style:parent-style-name="DefaultParagraphFont" style:family="text">
      <style:text-properties fo:color="#000000"/>
    </style:style>
    <style:style style:name="P5567" style:parent-style-name="Normal" style:family="paragraph">
      <style:paragraph-properties fo:text-align="justify" fo:text-indent="0.4923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 style:text-position="35% 100%"/>
    </style:style>
    <style:style style:name="T5571" style:parent-style-name="DefaultParagraphFont" style:family="text">
      <style:text-properties fo:color="#000000"/>
    </style:style>
    <style:style style:name="P5572" style:parent-style-name="Normal" style:family="paragraph">
      <style:paragraph-properties fo:text-align="justify" fo:text-indent="0.4923in"/>
    </style:style>
    <style:style style:name="T5573" style:parent-style-name="DefaultParagraphFont" style:family="text">
      <style:text-properties fo:font-weight="bold" style:font-weight-asian="bold" fo:color="#000000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paragraph-properties fo:text-align="justify" fo:text-indent="0.4923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P5586" style:parent-style-name="Normal" style:family="paragraph">
      <style:paragraph-properties fo:text-align="justify" fo:text-indent="0.4923in"/>
    </style:style>
    <style:style style:name="T5587" style:parent-style-name="DefaultParagraphFont" style:family="text">
      <style:text-properties fo:font-weight="bold" style:font-weight-asian="bold" fo:color="#000000"/>
    </style:style>
    <style:style style:name="T5588" style:parent-style-name="DefaultParagraphFont" style:family="text">
      <style:text-properties fo:color="#000000"/>
    </style:style>
    <style:style style:name="P5589" style:parent-style-name="Normal" style:family="paragraph">
      <style:paragraph-properties fo:text-align="justify" fo:text-indent="0.4923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5591" style:parent-style-name="DefaultParagraphFont" style:family="text">
      <style:text-properties fo:color="#000000"/>
    </style:style>
    <style:style style:name="P5592" style:parent-style-name="Normal" style:family="paragraph">
      <style:paragraph-properties fo:text-align="justify" fo:text-indent="0.4923in"/>
    </style:style>
    <style:style style:name="T5593" style:parent-style-name="DefaultParagraphFont" style:family="text">
      <style:text-properties fo:font-weight="bold" style:font-weight-asian="bold" fo:color="#000000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P5613" style:parent-style-name="Normal" style:family="paragraph">
      <style:paragraph-properties fo:text-align="justify" fo:text-indent="0.4923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color="#000000"/>
    </style:style>
    <style:style style:name="P5622" style:parent-style-name="Normal" style:family="paragraph">
      <style:paragraph-properties fo:text-align="justify" fo:text-indent="0.4923in"/>
    </style:style>
    <style:style style:name="T5623" style:parent-style-name="DefaultParagraphFont" style:family="text">
      <style:text-properties fo:font-weight="bold" style:font-weight-asian="bold"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font-weight="bold" style:font-weight-asian="bold" fo:color="#000000"/>
    </style:style>
    <style:style style:name="T5626" style:parent-style-name="DefaultParagraphFont" style:family="text">
      <style:text-properties fo:color="#000000"/>
    </style:style>
    <style:style style:name="P5627" style:parent-style-name="Normal" style:family="paragraph">
      <style:paragraph-properties fo:text-align="justify" fo:text-indent="0.4923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5629" style:parent-style-name="DefaultParagraphFont" style:family="text">
      <style:text-properties fo:color="#000000"/>
    </style:style>
    <style:style style:name="P5630" style:parent-style-name="Normal" style:family="paragraph">
      <style:paragraph-properties fo:text-align="justify" fo:text-indent="0.4923in"/>
    </style:style>
    <style:style style:name="T5631" style:parent-style-name="DefaultParagraphFont" style:family="text">
      <style:text-properties fo:font-weight="bold" style:font-weight-asian="bold" fo:color="#000000"/>
    </style:style>
    <style:style style:name="T5632" style:parent-style-name="DefaultParagraphFont" style:family="text">
      <style:text-properties fo:color="#000000"/>
    </style:style>
    <style:style style:name="P5633" style:parent-style-name="Normal" style:family="paragraph">
      <style:paragraph-properties fo:text-align="justify" fo:text-indent="0.4923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paragraph-properties fo:text-align="justify" fo:text-indent="0.4923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5638" style:parent-style-name="DefaultParagraphFont" style:family="text">
      <style:text-properties fo:color="#000000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fo:font-weight="bold" style:font-weight-asian="bold" fo:color="#000000"/>
    </style:style>
    <style:style style:name="T5650" style:parent-style-name="DefaultParagraphFont" style:family="text">
      <style:text-properties fo:color="#000000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679" style:parent-style-name="Normal" style:family="paragraph">
      <style:paragraph-properties fo:text-align="justify" fo:text-indent="0.4923in"/>
    </style:style>
    <style:style style:name="T5680" style:parent-style-name="DefaultParagraphFont" style:family="text">
      <style:text-properties fo:font-weight="bold" style:font-weight-asian="bold" fo:color="#000000"/>
    </style:style>
    <style:style style:name="T5681" style:parent-style-name="DefaultParagraphFont" style:family="text">
      <style:text-properties fo:color="#000000"/>
    </style:style>
    <style:style style:name="P5682" style:parent-style-name="Normal" style:family="paragraph">
      <style:paragraph-properties fo:text-align="justify" fo:text-indent="0.4923in"/>
    </style:style>
    <style:style style:name="T5683" style:parent-style-name="DefaultParagraphFont" style:family="text">
      <style:text-properties fo:font-weight="bold" style:font-weight-asian="bold" fo:color="#000000"/>
    </style:style>
    <style:style style:name="T5684" style:parent-style-name="DefaultParagraphFont" style:family="text">
      <style:text-properties fo:color="#000000"/>
    </style:style>
    <style:style style:name="P5685" style:parent-style-name="Normal" style:family="paragraph">
      <style:paragraph-properties fo:text-align="justify" fo:text-indent="0.4923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text-align="justify" fo:text-indent="0.4923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5693" style:parent-style-name="DefaultParagraphFont" style:family="text">
      <style:text-properties fo:color="#000000"/>
    </style:style>
    <style:style style:name="P5694" style:parent-style-name="Normal" style:family="paragraph">
      <style:paragraph-properties fo:text-align="justify" fo:text-indent="0.4923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 style:text-position="35% 100%"/>
    </style:style>
    <style:style style:name="T5698" style:parent-style-name="DefaultParagraphFont" style:family="text">
      <style:text-properties fo:color="#000000"/>
    </style:style>
    <style:style style:name="P5699" style:parent-style-name="Normal" style:family="paragraph">
      <style:paragraph-properties fo:text-align="justify" fo:text-indent="0.4923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5701" style:parent-style-name="DefaultParagraphFont" style:family="text">
      <style:text-properties fo:color="#000000"/>
    </style:style>
    <style:style style:name="P5702" style:parent-style-name="Normal" style:family="paragraph">
      <style:paragraph-properties fo:text-align="justify" fo:text-indent="0.4923in"/>
    </style:style>
    <style:style style:name="T5703" style:parent-style-name="DefaultParagraphFont" style:family="text">
      <style:text-properties fo:font-weight="bold" style:font-weight-asian="bold"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font-style="italic" style:font-style-asian="italic" fo:color="#000000"/>
    </style:style>
    <style:style style:name="T5706" style:parent-style-name="DefaultParagraphFont" style:family="text">
      <style:text-properties fo:color="#000000"/>
    </style:style>
    <style:style style:name="P5707" style:parent-style-name="Normal" style:family="paragraph">
      <style:paragraph-properties fo:text-align="justify" fo:text-indent="0.4923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color="#000000"/>
    </style:style>
    <style:style style:name="P5713" style:parent-style-name="Normal" style:family="paragraph">
      <style:paragraph-properties fo:text-align="justify" fo:text-indent="0.4923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P5725" style:parent-style-name="Normal" style:family="paragraph">
      <style:paragraph-properties fo:text-align="justify" fo:text-indent="0.4923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5727" style:parent-style-name="DefaultParagraphFont" style:family="text">
      <style:text-properties fo:color="#000000"/>
    </style:style>
    <style:style style:name="P5728" style:parent-style-name="Normal" style:family="paragraph">
      <style:paragraph-properties fo:text-align="justify" fo:text-indent="0.4923in"/>
    </style:style>
    <style:style style:name="T5729" style:parent-style-name="DefaultParagraphFont" style:family="text">
      <style:text-properties fo:font-weight="bold" style:font-weight-asian="bold" fo:color="#000000"/>
    </style:style>
    <style:style style:name="T5730" style:parent-style-name="DefaultParagraphFont" style:family="text">
      <style:text-properties fo:color="#000000"/>
    </style:style>
    <style:style style:name="P5731" style:parent-style-name="Normal" style:family="paragraph">
      <style:paragraph-properties fo:text-align="justify" fo:text-indent="0.4923in"/>
    </style:style>
    <style:style style:name="T5732" style:parent-style-name="DefaultParagraphFont" style:family="text">
      <style:text-properties fo:font-weight="bold" style:font-weight-asian="bold" fo:color="#000000"/>
    </style:style>
    <style:style style:name="T5733" style:parent-style-name="DefaultParagraphFont" style:family="text">
      <style:text-properties fo:color="#000000"/>
    </style:style>
    <style:style style:name="P5734" style:parent-style-name="Normal" style:family="paragraph">
      <style:paragraph-properties fo:text-align="justify" fo:text-indent="0.4923in"/>
    </style:style>
    <style:style style:name="T5735" style:parent-style-name="DefaultParagraphFont" style:family="text">
      <style:text-properties fo:font-weight="bold" style:font-weight-asian="bold" fo:color="#000000"/>
    </style:style>
    <style:style style:name="T5736" style:parent-style-name="DefaultParagraphFont" style:family="text">
      <style:text-properties fo:color="#000000"/>
    </style:style>
    <style:style style:name="P5737" style:parent-style-name="Normal" style:family="paragraph">
      <style:paragraph-properties fo:text-align="justify" fo:text-indent="0.4923in"/>
    </style:style>
    <style:style style:name="T5738" style:parent-style-name="DefaultParagraphFont" style:family="text">
      <style:text-properties fo:font-weight="bold" style:font-weight-asian="bold" fo:color="#000000"/>
    </style:style>
    <style:style style:name="T5739" style:parent-style-name="DefaultParagraphFont" style:family="text">
      <style:text-properties fo:color="#000000"/>
    </style:style>
    <style:style style:name="P5740" style:parent-style-name="Normal" style:family="paragraph">
      <style:paragraph-properties fo:text-align="justify" fo:text-indent="0.4923in"/>
    </style:style>
    <style:style style:name="T5741" style:parent-style-name="DefaultParagraphFont" style:family="text">
      <style:text-properties fo:font-weight="bold" style:font-weight-asian="bold" fo:color="#000000"/>
    </style:style>
    <style:style style:name="T5742" style:parent-style-name="DefaultParagraphFont" style:family="text">
      <style:text-properties fo:color="#000000"/>
    </style:style>
    <style:style style:name="P5743" style:parent-style-name="Normal" style:family="paragraph">
      <style:paragraph-properties fo:text-align="justify" fo:text-indent="0.4923in"/>
    </style:style>
    <style:style style:name="T5744" style:parent-style-name="DefaultParagraphFont" style:family="text">
      <style:text-properties fo:font-weight="bold" style:font-weight-asian="bold"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font-weight="bold" style:font-weight-asian="bold" fo:color="#000000"/>
    </style:style>
    <style:style style:name="T5747" style:parent-style-name="DefaultParagraphFont" style:family="text">
      <style:text-properties fo:color="#000000"/>
    </style:style>
    <style:style style:name="P5748" style:parent-style-name="Normal" style:family="paragraph">
      <style:paragraph-properties fo:text-align="justify" fo:text-indent="0.4923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paragraph-properties fo:text-align="justify" fo:text-indent="0.4923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5753" style:parent-style-name="DefaultParagraphFont" style:family="text">
      <style:text-properties fo:color="#000000"/>
    </style:style>
    <style:style style:name="P5754" style:parent-style-name="Normal" style:family="paragraph">
      <style:paragraph-properties fo:text-align="justify" fo:text-indent="0.4923in"/>
    </style:style>
    <style:style style:name="T5755" style:parent-style-name="DefaultParagraphFont" style:family="text">
      <style:text-properties fo:font-weight="bold" style:font-weight-asian="bold" fo:color="#000000"/>
    </style:style>
    <style:style style:name="T5756" style:parent-style-name="DefaultParagraphFont" style:family="text">
      <style:text-properties fo:color="#000000"/>
    </style:style>
    <style:style style:name="P5757" style:parent-style-name="Normal" style:family="paragraph">
      <style:paragraph-properties fo:text-align="justify" fo:text-indent="0.4923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5759" style:parent-style-name="DefaultParagraphFont" style:family="text">
      <style:text-properties fo:color="#000000"/>
    </style:style>
    <style:style style:name="P5760" style:parent-style-name="Normal" style:family="paragraph">
      <style:paragraph-properties fo:text-align="justify" fo:text-indent="0.4923in"/>
    </style:style>
    <style:style style:name="T5761" style:parent-style-name="DefaultParagraphFont" style:family="text">
      <style:text-properties fo:font-weight="bold" style:font-weight-asian="bold" fo:color="#000000"/>
    </style:style>
    <style:style style:name="T5762" style:parent-style-name="DefaultParagraphFont" style:family="text">
      <style:text-properties fo:color="#000000"/>
    </style:style>
    <style:style style:name="P5763" style:parent-style-name="Normal" style:family="paragraph">
      <style:paragraph-properties fo:text-align="justify" fo:text-indent="0.4923in"/>
    </style:style>
    <style:style style:name="T5764" style:parent-style-name="DefaultParagraphFont" style:family="text">
      <style:text-properties fo:font-weight="bold" style:font-weight-asian="bold" fo:color="#000000"/>
    </style:style>
    <style:style style:name="T5765" style:parent-style-name="DefaultParagraphFont" style:family="text">
      <style:text-properties fo:color="#000000"/>
    </style:style>
    <style:style style:name="P5766" style:parent-style-name="Normal" style:family="paragraph">
      <style:paragraph-properties fo:text-align="justify" fo:text-indent="0.4923in"/>
    </style:style>
    <style:style style:name="T5767" style:parent-style-name="DefaultParagraphFont" style:family="text">
      <style:text-properties fo:font-weight="bold" style:font-weight-asian="bold" fo:color="#000000"/>
    </style:style>
    <style:style style:name="T5768" style:parent-style-name="DefaultParagraphFont" style:family="text">
      <style:text-properties fo:color="#000000"/>
    </style:style>
    <style:style style:name="P5769" style:parent-style-name="Normal" style:family="paragraph">
      <style:paragraph-properties fo:text-align="justify" fo:text-indent="0.4923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5771" style:parent-style-name="DefaultParagraphFont" style:family="text">
      <style:text-properties fo:color="#000000"/>
    </style:style>
    <style:style style:name="P5772" style:parent-style-name="Normal" style:family="paragraph">
      <style:paragraph-properties fo:text-align="justify" fo:text-indent="0.4923in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paragraph-properties fo:text-align="justify" fo:text-indent="0.4923in"/>
    </style:style>
    <style:style style:name="T5779" style:parent-style-name="DefaultParagraphFont" style:family="text">
      <style:text-properties fo:font-weight="bold" style:font-weight-asian="bold" fo:color="#000000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text-align="justify" fo:text-indent="0.4923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5783" style:parent-style-name="DefaultParagraphFont" style:family="text">
      <style:text-properties fo:color="#000000"/>
    </style:style>
    <style:style style:name="P5784" style:parent-style-name="Normal" style:family="paragraph">
      <style:paragraph-properties fo:text-align="justify" fo:text-indent="0.4923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5786" style:parent-style-name="DefaultParagraphFont" style:family="text">
      <style:text-properties fo:color="#000000"/>
    </style:style>
    <style:style style:name="P5787" style:parent-style-name="Normal" style:family="paragraph">
      <style:paragraph-properties fo:text-align="justify" fo:text-indent="0.4923in"/>
    </style:style>
    <style:style style:name="T5788" style:parent-style-name="DefaultParagraphFont" style:family="text">
      <style:text-properties fo:font-weight="bold" style:font-weight-asian="bold" fo:color="#000000"/>
    </style:style>
    <style:style style:name="T5789" style:parent-style-name="DefaultParagraphFont" style:family="text">
      <style:text-properties fo:color="#000000"/>
    </style:style>
    <style:style style:name="P5790" style:parent-style-name="Normal" style:family="paragraph">
      <style:paragraph-properties fo:text-align="justify" fo:text-indent="0.4923in"/>
    </style:style>
    <style:style style:name="T5791" style:parent-style-name="DefaultParagraphFont" style:family="text">
      <style:text-properties fo:font-weight="bold" style:font-weight-asian="bold" fo:color="#000000"/>
    </style:style>
    <style:style style:name="T5792" style:parent-style-name="DefaultParagraphFont" style:family="text">
      <style:text-properties fo:color="#000000"/>
    </style:style>
    <style:style style:name="P5793" style:parent-style-name="Normal" style:family="paragraph">
      <style:paragraph-properties fo:text-align="justify" fo:text-indent="0.4923in"/>
    </style:style>
    <style:style style:name="T5794" style:parent-style-name="DefaultParagraphFont" style:family="text">
      <style:text-properties fo:font-weight="bold" style:font-weight-asian="bold" fo:color="#000000"/>
    </style:style>
    <style:style style:name="T5795" style:parent-style-name="DefaultParagraphFont" style:family="text">
      <style:text-properties fo:color="#000000"/>
    </style:style>
    <style:style style:name="P5796" style:parent-style-name="Normal" style:family="paragraph">
      <style:paragraph-properties fo:text-align="justify" fo:text-indent="0.4923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5798" style:parent-style-name="DefaultParagraphFont" style:family="text">
      <style:text-properties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P5817" style:parent-style-name="Normal" style:family="paragraph">
      <style:paragraph-properties fo:text-align="justify" fo:text-indent="0.4923in"/>
    </style:style>
    <style:style style:name="T5818" style:parent-style-name="DefaultParagraphFont" style:family="text">
      <style:text-properties fo:font-weight="bold" style:font-weight-asian="bold" fo:color="#000000"/>
    </style:style>
    <style:style style:name="T5819" style:parent-style-name="DefaultParagraphFont" style:family="text">
      <style:text-properties fo:color="#000000"/>
    </style:style>
    <style:style style:name="P5820" style:parent-style-name="Normal" style:family="paragraph">
      <style:paragraph-properties fo:text-align="justify" fo:text-indent="0.4923in"/>
    </style:style>
    <style:style style:name="T5821" style:parent-style-name="DefaultParagraphFont" style:family="text">
      <style:text-properties fo:font-weight="bold" style:font-weight-asian="bold" fo:color="#000000"/>
    </style:style>
    <style:style style:name="T5822" style:parent-style-name="DefaultParagraphFont" style:family="text">
      <style:text-properties fo:color="#000000"/>
    </style:style>
    <style:style style:name="P5823" style:parent-style-name="Normal" style:family="paragraph">
      <style:paragraph-properties fo:text-align="justify" fo:text-indent="0.4923in"/>
    </style:style>
    <style:style style:name="T5824" style:parent-style-name="DefaultParagraphFont" style:family="text">
      <style:text-properties fo:font-weight="bold" style:font-weight-asian="bold"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font-weight="bold" style:font-weight-asian="bold" fo:color="#000000"/>
    </style:style>
    <style:style style:name="T5827" style:parent-style-name="DefaultParagraphFont" style:family="text">
      <style:text-properties fo:color="#000000"/>
    </style:style>
    <style:style style:name="P5828" style:parent-style-name="Normal" style:family="paragraph">
      <style:paragraph-properties fo:text-align="justify" fo:text-indent="0.4923in"/>
    </style:style>
    <style:style style:name="T5829" style:parent-style-name="DefaultParagraphFont" style:family="text">
      <style:text-properties fo:font-weight="bold" style:font-weight-asian="bold" fo:color="#000000"/>
    </style:style>
    <style:style style:name="T5830" style:parent-style-name="DefaultParagraphFont" style:family="text">
      <style:text-properties fo:color="#000000"/>
    </style:style>
    <style:style style:name="P5831" style:parent-style-name="Normal" style:family="paragraph">
      <style:paragraph-properties fo:text-align="justify" fo:text-indent="0.4923in"/>
    </style:style>
    <style:style style:name="T5832" style:parent-style-name="DefaultParagraphFont" style:family="text">
      <style:text-properties fo:font-weight="bold" style:font-weight-asian="bold" fo:color="#000000"/>
    </style:style>
    <style:style style:name="T5833" style:parent-style-name="DefaultParagraphFont" style:family="text">
      <style:text-properties fo:color="#000000"/>
    </style:style>
    <style:style style:name="P5834" style:parent-style-name="Normal" style:family="paragraph">
      <style:paragraph-properties fo:text-align="justify" fo:text-indent="0.4923in"/>
    </style:style>
    <style:style style:name="T5835" style:parent-style-name="DefaultParagraphFont" style:family="text">
      <style:text-properties fo:font-weight="bold" style:font-weight-asian="bold"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 style:text-position="35% 100%"/>
    </style:style>
    <style:style style:name="T5838" style:parent-style-name="DefaultParagraphFont" style:family="text">
      <style:text-properties fo:color="#000000"/>
    </style:style>
    <style:style style:name="P5839" style:parent-style-name="Normal" style:family="paragraph">
      <style:paragraph-properties fo:text-align="justify" fo:text-indent="0.4923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5841" style:parent-style-name="DefaultParagraphFont" style:family="text">
      <style:text-properties fo:color="#000000"/>
    </style:style>
    <style:style style:name="P5842" style:parent-style-name="Normal" style:family="paragraph">
      <style:paragraph-properties fo:text-align="justify" fo:text-indent="0.4923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text-align="justify" fo:text-indent="0.4923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5847" style:parent-style-name="DefaultParagraphFont" style:family="text">
      <style:text-properties fo:color="#000000"/>
    </style:style>
    <style:style style:name="P5848" style:parent-style-name="Normal" style:family="paragraph">
      <style:paragraph-properties fo:text-align="justify" fo:text-indent="0.4923in"/>
    </style:style>
    <style:style style:name="T5849" style:parent-style-name="DefaultParagraphFont" style:family="text">
      <style:text-properties fo:font-weight="bold" style:font-weight-asian="bold" fo:color="#000000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text-align="justify" fo:text-indent="0.4923in"/>
    </style:style>
    <style:style style:name="T5852" style:parent-style-name="DefaultParagraphFont" style:family="text">
      <style:text-properties fo:font-weight="bold" style:font-weight-asian="bold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 style:text-position="35% 100%"/>
    </style:style>
    <style:style style:name="T5861" style:parent-style-name="DefaultParagraphFont" style:family="text">
      <style:text-properties fo:color="#000000"/>
    </style:style>
    <style:style style:name="P5862" style:parent-style-name="Normal" style:family="paragraph">
      <style:paragraph-properties fo:text-align="justify" fo:text-indent="0.4923in"/>
    </style:style>
    <style:style style:name="T5863" style:parent-style-name="DefaultParagraphFont" style:family="text">
      <style:text-properties fo:font-weight="bold" style:font-weight-asian="bold" fo:color="#000000"/>
    </style:style>
    <style:style style:name="T5864" style:parent-style-name="DefaultParagraphFont" style:family="text">
      <style:text-properties fo:color="#000000"/>
    </style:style>
    <style:style style:name="P5865" style:parent-style-name="Normal" style:family="paragraph">
      <style:paragraph-properties fo:text-align="justify" fo:text-indent="0.4923in"/>
    </style:style>
    <style:style style:name="T5866" style:parent-style-name="DefaultParagraphFont" style:family="text">
      <style:text-properties fo:font-weight="bold" style:font-weight-asian="bold" fo:color="#000000"/>
    </style:style>
    <style:style style:name="T5867" style:parent-style-name="DefaultParagraphFont" style:family="text">
      <style:text-properties fo:color="#000000"/>
    </style:style>
    <style:style style:name="P5868" style:parent-style-name="Normal" style:family="paragraph">
      <style:paragraph-properties fo:text-align="justify" fo:text-indent="0.4923in"/>
    </style:style>
    <style:style style:name="T5869" style:parent-style-name="DefaultParagraphFont" style:family="text">
      <style:text-properties fo:font-weight="bold" style:font-weight-asian="bold" fo:color="#000000"/>
    </style:style>
    <style:style style:name="T5870" style:parent-style-name="DefaultParagraphFont" style:family="text">
      <style:text-properties fo:color="#000000"/>
    </style:style>
    <style:style style:name="P5871" style:parent-style-name="Normal" style:family="paragraph">
      <style:paragraph-properties fo:text-align="justify" fo:text-indent="0.4923in"/>
    </style:style>
    <style:style style:name="T5872" style:parent-style-name="DefaultParagraphFont" style:family="text">
      <style:text-properties fo:font-weight="bold" style:font-weight-asian="bold" fo:color="#000000"/>
    </style:style>
    <style:style style:name="T5873" style:parent-style-name="DefaultParagraphFont" style:family="text">
      <style:text-properties fo:color="#000000"/>
    </style:style>
    <style:style style:name="P5874" style:parent-style-name="Normal" style:family="paragraph">
      <style:paragraph-properties fo:text-align="justify" fo:text-indent="0.4923in"/>
    </style:style>
    <style:style style:name="T5875" style:parent-style-name="DefaultParagraphFont" style:family="text">
      <style:text-properties fo:font-weight="bold" style:font-weight-asian="bold" fo:color="#000000"/>
    </style:style>
    <style:style style:name="T5876" style:parent-style-name="DefaultParagraphFont" style:family="text">
      <style:text-properties fo:color="#000000"/>
    </style:style>
    <style:style style:name="P5877" style:parent-style-name="Normal" style:family="paragraph">
      <style:paragraph-properties fo:text-align="justify" fo:text-indent="0.4923in"/>
    </style:style>
    <style:style style:name="T5878" style:parent-style-name="DefaultParagraphFont" style:family="text">
      <style:text-properties fo:font-weight="bold" style:font-weight-asian="bold" fo:color="#000000"/>
    </style:style>
    <style:style style:name="T5879" style:parent-style-name="DefaultParagraphFont" style:family="text">
      <style:text-properties fo:color="#000000"/>
    </style:style>
    <style:style style:name="P5880" style:parent-style-name="Normal" style:family="paragraph">
      <style:paragraph-properties fo:text-align="justify" fo:text-indent="0.4923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paragraph-properties fo:text-align="justify" fo:text-indent="0.4923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 style:text-position="35% 100%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P5891" style:parent-style-name="Normal" style:family="paragraph">
      <style:paragraph-properties fo:text-align="justify" fo:text-indent="0.4923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 style:text-position="35% 100%"/>
    </style:style>
    <style:style style:name="T5895" style:parent-style-name="DefaultParagraphFont" style:family="text">
      <style:text-properties fo:color="#000000"/>
    </style:style>
    <style:style style:name="P5896" style:parent-style-name="Normal" style:family="paragraph">
      <style:paragraph-properties fo:text-align="justify" fo:text-indent="0.4923in"/>
    </style:style>
    <style:style style:name="T5897" style:parent-style-name="DefaultParagraphFont" style:family="text">
      <style:text-properties fo:font-weight="bold" style:font-weight-asian="bold" fo:color="#000000"/>
    </style:style>
    <style:style style:name="T5898" style:parent-style-name="DefaultParagraphFont" style:family="text">
      <style:text-properties fo:color="#000000"/>
    </style:style>
    <style:style style:name="P5899" style:parent-style-name="Normal" style:family="paragraph">
      <style:paragraph-properties fo:text-align="justify" fo:text-indent="0.4923in"/>
    </style:style>
    <style:style style:name="T5900" style:parent-style-name="DefaultParagraphFont" style:family="text">
      <style:text-properties fo:font-weight="bold" style:font-weight-asian="bold" fo:color="#000000"/>
    </style:style>
    <style:style style:name="T5901" style:parent-style-name="DefaultParagraphFont" style:family="text">
      <style:text-properties fo:color="#000000"/>
    </style:style>
    <style:style style:name="P5902" style:parent-style-name="Normal" style:family="paragraph">
      <style:paragraph-properties fo:text-align="justify" fo:text-indent="0.4923in"/>
    </style:style>
    <style:style style:name="T5903" style:parent-style-name="DefaultParagraphFont" style:family="text">
      <style:text-properties fo:font-weight="bold" style:font-weight-asian="bold" fo:color="#000000"/>
    </style:style>
    <style:style style:name="T5904" style:parent-style-name="DefaultParagraphFont" style:family="text">
      <style:text-properties fo:color="#000000"/>
    </style:style>
    <style:style style:name="P5905" style:parent-style-name="Normal" style:family="paragraph">
      <style:paragraph-properties fo:text-align="justify" fo:text-indent="0.4923in"/>
    </style:style>
    <style:style style:name="T5906" style:parent-style-name="DefaultParagraphFont" style:family="text">
      <style:text-properties fo:font-weight="bold" style:font-weight-asian="bold" fo:color="#000000"/>
    </style:style>
    <style:style style:name="T5907" style:parent-style-name="DefaultParagraphFont" style:family="text">
      <style:text-properties fo:color="#000000"/>
    </style:style>
    <style:style style:name="P5908" style:parent-style-name="Normal" style:family="paragraph">
      <style:paragraph-properties fo:text-align="justify" fo:text-indent="0.4923in"/>
    </style:style>
    <style:style style:name="T5909" style:parent-style-name="DefaultParagraphFont" style:family="text">
      <style:text-properties fo:font-weight="bold" style:font-weight-asian="bold" fo:color="#000000"/>
    </style:style>
    <style:style style:name="T5910" style:parent-style-name="DefaultParagraphFont" style:family="text">
      <style:text-properties fo:color="#000000"/>
    </style:style>
    <style:style style:name="P5911" style:parent-style-name="Normal" style:family="paragraph">
      <style:paragraph-properties fo:text-align="justify" fo:text-indent="0.4923in"/>
    </style:style>
    <style:style style:name="T5912" style:parent-style-name="DefaultParagraphFont" style:family="text">
      <style:text-properties fo:font-weight="bold" style:font-weight-asian="bold" fo:color="#000000"/>
    </style:style>
    <style:style style:name="T5913" style:parent-style-name="DefaultParagraphFont" style:family="text">
      <style:text-properties fo:color="#000000"/>
    </style:style>
    <style:style style:name="P5914" style:parent-style-name="Normal" style:family="paragraph">
      <style:paragraph-properties fo:text-align="justify" fo:text-indent="0.4923in"/>
    </style:style>
    <style:style style:name="T5915" style:parent-style-name="DefaultParagraphFont" style:family="text">
      <style:text-properties fo:font-weight="bold" style:font-weight-asian="bold" fo:color="#000000"/>
    </style:style>
    <style:style style:name="T5916" style:parent-style-name="DefaultParagraphFont" style:family="text">
      <style:text-properties fo:color="#000000"/>
    </style:style>
    <style:style style:name="P5917" style:parent-style-name="Normal" style:family="paragraph">
      <style:paragraph-properties fo:text-align="justify" fo:text-indent="0.4923in"/>
    </style:style>
    <style:style style:name="T5918" style:parent-style-name="DefaultParagraphFont" style:family="text">
      <style:text-properties fo:font-weight="bold" style:font-weight-asian="bold" fo:color="#000000"/>
    </style:style>
    <style:style style:name="T5919" style:parent-style-name="DefaultParagraphFont" style:family="text">
      <style:text-properties fo:color="#000000"/>
    </style:style>
    <style:style style:name="P5920" style:parent-style-name="Normal" style:family="paragraph">
      <style:paragraph-properties fo:text-align="justify" fo:text-indent="0.4923in"/>
    </style:style>
    <style:style style:name="T5921" style:parent-style-name="DefaultParagraphFont" style:family="text">
      <style:text-properties fo:font-weight="bold" style:font-weight-asian="bold" fo:color="#000000"/>
    </style:style>
    <style:style style:name="T5922" style:parent-style-name="DefaultParagraphFont" style:family="text">
      <style:text-properties fo:color="#000000"/>
    </style:style>
    <style:style style:name="P5923" style:parent-style-name="Normal" style:family="paragraph">
      <style:paragraph-properties fo:text-align="justify" fo:text-indent="0.4923in"/>
    </style:style>
    <style:style style:name="T5924" style:parent-style-name="DefaultParagraphFont" style:family="text">
      <style:text-properties fo:font-weight="bold" style:font-weight-asian="bold"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 style:text-position="35% 100%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 style:text-position="35% 100%"/>
    </style:style>
    <style:style style:name="T5932" style:parent-style-name="DefaultParagraphFont" style:family="text">
      <style:text-properties fo:color="#000000"/>
    </style:style>
    <style:style style:name="P5933" style:parent-style-name="Normal" style:family="paragraph">
      <style:paragraph-properties fo:text-align="justify" fo:text-indent="0.4923in"/>
    </style:style>
    <style:style style:name="T5934" style:parent-style-name="DefaultParagraphFont" style:family="text">
      <style:text-properties fo:font-weight="bold" style:font-weight-asian="bold" fo:color="#000000"/>
    </style:style>
    <style:style style:name="T5935" style:parent-style-name="DefaultParagraphFont" style:family="text">
      <style:text-properties fo:color="#000000"/>
    </style:style>
    <style:style style:name="P5936" style:parent-style-name="Normal" style:family="paragraph">
      <style:paragraph-properties fo:text-align="justify" fo:text-indent="0.4923in"/>
    </style:style>
    <style:style style:name="T5937" style:parent-style-name="DefaultParagraphFont" style:family="text">
      <style:text-properties fo:font-weight="bold" style:font-weight-asian="bold" fo:color="#000000"/>
    </style:style>
    <style:style style:name="T5938" style:parent-style-name="DefaultParagraphFont" style:family="text">
      <style:text-properties fo:color="#000000"/>
    </style:style>
    <style:style style:name="P5939" style:parent-style-name="Normal" style:family="paragraph">
      <style:paragraph-properties fo:text-align="justify" fo:text-indent="0.4923in"/>
    </style:style>
    <style:style style:name="T5940" style:parent-style-name="DefaultParagraphFont" style:family="text">
      <style:text-properties fo:font-weight="bold" style:font-weight-asian="bold" fo:color="#000000"/>
    </style:style>
    <style:style style:name="T5941" style:parent-style-name="DefaultParagraphFont" style:family="text">
      <style:text-properties fo:color="#000000"/>
    </style:style>
    <style:style style:name="P5942" style:parent-style-name="Normal" style:family="paragraph">
      <style:paragraph-properties fo:text-align="justify" fo:text-indent="0.4923in"/>
    </style:style>
    <style:style style:name="T5943" style:parent-style-name="DefaultParagraphFont" style:family="text">
      <style:text-properties fo:font-weight="bold" style:font-weight-asian="bold" fo:color="#000000"/>
    </style:style>
    <style:style style:name="T5944" style:parent-style-name="DefaultParagraphFont" style:family="text">
      <style:text-properties fo:color="#000000"/>
    </style:style>
    <style:style style:name="P5945" style:parent-style-name="Normal" style:family="paragraph">
      <style:paragraph-properties fo:text-align="justify" fo:text-indent="0.4923in"/>
    </style:style>
    <style:style style:name="T5946" style:parent-style-name="DefaultParagraphFont" style:family="text">
      <style:text-properties fo:font-weight="bold" style:font-weight-asian="bold"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 style:text-position="35% 100%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paragraph-properties fo:text-align="justify" fo:text-indent="0.4923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 style:text-position="35% 100%"/>
    </style:style>
    <style:style style:name="T5957" style:parent-style-name="DefaultParagraphFont" style:family="text">
      <style:text-properties fo:color="#000000"/>
    </style:style>
    <style:style style:name="P5958" style:parent-style-name="Normal" style:family="paragraph">
      <style:paragraph-properties fo:text-align="justify" fo:text-indent="0.4923in"/>
    </style:style>
    <style:style style:name="T5959" style:parent-style-name="DefaultParagraphFont" style:family="text">
      <style:text-properties fo:font-weight="bold" style:font-weight-asian="bold" fo:color="#000000"/>
    </style:style>
    <style:style style:name="T5960" style:parent-style-name="DefaultParagraphFont" style:family="text">
      <style:text-properties fo:color="#000000"/>
    </style:style>
    <style:style style:name="P5961" style:parent-style-name="Normal" style:family="paragraph">
      <style:paragraph-properties fo:text-align="justify" fo:text-indent="0.4923in"/>
    </style:style>
    <style:style style:name="T5962" style:parent-style-name="DefaultParagraphFont" style:family="text">
      <style:text-properties fo:font-weight="bold" style:font-weight-asian="bold" fo:color="#000000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4923in"/>
    </style:style>
    <style:style style:name="T5965" style:parent-style-name="DefaultParagraphFont" style:family="text">
      <style:text-properties fo:font-weight="bold" style:font-weight-asian="bold" fo:color="#000000"/>
    </style:style>
    <style:style style:name="T5966" style:parent-style-name="DefaultParagraphFont" style:family="text">
      <style:text-properties fo:color="#000000"/>
    </style:style>
    <style:style style:name="P5967" style:parent-style-name="Normal" style:family="paragraph">
      <style:paragraph-properties fo:text-align="justify" fo:text-indent="0.4923in"/>
    </style:style>
    <style:style style:name="T5968" style:parent-style-name="DefaultParagraphFont" style:family="text">
      <style:text-properties fo:font-weight="bold" style:font-weight-asian="bold" fo:color="#000000"/>
    </style:style>
    <style:style style:name="T5969" style:parent-style-name="DefaultParagraphFont" style:family="text">
      <style:text-properties fo:color="#000000"/>
    </style:style>
    <style:style style:name="P5970" style:parent-style-name="Normal" style:family="paragraph">
      <style:paragraph-properties fo:text-align="justify" fo:text-indent="0.4923in"/>
    </style:style>
    <style:style style:name="T5971" style:parent-style-name="DefaultParagraphFont" style:family="text">
      <style:text-properties fo:font-weight="bold" style:font-weight-asian="bold" fo:color="#000000"/>
    </style:style>
    <style:style style:name="T5972" style:parent-style-name="DefaultParagraphFont" style:family="text">
      <style:text-properties fo:color="#000000"/>
    </style:style>
    <style:style style:name="P5973" style:parent-style-name="Normal" style:family="paragraph">
      <style:paragraph-properties fo:text-align="justify" fo:text-indent="0.4923in"/>
    </style:style>
    <style:style style:name="T5974" style:parent-style-name="DefaultParagraphFont" style:family="text">
      <style:text-properties fo:font-weight="bold" style:font-weight-asian="bold" fo:color="#000000"/>
    </style:style>
    <style:style style:name="T5975" style:parent-style-name="DefaultParagraphFont" style:family="text">
      <style:text-properties fo:color="#000000"/>
    </style:style>
    <style:style style:name="P5976" style:parent-style-name="Normal" style:family="paragraph">
      <style:paragraph-properties fo:text-align="justify" fo:text-indent="0.4923in"/>
    </style:style>
    <style:style style:name="T5977" style:parent-style-name="DefaultParagraphFont" style:family="text">
      <style:text-properties fo:font-weight="bold" style:font-weight-asian="bold" fo:color="#000000"/>
    </style:style>
    <style:style style:name="T5978" style:parent-style-name="DefaultParagraphFont" style:family="text">
      <style:text-properties fo:color="#000000"/>
    </style:style>
    <style:style style:name="P5979" style:parent-style-name="Normal" style:family="paragraph">
      <style:paragraph-properties fo:text-align="justify" fo:text-indent="0.4923in"/>
    </style:style>
    <style:style style:name="T5980" style:parent-style-name="DefaultParagraphFont" style:family="text">
      <style:text-properties fo:font-weight="bold" style:font-weight-asian="bold" fo:color="#000000"/>
    </style:style>
    <style:style style:name="T5981" style:parent-style-name="DefaultParagraphFont" style:family="text">
      <style:text-properties fo:color="#000000"/>
    </style:style>
    <style:style style:name="P5982" style:parent-style-name="Normal" style:family="paragraph">
      <style:paragraph-properties fo:text-align="justify" fo:text-indent="0.4923in"/>
    </style:style>
    <style:style style:name="T5983" style:parent-style-name="DefaultParagraphFont" style:family="text">
      <style:text-properties fo:font-weight="bold" style:font-weight-asian="bold" fo:color="#000000"/>
    </style:style>
    <style:style style:name="T5984" style:parent-style-name="DefaultParagraphFont" style:family="text">
      <style:text-properties fo:color="#000000"/>
    </style:style>
    <style:style style:name="P5985" style:parent-style-name="Normal" style:family="paragraph">
      <style:paragraph-properties fo:text-align="justify" fo:text-indent="0.4923in"/>
    </style:style>
    <style:style style:name="T5986" style:parent-style-name="DefaultParagraphFont" style:family="text">
      <style:text-properties fo:font-weight="bold" style:font-weight-asian="bold" fo:color="#000000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paragraph-properties fo:text-align="justify" fo:text-indent="0.4923in"/>
    </style:style>
    <style:style style:name="T5989" style:parent-style-name="DefaultParagraphFont" style:family="text">
      <style:text-properties fo:font-weight="bold" style:font-weight-asian="bold" fo:color="#000000"/>
    </style:style>
    <style:style style:name="T5990" style:parent-style-name="DefaultParagraphFont" style:family="text">
      <style:text-properties fo:color="#000000"/>
    </style:style>
    <style:style style:name="P5991" style:parent-style-name="Normal" style:family="paragraph">
      <style:paragraph-properties fo:text-align="justify" fo:text-indent="0.4923in"/>
    </style:style>
    <style:style style:name="T5992" style:parent-style-name="DefaultParagraphFont" style:family="text">
      <style:text-properties fo:font-weight="bold" style:font-weight-asian="bold" fo:color="#000000"/>
    </style:style>
    <style:style style:name="T5993" style:parent-style-name="DefaultParagraphFont" style:family="text">
      <style:text-properties fo:color="#000000"/>
    </style:style>
    <style:style style:name="P5994" style:parent-style-name="Normal" style:family="paragraph">
      <style:paragraph-properties fo:text-align="justify" fo:text-indent="0.4923in"/>
    </style:style>
    <style:style style:name="T5995" style:parent-style-name="DefaultParagraphFont" style:family="text">
      <style:text-properties fo:font-weight="bold" style:font-weight-asian="bold" fo:color="#000000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paragraph-properties fo:text-align="justify" fo:text-indent="0.4923in"/>
    </style:style>
    <style:style style:name="T5998" style:parent-style-name="DefaultParagraphFont" style:family="text">
      <style:text-properties fo:font-weight="bold" style:font-weight-asian="bold" fo:color="#000000"/>
    </style:style>
    <style:style style:name="T5999" style:parent-style-name="DefaultParagraphFont" style:family="text">
      <style:text-properties fo:color="#000000"/>
    </style:style>
    <style:style style:name="P6000" style:parent-style-name="Normal" style:family="paragraph">
      <style:paragraph-properties fo:text-align="justify" fo:text-indent="0.4923in"/>
    </style:style>
    <style:style style:name="T6001" style:parent-style-name="DefaultParagraphFont" style:family="text">
      <style:text-properties fo:font-weight="bold" style:font-weight-asian="bold" fo:color="#000000"/>
    </style:style>
    <style:style style:name="T6002" style:parent-style-name="DefaultParagraphFont" style:family="text">
      <style:text-properties fo:color="#000000"/>
    </style:style>
    <style:style style:name="P6003" style:parent-style-name="Normal" style:family="paragraph">
      <style:paragraph-properties fo:text-align="justify" fo:text-indent="0.4923in"/>
    </style:style>
    <style:style style:name="T6004" style:parent-style-name="DefaultParagraphFont" style:family="text">
      <style:text-properties fo:font-weight="bold" style:font-weight-asian="bold" fo:color="#000000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text-align="justify" fo:text-indent="0.4923in"/>
    </style:style>
    <style:style style:name="T6013" style:parent-style-name="DefaultParagraphFont" style:family="text">
      <style:text-properties fo:font-weight="bold" style:font-weight-asian="bold"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4923in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color="#000000"/>
    </style:style>
    <style:style style:name="P60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19" style:parent-style-name="Normal" style:family="paragraph">
      <style:paragraph-properties fo:text-align="justify" fo:text-indent="0.4923in"/>
    </style:style>
    <style:style style:name="T6020" style:parent-style-name="DefaultParagraphFont" style:family="text">
      <style:text-properties fo:font-weight="bold" style:font-weight-asian="bold" fo:color="#000000"/>
    </style:style>
    <style:style style:name="T6021" style:parent-style-name="DefaultParagraphFont" style:family="text">
      <style:text-properties fo:color="#000000"/>
    </style:style>
    <style:style style:name="P6022" style:parent-style-name="Normal" style:family="paragraph">
      <style:paragraph-properties fo:text-align="justify" fo:text-indent="0.4923in"/>
    </style:style>
    <style:style style:name="T6023" style:parent-style-name="DefaultParagraphFont" style:family="text">
      <style:text-properties fo:font-weight="bold" style:font-weight-asian="bold"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 style:text-position="35% 100%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4923in"/>
    </style:style>
    <style:style style:name="T6028" style:parent-style-name="DefaultParagraphFont" style:family="text">
      <style:text-properties fo:font-weight="bold" style:font-weight-asian="bold" fo:color="#000000"/>
    </style:style>
    <style:style style:name="T6029" style:parent-style-name="DefaultParagraphFont" style:family="text">
      <style:text-properties fo:color="#000000"/>
    </style:style>
    <style:style style:name="P6030" style:parent-style-name="Normal" style:family="paragraph">
      <style:paragraph-properties fo:text-align="justify" fo:text-indent="0.4923in"/>
    </style:style>
    <style:style style:name="T6031" style:parent-style-name="DefaultParagraphFont" style:family="text">
      <style:text-properties fo:font-weight="bold" style:font-weight-asian="bold" fo:color="#000000"/>
    </style:style>
    <style:style style:name="T6032" style:parent-style-name="DefaultParagraphFont" style:family="text">
      <style:text-properties fo:color="#000000"/>
    </style:style>
    <style:style style:name="P6033" style:parent-style-name="Normal" style:family="paragraph">
      <style:paragraph-properties fo:text-align="justify" fo:text-indent="0.4923in"/>
    </style:style>
    <style:style style:name="T6034" style:parent-style-name="DefaultParagraphFont" style:family="text">
      <style:text-properties fo:font-weight="bold" style:font-weight-asian="bold"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 style:text-position="35% 100%"/>
    </style:style>
    <style:style style:name="T6037" style:parent-style-name="DefaultParagraphFont" style:family="text">
      <style:text-properties fo:color="#000000"/>
    </style:style>
    <style:style style:name="P6038" style:parent-style-name="Normal" style:family="paragraph">
      <style:paragraph-properties fo:text-align="justify" fo:text-indent="0.4923in"/>
    </style:style>
    <style:style style:name="T6039" style:parent-style-name="DefaultParagraphFont" style:family="text">
      <style:text-properties fo:font-weight="bold" style:font-weight-asian="bold"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font-weight="bold" style:font-weight-asian="bold" fo:color="#000000"/>
    </style:style>
    <style:style style:name="T6042" style:parent-style-name="DefaultParagraphFont" style:family="text">
      <style:text-properties fo:color="#000000"/>
    </style:style>
    <style:style style:name="P6043" style:parent-style-name="Normal" style:family="paragraph">
      <style:paragraph-properties fo:text-align="justify" fo:text-indent="0.4923in"/>
    </style:style>
    <style:style style:name="T6044" style:parent-style-name="DefaultParagraphFont" style:family="text">
      <style:text-properties fo:font-weight="bold" style:font-weight-asian="bold" fo:color="#000000"/>
    </style:style>
    <style:style style:name="T6045" style:parent-style-name="DefaultParagraphFont" style:family="text">
      <style:text-properties fo:color="#000000"/>
    </style:style>
    <style:style style:name="P6046" style:parent-style-name="Normal" style:family="paragraph">
      <style:paragraph-properties fo:text-align="justify" fo:text-indent="0.4923in"/>
    </style:style>
    <style:style style:name="T6047" style:parent-style-name="DefaultParagraphFont" style:family="text">
      <style:text-properties fo:font-weight="bold" style:font-weight-asian="bold"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 style:text-position="35% 100%"/>
    </style:style>
    <style:style style:name="T6050" style:parent-style-name="DefaultParagraphFont" style:family="text">
      <style:text-properties fo:color="#000000"/>
    </style:style>
    <style:style style:name="P6051" style:parent-style-name="Normal" style:family="paragraph">
      <style:paragraph-properties fo:text-align="justify" fo:text-indent="0.4923in"/>
    </style:style>
    <style:style style:name="T6052" style:parent-style-name="DefaultParagraphFont" style:family="text">
      <style:text-properties fo:font-weight="bold" style:font-weight-asian="bold"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 style:text-position="35% 100%"/>
    </style:style>
    <style:style style:name="T6055" style:parent-style-name="DefaultParagraphFont" style:family="text">
      <style:text-properties fo:color="#000000"/>
    </style:style>
    <style:style style:name="P6056" style:parent-style-name="Normal" style:family="paragraph">
      <style:paragraph-properties fo:text-align="justify" fo:text-indent="0.4923in"/>
    </style:style>
    <style:style style:name="T6057" style:parent-style-name="DefaultParagraphFont" style:family="text">
      <style:text-properties fo:font-weight="bold" style:font-weight-asian="bold" fo:color="#000000"/>
    </style:style>
    <style:style style:name="T6058" style:parent-style-name="DefaultParagraphFont" style:family="text">
      <style:text-properties fo:color="#000000"/>
    </style:style>
    <style:style style:name="P6059" style:parent-style-name="Normal" style:family="paragraph">
      <style:paragraph-properties fo:text-align="justify" fo:text-indent="0.4923in"/>
    </style:style>
    <style:style style:name="T6060" style:parent-style-name="DefaultParagraphFont" style:family="text">
      <style:text-properties fo:font-weight="bold" style:font-weight-asian="bold" fo:color="#000000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paragraph-properties fo:text-align="justify" fo:text-indent="0.4923in"/>
    </style:style>
    <style:style style:name="T6063" style:parent-style-name="DefaultParagraphFont" style:family="text">
      <style:text-properties fo:font-weight="bold" style:font-weight-asian="bold" fo:color="#000000"/>
    </style:style>
    <style:style style:name="T6064" style:parent-style-name="DefaultParagraphFont" style:family="text">
      <style:text-properties fo:color="#000000"/>
    </style:style>
    <style:style style:name="P6065" style:parent-style-name="Normal" style:family="paragraph">
      <style:paragraph-properties fo:text-align="justify" fo:text-indent="0.4923in"/>
    </style:style>
    <style:style style:name="T6066" style:parent-style-name="DefaultParagraphFont" style:family="text">
      <style:text-properties fo:font-weight="bold" style:font-weight-asian="bold"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 style:text-position="35% 100%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color="#000000"/>
    </style:style>
    <style:style style:name="P6076" style:parent-style-name="Normal" style:family="paragraph">
      <style:paragraph-properties fo:text-align="justify" fo:text-indent="0.4923in"/>
    </style:style>
    <style:style style:name="T6077" style:parent-style-name="DefaultParagraphFont" style:family="text">
      <style:text-properties fo:font-weight="bold" style:font-weight-asian="bold" fo:color="#000000"/>
    </style:style>
    <style:style style:name="T6078" style:parent-style-name="DefaultParagraphFont" style:family="text">
      <style:text-properties fo:color="#000000"/>
    </style:style>
    <style:style style:name="P6079" style:parent-style-name="Normal" style:family="paragraph">
      <style:paragraph-properties fo:text-align="justify" fo:text-indent="0.4923in"/>
    </style:style>
    <style:style style:name="T6080" style:parent-style-name="DefaultParagraphFont" style:family="text">
      <style:text-properties fo:font-weight="bold" style:font-weight-asian="bold" fo:color="#000000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P6085" style:parent-style-name="Normal" style:family="paragraph">
      <style:paragraph-properties fo:text-align="justify" fo:text-indent="0.4923in"/>
    </style:style>
    <style:style style:name="T6086" style:parent-style-name="DefaultParagraphFont" style:family="text">
      <style:text-properties fo:font-weight="bold" style:font-weight-asian="bold" fo:color="#000000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justify" fo:text-indent="0.4923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6090" style:parent-style-name="DefaultParagraphFont" style:family="text">
      <style:text-properties fo:color="#000000"/>
    </style:style>
    <style:style style:name="P6091" style:parent-style-name="Normal" style:family="paragraph">
      <style:paragraph-properties fo:text-align="justify" fo:text-indent="0.4923in"/>
    </style:style>
    <style:style style:name="T6092" style:parent-style-name="DefaultParagraphFont" style:family="text">
      <style:text-properties fo:font-weight="bold" style:font-weight-asian="bold"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text-align="justify" fo:text-indent="0.4923in"/>
    </style:style>
    <style:style style:name="T6095" style:parent-style-name="DefaultParagraphFont" style:family="text">
      <style:text-properties fo:font-weight="bold" style:font-weight-asian="bold" fo:color="#000000"/>
    </style:style>
    <style:style style:name="T6096" style:parent-style-name="DefaultParagraphFont" style:family="text">
      <style:text-properties fo:color="#000000"/>
    </style:style>
    <style:style style:name="P6097" style:parent-style-name="Normal" style:family="paragraph">
      <style:paragraph-properties fo:text-align="justify" fo:text-indent="0.4923in"/>
    </style:style>
    <style:style style:name="T6098" style:parent-style-name="DefaultParagraphFont" style:family="text">
      <style:text-properties fo:font-weight="bold" style:font-weight-asian="bold" fo:color="#000000"/>
    </style:style>
    <style:style style:name="T6099" style:parent-style-name="DefaultParagraphFont" style:family="text">
      <style:text-properties fo:color="#000000"/>
    </style:style>
    <style:style style:name="P6100" style:parent-style-name="Normal" style:family="paragraph">
      <style:paragraph-properties fo:text-align="justify" fo:text-indent="0.4923in"/>
    </style:style>
    <style:style style:name="T6101" style:parent-style-name="DefaultParagraphFont" style:family="text">
      <style:text-properties fo:font-weight="bold" style:font-weight-asian="bold" fo:color="#000000"/>
    </style:style>
    <style:style style:name="T6102" style:parent-style-name="DefaultParagraphFont" style:family="text">
      <style:text-properties fo:color="#000000"/>
    </style:style>
    <style:style style:name="P6103" style:parent-style-name="Normal" style:family="paragraph">
      <style:paragraph-properties fo:text-align="justify" fo:text-indent="0.4923in"/>
    </style:style>
    <style:style style:name="T6104" style:parent-style-name="DefaultParagraphFont" style:family="text">
      <style:text-properties fo:font-weight="bold" style:font-weight-asian="bold" fo:color="#000000"/>
    </style:style>
    <style:style style:name="T6105" style:parent-style-name="DefaultParagraphFont" style:family="text">
      <style:text-properties fo:color="#000000"/>
    </style:style>
    <style:style style:name="P6106" style:parent-style-name="Normal" style:family="paragraph">
      <style:paragraph-properties fo:text-align="justify" fo:text-indent="0.4923in"/>
    </style:style>
    <style:style style:name="T6107" style:parent-style-name="DefaultParagraphFont" style:family="text">
      <style:text-properties fo:font-weight="bold" style:font-weight-asian="bold" fo:color="#000000"/>
    </style:style>
    <style:style style:name="T6108" style:parent-style-name="DefaultParagraphFont" style:family="text">
      <style:text-properties fo:color="#000000"/>
    </style:style>
    <style:style style:name="P6109" style:parent-style-name="Normal" style:family="paragraph">
      <style:paragraph-properties fo:text-align="justify" fo:text-indent="0.4923in"/>
    </style:style>
    <style:style style:name="T6110" style:parent-style-name="DefaultParagraphFont" style:family="text">
      <style:text-properties fo:font-weight="bold" style:font-weight-asian="bold"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 style:text-position="35% 100%"/>
    </style:style>
    <style:style style:name="T6113" style:parent-style-name="DefaultParagraphFont" style:family="text">
      <style:text-properties fo:color="#000000"/>
    </style:style>
    <style:style style:name="P6114" style:parent-style-name="Normal" style:family="paragraph">
      <style:paragraph-properties fo:text-align="justify" fo:text-indent="0.4923in"/>
    </style:style>
    <style:style style:name="T6115" style:parent-style-name="DefaultParagraphFont" style:family="text">
      <style:text-properties fo:font-weight="bold" style:font-weight-asian="bold" fo:color="#000000"/>
    </style:style>
    <style:style style:name="T6116" style:parent-style-name="DefaultParagraphFont" style:family="text">
      <style:text-properties fo:color="#000000"/>
    </style:style>
    <style:style style:name="P6117" style:parent-style-name="Normal" style:family="paragraph">
      <style:paragraph-properties fo:text-align="justify" fo:text-indent="0.4923in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 style:text-position="35% 100%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P6128" style:parent-style-name="Normal" style:family="paragraph">
      <style:paragraph-properties fo:text-align="justify" fo:text-indent="0.4923in"/>
    </style:style>
    <style:style style:name="T6129" style:parent-style-name="DefaultParagraphFont" style:family="text">
      <style:text-properties fo:font-weight="bold" style:font-weight-asian="bold"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 style:text-position="35% 100%"/>
    </style:style>
    <style:style style:name="T6132" style:parent-style-name="DefaultParagraphFont" style:family="text">
      <style:text-properties fo:color="#000000"/>
    </style:style>
    <style:style style:name="P6133" style:parent-style-name="Normal" style:family="paragraph">
      <style:paragraph-properties fo:text-align="justify" fo:text-indent="0.4923in"/>
    </style:style>
    <style:style style:name="T6134" style:parent-style-name="DefaultParagraphFont" style:family="text">
      <style:text-properties fo:font-weight="bold" style:font-weight-asian="bold"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 style:text-position="35% 100%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</style:style>
    <style:style style:name="T6139" style:parent-style-name="DefaultParagraphFont" style:family="text">
      <style:text-properties fo:font-weight="bold" style:font-weight-asian="bold" fo:color="#000000"/>
    </style:style>
    <style:style style:name="T6140" style:parent-style-name="DefaultParagraphFont" style:family="text">
      <style:text-properties fo:color="#000000"/>
    </style:style>
    <style:style style:name="P6141" style:parent-style-name="Normal" style:family="paragraph">
      <style:paragraph-properties fo:text-align="justify" fo:text-indent="0.4923in"/>
    </style:style>
    <style:style style:name="T6142" style:parent-style-name="DefaultParagraphFont" style:family="text">
      <style:text-properties fo:font-weight="bold" style:font-weight-asian="bold" fo:color="#000000"/>
    </style:style>
    <style:style style:name="T6143" style:parent-style-name="DefaultParagraphFont" style:family="text">
      <style:text-properties fo:color="#000000"/>
    </style:style>
    <style:style style:name="P6144" style:parent-style-name="Normal" style:family="paragraph">
      <style:paragraph-properties fo:text-align="justify" fo:text-indent="0.4923in"/>
    </style:style>
    <style:style style:name="T6145" style:parent-style-name="DefaultParagraphFont" style:family="text">
      <style:text-properties fo:font-weight="bold" style:font-weight-asian="bold" fo:color="#000000"/>
    </style:style>
    <style:style style:name="T6146" style:parent-style-name="DefaultParagraphFont" style:family="text">
      <style:text-properties fo:color="#000000"/>
    </style:style>
    <style:style style:name="P6147" style:parent-style-name="Normal" style:family="paragraph">
      <style:paragraph-properties fo:text-align="justify" fo:text-indent="0.4923in"/>
    </style:style>
    <style:style style:name="T6148" style:parent-style-name="DefaultParagraphFont" style:family="text">
      <style:text-properties fo:font-weight="bold" style:font-weight-asian="bold" fo:color="#000000"/>
    </style:style>
    <style:style style:name="T6149" style:parent-style-name="DefaultParagraphFont" style:family="text">
      <style:text-properties fo:color="#000000"/>
    </style:style>
    <style:style style:name="P6150" style:parent-style-name="Normal" style:family="paragraph">
      <style:paragraph-properties fo:text-align="justify" fo:text-indent="0.4923in"/>
    </style:style>
    <style:style style:name="T6151" style:parent-style-name="DefaultParagraphFont" style:family="text">
      <style:text-properties fo:font-weight="bold" style:font-weight-asian="bold" fo:color="#000000"/>
    </style:style>
    <style:style style:name="T6152" style:parent-style-name="DefaultParagraphFont" style:family="text">
      <style:text-properties fo:color="#000000"/>
    </style:style>
    <style:style style:name="P6153" style:parent-style-name="Normal" style:family="paragraph">
      <style:paragraph-properties fo:text-align="justify" fo:text-indent="0.4923in"/>
    </style:style>
    <style:style style:name="T6154" style:parent-style-name="DefaultParagraphFont" style:family="text">
      <style:text-properties fo:font-weight="bold" style:font-weight-asian="bold" fo:color="#000000"/>
    </style:style>
    <style:style style:name="T6155" style:parent-style-name="DefaultParagraphFont" style:family="text">
      <style:text-properties fo:color="#000000"/>
    </style:style>
    <style:style style:name="P6156" style:parent-style-name="Normal" style:family="paragraph">
      <style:paragraph-properties fo:text-align="justify" fo:text-indent="0.4923in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color="#000000"/>
    </style:style>
    <style:style style:name="P6159" style:parent-style-name="Normal" style:family="paragraph">
      <style:paragraph-properties fo:text-align="justify" fo:text-indent="0.4923in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</style:style>
    <style:style style:name="T6169" style:parent-style-name="DefaultParagraphFont" style:family="text">
      <style:text-properties fo:font-weight="bold" style:font-weight-asian="bold" fo:color="#000000"/>
    </style:style>
    <style:style style:name="T6170" style:parent-style-name="DefaultParagraphFont" style:family="text">
      <style:text-properties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color="#000000"/>
    </style:style>
    <style:style style:name="P6174" style:parent-style-name="Normal" style:family="paragraph">
      <style:paragraph-properties fo:text-align="justify" fo:text-indent="0.4923in"/>
    </style:style>
    <style:style style:name="T6175" style:parent-style-name="DefaultParagraphFont" style:family="text">
      <style:text-properties fo:font-weight="bold" style:font-weight-asian="bold" fo:color="#000000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P6189" style:parent-style-name="Normal" style:family="paragraph">
      <style:paragraph-properties fo:text-align="justify" fo:text-indent="0.4923in"/>
    </style:style>
    <style:style style:name="T6190" style:parent-style-name="DefaultParagraphFont" style:family="text">
      <style:text-properties fo:font-weight="bold" style:font-weight-asian="bold" fo:color="#000000"/>
    </style:style>
    <style:style style:name="T6191" style:parent-style-name="DefaultParagraphFont" style:family="text">
      <style:text-properties fo:color="#000000"/>
    </style:style>
    <style:style style:name="P6192" style:parent-style-name="Normal" style:family="paragraph">
      <style:paragraph-properties fo:text-align="justify" fo:text-indent="0.4923in"/>
    </style:style>
    <style:style style:name="T6193" style:parent-style-name="DefaultParagraphFont" style:family="text">
      <style:text-properties fo:font-weight="bold" style:font-weight-asian="bold" fo:color="#000000"/>
    </style:style>
    <style:style style:name="T6194" style:parent-style-name="DefaultParagraphFont" style:family="text">
      <style:text-properties fo:color="#000000"/>
    </style:style>
    <style:style style:name="P6195" style:parent-style-name="Normal" style:family="paragraph">
      <style:paragraph-properties fo:text-align="justify" fo:text-indent="0.4923in"/>
    </style:style>
    <style:style style:name="T6196" style:parent-style-name="DefaultParagraphFont" style:family="text">
      <style:text-properties fo:font-weight="bold" style:font-weight-asian="bold" fo:color="#000000"/>
    </style:style>
    <style:style style:name="T6197" style:parent-style-name="DefaultParagraphFont" style:family="text">
      <style:text-properties fo:color="#000000"/>
    </style:style>
    <style:style style:name="P6198" style:parent-style-name="Normal" style:family="paragraph">
      <style:paragraph-properties fo:text-align="justify" fo:text-indent="0.4923in"/>
    </style:style>
    <style:style style:name="T6199" style:parent-style-name="DefaultParagraphFont" style:family="text">
      <style:text-properties fo:font-weight="bold" style:font-weight-asian="bold" fo:color="#000000"/>
    </style:style>
    <style:style style:name="T6200" style:parent-style-name="DefaultParagraphFont" style:family="text">
      <style:text-properties fo:color="#000000"/>
    </style:style>
    <style:style style:name="P6201" style:parent-style-name="Normal" style:family="paragraph">
      <style:paragraph-properties fo:text-align="justify" fo:text-indent="0.4923in"/>
    </style:style>
    <style:style style:name="T6202" style:parent-style-name="DefaultParagraphFont" style:family="text">
      <style:text-properties fo:font-weight="bold" style:font-weight-asian="bold" fo:color="#000000"/>
    </style:style>
    <style:style style:name="T6203" style:parent-style-name="DefaultParagraphFont" style:family="text">
      <style:text-properties fo:color="#000000"/>
    </style:style>
    <style:style style:name="P6204" style:parent-style-name="Normal" style:family="paragraph">
      <style:paragraph-properties fo:text-align="justify" fo:text-indent="0.4923in"/>
    </style:style>
    <style:style style:name="T6205" style:parent-style-name="DefaultParagraphFont" style:family="text">
      <style:text-properties fo:font-weight="bold" style:font-weight-asian="bold" fo:color="#000000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4923in"/>
    </style:style>
    <style:style style:name="T6208" style:parent-style-name="DefaultParagraphFont" style:family="text">
      <style:text-properties fo:font-weight="bold" style:font-weight-asian="bold" fo:color="#000000"/>
    </style:style>
    <style:style style:name="T6209" style:parent-style-name="DefaultParagraphFont" style:family="text">
      <style:text-properties fo:color="#000000"/>
    </style:style>
    <style:style style:name="P6210" style:parent-style-name="Normal" style:family="paragraph">
      <style:paragraph-properties fo:text-align="justify" fo:text-indent="0.4923in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color="#000000"/>
    </style:style>
    <style:style style:name="P6213" style:parent-style-name="Normal" style:family="paragraph">
      <style:paragraph-properties fo:text-align="justify" fo:text-indent="0.4923in"/>
    </style:style>
    <style:style style:name="T6214" style:parent-style-name="DefaultParagraphFont" style:family="text">
      <style:text-properties fo:font-weight="bold" style:font-weight-asian="bold" fo:color="#000000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color="#000000"/>
    </style:style>
    <style:style style:name="P6219" style:parent-style-name="Normal" style:family="paragraph">
      <style:paragraph-properties fo:text-align="justify" fo:text-indent="0.4923in"/>
    </style:style>
    <style:style style:name="T6220" style:parent-style-name="DefaultParagraphFont" style:family="text">
      <style:text-properties fo:font-weight="bold" style:font-weight-asian="bold" fo:color="#000000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font-style="italic" style:font-style-asian="italic"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 style:text-position="35% 100%"/>
    </style:style>
    <style:style style:name="T6243" style:parent-style-name="DefaultParagraphFont" style:family="text">
      <style:text-properties fo:color="#000000"/>
    </style:style>
    <style:style style:name="P6244" style:parent-style-name="Normal" style:family="paragraph">
      <style:paragraph-properties fo:text-align="justify" fo:text-indent="0.4923in"/>
    </style:style>
    <style:style style:name="T6245" style:parent-style-name="DefaultParagraphFont" style:family="text">
      <style:text-properties fo:font-weight="bold" style:font-weight-asian="bold" fo:color="#000000"/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text-align="justify" fo:text-indent="0.4923in"/>
    </style:style>
    <style:style style:name="T6248" style:parent-style-name="DefaultParagraphFont" style:family="text">
      <style:text-properties fo:font-weight="bold" style:font-weight-asian="bold"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text-align="justify" fo:text-indent="0.4923in"/>
    </style:style>
    <style:style style:name="T6254" style:parent-style-name="DefaultParagraphFont" style:family="text">
      <style:text-properties fo:font-weight="bold" style:font-weight-asian="bold" fo:color="#000000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text-align="justify" fo:text-indent="0.4923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6258" style:parent-style-name="DefaultParagraphFont" style:family="text">
      <style:text-properties fo:color="#000000"/>
    </style:style>
    <style:style style:name="P6259" style:parent-style-name="Normal" style:family="paragraph">
      <style:paragraph-properties fo:text-align="justify" fo:text-indent="0.4923in"/>
    </style:style>
    <style:style style:name="T6260" style:parent-style-name="DefaultParagraphFont" style:family="text">
      <style:text-properties fo:font-weight="bold" style:font-weight-asian="bold"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text-align="justify" fo:text-indent="0.4923in"/>
    </style:style>
    <style:style style:name="T6263" style:parent-style-name="DefaultParagraphFont" style:family="text">
      <style:text-properties fo:font-weight="bold" style:font-weight-asian="bold"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 style:text-position="35% 100%"/>
    </style:style>
    <style:style style:name="T6266" style:parent-style-name="DefaultParagraphFont" style:family="text">
      <style:text-properties fo:color="#000000"/>
    </style:style>
    <style:style style:name="P6267" style:parent-style-name="Normal" style:family="paragraph">
      <style:paragraph-properties fo:text-align="justify" fo:text-indent="0.4923in"/>
    </style:style>
    <style:style style:name="T6268" style:parent-style-name="DefaultParagraphFont" style:family="text">
      <style:text-properties fo:font-weight="bold" style:font-weight-asian="bold" fo:color="#000000"/>
    </style:style>
    <style:style style:name="T6269" style:parent-style-name="DefaultParagraphFont" style:family="text">
      <style:text-properties fo:color="#000000"/>
    </style:style>
    <style:style style:name="P6270" style:parent-style-name="Normal" style:family="paragraph">
      <style:paragraph-properties fo:text-align="justify" fo:text-indent="0.4923in"/>
    </style:style>
    <style:style style:name="T6271" style:parent-style-name="DefaultParagraphFont" style:family="text">
      <style:text-properties fo:font-weight="bold" style:font-weight-asian="bold" fo:color="#000000"/>
    </style:style>
    <style:style style:name="T6272" style:parent-style-name="DefaultParagraphFont" style:family="text">
      <style:text-properties fo:color="#000000"/>
    </style:style>
    <style:style style:name="P6273" style:parent-style-name="Normal" style:family="paragraph">
      <style:paragraph-properties fo:text-align="justify" fo:text-indent="0.4923in"/>
    </style:style>
    <style:style style:name="T6274" style:parent-style-name="DefaultParagraphFont" style:family="text">
      <style:text-properties fo:font-weight="bold" style:font-weight-asian="bold" fo:color="#000000"/>
    </style:style>
    <style:style style:name="T6275" style:parent-style-name="DefaultParagraphFont" style:family="text">
      <style:text-properties fo:color="#000000"/>
    </style:style>
    <style:style style:name="P6276" style:parent-style-name="Normal" style:family="paragraph">
      <style:paragraph-properties fo:text-align="justify" fo:text-indent="0.4923in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font-weight="bold" style:font-weight-asian="bold" fo:color="#000000"/>
    </style:style>
    <style:style style:name="T6286" style:parent-style-name="DefaultParagraphFont" style:family="text">
      <style:text-properties fo:font-style="italic" style:font-style-asian="italic"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 style:text-position="35% 100%"/>
    </style:style>
    <style:style style:name="T6289" style:parent-style-name="DefaultParagraphFont" style:family="text">
      <style:text-properties fo:color="#000000"/>
    </style:style>
    <style:style style:name="P6290" style:parent-style-name="Normal" style:family="paragraph">
      <style:paragraph-properties fo:text-align="justify" fo:text-indent="0.4923in"/>
    </style:style>
    <style:style style:name="T6291" style:parent-style-name="DefaultParagraphFont" style:family="text">
      <style:text-properties fo:font-weight="bold" style:font-weight-asian="bold" fo:color="#000000"/>
    </style:style>
    <style:style style:name="T6292" style:parent-style-name="DefaultParagraphFont" style:family="text">
      <style:text-properties fo:color="#000000"/>
    </style:style>
    <style:style style:name="P6293" style:parent-style-name="Normal" style:family="paragraph">
      <style:paragraph-properties fo:text-align="justify" fo:text-indent="0.4923in"/>
    </style:style>
    <style:style style:name="T6294" style:parent-style-name="DefaultParagraphFont" style:family="text">
      <style:text-properties fo:font-weight="bold" style:font-weight-asian="bold" fo:color="#000000"/>
    </style:style>
    <style:style style:name="T6295" style:parent-style-name="DefaultParagraphFont" style:family="text">
      <style:text-properties fo:color="#000000"/>
    </style:style>
    <style:style style:name="P6296" style:parent-style-name="Normal" style:family="paragraph">
      <style:paragraph-properties fo:text-align="justify" fo:text-indent="0.4923in"/>
    </style:style>
    <style:style style:name="T6297" style:parent-style-name="DefaultParagraphFont" style:family="text">
      <style:text-properties fo:font-weight="bold" style:font-weight-asian="bold" fo:color="#000000"/>
    </style:style>
    <style:style style:name="T6298" style:parent-style-name="DefaultParagraphFont" style:family="text">
      <style:text-properties fo:color="#000000"/>
    </style:style>
    <style:style style:name="P6299" style:parent-style-name="Normal" style:family="paragraph">
      <style:paragraph-properties fo:text-align="justify" fo:text-indent="0.4923in"/>
    </style:style>
    <style:style style:name="T6300" style:parent-style-name="DefaultParagraphFont" style:family="text">
      <style:text-properties fo:font-weight="bold" style:font-weight-asian="bold" fo:color="#000000"/>
    </style:style>
    <style:style style:name="T6301" style:parent-style-name="DefaultParagraphFont" style:family="text">
      <style:text-properties fo:color="#000000"/>
    </style:style>
    <style:style style:name="P6302" style:parent-style-name="Normal" style:family="paragraph">
      <style:paragraph-properties fo:text-align="justify" fo:text-indent="0.4923in"/>
    </style:style>
    <style:style style:name="T6303" style:parent-style-name="DefaultParagraphFont" style:family="text">
      <style:text-properties fo:font-weight="bold" style:font-weight-asian="bold" fo:color="#000000"/>
    </style:style>
    <style:style style:name="T6304" style:parent-style-name="DefaultParagraphFont" style:family="text">
      <style:text-properties fo:color="#000000"/>
    </style:style>
    <style:style style:name="P6305" style:parent-style-name="Normal" style:family="paragraph">
      <style:paragraph-properties fo:text-align="justify" fo:text-indent="0.4923in"/>
    </style:style>
    <style:style style:name="T6306" style:parent-style-name="DefaultParagraphFont" style:family="text">
      <style:text-properties fo:font-weight="bold" style:font-weight-asian="bold" fo:color="#000000"/>
    </style:style>
    <style:style style:name="T6307" style:parent-style-name="DefaultParagraphFont" style:family="text">
      <style:text-properties fo:color="#000000"/>
    </style:style>
    <style:style style:name="P6308" style:parent-style-name="Normal" style:family="paragraph">
      <style:paragraph-properties fo:text-align="justify" fo:text-indent="0.4923in"/>
    </style:style>
    <style:style style:name="T6309" style:parent-style-name="DefaultParagraphFont" style:family="text">
      <style:text-properties fo:font-weight="bold" style:font-weight-asian="bold" fo:color="#000000"/>
    </style:style>
    <style:style style:name="T6310" style:parent-style-name="DefaultParagraphFont" style:family="text">
      <style:text-properties fo:color="#000000"/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font-weight="bold" style:font-weight-asian="bold"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 style:text-position="35% 100%"/>
    </style:style>
    <style:style style:name="T6315" style:parent-style-name="DefaultParagraphFont" style:family="text">
      <style:text-properties fo:color="#000000"/>
    </style:style>
    <style:style style:name="P6316" style:parent-style-name="Normal" style:family="paragraph">
      <style:paragraph-properties fo:text-align="justify" fo:text-indent="0.4923in"/>
    </style:style>
    <style:style style:name="T6317" style:parent-style-name="DefaultParagraphFont" style:family="text">
      <style:text-properties fo:font-weight="bold" style:font-weight-asian="bold" fo:color="#000000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paragraph-properties fo:text-align="justify" fo:text-indent="0.4923in"/>
    </style:style>
    <style:style style:name="T6320" style:parent-style-name="DefaultParagraphFont" style:family="text">
      <style:text-properties fo:font-weight="bold" style:font-weight-asian="bold" fo:color="#000000"/>
    </style:style>
    <style:style style:name="T6321" style:parent-style-name="DefaultParagraphFont" style:family="text">
      <style:text-properties fo:color="#000000"/>
    </style:style>
    <style:style style:name="P6322" style:parent-style-name="Normal" style:family="paragraph">
      <style:paragraph-properties fo:text-align="justify" fo:text-indent="0.4923in"/>
    </style:style>
    <style:style style:name="T6323" style:parent-style-name="DefaultParagraphFont" style:family="text">
      <style:text-properties fo:font-weight="bold" style:font-weight-asian="bold" fo:color="#000000"/>
    </style:style>
    <style:style style:name="T6324" style:parent-style-name="DefaultParagraphFont" style:family="text">
      <style:text-properties fo:color="#000000"/>
    </style:style>
    <style:style style:name="P6325" style:parent-style-name="Normal" style:family="paragraph">
      <style:paragraph-properties fo:text-align="justify" fo:text-indent="0.4923in"/>
    </style:style>
    <style:style style:name="T6326" style:parent-style-name="DefaultParagraphFont" style:family="text">
      <style:text-properties fo:font-weight="bold" style:font-weight-asian="bold" fo:color="#000000"/>
    </style:style>
    <style:style style:name="T6327" style:parent-style-name="DefaultParagraphFont" style:family="text">
      <style:text-properties fo:color="#000000"/>
    </style:style>
    <style:style style:name="P6328" style:parent-style-name="Normal" style:family="paragraph">
      <style:paragraph-properties fo:text-align="justify" fo:text-indent="0.4923in"/>
    </style:style>
    <style:style style:name="T6329" style:parent-style-name="DefaultParagraphFont" style:family="text">
      <style:text-properties fo:font-weight="bold" style:font-weight-asian="bold" fo:color="#000000"/>
    </style:style>
    <style:style style:name="T6330" style:parent-style-name="DefaultParagraphFont" style:family="text">
      <style:text-properties fo:color="#000000"/>
    </style:style>
    <style:style style:name="P6331" style:parent-style-name="Normal" style:family="paragraph">
      <style:paragraph-properties fo:text-align="justify" fo:text-indent="0.4923in"/>
    </style:style>
    <style:style style:name="T6332" style:parent-style-name="DefaultParagraphFont" style:family="text">
      <style:text-properties fo:font-weight="bold" style:font-weight-asian="bold" fo:color="#000000"/>
    </style:style>
    <style:style style:name="T6333" style:parent-style-name="DefaultParagraphFont" style:family="text">
      <style:text-properties fo:color="#000000"/>
    </style:style>
    <style:style style:name="P6334" style:parent-style-name="Normal" style:family="paragraph">
      <style:paragraph-properties fo:text-align="justify" fo:text-indent="0.4923in"/>
    </style:style>
    <style:style style:name="T6335" style:parent-style-name="DefaultParagraphFont" style:family="text">
      <style:text-properties fo:font-weight="bold" style:font-weight-asian="bold" fo:color="#000000"/>
    </style:style>
    <style:style style:name="T6336" style:parent-style-name="DefaultParagraphFont" style:family="text">
      <style:text-properties fo:color="#000000"/>
    </style:style>
    <style:style style:name="P6337" style:parent-style-name="Normal" style:family="paragraph">
      <style:paragraph-properties fo:text-align="justify" fo:text-indent="0.4923in"/>
    </style:style>
    <style:style style:name="T6338" style:parent-style-name="DefaultParagraphFont" style:family="text">
      <style:text-properties fo:font-weight="bold" style:font-weight-asian="bold"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 style:text-position="35% 100%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 style:text-position="35% 100%"/>
    </style:style>
    <style:style style:name="T6346" style:parent-style-name="DefaultParagraphFont" style:family="text">
      <style:text-properties fo:color="#000000"/>
    </style:style>
    <style:style style:name="P6347" style:parent-style-name="Normal" style:family="paragraph">
      <style:paragraph-properties fo:text-align="justify" fo:text-indent="0.4923in"/>
    </style:style>
    <style:style style:name="T6348" style:parent-style-name="DefaultParagraphFont" style:family="text">
      <style:text-properties fo:font-weight="bold" style:font-weight-asian="bold" fo:color="#000000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text-align="justify" fo:text-indent="0.4923in"/>
    </style:style>
    <style:style style:name="T6351" style:parent-style-name="DefaultParagraphFont" style:family="text">
      <style:text-properties fo:font-weight="bold" style:font-weight-asian="bold" fo:color="#000000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text-align="justify" fo:text-indent="0.4923in"/>
    </style:style>
    <style:style style:name="T6354" style:parent-style-name="DefaultParagraphFont" style:family="text">
      <style:text-properties fo:font-weight="bold" style:font-weight-asian="bold" fo:color="#000000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font-weight="bold" style:font-weight-asian="bold" fo:color="#000000"/>
    </style:style>
    <style:style style:name="T6358" style:parent-style-name="DefaultParagraphFont" style:family="text">
      <style:text-properties fo:color="#000000"/>
    </style:style>
    <style:style style:name="P6359" style:parent-style-name="Normal" style:family="paragraph">
      <style:paragraph-properties fo:text-align="justify" fo:text-indent="0.4923in"/>
    </style:style>
    <style:style style:name="T6360" style:parent-style-name="DefaultParagraphFont" style:family="text">
      <style:text-properties fo:font-weight="bold" style:font-weight-asian="bold" fo:color="#000000"/>
    </style:style>
    <style:style style:name="T6361" style:parent-style-name="DefaultParagraphFont" style:family="text">
      <style:text-properties fo:color="#000000"/>
    </style:style>
    <style:style style:name="P6362" style:parent-style-name="Normal" style:family="paragraph">
      <style:paragraph-properties fo:text-align="justify" fo:text-indent="0.4923in"/>
    </style:style>
    <style:style style:name="T6363" style:parent-style-name="DefaultParagraphFont" style:family="text">
      <style:text-properties fo:font-weight="bold" style:font-weight-asian="bold" fo:color="#000000"/>
    </style:style>
    <style:style style:name="T6364" style:parent-style-name="DefaultParagraphFont" style:family="text">
      <style:text-properties fo:color="#000000"/>
    </style:style>
    <style:style style:name="P6365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366" style:parent-style-name="DefaultParagraphFont" style:family="text">
      <style:text-properties fo:font-weight="bold" style:font-weight-asian="bold" fo:color="#000000"/>
    </style:style>
    <style:style style:name="T6367" style:parent-style-name="DefaultParagraphFont" style:family="text">
      <style:text-properties fo:color="#000000"/>
    </style:style>
    <style:style style:name="P63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69" style:parent-style-name="DefaultParagraphFont" style:family="text">
      <style:text-properties fo:font-weight="bold" style:font-weight-asian="bold" fo:color="#000000"/>
    </style:style>
    <style:style style:name="T6370" style:parent-style-name="DefaultParagraphFont" style:family="text">
      <style:text-properties fo:color="#000000"/>
    </style:style>
    <style:style style:name="P6371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372" style:parent-style-name="DefaultParagraphFont" style:family="text">
      <style:text-properties fo:font-weight="bold" style:font-weight-asian="bold" fo:color="#000000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font-style="italic" style:font-style-asian="italic" fo:color="#000000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text-align="justify" fo:text-indent="0.4923in"/>
    </style:style>
    <style:style style:name="T6401" style:parent-style-name="DefaultParagraphFont" style:family="text">
      <style:text-properties fo:font-weight="bold" style:font-weight-asian="bold"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P6418" style:parent-style-name="Normal" style:family="paragraph">
      <style:paragraph-properties fo:text-align="justify" fo:text-indent="0.4923in"/>
    </style:style>
    <style:style style:name="T6419" style:parent-style-name="DefaultParagraphFont" style:family="text">
      <style:text-properties fo:font-weight="bold" style:font-weight-asian="bold" fo:color="#000000"/>
    </style:style>
    <style:style style:name="T6420" style:parent-style-name="DefaultParagraphFont" style:family="text">
      <style:text-properties fo:color="#000000"/>
    </style:style>
    <style:style style:name="P6421" style:parent-style-name="Normal" style:family="paragraph">
      <style:paragraph-properties fo:text-align="justify" fo:text-indent="0.4923in"/>
    </style:style>
    <style:style style:name="T6422" style:parent-style-name="DefaultParagraphFont" style:family="text">
      <style:text-properties fo:font-weight="bold" style:font-weight-asian="bold" fo:color="#000000"/>
    </style:style>
    <style:style style:name="T6423" style:parent-style-name="DefaultParagraphFont" style:family="text">
      <style:text-properties fo:color="#000000"/>
    </style:style>
    <style:style style:name="P6424" style:parent-style-name="Normal" style:family="paragraph">
      <style:paragraph-properties fo:text-align="justify" fo:text-indent="0.4923in"/>
    </style:style>
    <style:style style:name="T6425" style:parent-style-name="DefaultParagraphFont" style:family="text">
      <style:text-properties fo:font-weight="bold" style:font-weight-asian="bold" fo:color="#000000"/>
    </style:style>
    <style:style style:name="T6426" style:parent-style-name="DefaultParagraphFont" style:family="text">
      <style:text-properties fo:color="#000000"/>
    </style:style>
    <style:style style:name="P6427" style:parent-style-name="Normal" style:family="paragraph">
      <style:paragraph-properties fo:text-align="justify" fo:text-indent="0.4923in"/>
    </style:style>
    <style:style style:name="T6428" style:parent-style-name="DefaultParagraphFont" style:family="text">
      <style:text-properties fo:font-weight="bold" style:font-weight-asian="bold" fo:color="#000000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1" style:parent-style-name="DefaultParagraphFont" style:family="text">
      <style:text-properties fo:font-weight="bold" style:font-weight-asian="bold" fo:color="#000000"/>
    </style:style>
    <style:style style:name="T6432" style:parent-style-name="DefaultParagraphFont" style:family="text">
      <style:text-properties fo:color="#000000"/>
    </style:style>
    <style:style style:name="P64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4" style:parent-style-name="DefaultParagraphFont" style:family="text">
      <style:text-properties fo:font-weight="bold" style:font-weight-asian="bold" fo:color="#000000"/>
    </style:style>
    <style:style style:name="T6435" style:parent-style-name="DefaultParagraphFont" style:family="text">
      <style:text-properties fo:color="#000000"/>
    </style:style>
    <style:style style:name="P64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P64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3" style:parent-style-name="DefaultParagraphFont" style:family="text">
      <style:text-properties fo:font-weight="bold" style:font-weight-asian="bold" fo:color="#000000"/>
    </style:style>
    <style:style style:name="T6444" style:parent-style-name="DefaultParagraphFont" style:family="text">
      <style:text-properties fo:color="#000000"/>
    </style:style>
    <style:style style:name="P64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6" style:parent-style-name="DefaultParagraphFont" style:family="text">
      <style:text-properties fo:font-weight="bold" style:font-weight-asian="bold" fo:color="#000000"/>
    </style:style>
    <style:style style:name="T6447" style:parent-style-name="DefaultParagraphFont" style:family="text">
      <style:text-properties fo:color="#000000"/>
    </style:style>
    <style:style style:name="P64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9" style:parent-style-name="DefaultParagraphFont" style:family="text">
      <style:text-properties fo:font-weight="bold" style:font-weight-asian="bold" fo:color="#000000"/>
    </style:style>
    <style:style style:name="T6450" style:parent-style-name="DefaultParagraphFont" style:family="text">
      <style:text-properties fo:color="#000000"/>
    </style:style>
    <style:style style:name="P64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2" style:parent-style-name="DefaultParagraphFont" style:family="text">
      <style:text-properties fo:font-weight="bold" style:font-weight-asian="bold" fo:color="#000000"/>
    </style:style>
    <style:style style:name="T6453" style:parent-style-name="DefaultParagraphFont" style:family="text">
      <style:text-properties fo:color="#000000"/>
    </style:style>
    <style:style style:name="P64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5" style:parent-style-name="DefaultParagraphFont" style:family="text">
      <style:text-properties fo:font-weight="bold" style:font-weight-asian="bold" fo:color="#000000"/>
    </style:style>
    <style:style style:name="T6456" style:parent-style-name="DefaultParagraphFont" style:family="text">
      <style:text-properties fo:color="#000000"/>
    </style:style>
    <style:style style:name="P645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8" style:parent-style-name="DefaultParagraphFont" style:family="text">
      <style:text-properties fo:font-weight="bold" style:font-weight-asian="bold" fo:color="#000000"/>
    </style:style>
    <style:style style:name="T6459" style:parent-style-name="DefaultParagraphFont" style:family="text">
      <style:text-properties fo:color="#000000"/>
    </style:style>
    <style:style style:name="P646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1" style:parent-style-name="DefaultParagraphFont" style:family="text">
      <style:text-properties fo:font-weight="bold" style:font-weight-asian="bold" fo:color="#000000"/>
    </style:style>
    <style:style style:name="T6462" style:parent-style-name="DefaultParagraphFont" style:family="text">
      <style:text-properties fo:color="#000000"/>
    </style:style>
    <style:style style:name="P646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4" style:parent-style-name="DefaultParagraphFont" style:family="text">
      <style:text-properties fo:font-weight="bold" style:font-weight-asian="bold" fo:color="#000000"/>
    </style:style>
    <style:style style:name="T6465" style:parent-style-name="DefaultParagraphFont" style:family="text">
      <style:text-properties fo:color="#000000"/>
    </style:style>
    <style:style style:name="P64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7" style:parent-style-name="DefaultParagraphFont" style:family="text">
      <style:text-properties fo:font-weight="bold" style:font-weight-asian="bold" fo:color="#000000"/>
    </style:style>
    <style:style style:name="T6468" style:parent-style-name="DefaultParagraphFont" style:family="text">
      <style:text-properties fo:color="#000000"/>
    </style:style>
    <style:style style:name="P64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0" style:parent-style-name="DefaultParagraphFont" style:family="text">
      <style:text-properties fo:font-weight="bold" style:font-weight-asian="bold" fo:color="#000000"/>
    </style:style>
    <style:style style:name="T6471" style:parent-style-name="DefaultParagraphFont" style:family="text">
      <style:text-properties fo:color="#000000"/>
    </style:style>
    <style:style style:name="P64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3" style:parent-style-name="DefaultParagraphFont" style:family="text">
      <style:text-properties fo:font-weight="bold" style:font-weight-asian="bold" fo:color="#000000"/>
    </style:style>
    <style:style style:name="T6474" style:parent-style-name="DefaultParagraphFont" style:family="text">
      <style:text-properties fo:color="#000000"/>
    </style:style>
    <style:style style:name="P64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6" style:parent-style-name="DefaultParagraphFont" style:family="text">
      <style:text-properties fo:font-weight="bold" style:font-weight-asian="bold" fo:color="#000000"/>
    </style:style>
    <style:style style:name="T6477" style:parent-style-name="DefaultParagraphFont" style:family="text">
      <style:text-properties fo:color="#000000"/>
    </style:style>
    <style:style style:name="P64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9" style:parent-style-name="DefaultParagraphFont" style:family="text">
      <style:text-properties fo:font-weight="bold" style:font-weight-asian="bold" fo:color="#000000"/>
    </style:style>
    <style:style style:name="T6480" style:parent-style-name="DefaultParagraphFont" style:family="text">
      <style:text-properties fo:color="#000000"/>
    </style:style>
    <style:style style:name="P64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2" style:parent-style-name="DefaultParagraphFont" style:family="text">
      <style:text-properties fo:font-weight="bold" style:font-weight-asian="bold" fo:color="#000000"/>
    </style:style>
    <style:style style:name="T6483" style:parent-style-name="DefaultParagraphFont" style:family="text">
      <style:text-properties fo:color="#000000"/>
    </style:style>
    <style:style style:name="P64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5" style:parent-style-name="DefaultParagraphFont" style:family="text">
      <style:text-properties fo:font-weight="bold" style:font-weight-asian="bold" fo:color="#000000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color="#000000"/>
    </style:style>
    <style:style style:name="P64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 style:text-position="35% 100%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P65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5" style:parent-style-name="DefaultParagraphFont" style:family="text">
      <style:text-properties fo:font-weight="bold" style:font-weight-asian="bold" fo:color="#000000"/>
    </style:style>
    <style:style style:name="T6506" style:parent-style-name="DefaultParagraphFont" style:family="text">
      <style:text-properties fo:color="#000000"/>
    </style:style>
    <style:style style:name="P65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8" style:parent-style-name="DefaultParagraphFont" style:family="text">
      <style:text-properties fo:font-weight="bold" style:font-weight-asian="bold" fo:color="#000000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P65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4" style:parent-style-name="DefaultParagraphFont" style:family="text">
      <style:text-properties fo:font-weight="bold" style:font-weight-asian="bold" fo:color="#000000"/>
    </style:style>
    <style:style style:name="T6515" style:parent-style-name="DefaultParagraphFont" style:family="text">
      <style:text-properties fo:color="#000000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font-weight="bold" style:font-weight-asian="bold"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font-weight="bold" style:font-weight-asian="bold" fo:color="#000000" style:language-asian="lt" style:country-asian="LT"/>
    </style:style>
    <style:style style:name="T6521" style:parent-style-name="DefaultParagraphFont" style:family="text">
      <style:text-properties fo:color="#000000" style:language-asian="lt" style:country-asian="LT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font-weight="bold" style:font-weight-asian="bold" fo:color="#000000" style:language-asian="lt" style:country-asian="LT"/>
    </style:style>
    <style:style style:name="T6524" style:parent-style-name="DefaultParagraphFont" style:family="text">
      <style:text-properties fo:color="#000000" style:language-asian="lt" style:country-asian="LT"/>
    </style:style>
    <style:style style:name="P6525" style:parent-style-name="Normal" style:family="paragraph">
      <style:paragraph-properties fo:text-align="justify" fo:text-indent="0.4923in"/>
    </style:style>
    <style:style style:name="T6526" style:parent-style-name="DefaultParagraphFont" style:family="text">
      <style:text-properties fo:font-weight="bold" style:font-weight-asian="bold" fo:color="#000000" style:language-asian="lt" style:country-asian="LT"/>
    </style:style>
    <style:style style:name="T6527" style:parent-style-name="DefaultParagraphFont" style:family="text">
      <style:text-properties fo:color="#000000" style:language-asian="lt" style:country-asian="LT"/>
    </style:style>
    <style:style style:name="P6528" style:parent-style-name="Normal" style:family="paragraph">
      <style:paragraph-properties fo:text-align="justify" fo:text-indent="0.4923in"/>
    </style:style>
    <style:style style:name="T6529" style:parent-style-name="DefaultParagraphFont" style:family="text">
      <style:text-properties fo:font-weight="bold" style:font-weight-asian="bold" fo:color="#000000" style:language-asian="lt" style:country-asian="LT"/>
    </style:style>
    <style:style style:name="T6530" style:parent-style-name="DefaultParagraphFont" style:family="text">
      <style:text-properties fo:color="#000000" style:language-asian="lt" style:country-asian="LT"/>
    </style:style>
    <style:style style:name="T6531" style:parent-style-name="DefaultParagraphFont" style:family="text">
      <style:text-properties fo:color="#000000" style:text-position="35% 100%" style:language-asian="lt" style:country-asian="LT"/>
    </style:style>
    <style:style style:name="T6532" style:parent-style-name="DefaultParagraphFont" style:family="text">
      <style:text-properties fo:color="#000000" style:language-asian="lt" style:country-asian="LT"/>
    </style:style>
    <style:style style:name="P6533" style:parent-style-name="Normal" style:family="paragraph">
      <style:paragraph-properties fo:text-align="justify" fo:text-indent="0.4923in"/>
    </style:style>
    <style:style style:name="T6534" style:parent-style-name="DefaultParagraphFont" style:family="text">
      <style:text-properties fo:font-weight="bold" style:font-weight-asian="bold" fo:color="#000000" style:language-asian="lt" style:country-asian="LT"/>
    </style:style>
    <style:style style:name="T6535" style:parent-style-name="DefaultParagraphFont" style:family="text">
      <style:text-properties fo:color="#000000" style:language-asian="lt" style:country-asian="LT"/>
    </style:style>
    <style:style style:name="P6536" style:parent-style-name="Normal" style:family="paragraph">
      <style:paragraph-properties fo:text-align="justify" fo:text-indent="0.4923in"/>
    </style:style>
    <style:style style:name="T6537" style:parent-style-name="DefaultParagraphFont" style:family="text">
      <style:text-properties fo:font-weight="bold" style:font-weight-asian="bold" fo:color="#000000" style:language-asian="lt" style:country-asian="LT"/>
    </style:style>
    <style:style style:name="T6538" style:parent-style-name="DefaultParagraphFont" style:family="text">
      <style:text-properties fo:color="#000000" style:language-asian="lt" style:country-asian="LT"/>
    </style:style>
    <style:style style:name="P6539" style:parent-style-name="Normal" style:family="paragraph">
      <style:paragraph-properties fo:text-align="justify" fo:text-indent="0.4923in"/>
    </style:style>
    <style:style style:name="T6540" style:parent-style-name="DefaultParagraphFont" style:family="text">
      <style:text-properties fo:font-weight="bold" style:font-weight-asian="bold" fo:color="#000000" style:language-asian="lt" style:country-asian="LT"/>
    </style:style>
    <style:style style:name="T6541" style:parent-style-name="DefaultParagraphFont" style:family="text">
      <style:text-properties fo:color="#000000" style:language-asian="lt" style:country-asian="LT"/>
    </style:style>
    <style:style style:name="P6542" style:parent-style-name="Normal" style:family="paragraph">
      <style:paragraph-properties fo:text-align="justify" fo:text-indent="0.4923in"/>
    </style:style>
    <style:style style:name="T6543" style:parent-style-name="DefaultParagraphFont" style:family="text">
      <style:text-properties fo:font-weight="bold" style:font-weight-asian="bold" fo:color="#000000" style:language-asian="lt" style:country-asian="LT"/>
    </style:style>
    <style:style style:name="T6544" style:parent-style-name="DefaultParagraphFont" style:family="text">
      <style:text-properties fo:color="#000000" style:language-asian="lt" style:country-asian="LT"/>
    </style:style>
    <style:style style:name="P6545" style:parent-style-name="Normal" style:family="paragraph">
      <style:paragraph-properties fo:text-align="justify" fo:text-indent="0.4923in"/>
    </style:style>
    <style:style style:name="T6546" style:parent-style-name="DefaultParagraphFont" style:family="text">
      <style:text-properties fo:font-weight="bold" style:font-weight-asian="bold" fo:color="#000000" style:language-asian="lt" style:country-asian="LT"/>
    </style:style>
    <style:style style:name="T6547" style:parent-style-name="DefaultParagraphFont" style:family="text">
      <style:text-properties fo:color="#000000" style:language-asian="lt" style:country-asian="LT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font-weight="bold" style:font-weight-asian="bold" fo:color="#000000" style:language-asian="lt" style:country-asian="LT"/>
    </style:style>
    <style:style style:name="T6550" style:parent-style-name="DefaultParagraphFont" style:family="text">
      <style:text-properties fo:color="#000000" style:language-asian="lt" style:country-asian="LT"/>
    </style:style>
    <style:style style:name="P6551" style:parent-style-name="Normal" style:family="paragraph">
      <style:paragraph-properties fo:text-align="justify" fo:text-indent="0.4923in"/>
    </style:style>
    <style:style style:name="T6552" style:parent-style-name="DefaultParagraphFont" style:family="text">
      <style:text-properties fo:font-weight="bold" style:font-weight-asian="bold" fo:color="#000000" style:language-asian="lt" style:country-asian="LT"/>
    </style:style>
    <style:style style:name="T6553" style:parent-style-name="DefaultParagraphFont" style:family="text">
      <style:text-properties fo:color="#000000" style:language-asian="lt" style:country-asian="LT"/>
    </style:style>
    <style:style style:name="P6554" style:parent-style-name="Normal" style:family="paragraph">
      <style:paragraph-properties fo:text-align="justify" fo:text-indent="0.4923in"/>
    </style:style>
    <style:style style:name="T6555" style:parent-style-name="DefaultParagraphFont" style:family="text">
      <style:text-properties fo:font-weight="bold" style:font-weight-asian="bold" fo:color="#000000" style:language-asian="lt" style:country-asian="LT"/>
    </style:style>
    <style:style style:name="T6556" style:parent-style-name="DefaultParagraphFont" style:family="text">
      <style:text-properties fo:color="#000000" style:language-asian="lt" style:country-asian="LT"/>
    </style:style>
    <style:style style:name="P6557" style:parent-style-name="Normal" style:family="paragraph">
      <style:paragraph-properties fo:text-align="justify" fo:text-indent="0.4923in"/>
    </style:style>
    <style:style style:name="T6558" style:parent-style-name="DefaultParagraphFont" style:family="text">
      <style:text-properties fo:font-weight="bold" style:font-weight-asian="bold" fo:color="#000000" style:language-asian="lt" style:country-asian="LT"/>
    </style:style>
    <style:style style:name="T6559" style:parent-style-name="DefaultParagraphFont" style:family="text">
      <style:text-properties fo:color="#000000" style:language-asian="lt" style:country-asian="LT"/>
    </style:style>
    <style:style style:name="P6560" style:parent-style-name="Normal" style:family="paragraph">
      <style:paragraph-properties fo:text-align="justify" fo:text-indent="0.4923in"/>
    </style:style>
    <style:style style:name="T6561" style:parent-style-name="DefaultParagraphFont" style:family="text">
      <style:text-properties fo:font-weight="bold" style:font-weight-asian="bold" fo:color="#000000" style:language-asian="lt" style:country-asian="LT"/>
    </style:style>
    <style:style style:name="T6562" style:parent-style-name="DefaultParagraphFont" style:family="text">
      <style:text-properties fo:color="#000000" style:language-asian="lt" style:country-asian="LT"/>
    </style:style>
    <style:style style:name="P6563" style:parent-style-name="Normal" style:family="paragraph">
      <style:paragraph-properties fo:text-align="justify" fo:text-indent="0.4923in"/>
    </style:style>
    <style:style style:name="T6564" style:parent-style-name="DefaultParagraphFont" style:family="text">
      <style:text-properties fo:font-weight="bold" style:font-weight-asian="bold" fo:color="#000000" style:language-asian="lt" style:country-asian="LT"/>
    </style:style>
    <style:style style:name="T6565" style:parent-style-name="DefaultParagraphFont" style:family="text">
      <style:text-properties fo:color="#000000" style:language-asian="lt" style:country-asian="LT"/>
    </style:style>
    <style:style style:name="P6566" style:parent-style-name="Normal" style:family="paragraph">
      <style:paragraph-properties fo:text-align="justify" fo:text-indent="0.4923in"/>
    </style:style>
    <style:style style:name="T6567" style:parent-style-name="DefaultParagraphFont" style:family="text">
      <style:text-properties fo:font-weight="bold" style:font-weight-asian="bold" fo:color="#000000" style:language-asian="lt" style:country-asian="LT"/>
    </style:style>
    <style:style style:name="T6568" style:parent-style-name="DefaultParagraphFont" style:family="text">
      <style:text-properties fo:color="#000000" style:language-asian="lt" style:country-asian="LT"/>
    </style:style>
    <style:style style:name="P6569" style:parent-style-name="Normal" style:family="paragraph">
      <style:paragraph-properties fo:text-align="justify" fo:text-indent="0.4923in"/>
    </style:style>
    <style:style style:name="T6570" style:parent-style-name="DefaultParagraphFont" style:family="text">
      <style:text-properties fo:font-weight="bold" style:font-weight-asian="bold" fo:color="#000000" style:language-asian="lt" style:country-asian="LT"/>
    </style:style>
    <style:style style:name="T6571" style:parent-style-name="DefaultParagraphFont" style:family="text">
      <style:text-properties fo:color="#000000" style:language-asian="lt" style:country-asian="LT"/>
    </style:style>
    <style:style style:name="P6572" style:parent-style-name="Normal" style:family="paragraph">
      <style:paragraph-properties fo:text-align="justify" fo:text-indent="0.4923in"/>
    </style:style>
    <style:style style:name="T6573" style:parent-style-name="DefaultParagraphFont" style:family="text">
      <style:text-properties fo:font-weight="bold" style:font-weight-asian="bold" fo:color="#000000" style:language-asian="lt" style:country-asian="LT"/>
    </style:style>
    <style:style style:name="T6574" style:parent-style-name="DefaultParagraphFont" style:family="text">
      <style:text-properties fo:color="#000000" style:language-asian="lt" style:country-asian="LT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font-weight="bold" style:font-weight-asian="bold" fo:color="#000000" style:language-asian="lt" style:country-asian="LT"/>
    </style:style>
    <style:style style:name="T6577" style:parent-style-name="DefaultParagraphFont" style:family="text">
      <style:text-properties fo:color="#000000" style:language-asian="lt" style:country-asian="LT"/>
    </style:style>
    <style:style style:name="P6578" style:parent-style-name="Normal" style:family="paragraph">
      <style:paragraph-properties fo:text-align="justify" fo:text-indent="0.4923in"/>
    </style:style>
    <style:style style:name="T6579" style:parent-style-name="DefaultParagraphFont" style:family="text">
      <style:text-properties fo:font-weight="bold" style:font-weight-asian="bold" fo:color="#000000" style:language-asian="lt" style:country-asian="LT"/>
    </style:style>
    <style:style style:name="T6580" style:parent-style-name="DefaultParagraphFont" style:family="text">
      <style:text-properties fo:color="#000000" style:language-asian="lt" style:country-asian="LT"/>
    </style:style>
    <style:style style:name="P6581" style:parent-style-name="Normal" style:family="paragraph">
      <style:paragraph-properties fo:text-align="justify" fo:text-indent="0.4923in"/>
    </style:style>
    <style:style style:name="T6582" style:parent-style-name="DefaultParagraphFont" style:family="text">
      <style:text-properties fo:font-weight="bold" style:font-weight-asian="bold" fo:color="#000000" style:language-asian="lt" style:country-asian="LT"/>
    </style:style>
    <style:style style:name="T6583" style:parent-style-name="DefaultParagraphFont" style:family="text">
      <style:text-properties fo:color="#000000" style:language-asian="lt" style:country-asian="LT"/>
    </style:style>
    <style:style style:name="P6584" style:parent-style-name="Normal" style:family="paragraph">
      <style:paragraph-properties fo:text-align="justify" fo:text-indent="0.4923in"/>
    </style:style>
    <style:style style:name="T6585" style:parent-style-name="DefaultParagraphFont" style:family="text">
      <style:text-properties fo:font-weight="bold" style:font-weight-asian="bold" fo:color="#000000" style:language-asian="lt" style:country-asian="LT"/>
    </style:style>
    <style:style style:name="T6586" style:parent-style-name="DefaultParagraphFont" style:family="text">
      <style:text-properties fo:color="#000000" style:language-asian="lt" style:country-asian="LT"/>
    </style:style>
    <style:style style:name="P6587" style:parent-style-name="Normal" style:family="paragraph">
      <style:paragraph-properties fo:text-align="justify" fo:text-indent="0.4923in"/>
    </style:style>
    <style:style style:name="T6588" style:parent-style-name="DefaultParagraphFont" style:family="text">
      <style:text-properties fo:font-weight="bold" style:font-weight-asian="bold" fo:color="#000000" style:language-asian="lt" style:country-asian="LT"/>
    </style:style>
    <style:style style:name="T6589" style:parent-style-name="DefaultParagraphFont" style:family="text">
      <style:text-properties fo:color="#000000" style:language-asian="lt" style:country-asian="LT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font-weight="bold" style:font-weight-asian="bold" fo:color="#000000" style:language-asian="lt" style:country-asian="LT"/>
    </style:style>
    <style:style style:name="T6592" style:parent-style-name="DefaultParagraphFont" style:family="text">
      <style:text-properties fo:color="#000000" style:language-asian="lt" style:country-asian="LT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font-weight="bold" style:font-weight-asian="bold" fo:color="#000000" style:language-asian="lt" style:country-asian="LT"/>
    </style:style>
    <style:style style:name="T6595" style:parent-style-name="DefaultParagraphFont" style:family="text">
      <style:text-properties fo:color="#000000" style:language-asian="lt" style:country-asian="LT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font-weight="bold" style:font-weight-asian="bold" fo:color="#000000" style:language-asian="lt" style:country-asian="LT"/>
    </style:style>
    <style:style style:name="T6598" style:parent-style-name="DefaultParagraphFont" style:family="text">
      <style:text-properties fo:color="#000000" style:language-asian="lt" style:country-asian="LT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font-weight="bold" style:font-weight-asian="bold" fo:color="#000000" style:language-asian="lt" style:country-asian="LT"/>
    </style:style>
    <style:style style:name="T6601" style:parent-style-name="DefaultParagraphFont" style:family="text">
      <style:text-properties fo:color="#000000" style:language-asian="lt" style:country-asian="LT"/>
    </style:style>
    <style:style style:name="P6602" style:parent-style-name="Normal" style:family="paragraph">
      <style:paragraph-properties fo:text-align="justify" fo:text-indent="0.4923in"/>
    </style:style>
    <style:style style:name="T6603" style:parent-style-name="DefaultParagraphFont" style:family="text">
      <style:text-properties fo:font-weight="bold" style:font-weight-asian="bold" fo:color="#000000" style:language-asian="lt" style:country-asian="LT"/>
    </style:style>
    <style:style style:name="T6604" style:parent-style-name="DefaultParagraphFont" style:family="text">
      <style:text-properties fo:color="#000000" style:language-asian="lt" style:country-asian="LT"/>
    </style:style>
    <style:style style:name="P6605" style:parent-style-name="Normal" style:family="paragraph">
      <style:paragraph-properties fo:text-align="justify" fo:text-indent="0.4923in"/>
    </style:style>
    <style:style style:name="T6606" style:parent-style-name="DefaultParagraphFont" style:family="text">
      <style:text-properties fo:font-weight="bold" style:font-weight-asian="bold" fo:color="#000000" style:language-asian="lt" style:country-asian="LT"/>
    </style:style>
    <style:style style:name="T6607" style:parent-style-name="DefaultParagraphFont" style:family="text">
      <style:text-properties fo:color="#000000" style:language-asian="lt" style:country-asian="LT"/>
    </style:style>
    <style:style style:name="P6608" style:parent-style-name="Normal" style:family="paragraph">
      <style:paragraph-properties fo:text-align="justify" fo:text-indent="0.4923in"/>
    </style:style>
    <style:style style:name="T6609" style:parent-style-name="DefaultParagraphFont" style:family="text">
      <style:text-properties fo:font-weight="bold" style:font-weight-asian="bold" fo:color="#000000" style:language-asian="lt" style:country-asian="LT"/>
    </style:style>
    <style:style style:name="T6610" style:parent-style-name="DefaultParagraphFont" style:family="text">
      <style:text-properties fo:color="#000000" style:language-asian="lt" style:country-asian="LT"/>
    </style:style>
    <style:style style:name="P6611" style:parent-style-name="Normal" style:family="paragraph">
      <style:paragraph-properties fo:text-align="justify" fo:text-indent="0.4923in"/>
    </style:style>
    <style:style style:name="T6612" style:parent-style-name="DefaultParagraphFont" style:family="text">
      <style:text-properties fo:font-weight="bold" style:font-weight-asian="bold" fo:color="#000000" style:language-asian="lt" style:country-asian="LT"/>
    </style:style>
    <style:style style:name="T6613" style:parent-style-name="DefaultParagraphFont" style:family="text">
      <style:text-properties fo:color="#000000" style:language-asian="lt" style:country-asian="LT"/>
    </style:style>
    <style:style style:name="P6614" style:parent-style-name="Normal" style:family="paragraph">
      <style:paragraph-properties fo:text-align="justify" fo:text-indent="0.4923in"/>
    </style:style>
    <style:style style:name="T6615" style:parent-style-name="DefaultParagraphFont" style:family="text">
      <style:text-properties fo:font-weight="bold" style:font-weight-asian="bold" fo:color="#000000" style:language-asian="lt" style:country-asian="LT"/>
    </style:style>
    <style:style style:name="T6616" style:parent-style-name="DefaultParagraphFont" style:family="text">
      <style:text-properties fo:color="#000000" style:language-asian="lt" style:country-asian="LT"/>
    </style:style>
    <style:style style:name="P6617" style:parent-style-name="Normal" style:family="paragraph">
      <style:paragraph-properties fo:text-align="justify" fo:text-indent="0.4923in"/>
    </style:style>
    <style:style style:name="T6618" style:parent-style-name="DefaultParagraphFont" style:family="text">
      <style:text-properties fo:font-weight="bold" style:font-weight-asian="bold" fo:color="#000000" style:language-asian="lt" style:country-asian="LT"/>
    </style:style>
    <style:style style:name="T6619" style:parent-style-name="DefaultParagraphFont" style:family="text">
      <style:text-properties fo:color="#000000" style:language-asian="lt" style:country-asian="LT"/>
    </style:style>
    <style:style style:name="P6620" style:parent-style-name="Normal" style:family="paragraph">
      <style:paragraph-properties fo:text-align="justify" fo:text-indent="0.4923in"/>
    </style:style>
    <style:style style:name="T6621" style:parent-style-name="DefaultParagraphFont" style:family="text">
      <style:text-properties fo:font-weight="bold" style:font-weight-asian="bold" fo:color="#000000" style:language-asian="lt" style:country-asian="LT"/>
    </style:style>
    <style:style style:name="T6622" style:parent-style-name="DefaultParagraphFont" style:family="text">
      <style:text-properties fo:color="#000000" style:language-asian="lt" style:country-asian="LT"/>
    </style:style>
    <style:style style:name="P6623" style:parent-style-name="Normal" style:family="paragraph">
      <style:paragraph-properties fo:text-align="justify" fo:text-indent="0.4923in"/>
    </style:style>
    <style:style style:name="T6624" style:parent-style-name="DefaultParagraphFont" style:family="text">
      <style:text-properties fo:font-weight="bold" style:font-weight-asian="bold" fo:color="#000000" style:language-asian="lt" style:country-asian="LT"/>
    </style:style>
    <style:style style:name="T6625" style:parent-style-name="DefaultParagraphFont" style:family="text">
      <style:text-properties fo:color="#000000" style:language-asian="lt" style:country-asian="LT"/>
    </style:style>
    <style:style style:name="P6626" style:parent-style-name="Normal" style:family="paragraph">
      <style:paragraph-properties fo:text-align="justify" fo:text-indent="0.4923in"/>
    </style:style>
    <style:style style:name="T6627" style:parent-style-name="DefaultParagraphFont" style:family="text">
      <style:text-properties fo:font-weight="bold" style:font-weight-asian="bold" fo:color="#000000" style:language-asian="lt" style:country-asian="LT"/>
    </style:style>
    <style:style style:name="T6628" style:parent-style-name="DefaultParagraphFont" style:family="text">
      <style:text-properties fo:color="#000000" style:language-asian="lt" style:country-asian="LT"/>
    </style:style>
    <style:style style:name="P6629" style:parent-style-name="Normal" style:family="paragraph">
      <style:paragraph-properties fo:text-align="justify" fo:text-indent="0.4923in"/>
    </style:style>
    <style:style style:name="T6630" style:parent-style-name="DefaultParagraphFont" style:family="text">
      <style:text-properties fo:font-weight="bold" style:font-weight-asian="bold" fo:color="#000000" style:language-asian="lt" style:country-asian="LT"/>
    </style:style>
    <style:style style:name="T6631" style:parent-style-name="DefaultParagraphFont" style:family="text">
      <style:text-properties fo:color="#000000" style:language-asian="lt" style:country-asian="LT"/>
    </style:style>
    <style:style style:name="P6632" style:parent-style-name="Normal" style:family="paragraph">
      <style:paragraph-properties fo:text-align="justify" fo:text-indent="0.4923in"/>
    </style:style>
    <style:style style:name="T6633" style:parent-style-name="DefaultParagraphFont" style:family="text">
      <style:text-properties fo:font-weight="bold" style:font-weight-asian="bold" fo:color="#000000" style:language-asian="lt" style:country-asian="LT"/>
    </style:style>
    <style:style style:name="T6634" style:parent-style-name="DefaultParagraphFont" style:family="text">
      <style:text-properties fo:color="#000000" style:language-asian="lt" style:country-asian="LT"/>
    </style:style>
    <style:style style:name="P6635" style:parent-style-name="Normal" style:family="paragraph">
      <style:paragraph-properties fo:text-align="justify" fo:text-indent="0.4923in"/>
    </style:style>
    <style:style style:name="T6636" style:parent-style-name="DefaultParagraphFont" style:family="text">
      <style:text-properties fo:font-weight="bold" style:font-weight-asian="bold" fo:color="#000000" style:language-asian="lt" style:country-asian="LT"/>
    </style:style>
    <style:style style:name="T6637" style:parent-style-name="DefaultParagraphFont" style:family="text">
      <style:text-properties fo:color="#000000" style:language-asian="lt" style:country-asian="LT"/>
    </style:style>
    <style:style style:name="P6638" style:parent-style-name="Normal" style:family="paragraph">
      <style:paragraph-properties fo:text-align="justify" fo:text-indent="0.4923in"/>
    </style:style>
    <style:style style:name="T6639" style:parent-style-name="DefaultParagraphFont" style:family="text">
      <style:text-properties fo:font-weight="bold" style:font-weight-asian="bold" fo:color="#000000" style:language-asian="lt" style:country-asian="LT"/>
    </style:style>
    <style:style style:name="T6640" style:parent-style-name="DefaultParagraphFont" style:family="text">
      <style:text-properties fo:color="#000000" style:language-asian="lt" style:country-asian="LT"/>
    </style:style>
    <style:style style:name="P6641" style:parent-style-name="Normal" style:family="paragraph">
      <style:paragraph-properties fo:text-align="justify" fo:text-indent="0.4923in"/>
    </style:style>
    <style:style style:name="T6642" style:parent-style-name="DefaultParagraphFont" style:family="text">
      <style:text-properties fo:font-weight="bold" style:font-weight-asian="bold" fo:color="#000000" style:language-asian="lt" style:country-asian="LT"/>
    </style:style>
    <style:style style:name="T6643" style:parent-style-name="DefaultParagraphFont" style:family="text">
      <style:text-properties fo:color="#000000" style:language-asian="lt" style:country-asian="LT"/>
    </style:style>
    <style:style style:name="P6644" style:parent-style-name="Normal" style:family="paragraph">
      <style:paragraph-properties fo:text-align="justify" fo:text-indent="0.4923in"/>
    </style:style>
    <style:style style:name="T6645" style:parent-style-name="DefaultParagraphFont" style:family="text">
      <style:text-properties fo:font-weight="bold" style:font-weight-asian="bold" fo:color="#000000" style:language-asian="lt" style:country-asian="LT"/>
    </style:style>
    <style:style style:name="T6646" style:parent-style-name="DefaultParagraphFont" style:family="text">
      <style:text-properties fo:color="#000000" style:language-asian="lt" style:country-asian="LT"/>
    </style:style>
    <style:style style:name="P6647" style:parent-style-name="Normal" style:family="paragraph">
      <style:paragraph-properties fo:text-align="justify" fo:text-indent="0.4923in"/>
    </style:style>
    <style:style style:name="T6648" style:parent-style-name="DefaultParagraphFont" style:family="text">
      <style:text-properties fo:font-weight="bold" style:font-weight-asian="bold" fo:color="#000000" style:language-asian="lt" style:country-asian="LT"/>
    </style:style>
    <style:style style:name="T6649" style:parent-style-name="DefaultParagraphFont" style:family="text">
      <style:text-properties fo:color="#000000" style:language-asian="lt" style:country-asian="LT"/>
    </style:style>
    <style:style style:name="P6650" style:parent-style-name="Normal" style:family="paragraph">
      <style:paragraph-properties fo:text-align="justify" fo:text-indent="0.4923in"/>
    </style:style>
    <style:style style:name="T6651" style:parent-style-name="DefaultParagraphFont" style:family="text">
      <style:text-properties fo:font-weight="bold" style:font-weight-asian="bold" fo:color="#000000" style:language-asian="lt" style:country-asian="LT"/>
    </style:style>
    <style:style style:name="T6652" style:parent-style-name="DefaultParagraphFont" style:family="text">
      <style:text-properties fo:color="#000000" style:language-asian="lt" style:country-asian="LT"/>
    </style:style>
    <style:style style:name="T6653" style:parent-style-name="DefaultParagraphFont" style:family="text">
      <style:text-properties fo:color="#000000" style:text-position="35% 100%" style:language-asian="lt" style:country-asian="LT"/>
    </style:style>
    <style:style style:name="T6654" style:parent-style-name="DefaultParagraphFont" style:family="text">
      <style:text-properties fo:color="#000000" style:language-asian="lt" style:country-asian="LT"/>
    </style:style>
    <style:style style:name="P6655" style:parent-style-name="Normal" style:family="paragraph">
      <style:paragraph-properties fo:text-align="justify" fo:text-indent="0.4923in"/>
    </style:style>
    <style:style style:name="T6656" style:parent-style-name="DefaultParagraphFont" style:family="text">
      <style:text-properties fo:font-weight="bold" style:font-weight-asian="bold"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text-align="justify" fo:text-indent="0.4923in"/>
    </style:style>
    <style:style style:name="T6659" style:parent-style-name="DefaultParagraphFont" style:family="text">
      <style:text-properties fo:font-weight="bold" style:font-weight-asian="bold"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P6661" style:parent-style-name="Normal" style:family="paragraph">
      <style:paragraph-properties fo:text-align="justify" fo:text-indent="0.4923in"/>
    </style:style>
    <style:style style:name="T6662" style:parent-style-name="DefaultParagraphFont" style:family="text">
      <style:text-properties fo:font-weight="bold" style:font-weight-asian="bold" fo:color="#000000" style:language-asian="lt" style:country-asian="LT"/>
    </style:style>
    <style:style style:name="T6663" style:parent-style-name="DefaultParagraphFont" style:family="text">
      <style:text-properties fo:color="#000000" style:language-asian="lt" style:country-asian="LT"/>
    </style:style>
    <style:style style:name="P6664" style:parent-style-name="Normal" style:family="paragraph">
      <style:paragraph-properties fo:text-align="justify" fo:text-indent="0.4923in"/>
    </style:style>
    <style:style style:name="T6665" style:parent-style-name="DefaultParagraphFont" style:family="text">
      <style:text-properties fo:font-weight="bold" style:font-weight-asian="bold" fo:color="#000000" style:language-asian="lt" style:country-asian="LT"/>
    </style:style>
    <style:style style:name="T6666" style:parent-style-name="DefaultParagraphFont" style:family="text">
      <style:text-properties fo:color="#000000" style:language-asian="lt" style:country-asian="LT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font-weight="bold" style:font-weight-asian="bold" fo:color="#000000" style:language-asian="lt" style:country-asian="LT"/>
    </style:style>
    <style:style style:name="T6669" style:parent-style-name="DefaultParagraphFont" style:family="text">
      <style:text-properties fo:color="#000000" style:language-asian="lt" style:country-asian="LT"/>
    </style:style>
    <style:style style:name="T6670" style:parent-style-name="DefaultParagraphFont" style:family="text">
      <style:text-properties fo:color="#000000" style:text-position="35% 100%" style:language-asian="lt" style:country-asian="LT"/>
    </style:style>
    <style:style style:name="T6671" style:parent-style-name="DefaultParagraphFont" style:family="text">
      <style:text-properties fo:color="#000000" style:language-asian="lt" style:country-asian="LT"/>
    </style:style>
    <style:style style:name="P6672" style:parent-style-name="Normal" style:family="paragraph">
      <style:paragraph-properties fo:text-align="justify" fo:text-indent="0.4923in"/>
    </style:style>
    <style:style style:name="T6673" style:parent-style-name="DefaultParagraphFont" style:family="text">
      <style:text-properties fo:font-weight="bold" style:font-weight-asian="bold" fo:color="#000000" style:language-asian="lt" style:country-asian="LT"/>
    </style:style>
    <style:style style:name="T6674" style:parent-style-name="DefaultParagraphFont" style:family="text">
      <style:text-properties fo:color="#000000" style:language-asian="lt" style:country-asian="LT"/>
    </style:style>
    <style:style style:name="T6675" style:parent-style-name="DefaultParagraphFont" style:family="text">
      <style:text-properties fo:color="#000000" style:text-position="35% 100%" style:language-asian="lt" style:country-asian="LT"/>
    </style:style>
    <style:style style:name="T6676" style:parent-style-name="DefaultParagraphFont" style:family="text">
      <style:text-properties fo:color="#000000" style:language-asian="lt" style:country-asian="LT"/>
    </style:style>
    <style:style style:name="P6677" style:parent-style-name="Normal" style:family="paragraph">
      <style:paragraph-properties fo:text-align="justify" fo:text-indent="0.4923in"/>
    </style:style>
    <style:style style:name="T6678" style:parent-style-name="DefaultParagraphFont" style:family="text">
      <style:text-properties fo:font-weight="bold" style:font-weight-asian="bold" fo:color="#000000" style:language-asian="lt" style:country-asian="LT"/>
    </style:style>
    <style:style style:name="T6679" style:parent-style-name="DefaultParagraphFont" style:family="text">
      <style:text-properties fo:color="#000000" style:language-asian="lt" style:country-asian="LT"/>
    </style:style>
    <style:style style:name="P6680" style:parent-style-name="Normal" style:family="paragraph">
      <style:paragraph-properties fo:text-align="justify" fo:text-indent="0.4923in"/>
    </style:style>
    <style:style style:name="T6681" style:parent-style-name="DefaultParagraphFont" style:family="text">
      <style:text-properties fo:font-weight="bold" style:font-weight-asian="bold" fo:color="#000000" style:language-asian="lt" style:country-asian="LT"/>
    </style:style>
    <style:style style:name="T6682" style:parent-style-name="DefaultParagraphFont" style:family="text">
      <style:text-properties fo:color="#000000" style:language-asian="lt" style:country-asian="LT"/>
    </style:style>
    <style:style style:name="P6683" style:parent-style-name="Normal" style:family="paragraph">
      <style:paragraph-properties fo:text-align="justify" fo:text-indent="0.4923in"/>
    </style:style>
    <style:style style:name="T6684" style:parent-style-name="DefaultParagraphFont" style:family="text">
      <style:text-properties fo:font-weight="bold" style:font-weight-asian="bold" fo:color="#000000" style:language-asian="lt" style:country-asian="LT"/>
    </style:style>
    <style:style style:name="T6685" style:parent-style-name="DefaultParagraphFont" style:family="text">
      <style:text-properties fo:color="#000000" style:language-asian="lt" style:country-asian="LT"/>
    </style:style>
    <style:style style:name="P6686" style:parent-style-name="Normal" style:family="paragraph">
      <style:paragraph-properties fo:text-align="justify" fo:text-indent="0.4923in"/>
    </style:style>
    <style:style style:name="T6687" style:parent-style-name="DefaultParagraphFont" style:family="text">
      <style:text-properties fo:font-weight="bold" style:font-weight-asian="bold" fo:color="#000000" style:language-asian="lt" style:country-asian="LT"/>
    </style:style>
    <style:style style:name="T6688" style:parent-style-name="DefaultParagraphFont" style:family="text">
      <style:text-properties fo:color="#000000" style:language-asian="lt" style:country-asian="LT"/>
    </style:style>
    <style:style style:name="P6689" style:parent-style-name="Normal" style:family="paragraph">
      <style:paragraph-properties fo:text-align="justify" fo:text-indent="0.4923in"/>
    </style:style>
    <style:style style:name="T6690" style:parent-style-name="DefaultParagraphFont" style:family="text">
      <style:text-properties fo:font-weight="bold" style:font-weight-asian="bold"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T6692" style:parent-style-name="DefaultParagraphFont" style:family="text">
      <style:text-properties fo:color="#000000" style:text-position="35% 100%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 style:language-asian="lt" style:country-asian="LT"/>
    </style:style>
    <style:style style:name="T6696" style:parent-style-name="DefaultParagraphFont" style:family="text">
      <style:text-properties fo:color="#000000" style:language-asian="lt" style:country-asian="LT"/>
    </style:style>
    <style:style style:name="P6697" style:parent-style-name="Normal" style:family="paragraph">
      <style:paragraph-properties fo:text-align="justify" fo:text-indent="0.4923in"/>
    </style:style>
    <style:style style:name="T6698" style:parent-style-name="DefaultParagraphFont" style:family="text">
      <style:text-properties fo:font-weight="bold" style:font-weight-asian="bold"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T6700" style:parent-style-name="DefaultParagraphFont" style:family="text">
      <style:text-properties fo:color="#000000" style:text-position="35% 100%" style:language-asian="lt" style:country-asian="LT"/>
    </style:style>
    <style:style style:name="T6701" style:parent-style-name="DefaultParagraphFont" style:family="text">
      <style:text-properties fo:color="#000000" style:language-asian="lt" style:country-asian="LT"/>
    </style:style>
    <style:style style:name="P6702" style:parent-style-name="Normal" style:family="paragraph">
      <style:paragraph-properties fo:text-align="justify" fo:text-indent="0.4923in"/>
    </style:style>
    <style:style style:name="T6703" style:parent-style-name="DefaultParagraphFont" style:family="text">
      <style:text-properties fo:font-weight="bold" style:font-weight-asian="bold" fo:color="#000000" style:language-asian="lt" style:country-asian="LT"/>
    </style:style>
    <style:style style:name="T6704" style:parent-style-name="DefaultParagraphFont" style:family="text">
      <style:text-properties fo:color="#000000" style:language-asian="lt" style:country-asian="LT"/>
    </style:style>
    <style:style style:name="P6705" style:parent-style-name="Normal" style:family="paragraph">
      <style:paragraph-properties fo:text-align="justify" fo:text-indent="0.4923in"/>
    </style:style>
    <style:style style:name="T6706" style:parent-style-name="DefaultParagraphFont" style:family="text">
      <style:text-properties fo:font-weight="bold" style:font-weight-asian="bold" fo:color="#000000" style:language-asian="lt" style:country-asian="LT"/>
    </style:style>
    <style:style style:name="T6707" style:parent-style-name="DefaultParagraphFont" style:family="text">
      <style:text-properties fo:color="#000000" style:language-asian="lt" style:country-asian="LT"/>
    </style:style>
    <style:style style:name="P6708" style:parent-style-name="Normal" style:family="paragraph">
      <style:paragraph-properties fo:text-align="justify" fo:text-indent="0.4923in"/>
    </style:style>
    <style:style style:name="T6709" style:parent-style-name="DefaultParagraphFont" style:family="text">
      <style:text-properties fo:font-weight="bold" style:font-weight-asian="bold"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paragraph-properties fo:text-align="justify" fo:text-indent="0.4923in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P6714" style:parent-style-name="Normal" style:family="paragraph">
      <style:paragraph-properties fo:text-align="justify" fo:text-indent="0.4923in"/>
    </style:style>
    <style:style style:name="T6715" style:parent-style-name="DefaultParagraphFont" style:family="text">
      <style:text-properties fo:font-weight="bold" style:font-weight-asian="bold" fo:color="#000000" style:language-asian="lt" style:country-asian="LT"/>
    </style:style>
    <style:style style:name="T6716" style:parent-style-name="DefaultParagraphFont" style:family="text">
      <style:text-properties fo:color="#000000" style:language-asian="lt" style:country-asian="LT"/>
    </style:style>
    <style:style style:name="P6717" style:parent-style-name="Normal" style:family="paragraph">
      <style:paragraph-properties fo:text-align="justify" fo:text-indent="0.4923in"/>
    </style:style>
    <style:style style:name="T6718" style:parent-style-name="DefaultParagraphFont" style:family="text">
      <style:text-properties fo:font-weight="bold" style:font-weight-asian="bold" fo:color="#000000" style:language-asian="lt" style:country-asian="LT"/>
    </style:style>
    <style:style style:name="T6719" style:parent-style-name="DefaultParagraphFont" style:family="text">
      <style:text-properties fo:color="#000000" style:language-asian="lt" style:country-asian="LT"/>
    </style:style>
    <style:style style:name="P6720" style:parent-style-name="Normal" style:family="paragraph">
      <style:paragraph-properties fo:text-align="justify" fo:text-indent="0.4923in"/>
    </style:style>
    <style:style style:name="T6721" style:parent-style-name="DefaultParagraphFont" style:family="text">
      <style:text-properties fo:font-weight="bold" style:font-weight-asian="bold" fo:color="#000000" style:language-asian="lt" style:country-asian="LT"/>
    </style:style>
    <style:style style:name="T6722" style:parent-style-name="DefaultParagraphFont" style:family="text">
      <style:text-properties fo:color="#000000" style:language-asian="lt" style:country-asian="LT"/>
    </style:style>
    <style:style style:name="P6723" style:parent-style-name="Normal" style:family="paragraph">
      <style:paragraph-properties fo:text-align="justify" fo:text-indent="0.4923in"/>
    </style:style>
    <style:style style:name="T6724" style:parent-style-name="DefaultParagraphFont" style:family="text">
      <style:text-properties fo:font-weight="bold" style:font-weight-asian="bold"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P6726" style:parent-style-name="Normal" style:family="paragraph">
      <style:paragraph-properties fo:text-align="justify" fo:text-indent="0.4923in"/>
    </style:style>
    <style:style style:name="T6727" style:parent-style-name="DefaultParagraphFont" style:family="text">
      <style:text-properties fo:font-weight="bold" style:font-weight-asian="bold" fo:color="#000000" style:language-asian="lt" style:country-asian="LT"/>
    </style:style>
    <style:style style:name="T6728" style:parent-style-name="DefaultParagraphFont" style:family="text">
      <style:text-properties fo:color="#000000" style:language-asian="lt" style:country-asian="LT"/>
    </style:style>
    <style:style style:name="P6729" style:parent-style-name="Normal" style:family="paragraph">
      <style:paragraph-properties fo:text-align="justify" fo:text-indent="0.4923in"/>
    </style:style>
    <style:style style:name="T6730" style:parent-style-name="DefaultParagraphFont" style:family="text">
      <style:text-properties fo:font-weight="bold" style:font-weight-asian="bold" fo:color="#000000" style:language-asian="lt" style:country-asian="LT"/>
    </style:style>
    <style:style style:name="T6731" style:parent-style-name="DefaultParagraphFont" style:family="text">
      <style:text-properties fo:color="#000000" style:language-asian="lt" style:country-asian="LT"/>
    </style:style>
    <style:style style:name="P6732" style:parent-style-name="Normal" style:family="paragraph">
      <style:paragraph-properties fo:text-align="justify" fo:text-indent="0.4923in"/>
    </style:style>
    <style:style style:name="T6733" style:parent-style-name="DefaultParagraphFont" style:family="text">
      <style:text-properties fo:font-weight="bold" style:font-weight-asian="bold" fo:color="#000000" style:language-asian="lt" style:country-asian="LT"/>
    </style:style>
    <style:style style:name="T6734" style:parent-style-name="DefaultParagraphFont" style:family="text">
      <style:text-properties fo:color="#000000" style:language-asian="lt" style:country-asian="LT"/>
    </style:style>
    <style:style style:name="P6735" style:parent-style-name="Normal" style:family="paragraph">
      <style:paragraph-properties fo:text-align="justify" fo:text-indent="0.4923in"/>
    </style:style>
    <style:style style:name="T6736" style:parent-style-name="DefaultParagraphFont" style:family="text">
      <style:text-properties fo:font-weight="bold" style:font-weight-asian="bold" fo:color="#000000" style:language-asian="lt" style:country-asian="LT"/>
    </style:style>
    <style:style style:name="T6737" style:parent-style-name="DefaultParagraphFont" style:family="text">
      <style:text-properties fo:color="#000000" style:language-asian="lt" style:country-asian="LT"/>
    </style:style>
    <style:style style:name="P6738" style:parent-style-name="Normal" style:family="paragraph">
      <style:paragraph-properties fo:text-align="justify" fo:text-indent="0.4923in"/>
    </style:style>
    <style:style style:name="T6739" style:parent-style-name="DefaultParagraphFont" style:family="text">
      <style:text-properties fo:font-weight="bold" style:font-weight-asian="bold" fo:color="#000000" style:language-asian="lt" style:country-asian="LT"/>
    </style:style>
    <style:style style:name="T6740" style:parent-style-name="DefaultParagraphFont" style:family="text">
      <style:text-properties fo:color="#000000" style:language-asian="lt" style:country-asian="LT"/>
    </style:style>
    <style:style style:name="P6741" style:parent-style-name="Normal" style:family="paragraph">
      <style:paragraph-properties fo:text-align="justify" fo:text-indent="0.4923in"/>
    </style:style>
    <style:style style:name="T6742" style:parent-style-name="DefaultParagraphFont" style:family="text">
      <style:text-properties fo:font-weight="bold" style:font-weight-asian="bold" fo:color="#000000" style:language-asian="lt" style:country-asian="LT"/>
    </style:style>
    <style:style style:name="T6743" style:parent-style-name="DefaultParagraphFont" style:family="text">
      <style:text-properties fo:color="#000000" style:language-asian="lt" style:country-asian="LT"/>
    </style:style>
    <style:style style:name="T6744" style:parent-style-name="DefaultParagraphFont" style:family="text">
      <style:text-properties fo:color="#000000" style:text-position="35% 100%" style:language-asian="lt" style:country-asian="LT"/>
    </style:style>
    <style:style style:name="T6745" style:parent-style-name="DefaultParagraphFont" style:family="text">
      <style:text-properties fo:color="#000000" style:language-asian="lt" style:country-asian="LT"/>
    </style:style>
    <style:style style:name="P6746" style:parent-style-name="Normal" style:family="paragraph">
      <style:paragraph-properties fo:text-align="justify" fo:text-indent="0.4923in"/>
    </style:style>
    <style:style style:name="T6747" style:parent-style-name="DefaultParagraphFont" style:family="text">
      <style:text-properties fo:font-weight="bold" style:font-weight-asian="bold" fo:color="#000000" style:language-asian="lt" style:country-asian="LT"/>
    </style:style>
    <style:style style:name="T6748" style:parent-style-name="DefaultParagraphFont" style:family="text">
      <style:text-properties fo:color="#000000" style:language-asian="lt" style:country-asian="LT"/>
    </style:style>
    <style:style style:name="T6749" style:parent-style-name="DefaultParagraphFont" style:family="text">
      <style:text-properties fo:color="#000000" style:text-position="35% 100%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font-weight="bold" style:font-weight-asian="bold" fo:color="#000000" style:language-asian="lt" style:country-asian="LT"/>
    </style:style>
    <style:style style:name="T6759" style:parent-style-name="DefaultParagraphFont" style:family="text">
      <style:text-properties fo:color="#000000" style:language-asian="lt" style:country-asian="LT"/>
    </style:style>
    <style:style style:name="P6760" style:parent-style-name="Normal" style:family="paragraph">
      <style:paragraph-properties fo:text-align="justify" fo:text-indent="0.4923in"/>
    </style:style>
    <style:style style:name="T6761" style:parent-style-name="DefaultParagraphFont" style:family="text">
      <style:text-properties fo:font-weight="bold" style:font-weight-asian="bold" fo:color="#000000" style:language-asian="lt" style:country-asian="LT"/>
    </style:style>
    <style:style style:name="T6762" style:parent-style-name="DefaultParagraphFont" style:family="text">
      <style:text-properties fo:color="#000000" style:language-asian="lt" style:country-asian="LT"/>
    </style:style>
    <style:style style:name="P6763" style:parent-style-name="Normal" style:family="paragraph">
      <style:paragraph-properties fo:text-align="justify" fo:text-indent="0.4923in"/>
    </style:style>
    <style:style style:name="T6764" style:parent-style-name="DefaultParagraphFont" style:family="text">
      <style:text-properties fo:font-weight="bold" style:font-weight-asian="bold" fo:color="#000000" style:language-asian="lt" style:country-asian="LT"/>
    </style:style>
    <style:style style:name="T6765" style:parent-style-name="DefaultParagraphFont" style:family="text">
      <style:text-properties fo:color="#000000" style:language-asian="lt" style:country-asian="LT"/>
    </style:style>
    <style:style style:name="P6766" style:parent-style-name="Normal" style:family="paragraph">
      <style:paragraph-properties fo:text-align="justify" fo:text-indent="0.4923in"/>
    </style:style>
    <style:style style:name="T6767" style:parent-style-name="DefaultParagraphFont" style:family="text">
      <style:text-properties fo:font-weight="bold" style:font-weight-asian="bold" fo:color="#000000" style:language-asian="lt" style:country-asian="LT"/>
    </style:style>
    <style:style style:name="T6768" style:parent-style-name="DefaultParagraphFont" style:family="text">
      <style:text-properties fo:color="#000000" style:language-asian="lt" style:country-asian="LT"/>
    </style:style>
    <style:style style:name="P6769" style:parent-style-name="Normal" style:family="paragraph">
      <style:paragraph-properties fo:text-align="justify" fo:text-indent="0.4923in"/>
    </style:style>
    <style:style style:name="T6770" style:parent-style-name="DefaultParagraphFont" style:family="text">
      <style:text-properties fo:font-weight="bold" style:font-weight-asian="bold" fo:color="#000000" style:language-asian="lt" style:country-asian="LT"/>
    </style:style>
    <style:style style:name="T6771" style:parent-style-name="DefaultParagraphFont" style:family="text">
      <style:text-properties fo:color="#000000" style:language-asian="lt" style:country-asian="LT"/>
    </style:style>
    <style:style style:name="P6772" style:parent-style-name="Normal" style:family="paragraph">
      <style:paragraph-properties fo:text-align="justify" fo:text-indent="0.4923in"/>
    </style:style>
    <style:style style:name="T6773" style:parent-style-name="DefaultParagraphFont" style:family="text">
      <style:text-properties fo:font-weight="bold" style:font-weight-asian="bold" fo:color="#000000" style:language-asian="lt" style:country-asian="LT"/>
    </style:style>
    <style:style style:name="T6774" style:parent-style-name="DefaultParagraphFont" style:family="text">
      <style:text-properties fo:color="#000000" style:language-asian="lt" style:country-asian="LT"/>
    </style:style>
    <style:style style:name="P67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/>
    </style:style>
    <style:style style:name="T6778" style:parent-style-name="DefaultParagraphFont" style:family="text">
      <style:text-properties fo:color="#000000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 style:text-position="35% 100%"/>
    </style:style>
    <style:style style:name="T6783" style:parent-style-name="DefaultParagraphFont" style:family="text">
      <style:text-properties fo:color="#000000"/>
    </style:style>
    <style:style style:name="P6784" style:parent-style-name="Normal" style:family="paragraph">
      <style:paragraph-properties fo:text-align="justify" fo:text-indent="0.4923in"/>
    </style:style>
    <style:style style:name="T6785" style:parent-style-name="DefaultParagraphFont" style:family="text">
      <style:text-properties fo:font-weight="bold" style:font-weight-asian="bold" fo:color="#000000"/>
    </style:style>
    <style:style style:name="T6786" style:parent-style-name="DefaultParagraphFont" style:family="text">
      <style:text-properties fo:color="#000000"/>
    </style:style>
    <style:style style:name="P6787" style:parent-style-name="Normal" style:family="paragraph">
      <style:paragraph-properties fo:text-align="justify" fo:text-indent="0.4923in"/>
    </style:style>
    <style:style style:name="T6788" style:parent-style-name="DefaultParagraphFont" style:family="text">
      <style:text-properties fo:font-weight="bold" style:font-weight-asian="bold" fo:color="#000000"/>
    </style:style>
    <style:style style:name="T6789" style:parent-style-name="DefaultParagraphFont" style:family="text">
      <style:text-properties fo:color="#000000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font-weight="bold" style:font-weight-asian="bold"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font-weight="bold" style:font-weight-asian="bold" fo:color="#000000"/>
    </style:style>
    <style:style style:name="T6794" style:parent-style-name="DefaultParagraphFont" style:family="text">
      <style:text-properties fo:color="#000000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/>
    </style:style>
    <style:style style:name="T6797" style:parent-style-name="DefaultParagraphFont" style:family="text">
      <style:text-properties fo:color="#000000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/>
    </style:style>
    <style:style style:name="T6800" style:parent-style-name="DefaultParagraphFont" style:family="text">
      <style:text-properties fo:color="#000000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/>
    </style:style>
    <style:style style:name="T6803" style:parent-style-name="DefaultParagraphFont" style:family="text">
      <style:text-properties fo:color="#000000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/>
    </style:style>
    <style:style style:name="T6806" style:parent-style-name="DefaultParagraphFont" style:family="text">
      <style:text-properties fo:color="#000000"/>
    </style:style>
    <style:style style:name="P6807" style:parent-style-name="Normal" style:family="paragraph">
      <style:paragraph-properties fo:text-align="justify" fo:text-indent="0.4923in"/>
    </style:style>
    <style:style style:name="T6808" style:parent-style-name="DefaultParagraphFont" style:family="text">
      <style:text-properties fo:font-weight="bold" style:font-weight-asian="bold" fo:color="#000000"/>
    </style:style>
    <style:style style:name="T6809" style:parent-style-name="DefaultParagraphFont" style:family="text">
      <style:text-properties fo:color="#000000"/>
    </style:style>
    <style:style style:name="P6810" style:parent-style-name="Normal" style:family="paragraph">
      <style:paragraph-properties fo:text-align="justify" fo:text-indent="0.4923in"/>
    </style:style>
    <style:style style:name="T6811" style:parent-style-name="DefaultParagraphFont" style:family="text">
      <style:text-properties fo:font-weight="bold" style:font-weight-asian="bold" fo:color="#000000"/>
    </style:style>
    <style:style style:name="T6812" style:parent-style-name="DefaultParagraphFont" style:family="text">
      <style:text-properties fo:color="#000000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font-weight="bold" style:font-weight-asian="bold" fo:color="#000000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 style:text-position="35% 100%"/>
    </style:style>
    <style:style style:name="T6817" style:parent-style-name="DefaultParagraphFont" style:family="text">
      <style:text-properties fo:color="#000000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font-weight="bold" style:font-weight-asian="bold" fo:color="#000000"/>
    </style:style>
    <style:style style:name="T6820" style:parent-style-name="DefaultParagraphFont" style:family="text">
      <style:text-properties fo:color="#000000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font-weight="bold" style:font-weight-asian="bold" fo:color="#000000"/>
    </style:style>
    <style:style style:name="T6823" style:parent-style-name="DefaultParagraphFont" style:family="text">
      <style:text-properties fo:color="#000000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font-weight="bold" style:font-weight-asian="bold"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font-style="italic" style:font-style-asian="italic" fo:color="#000000"/>
    </style:style>
    <style:style style:name="T6828" style:parent-style-name="DefaultParagraphFont" style:family="text">
      <style:text-properties fo:color="#000000"/>
    </style:style>
    <style:style style:name="T6829" style:parent-style-name="DefaultParagraphFont" style:family="text">
      <style:text-properties fo:font-style="italic" style:font-style-asian="italic" fo:color="#000000"/>
    </style:style>
    <style:style style:name="T6830" style:parent-style-name="DefaultParagraphFont" style:family="text">
      <style:text-properties fo:color="#000000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/>
    </style:style>
    <style:style style:name="T6833" style:parent-style-name="DefaultParagraphFont" style:family="text">
      <style:text-properties fo:color="#000000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font-weight="bold" style:font-weight-asian="bold" fo:color="#000000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color="#000000" style:text-position="35% 100%"/>
    </style:style>
    <style:style style:name="T6838" style:parent-style-name="DefaultParagraphFont" style:family="text">
      <style:text-properties fo:color="#000000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/>
    </style:style>
    <style:style style:name="T6841" style:parent-style-name="DefaultParagraphFont" style:family="text">
      <style:text-properties fo:color="#000000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/>
    </style:style>
    <style:style style:name="T6844" style:parent-style-name="DefaultParagraphFont" style:family="text">
      <style:text-properties fo:color="#000000"/>
    </style:style>
    <style:style style:name="P6845" style:parent-style-name="Normal" style:family="paragraph">
      <style:paragraph-properties fo:text-align="justify" fo:text-indent="0.4923in"/>
    </style:style>
    <style:style style:name="T6846" style:parent-style-name="DefaultParagraphFont" style:family="text">
      <style:text-properties fo:font-weight="bold" style:font-weight-asian="bold" fo:color="#000000"/>
    </style:style>
    <style:style style:name="T6847" style:parent-style-name="DefaultParagraphFont" style:family="text">
      <style:text-properties fo:color="#000000"/>
    </style:style>
    <style:style style:name="P6848" style:parent-style-name="Normal" style:family="paragraph">
      <style:paragraph-properties fo:text-align="justify" fo:text-indent="0.4923in"/>
    </style:style>
    <style:style style:name="T6849" style:parent-style-name="DefaultParagraphFont" style:family="text">
      <style:text-properties fo:font-weight="bold" style:font-weight-asian="bold" fo:color="#000000"/>
    </style:style>
    <style:style style:name="T6850" style:parent-style-name="DefaultParagraphFont" style:family="text">
      <style:text-properties fo:color="#000000"/>
    </style:style>
    <style:style style:name="P6851" style:parent-style-name="Normal" style:family="paragraph">
      <style:paragraph-properties fo:text-align="justify" fo:text-indent="0.4923in"/>
    </style:style>
    <style:style style:name="T6852" style:parent-style-name="DefaultParagraphFont" style:family="text">
      <style:text-properties fo:font-weight="bold" style:font-weight-asian="bold" fo:color="#000000"/>
    </style:style>
    <style:style style:name="T6853" style:parent-style-name="DefaultParagraphFont" style:family="text">
      <style:text-properties fo:color="#000000"/>
    </style:style>
    <style:style style:name="P6854" style:parent-style-name="Normal" style:family="paragraph">
      <style:paragraph-properties fo:text-align="justify" fo:text-indent="0.4923in"/>
    </style:style>
    <style:style style:name="T6855" style:parent-style-name="DefaultParagraphFont" style:family="text">
      <style:text-properties fo:font-weight="bold" style:font-weight-asian="bold" fo:color="#000000"/>
    </style:style>
    <style:style style:name="T6856" style:parent-style-name="DefaultParagraphFont" style:family="text">
      <style:text-properties fo:color="#000000"/>
    </style:style>
    <style:style style:name="T6857" style:parent-style-name="DefaultParagraphFont" style:family="text">
      <style:text-properties fo:color="#000000" style:text-position="35% 100%"/>
    </style:style>
    <style:style style:name="T6858" style:parent-style-name="DefaultParagraphFont" style:family="text">
      <style:text-properties fo:color="#000000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/>
    </style:style>
    <style:style style:name="T6861" style:parent-style-name="DefaultParagraphFont" style:family="text">
      <style:text-properties fo:color="#000000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/>
    </style:style>
    <style:style style:name="T6864" style:parent-style-name="DefaultParagraphFont" style:family="text">
      <style:text-properties fo:color="#000000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fo:color="#000000"/>
    </style:style>
    <style:style style:name="T6867" style:parent-style-name="DefaultParagraphFont" style:family="text">
      <style:text-properties fo:color="#000000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fo:color="#000000"/>
    </style:style>
    <style:style style:name="T6870" style:parent-style-name="DefaultParagraphFont" style:family="text">
      <style:text-properties fo:color="#000000"/>
    </style:style>
    <style:style style:name="P6871" style:parent-style-name="Normal" style:family="paragraph">
      <style:paragraph-properties fo:text-align="justify" fo:text-indent="0.4923in"/>
    </style:style>
    <style:style style:name="T6872" style:parent-style-name="DefaultParagraphFont" style:family="text">
      <style:text-properties fo:font-weight="bold" style:font-weight-asian="bold" fo:color="#000000"/>
    </style:style>
    <style:style style:name="T6873" style:parent-style-name="DefaultParagraphFont" style:family="text">
      <style:text-properties fo:color="#000000"/>
    </style:style>
    <style:style style:name="P6874" style:parent-style-name="Normal" style:family="paragraph">
      <style:paragraph-properties fo:text-align="justify" fo:text-indent="0.4923in"/>
    </style:style>
    <style:style style:name="T6875" style:parent-style-name="DefaultParagraphFont" style:family="text">
      <style:text-properties fo:font-weight="bold" style:font-weight-asian="bold" fo:color="#000000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 style:text-position="35% 100%"/>
    </style:style>
    <style:style style:name="T6878" style:parent-style-name="DefaultParagraphFont" style:family="text">
      <style:text-properties fo:color="#000000"/>
    </style:style>
    <style:style style:name="P6879" style:parent-style-name="Normal" style:family="paragraph">
      <style:paragraph-properties fo:text-align="justify" fo:text-indent="0.4923in"/>
    </style:style>
    <style:style style:name="T6880" style:parent-style-name="DefaultParagraphFont" style:family="text">
      <style:text-properties fo:font-weight="bold" style:font-weight-asian="bold" fo:color="#000000"/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 style:text-position="35% 100%"/>
    </style:style>
    <style:style style:name="T6883" style:parent-style-name="DefaultParagraphFont" style:family="text">
      <style:text-properties fo:color="#000000"/>
    </style:style>
    <style:style style:name="P6884" style:parent-style-name="Normal" style:family="paragraph">
      <style:paragraph-properties fo:text-align="justify" fo:text-indent="0.4923in"/>
    </style:style>
    <style:style style:name="T6885" style:parent-style-name="DefaultParagraphFont" style:family="text">
      <style:text-properties fo:font-weight="bold" style:font-weight-asian="bold" fo:color="#000000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 style:text-position="35% 100%"/>
    </style:style>
    <style:style style:name="T6888" style:parent-style-name="DefaultParagraphFont" style:family="text">
      <style:text-properties fo:color="#000000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/>
    </style:style>
    <style:style style:name="T6891" style:parent-style-name="DefaultParagraphFont" style:family="text">
      <style:text-properties fo:color="#000000"/>
    </style:style>
    <style:style style:name="P6892" style:parent-style-name="Normal" style:family="paragraph">
      <style:paragraph-properties fo:text-align="justify" fo:text-indent="0.4923in"/>
    </style:style>
    <style:style style:name="T6893" style:parent-style-name="DefaultParagraphFont" style:family="text">
      <style:text-properties fo:font-weight="bold" style:font-weight-asian="bold" fo:color="#000000"/>
    </style:style>
    <style:style style:name="T6894" style:parent-style-name="DefaultParagraphFont" style:family="text">
      <style:text-properties fo:color="#000000"/>
    </style:style>
    <style:style style:name="P6895" style:parent-style-name="Normal" style:family="paragraph">
      <style:paragraph-properties fo:text-align="justify" fo:text-indent="0.4923in"/>
    </style:style>
    <style:style style:name="T6896" style:parent-style-name="DefaultParagraphFont" style:family="text">
      <style:text-properties fo:font-weight="bold" style:font-weight-asian="bold" fo:color="#000000"/>
    </style:style>
    <style:style style:name="T6897" style:parent-style-name="DefaultParagraphFont" style:family="text">
      <style:text-properties fo:color="#000000"/>
    </style:style>
    <style:style style:name="P6898" style:parent-style-name="Normal" style:family="paragraph">
      <style:paragraph-properties fo:text-align="justify" fo:text-indent="0.4923in"/>
    </style:style>
    <style:style style:name="T6899" style:parent-style-name="DefaultParagraphFont" style:family="text">
      <style:text-properties fo:font-weight="bold" style:font-weight-asian="bold" fo:color="#000000"/>
    </style:style>
    <style:style style:name="T6900" style:parent-style-name="DefaultParagraphFont" style:family="text">
      <style:text-properties fo:color="#000000"/>
    </style:style>
    <style:style style:name="P6901" style:parent-style-name="Normal" style:family="paragraph">
      <style:paragraph-properties fo:text-align="justify" fo:text-indent="0.4923in"/>
    </style:style>
    <style:style style:name="T6902" style:parent-style-name="DefaultParagraphFont" style:family="text">
      <style:text-properties fo:font-weight="bold" style:font-weight-asian="bold" fo:color="#000000"/>
    </style:style>
    <style:style style:name="T6903" style:parent-style-name="DefaultParagraphFont" style:family="text">
      <style:text-properties fo:color="#000000"/>
    </style:style>
    <style:style style:name="P6904" style:parent-style-name="Normal" style:family="paragraph">
      <style:paragraph-properties fo:text-align="justify" fo:text-indent="0.4923in"/>
    </style:style>
    <style:style style:name="T6905" style:parent-style-name="DefaultParagraphFont" style:family="text">
      <style:text-properties fo:font-weight="bold" style:font-weight-asian="bold"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 style:text-position="35% 100%"/>
    </style:style>
    <style:style style:name="T6908" style:parent-style-name="DefaultParagraphFont" style:family="text">
      <style:text-properties fo:color="#000000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/>
    </style:style>
    <style:style style:name="T6911" style:parent-style-name="DefaultParagraphFont" style:family="text">
      <style:text-properties fo:color="#000000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/>
    </style:style>
    <style:style style:name="T6914" style:parent-style-name="DefaultParagraphFont" style:family="text">
      <style:text-properties fo:color="#000000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fo:color="#000000"/>
    </style:style>
    <style:style style:name="T6917" style:parent-style-name="DefaultParagraphFont" style:family="text">
      <style:text-properties fo:color="#000000"/>
    </style:style>
    <style:style style:name="P6918" style:parent-style-name="Normal" style:family="paragraph">
      <style:paragraph-properties fo:text-align="justify" fo:text-indent="0.4923in"/>
    </style:style>
    <style:style style:name="T6919" style:parent-style-name="DefaultParagraphFont" style:family="text">
      <style:text-properties fo:font-weight="bold" style:font-weight-asian="bold"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font-weight="bold" style:font-weight-asian="bold" fo:color="#000000"/>
    </style:style>
    <style:style style:name="T6922" style:parent-style-name="DefaultParagraphFont" style:family="text">
      <style:text-properties fo:color="#000000"/>
    </style:style>
    <style:style style:name="P6923" style:parent-style-name="Normal" style:family="paragraph">
      <style:paragraph-properties fo:text-align="justify" fo:text-indent="0.4923in"/>
    </style:style>
    <style:style style:name="T6924" style:parent-style-name="DefaultParagraphFont" style:family="text">
      <style:text-properties fo:font-weight="bold" style:font-weight-asian="bold" fo:color="#000000"/>
    </style:style>
    <style:style style:name="T6925" style:parent-style-name="DefaultParagraphFont" style:family="text">
      <style:text-properties fo:color="#000000"/>
    </style:style>
    <style:style style:name="P6926" style:parent-style-name="Normal" style:family="paragraph">
      <style:paragraph-properties fo:text-align="justify" fo:text-indent="0.4923in"/>
    </style:style>
    <style:style style:name="T6927" style:parent-style-name="DefaultParagraphFont" style:family="text">
      <style:text-properties fo:font-weight="bold" style:font-weight-asian="bold" fo:color="#000000"/>
    </style:style>
    <style:style style:name="T6928" style:parent-style-name="DefaultParagraphFont" style:family="text">
      <style:text-properties fo:color="#000000"/>
    </style:style>
    <style:style style:name="P6929" style:parent-style-name="Normal" style:family="paragraph">
      <style:paragraph-properties fo:text-align="justify" fo:text-indent="0.4923in"/>
    </style:style>
    <style:style style:name="T6930" style:parent-style-name="DefaultParagraphFont" style:family="text">
      <style:text-properties fo:font-weight="bold" style:font-weight-asian="bold" fo:color="#000000"/>
    </style:style>
    <style:style style:name="T6931" style:parent-style-name="DefaultParagraphFont" style:family="text">
      <style:text-properties fo:color="#000000"/>
    </style:style>
    <style:style style:name="P6932" style:parent-style-name="Normal" style:family="paragraph">
      <style:paragraph-properties fo:text-align="justify" fo:text-indent="0.4923in"/>
    </style:style>
    <style:style style:name="T6933" style:parent-style-name="DefaultParagraphFont" style:family="text">
      <style:text-properties fo:font-weight="bold" style:font-weight-asian="bold" fo:color="#000000"/>
    </style:style>
    <style:style style:name="T6934" style:parent-style-name="DefaultParagraphFont" style:family="text">
      <style:text-properties fo:color="#000000"/>
    </style:style>
    <style:style style:name="P6935" style:parent-style-name="Normal" style:family="paragraph">
      <style:paragraph-properties fo:text-align="justify" fo:text-indent="0.4923in"/>
    </style:style>
    <style:style style:name="T6936" style:parent-style-name="DefaultParagraphFont" style:family="text">
      <style:text-properties fo:font-weight="bold" style:font-weight-asian="bold" fo:color="#000000"/>
    </style:style>
    <style:style style:name="T6937" style:parent-style-name="DefaultParagraphFont" style:family="text">
      <style:text-properties fo:color="#000000"/>
    </style:style>
    <style:style style:name="P6938" style:parent-style-name="Normal" style:family="paragraph">
      <style:paragraph-properties fo:text-align="justify" fo:text-indent="0.4923in"/>
    </style:style>
    <style:style style:name="T6939" style:parent-style-name="DefaultParagraphFont" style:family="text">
      <style:text-properties fo:font-weight="bold" style:font-weight-asian="bold"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 style:text-position="35% 100%"/>
    </style:style>
    <style:style style:name="T6942" style:parent-style-name="DefaultParagraphFont" style:family="text">
      <style:text-properties fo:color="#000000"/>
    </style:style>
    <style:style style:name="P6943" style:parent-style-name="Normal" style:family="paragraph">
      <style:paragraph-properties fo:text-align="justify" fo:text-indent="0.4923in"/>
    </style:style>
    <style:style style:name="T6944" style:parent-style-name="DefaultParagraphFont" style:family="text">
      <style:text-properties fo:font-weight="bold" style:font-weight-asian="bold" fo:color="#000000"/>
    </style:style>
    <style:style style:name="T6945" style:parent-style-name="DefaultParagraphFont" style:family="text">
      <style:text-properties fo:color="#000000"/>
    </style:style>
    <style:style style:name="T6946" style:parent-style-name="DefaultParagraphFont" style:family="text">
      <style:text-properties fo:font-weight="bold" style:font-weight-asian="bold" fo:color="#000000"/>
    </style:style>
    <style:style style:name="T6947" style:parent-style-name="DefaultParagraphFont" style:family="text">
      <style:text-properties fo:color="#000000"/>
    </style:style>
    <style:style style:name="T6948" style:parent-style-name="DefaultParagraphFont" style:family="text">
      <style:text-properties fo:font-style="italic" style:font-style-asian="italic"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 style:text-position="35% 100%"/>
    </style:style>
    <style:style style:name="T6951" style:parent-style-name="DefaultParagraphFont" style:family="text">
      <style:text-properties fo:color="#000000"/>
    </style:style>
    <style:style style:name="P6952" style:parent-style-name="Normal" style:family="paragraph">
      <style:paragraph-properties fo:text-align="justify" fo:text-indent="0.4923in"/>
    </style:style>
    <style:style style:name="T6953" style:parent-style-name="DefaultParagraphFont" style:family="text">
      <style:text-properties fo:font-weight="bold" style:font-weight-asian="bold" fo:color="#000000"/>
    </style:style>
    <style:style style:name="T6954" style:parent-style-name="DefaultParagraphFont" style:family="text">
      <style:text-properties fo:color="#000000"/>
    </style:style>
    <style:style style:name="P6955" style:parent-style-name="Normal" style:family="paragraph">
      <style:paragraph-properties fo:text-align="justify" fo:text-indent="0.4923in"/>
    </style:style>
    <style:style style:name="T6956" style:parent-style-name="DefaultParagraphFont" style:family="text">
      <style:text-properties fo:font-weight="bold" style:font-weight-asian="bold" fo:color="#000000"/>
    </style:style>
    <style:style style:name="T6957" style:parent-style-name="DefaultParagraphFont" style:family="text">
      <style:text-properties fo:color="#000000"/>
    </style:style>
    <style:style style:name="P6958" style:parent-style-name="Normal" style:family="paragraph">
      <style:paragraph-properties fo:text-align="justify" fo:text-indent="0.4923in"/>
    </style:style>
    <style:style style:name="T6959" style:parent-style-name="DefaultParagraphFont" style:family="text">
      <style:text-properties fo:font-weight="bold" style:font-weight-asian="bold" fo:color="#000000"/>
    </style:style>
    <style:style style:name="T6960" style:parent-style-name="DefaultParagraphFont" style:family="text">
      <style:text-properties fo:color="#000000"/>
    </style:style>
    <style:style style:name="P6961" style:parent-style-name="Normal" style:family="paragraph">
      <style:paragraph-properties fo:text-align="justify" fo:text-indent="0.4923in"/>
    </style:style>
    <style:style style:name="T6962" style:parent-style-name="DefaultParagraphFont" style:family="text">
      <style:text-properties fo:font-weight="bold" style:font-weight-asian="bold" fo:color="#000000"/>
    </style:style>
    <style:style style:name="T6963" style:parent-style-name="DefaultParagraphFont" style:family="text">
      <style:text-properties fo:color="#000000"/>
    </style:style>
    <style:style style:name="P6964" style:parent-style-name="Normal" style:family="paragraph">
      <style:paragraph-properties fo:text-align="justify" fo:text-indent="0.4923in"/>
    </style:style>
    <style:style style:name="T6965" style:parent-style-name="DefaultParagraphFont" style:family="text">
      <style:text-properties fo:font-weight="bold" style:font-weight-asian="bold" fo:color="#000000"/>
    </style:style>
    <style:style style:name="T6966" style:parent-style-name="DefaultParagraphFont" style:family="text">
      <style:text-properties fo:color="#000000"/>
    </style:style>
    <style:style style:name="P6967" style:parent-style-name="Normal" style:family="paragraph">
      <style:paragraph-properties fo:text-align="justify" fo:text-indent="0.4923in"/>
    </style:style>
    <style:style style:name="T6968" style:parent-style-name="DefaultParagraphFont" style:family="text">
      <style:text-properties fo:font-weight="bold" style:font-weight-asian="bold" fo:color="#000000"/>
    </style:style>
    <style:style style:name="T6969" style:parent-style-name="DefaultParagraphFont" style:family="text">
      <style:text-properties fo:color="#000000"/>
    </style:style>
    <style:style style:name="P6970" style:parent-style-name="Normal" style:family="paragraph">
      <style:paragraph-properties fo:text-align="justify" fo:text-indent="0.4923in"/>
    </style:style>
    <style:style style:name="T6971" style:parent-style-name="DefaultParagraphFont" style:family="text">
      <style:text-properties fo:font-weight="bold" style:font-weight-asian="bold" fo:color="#000000"/>
    </style:style>
    <style:style style:name="T6972" style:parent-style-name="DefaultParagraphFont" style:family="text">
      <style:text-properties fo:color="#000000"/>
    </style:style>
    <style:style style:name="P6973" style:parent-style-name="Normal" style:family="paragraph">
      <style:paragraph-properties fo:text-align="justify" fo:text-indent="0.4923in"/>
    </style:style>
    <style:style style:name="T6974" style:parent-style-name="DefaultParagraphFont" style:family="text">
      <style:text-properties fo:font-weight="bold" style:font-weight-asian="bold" fo:color="#000000"/>
    </style:style>
    <style:style style:name="T6975" style:parent-style-name="DefaultParagraphFont" style:family="text">
      <style:text-properties fo:color="#000000"/>
    </style:style>
    <style:style style:name="P6976" style:parent-style-name="Normal" style:family="paragraph">
      <style:paragraph-properties fo:text-align="justify" fo:text-indent="0.4923in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P6979" style:parent-style-name="Normal" style:family="paragraph">
      <style:paragraph-properties fo:text-align="justify" fo:text-indent="0.4923in"/>
    </style:style>
    <style:style style:name="T6980" style:parent-style-name="DefaultParagraphFont" style:family="text">
      <style:text-properties fo:font-weight="bold" style:font-weight-asian="bold" fo:color="#000000"/>
    </style:style>
    <style:style style:name="T6981" style:parent-style-name="DefaultParagraphFont" style:family="text">
      <style:text-properties fo:color="#000000"/>
    </style:style>
    <style:style style:name="P6982" style:parent-style-name="Normal" style:family="paragraph">
      <style:paragraph-properties fo:text-align="justify" fo:text-indent="0.4923in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color="#000000"/>
    </style:style>
    <style:style style:name="P6985" style:parent-style-name="Normal" style:family="paragraph">
      <style:paragraph-properties fo:text-align="justify" fo:text-indent="0.4923in"/>
    </style:style>
    <style:style style:name="T6986" style:parent-style-name="DefaultParagraphFont" style:family="text">
      <style:text-properties fo:font-weight="bold" style:font-weight-asian="bold" fo:color="#000000"/>
    </style:style>
    <style:style style:name="T6987" style:parent-style-name="DefaultParagraphFont" style:family="text">
      <style:text-properties fo:color="#000000"/>
    </style:style>
    <style:style style:name="P6988" style:parent-style-name="Normal" style:family="paragraph">
      <style:paragraph-properties fo:text-align="justify" fo:text-indent="0.4923in"/>
    </style:style>
    <style:style style:name="T6989" style:parent-style-name="DefaultParagraphFont" style:family="text">
      <style:text-properties fo:font-weight="bold" style:font-weight-asian="bold" fo:color="#000000"/>
    </style:style>
    <style:style style:name="T6990" style:parent-style-name="DefaultParagraphFont" style:family="text">
      <style:text-properties fo:color="#000000"/>
    </style:style>
    <style:style style:name="P6991" style:parent-style-name="Normal" style:family="paragraph">
      <style:paragraph-properties fo:text-align="justify" fo:text-indent="0.4923in"/>
    </style:style>
    <style:style style:name="T6992" style:parent-style-name="DefaultParagraphFont" style:family="text">
      <style:text-properties fo:font-weight="bold" style:font-weight-asian="bold" fo:color="#000000"/>
    </style:style>
    <style:style style:name="T6993" style:parent-style-name="DefaultParagraphFont" style:family="text">
      <style:text-properties fo:color="#000000"/>
    </style:style>
    <style:style style:name="P6994" style:parent-style-name="Normal" style:family="paragraph">
      <style:paragraph-properties fo:text-align="justify" fo:text-indent="0.4923in"/>
    </style:style>
    <style:style style:name="T6995" style:parent-style-name="DefaultParagraphFont" style:family="text">
      <style:text-properties fo:font-weight="bold" style:font-weight-asian="bold" fo:color="#000000"/>
    </style:style>
    <style:style style:name="T6996" style:parent-style-name="DefaultParagraphFont" style:family="text">
      <style:text-properties fo:color="#000000"/>
    </style:style>
    <style:style style:name="P6997" style:parent-style-name="Normal" style:family="paragraph">
      <style:paragraph-properties fo:text-align="justify" fo:text-indent="0.4923in"/>
    </style:style>
    <style:style style:name="T6998" style:parent-style-name="DefaultParagraphFont" style:family="text">
      <style:text-properties fo:font-weight="bold" style:font-weight-asian="bold" fo:color="#000000"/>
    </style:style>
    <style:style style:name="T6999" style:parent-style-name="DefaultParagraphFont" style:family="text">
      <style:text-properties fo:color="#000000"/>
    </style:style>
    <style:style style:name="P7000" style:parent-style-name="Normal" style:family="paragraph">
      <style:paragraph-properties fo:text-align="justify" fo:text-indent="0.4923in"/>
    </style:style>
    <style:style style:name="T7001" style:parent-style-name="DefaultParagraphFont" style:family="text">
      <style:text-properties fo:font-weight="bold" style:font-weight-asian="bold" fo:color="#000000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paragraph-properties fo:text-align="justify" fo:text-indent="0.4923in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color="#000000"/>
    </style:style>
    <style:style style:name="P7006" style:parent-style-name="Normal" style:family="paragraph">
      <style:paragraph-properties fo:text-align="justify" fo:text-indent="0.4923in"/>
    </style:style>
    <style:style style:name="T7007" style:parent-style-name="DefaultParagraphFont" style:family="text">
      <style:text-properties fo:font-weight="bold" style:font-weight-asian="bold" fo:color="#000000"/>
    </style:style>
    <style:style style:name="T7008" style:parent-style-name="DefaultParagraphFont" style:family="text">
      <style:text-properties fo:color="#000000"/>
    </style:style>
    <style:style style:name="P7009" style:parent-style-name="Normal" style:family="paragraph">
      <style:paragraph-properties fo:text-align="justify" fo:text-indent="0.4923in"/>
    </style:style>
    <style:style style:name="T7010" style:parent-style-name="DefaultParagraphFont" style:family="text">
      <style:text-properties fo:font-weight="bold" style:font-weight-asian="bold" fo:color="#000000"/>
    </style:style>
    <style:style style:name="T7011" style:parent-style-name="DefaultParagraphFont" style:family="text">
      <style:text-properties fo:color="#000000"/>
    </style:style>
    <style:style style:name="P7012" style:parent-style-name="Normal" style:family="paragraph">
      <style:paragraph-properties fo:text-align="justify" fo:text-indent="0.4923in"/>
    </style:style>
    <style:style style:name="T7013" style:parent-style-name="DefaultParagraphFont" style:family="text">
      <style:text-properties fo:font-weight="bold" style:font-weight-asian="bold" fo:color="#000000"/>
    </style:style>
    <style:style style:name="T7014" style:parent-style-name="DefaultParagraphFont" style:family="text">
      <style:text-properties fo:color="#000000"/>
    </style:style>
    <style:style style:name="P7015" style:parent-style-name="Normal" style:family="paragraph">
      <style:paragraph-properties fo:text-align="justify" fo:text-indent="0.4923in"/>
    </style:style>
    <style:style style:name="T7016" style:parent-style-name="DefaultParagraphFont" style:family="text">
      <style:text-properties fo:font-weight="bold" style:font-weight-asian="bold" fo:color="#000000"/>
    </style:style>
    <style:style style:name="T7017" style:parent-style-name="DefaultParagraphFont" style:family="text">
      <style:text-properties fo:color="#000000"/>
    </style:style>
    <style:style style:name="P7018" style:parent-style-name="Normal" style:family="paragraph">
      <style:paragraph-properties fo:text-align="justify" fo:text-indent="0.4923in"/>
    </style:style>
    <style:style style:name="T7019" style:parent-style-name="DefaultParagraphFont" style:family="text">
      <style:text-properties fo:font-weight="bold" style:font-weight-asian="bold" fo:color="#000000"/>
    </style:style>
    <style:style style:name="T7020" style:parent-style-name="DefaultParagraphFont" style:family="text">
      <style:text-properties fo:color="#000000"/>
    </style:style>
    <style:style style:name="P7021" style:parent-style-name="Normal" style:family="paragraph">
      <style:paragraph-properties fo:text-align="justify" fo:text-indent="0.4923in"/>
    </style:style>
    <style:style style:name="T7022" style:parent-style-name="DefaultParagraphFont" style:family="text">
      <style:text-properties fo:font-weight="bold" style:font-weight-asian="bold" fo:color="#000000"/>
    </style:style>
    <style:style style:name="T7023" style:parent-style-name="DefaultParagraphFont" style:family="text">
      <style:text-properties fo:color="#000000"/>
    </style:style>
    <style:style style:name="P7024" style:parent-style-name="Normal" style:family="paragraph">
      <style:paragraph-properties fo:text-align="justify" fo:text-indent="0.4923in"/>
    </style:style>
    <style:style style:name="T7025" style:parent-style-name="DefaultParagraphFont" style:family="text">
      <style:text-properties fo:font-weight="bold" style:font-weight-asian="bold"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font-weight="bold" style:font-weight-asian="bold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P7032" style:parent-style-name="Normal" style:family="paragraph">
      <style:paragraph-properties fo:text-align="justify" fo:text-indent="0.4923in"/>
    </style:style>
    <style:style style:name="T7033" style:parent-style-name="DefaultParagraphFont" style:family="text">
      <style:text-properties fo:font-weight="bold" style:font-weight-asian="bold" fo:color="#000000"/>
    </style:style>
    <style:style style:name="T7034" style:parent-style-name="DefaultParagraphFont" style:family="text">
      <style:text-properties fo:color="#000000"/>
    </style:style>
    <style:style style:name="P7035" style:parent-style-name="Normal" style:family="paragraph">
      <style:paragraph-properties fo:text-align="justify" fo:text-indent="0.4923in"/>
    </style:style>
    <style:style style:name="T7036" style:parent-style-name="DefaultParagraphFont" style:family="text">
      <style:text-properties fo:font-weight="bold" style:font-weight-asian="bold"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font-weight="bold" style:font-weight-asian="bold" fo:color="#000000"/>
    </style:style>
    <style:style style:name="T7044" style:parent-style-name="DefaultParagraphFont" style:family="text">
      <style:text-properties fo:color="#000000"/>
    </style:style>
    <style:style style:name="P7045" style:parent-style-name="Normal" style:family="paragraph">
      <style:paragraph-properties fo:text-align="justify" fo:text-indent="0.4923in"/>
    </style:style>
    <style:style style:name="T7046" style:parent-style-name="DefaultParagraphFont" style:family="text">
      <style:text-properties fo:font-weight="bold" style:font-weight-asian="bold" fo:color="#000000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paragraph-properties fo:text-align="justify" fo:text-indent="0.4923in"/>
    </style:style>
    <style:style style:name="T7049" style:parent-style-name="DefaultParagraphFont" style:family="text">
      <style:text-properties fo:font-weight="bold" style:font-weight-asian="bold" fo:color="#000000"/>
    </style:style>
    <style:style style:name="T7050" style:parent-style-name="DefaultParagraphFont" style:family="text">
      <style:text-properties fo:color="#000000"/>
    </style:style>
    <style:style style:name="T7051" style:parent-style-name="DefaultParagraphFont" style:family="text">
      <style:text-properties fo:color="#000000" style:text-position="35% 100%"/>
    </style:style>
    <style:style style:name="T7052" style:parent-style-name="DefaultParagraphFont" style:family="text">
      <style:text-properties fo:color="#000000"/>
    </style:style>
    <style:style style:name="P7053" style:parent-style-name="Normal" style:family="paragraph">
      <style:paragraph-properties fo:text-align="justify" fo:text-indent="0.4923in"/>
    </style:style>
    <style:style style:name="T7054" style:parent-style-name="DefaultParagraphFont" style:family="text">
      <style:text-properties fo:font-weight="bold" style:font-weight-asian="bold"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 style:text-position="35% 100%"/>
    </style:style>
    <style:style style:name="T7057" style:parent-style-name="DefaultParagraphFont" style:family="text">
      <style:text-properties fo:color="#000000"/>
    </style:style>
    <style:style style:name="P7058" style:parent-style-name="Normal" style:family="paragraph">
      <style:paragraph-properties fo:text-align="justify" fo:text-indent="0.4923in"/>
    </style:style>
    <style:style style:name="T7059" style:parent-style-name="DefaultParagraphFont" style:family="text">
      <style:text-properties fo:font-weight="bold" style:font-weight-asian="bold" fo:color="#000000"/>
    </style:style>
    <style:style style:name="T7060" style:parent-style-name="DefaultParagraphFont" style:family="text">
      <style:text-properties fo:color="#000000"/>
    </style:style>
    <style:style style:name="T7061" style:parent-style-name="DefaultParagraphFont" style:family="text">
      <style:text-properties fo:color="#000000" style:text-position="35% 100%"/>
    </style:style>
    <style:style style:name="T7062" style:parent-style-name="DefaultParagraphFont" style:family="text">
      <style:text-properties fo:color="#000000"/>
    </style:style>
    <style:style style:name="P7063" style:parent-style-name="Normal" style:family="paragraph">
      <style:paragraph-properties fo:text-align="justify" fo:text-indent="0.4923in"/>
    </style:style>
    <style:style style:name="T7064" style:parent-style-name="DefaultParagraphFont" style:family="text">
      <style:text-properties fo:font-weight="bold" style:font-weight-asian="bold"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 style:text-position="35% 100%"/>
    </style:style>
    <style:style style:name="T7067" style:parent-style-name="DefaultParagraphFont" style:family="text">
      <style:text-properties fo:color="#000000"/>
    </style:style>
    <style:style style:name="P7068" style:parent-style-name="Normal" style:family="paragraph">
      <style:paragraph-properties fo:text-align="justify" fo:text-indent="0.4923in"/>
    </style:style>
    <style:style style:name="T7069" style:parent-style-name="DefaultParagraphFont" style:family="text">
      <style:text-properties fo:font-weight="bold" style:font-weight-asian="bold" fo:color="#000000"/>
    </style:style>
    <style:style style:name="T7070" style:parent-style-name="DefaultParagraphFont" style:family="text">
      <style:text-properties fo:color="#000000"/>
    </style:style>
    <style:style style:name="P7071" style:parent-style-name="Normal" style:family="paragraph">
      <style:paragraph-properties fo:text-align="justify" fo:text-indent="0.4923in"/>
    </style:style>
    <style:style style:name="T7072" style:parent-style-name="DefaultParagraphFont" style:family="text">
      <style:text-properties fo:font-weight="bold" style:font-weight-asian="bold" fo:color="#000000"/>
    </style:style>
    <style:style style:name="T7073" style:parent-style-name="DefaultParagraphFont" style:family="text">
      <style:text-properties fo:color="#000000"/>
    </style:style>
    <style:style style:name="P7074" style:parent-style-name="Normal" style:family="paragraph">
      <style:paragraph-properties fo:text-align="justify" fo:text-indent="0.4923in"/>
    </style:style>
    <style:style style:name="T7075" style:parent-style-name="DefaultParagraphFont" style:family="text">
      <style:text-properties fo:font-weight="bold" style:font-weight-asian="bold" fo:color="#000000"/>
    </style:style>
    <style:style style:name="T7076" style:parent-style-name="DefaultParagraphFont" style:family="text">
      <style:text-properties fo:color="#000000"/>
    </style:style>
    <style:style style:name="P7077" style:parent-style-name="Normal" style:family="paragraph">
      <style:paragraph-properties fo:text-align="justify" fo:text-indent="0.4923in"/>
    </style:style>
    <style:style style:name="T7078" style:parent-style-name="DefaultParagraphFont" style:family="text">
      <style:text-properties fo:font-weight="bold" style:font-weight-asian="bold" fo:color="#000000"/>
    </style:style>
    <style:style style:name="T7079" style:parent-style-name="DefaultParagraphFont" style:family="text">
      <style:text-properties fo:color="#000000"/>
    </style:style>
    <style:style style:name="P7080" style:parent-style-name="Normal" style:family="paragraph">
      <style:paragraph-properties fo:text-align="justify" fo:text-indent="0.4923in"/>
    </style:style>
    <style:style style:name="T7081" style:parent-style-name="DefaultParagraphFont" style:family="text">
      <style:text-properties fo:font-weight="bold" style:font-weight-asian="bold" fo:color="#000000"/>
    </style:style>
    <style:style style:name="T7082" style:parent-style-name="DefaultParagraphFont" style:family="text">
      <style:text-properties fo:color="#000000"/>
    </style:style>
    <style:style style:name="P7083" style:parent-style-name="Normal" style:family="paragraph">
      <style:paragraph-properties fo:text-align="justify" fo:text-indent="0.4923in"/>
    </style:style>
    <style:style style:name="T7084" style:parent-style-name="DefaultParagraphFont" style:family="text">
      <style:text-properties fo:font-weight="bold" style:font-weight-asian="bold" fo:color="#000000"/>
    </style:style>
    <style:style style:name="T7085" style:parent-style-name="DefaultParagraphFont" style:family="text">
      <style:text-properties fo:color="#000000"/>
    </style:style>
    <style:style style:name="P7086" style:parent-style-name="Normal" style:family="paragraph">
      <style:paragraph-properties fo:text-align="justify" fo:text-indent="0.4923in"/>
    </style:style>
    <style:style style:name="T7087" style:parent-style-name="DefaultParagraphFont" style:family="text">
      <style:text-properties fo:font-weight="bold" style:font-weight-asian="bold" fo:color="#000000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P7098" style:parent-style-name="Normal" style:family="paragraph">
      <style:paragraph-properties fo:text-align="justify" fo:text-indent="0.4923in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color="#000000" style:text-position="35% 100%"/>
    </style:style>
    <style:style style:name="T7102" style:parent-style-name="DefaultParagraphFont" style:family="text">
      <style:text-properties fo:color="#000000"/>
    </style:style>
    <style:style style:name="P7103" style:parent-style-name="Normal" style:family="paragraph">
      <style:paragraph-properties fo:text-align="justify" fo:text-indent="0.4923in"/>
    </style:style>
    <style:style style:name="T7104" style:parent-style-name="DefaultParagraphFont" style:family="text">
      <style:text-properties fo:font-weight="bold" style:font-weight-asian="bold" fo:color="#000000"/>
    </style:style>
    <style:style style:name="T7105" style:parent-style-name="DefaultParagraphFont" style:family="text">
      <style:text-properties fo:color="#000000"/>
    </style:style>
    <style:style style:name="P7106" style:parent-style-name="Normal" style:family="paragraph">
      <style:paragraph-properties fo:text-align="justify" fo:text-indent="0.4923in"/>
    </style:style>
    <style:style style:name="T7107" style:parent-style-name="DefaultParagraphFont" style:family="text">
      <style:text-properties fo:font-weight="bold" style:font-weight-asian="bold" fo:color="#000000"/>
    </style:style>
    <style:style style:name="T7108" style:parent-style-name="DefaultParagraphFont" style:family="text">
      <style:text-properties fo:color="#000000"/>
    </style:style>
    <style:style style:name="P7109" style:parent-style-name="Normal" style:family="paragraph">
      <style:paragraph-properties fo:text-align="justify" fo:text-indent="0.4923in"/>
    </style:style>
    <style:style style:name="T7110" style:parent-style-name="DefaultParagraphFont" style:family="text">
      <style:text-properties fo:font-weight="bold" style:font-weight-asian="bold" fo:color="#000000"/>
    </style:style>
    <style:style style:name="T7111" style:parent-style-name="DefaultParagraphFont" style:family="text">
      <style:text-properties fo:color="#000000"/>
    </style:style>
    <style:style style:name="P7112" style:parent-style-name="Normal" style:family="paragraph">
      <style:paragraph-properties fo:text-align="justify" fo:text-indent="0.4923in"/>
    </style:style>
    <style:style style:name="T7113" style:parent-style-name="DefaultParagraphFont" style:family="text">
      <style:text-properties fo:font-weight="bold" style:font-weight-asian="bold" fo:color="#000000"/>
    </style:style>
    <style:style style:name="T7114" style:parent-style-name="DefaultParagraphFont" style:family="text">
      <style:text-properties fo:color="#000000"/>
    </style:style>
    <style:style style:name="P7115" style:parent-style-name="Normal" style:family="paragraph">
      <style:paragraph-properties fo:text-align="justify" fo:text-indent="0.4923in"/>
    </style:style>
    <style:style style:name="T7116" style:parent-style-name="DefaultParagraphFont" style:family="text">
      <style:text-properties fo:font-weight="bold" style:font-weight-asian="bold" fo:color="#000000"/>
    </style:style>
    <style:style style:name="T7117" style:parent-style-name="DefaultParagraphFont" style:family="text">
      <style:text-properties fo:color="#000000"/>
    </style:style>
    <style:style style:name="P7118" style:parent-style-name="Normal" style:family="paragraph">
      <style:paragraph-properties fo:text-align="justify" fo:text-indent="0.4923in"/>
    </style:style>
    <style:style style:name="T7119" style:parent-style-name="DefaultParagraphFont" style:family="text">
      <style:text-properties fo:font-weight="bold" style:font-weight-asian="bold"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 style:text-position="35% 100%"/>
    </style:style>
    <style:style style:name="T7122" style:parent-style-name="DefaultParagraphFont" style:family="text">
      <style:text-properties fo:color="#000000"/>
    </style:style>
    <style:style style:name="P7123" style:parent-style-name="Normal" style:family="paragraph">
      <style:paragraph-properties fo:text-align="justify" fo:text-indent="0.4923in"/>
    </style:style>
    <style:style style:name="T7124" style:parent-style-name="DefaultParagraphFont" style:family="text">
      <style:text-properties fo:font-weight="bold" style:font-weight-asian="bold" fo:color="#000000"/>
    </style:style>
    <style:style style:name="T7125" style:parent-style-name="DefaultParagraphFont" style:family="text">
      <style:text-properties fo:color="#000000"/>
    </style:style>
    <style:style style:name="P7126" style:parent-style-name="Normal" style:family="paragraph">
      <style:paragraph-properties fo:text-align="justify" fo:text-indent="0.4923in"/>
    </style:style>
    <style:style style:name="T7127" style:parent-style-name="DefaultParagraphFont" style:family="text">
      <style:text-properties fo:font-weight="bold" style:font-weight-asian="bold" fo:color="#000000"/>
    </style:style>
    <style:style style:name="T7128" style:parent-style-name="DefaultParagraphFont" style:family="text">
      <style:text-properties fo:color="#000000"/>
    </style:style>
    <style:style style:name="P7129" style:parent-style-name="Normal" style:family="paragraph">
      <style:paragraph-properties fo:text-align="justify" fo:text-indent="0.4923in"/>
    </style:style>
    <style:style style:name="T7130" style:parent-style-name="DefaultParagraphFont" style:family="text">
      <style:text-properties fo:font-weight="bold" style:font-weight-asian="bold" fo:color="#000000"/>
    </style:style>
    <style:style style:name="T7131" style:parent-style-name="DefaultParagraphFont" style:family="text">
      <style:text-properties fo:color="#000000"/>
    </style:style>
    <style:style style:name="P7132" style:parent-style-name="Normal" style:family="paragraph">
      <style:paragraph-properties fo:text-align="justify" fo:text-indent="0.4923in"/>
    </style:style>
    <style:style style:name="T7133" style:parent-style-name="DefaultParagraphFont" style:family="text">
      <style:text-properties fo:font-weight="bold" style:font-weight-asian="bold" fo:color="#000000"/>
    </style:style>
    <style:style style:name="T7134" style:parent-style-name="DefaultParagraphFont" style:family="text">
      <style:text-properties fo:color="#000000"/>
    </style:style>
    <style:style style:name="P7135" style:parent-style-name="Normal" style:family="paragraph">
      <style:paragraph-properties fo:text-align="justify" fo:text-indent="0.4923in"/>
    </style:style>
    <style:style style:name="T7136" style:parent-style-name="DefaultParagraphFont" style:family="text">
      <style:text-properties fo:font-weight="bold" style:font-weight-asian="bold" fo:color="#000000"/>
    </style:style>
    <style:style style:name="T7137" style:parent-style-name="DefaultParagraphFont" style:family="text">
      <style:text-properties fo:color="#000000"/>
    </style:style>
    <style:style style:name="T7138" style:parent-style-name="DefaultParagraphFont" style:family="text">
      <style:text-properties fo:font-style="italic" style:font-style-asian="italic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P7143" style:parent-style-name="Normal" style:family="paragraph">
      <style:paragraph-properties fo:text-align="justify" fo:text-indent="0.4923in"/>
    </style:style>
    <style:style style:name="T7144" style:parent-style-name="DefaultParagraphFont" style:family="text">
      <style:text-properties fo:font-weight="bold" style:font-weight-asian="bold" fo:color="#000000"/>
    </style:style>
    <style:style style:name="T7145" style:parent-style-name="DefaultParagraphFont" style:family="text">
      <style:text-properties fo:color="#000000"/>
    </style:style>
    <style:style style:name="P7146" style:parent-style-name="Normal" style:family="paragraph">
      <style:paragraph-properties fo:text-align="justify" fo:text-indent="0.4923in"/>
    </style:style>
    <style:style style:name="T7147" style:parent-style-name="DefaultParagraphFont" style:family="text">
      <style:text-properties fo:font-weight="bold" style:font-weight-asian="bold" fo:color="#000000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P7152" style:parent-style-name="Normal" style:family="paragraph">
      <style:paragraph-properties fo:text-align="justify" fo:text-indent="0.4923in"/>
    </style:style>
    <style:style style:name="T7153" style:parent-style-name="DefaultParagraphFont" style:family="text">
      <style:text-properties fo:font-weight="bold" style:font-weight-asian="bold" fo:color="#000000"/>
    </style:style>
    <style:style style:name="T7154" style:parent-style-name="DefaultParagraphFont" style:family="text">
      <style:text-properties fo:color="#000000"/>
    </style:style>
    <style:style style:name="P7155" style:parent-style-name="Normal" style:family="paragraph">
      <style:paragraph-properties fo:text-align="justify" fo:text-indent="0.4923in"/>
    </style:style>
    <style:style style:name="T7156" style:parent-style-name="DefaultParagraphFont" style:family="text">
      <style:text-properties fo:font-weight="bold" style:font-weight-asian="bold" fo:color="#000000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P7164" style:parent-style-name="Normal" style:family="paragraph">
      <style:paragraph-properties fo:text-align="justify" fo:text-indent="0.4923in"/>
    </style:style>
    <style:style style:name="T7165" style:parent-style-name="DefaultParagraphFont" style:family="text">
      <style:text-properties fo:font-weight="bold" style:font-weight-asian="bold"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font-weight="bold" style:font-weight-asian="bold" fo:color="#000000"/>
    </style:style>
    <style:style style:name="T7169" style:parent-style-name="DefaultParagraphFont" style:family="text">
      <style:text-properties fo:color="#000000"/>
    </style:style>
    <style:style style:name="P7170" style:parent-style-name="Normal" style:family="paragraph">
      <style:paragraph-properties fo:text-align="justify" fo:text-indent="0.4923in"/>
    </style:style>
    <style:style style:name="T7171" style:parent-style-name="DefaultParagraphFont" style:family="text">
      <style:text-properties fo:font-weight="bold" style:font-weight-asian="bold" fo:color="#000000"/>
    </style:style>
    <style:style style:name="T7172" style:parent-style-name="DefaultParagraphFont" style:family="text">
      <style:text-properties fo:color="#000000"/>
    </style:style>
    <style:style style:name="P7173" style:parent-style-name="Normal" style:family="paragraph">
      <style:paragraph-properties fo:text-align="justify" fo:text-indent="0.4923in"/>
    </style:style>
    <style:style style:name="T7174" style:parent-style-name="DefaultParagraphFont" style:family="text">
      <style:text-properties fo:font-weight="bold" style:font-weight-asian="bold" fo:color="#000000"/>
    </style:style>
    <style:style style:name="T7175" style:parent-style-name="DefaultParagraphFont" style:family="text">
      <style:text-properties fo:color="#000000"/>
    </style:style>
    <style:style style:name="P7176" style:parent-style-name="Normal" style:family="paragraph">
      <style:paragraph-properties fo:text-align="justify" fo:text-indent="0.4923in"/>
    </style:style>
    <style:style style:name="T7177" style:parent-style-name="DefaultParagraphFont" style:family="text">
      <style:text-properties fo:font-weight="bold" style:font-weight-asian="bold" fo:color="#000000"/>
    </style:style>
    <style:style style:name="T7178" style:parent-style-name="DefaultParagraphFont" style:family="text">
      <style:text-properties fo:color="#000000"/>
    </style:style>
    <style:style style:name="P7179" style:parent-style-name="Normal" style:family="paragraph">
      <style:paragraph-properties fo:text-align="justify" fo:text-indent="0.4923in"/>
    </style:style>
    <style:style style:name="T7180" style:parent-style-name="DefaultParagraphFont" style:family="text">
      <style:text-properties fo:font-weight="bold" style:font-weight-asian="bold" fo:color="#000000"/>
    </style:style>
    <style:style style:name="T7181" style:parent-style-name="DefaultParagraphFont" style:family="text">
      <style:text-properties fo:color="#000000"/>
    </style:style>
    <style:style style:name="P7182" style:parent-style-name="Normal" style:family="paragraph">
      <style:paragraph-properties fo:text-align="justify" fo:text-indent="0.4923in"/>
    </style:style>
    <style:style style:name="T7183" style:parent-style-name="DefaultParagraphFont" style:family="text">
      <style:text-properties fo:font-weight="bold" style:font-weight-asian="bold" fo:color="#000000"/>
    </style:style>
    <style:style style:name="T7184" style:parent-style-name="DefaultParagraphFont" style:family="text">
      <style:text-properties fo:color="#000000"/>
    </style:style>
    <style:style style:name="P7185" style:parent-style-name="Normal" style:family="paragraph">
      <style:paragraph-properties fo:text-align="justify" fo:text-indent="0.4923in"/>
    </style:style>
    <style:style style:name="T7186" style:parent-style-name="DefaultParagraphFont" style:family="text">
      <style:text-properties fo:font-weight="bold" style:font-weight-asian="bold" fo:color="#000000"/>
    </style:style>
    <style:style style:name="T7187" style:parent-style-name="DefaultParagraphFont" style:family="text">
      <style:text-properties fo:color="#000000"/>
    </style:style>
    <style:style style:name="P7188" style:parent-style-name="Normal" style:family="paragraph">
      <style:paragraph-properties fo:text-align="justify" fo:text-indent="0.4923in"/>
    </style:style>
    <style:style style:name="T7189" style:parent-style-name="DefaultParagraphFont" style:family="text">
      <style:text-properties fo:font-weight="bold" style:font-weight-asian="bold" fo:color="#000000"/>
    </style:style>
    <style:style style:name="T7190" style:parent-style-name="DefaultParagraphFont" style:family="text">
      <style:text-properties fo:color="#000000"/>
    </style:style>
    <style:style style:name="T7191" style:parent-style-name="DefaultParagraphFont" style:family="text">
      <style:text-properties fo:font-weight="bold" style:font-weight-asian="bold" fo:color="#000000"/>
    </style:style>
    <style:style style:name="T7192" style:parent-style-name="DefaultParagraphFont" style:family="text">
      <style:text-properties fo:color="#000000"/>
    </style:style>
    <style:style style:name="P7193" style:parent-style-name="Normal" style:family="paragraph">
      <style:paragraph-properties fo:text-align="justify" fo:text-indent="0.4923in"/>
    </style:style>
    <style:style style:name="T7194" style:parent-style-name="DefaultParagraphFont" style:family="text">
      <style:text-properties fo:font-weight="bold" style:font-weight-asian="bold" fo:color="#000000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P7198" style:parent-style-name="Normal" style:family="paragraph">
      <style:paragraph-properties fo:text-align="justify" fo:text-indent="0.4923in"/>
    </style:style>
    <style:style style:name="T7199" style:parent-style-name="DefaultParagraphFont" style:family="text">
      <style:text-properties fo:font-weight="bold" style:font-weight-asian="bold" fo:color="#000000"/>
    </style:style>
    <style:style style:name="T7200" style:parent-style-name="DefaultParagraphFont" style:family="text">
      <style:text-properties fo:color="#000000"/>
    </style:style>
    <style:style style:name="P7201" style:parent-style-name="Normal" style:family="paragraph">
      <style:paragraph-properties fo:text-align="justify" fo:text-indent="0.4923in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font-weight="bold" style:font-weight-asian="bold" fo:color="#000000"/>
    </style:style>
    <style:style style:name="T7211" style:parent-style-name="DefaultParagraphFont" style:family="text">
      <style:text-properties fo:color="#000000"/>
    </style:style>
    <style:style style:name="P7212" style:parent-style-name="Normal" style:family="paragraph">
      <style:paragraph-properties fo:text-align="justify" fo:text-indent="0.4923in"/>
    </style:style>
    <style:style style:name="T7213" style:parent-style-name="DefaultParagraphFont" style:family="text">
      <style:text-properties fo:font-weight="bold" style:font-weight-asian="bold" fo:color="#000000"/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 style:text-position="35% 100%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P7220" style:parent-style-name="Normal" style:family="paragraph">
      <style:paragraph-properties fo:text-align="justify" fo:text-indent="0.4923in"/>
    </style:style>
    <style:style style:name="T7221" style:parent-style-name="DefaultParagraphFont" style:family="text">
      <style:text-properties fo:font-weight="bold" style:font-weight-asian="bold" fo:color="#000000"/>
    </style:style>
    <style:style style:name="T7222" style:parent-style-name="DefaultParagraphFont" style:family="text">
      <style:text-properties fo:color="#000000"/>
    </style:style>
    <style:style style:name="T7223" style:parent-style-name="DefaultParagraphFont" style:family="text">
      <style:text-properties fo:color="#000000" style:text-position="35% 100%"/>
    </style:style>
    <style:style style:name="T7224" style:parent-style-name="DefaultParagraphFont" style:family="text">
      <style:text-properties fo:color="#000000"/>
    </style:style>
    <style:style style:name="P72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P7238" style:parent-style-name="Normal" style:family="paragraph">
      <style:paragraph-properties fo:text-align="justify" fo:text-indent="0.4923in"/>
    </style:style>
    <style:style style:name="T7239" style:parent-style-name="DefaultParagraphFont" style:family="text">
      <style:text-properties fo:font-weight="bold" style:font-weight-asian="bold" fo:color="#000000"/>
    </style:style>
    <style:style style:name="T7240" style:parent-style-name="DefaultParagraphFont" style:family="text">
      <style:text-properties fo:color="#000000"/>
    </style:style>
    <style:style style:name="P7241" style:parent-style-name="Normal" style:family="paragraph">
      <style:paragraph-properties fo:text-align="justify" fo:text-indent="0.4923in"/>
    </style:style>
    <style:style style:name="T7242" style:parent-style-name="DefaultParagraphFont" style:family="text">
      <style:text-properties fo:font-weight="bold" style:font-weight-asian="bold" fo:color="#000000"/>
    </style:style>
    <style:style style:name="T7243" style:parent-style-name="DefaultParagraphFont" style:family="text">
      <style:text-properties fo:color="#000000"/>
    </style:style>
    <style:style style:name="P7244" style:parent-style-name="Normal" style:family="paragraph">
      <style:paragraph-properties fo:text-align="justify" fo:text-indent="0.4923in"/>
    </style:style>
    <style:style style:name="T7245" style:parent-style-name="DefaultParagraphFont" style:family="text">
      <style:text-properties fo:font-weight="bold" style:font-weight-asian="bold" fo:color="#000000"/>
    </style:style>
    <style:style style:name="T7246" style:parent-style-name="DefaultParagraphFont" style:family="text">
      <style:text-properties fo:color="#000000"/>
    </style:style>
    <style:style style:name="P7247" style:parent-style-name="Normal" style:family="paragraph">
      <style:paragraph-properties fo:text-align="justify" fo:text-indent="0.4923in"/>
    </style:style>
    <style:style style:name="T7248" style:parent-style-name="DefaultParagraphFont" style:family="text">
      <style:text-properties fo:font-weight="bold" style:font-weight-asian="bold" fo:color="#000000"/>
    </style:style>
    <style:style style:name="T7249" style:parent-style-name="DefaultParagraphFont" style:family="text">
      <style:text-properties fo:color="#000000"/>
    </style:style>
    <style:style style:name="P7250" style:parent-style-name="Normal" style:family="paragraph">
      <style:paragraph-properties fo:text-align="justify" fo:text-indent="0.4923in"/>
    </style:style>
    <style:style style:name="T7251" style:parent-style-name="DefaultParagraphFont" style:family="text">
      <style:text-properties fo:font-weight="bold" style:font-weight-asian="bold" fo:color="#000000"/>
    </style:style>
    <style:style style:name="T7252" style:parent-style-name="DefaultParagraphFont" style:family="text">
      <style:text-properties fo:color="#000000"/>
    </style:style>
    <style:style style:name="P7253" style:parent-style-name="Normal" style:family="paragraph">
      <style:paragraph-properties fo:text-align="justify" fo:text-indent="0.4923in"/>
    </style:style>
    <style:style style:name="T7254" style:parent-style-name="DefaultParagraphFont" style:family="text">
      <style:text-properties fo:font-weight="bold" style:font-weight-asian="bold" fo:color="#000000"/>
    </style:style>
    <style:style style:name="T7255" style:parent-style-name="DefaultParagraphFont" style:family="text">
      <style:text-properties fo:color="#000000"/>
    </style:style>
    <style:style style:name="P7256" style:parent-style-name="Normal" style:family="paragraph">
      <style:paragraph-properties fo:text-align="justify" fo:text-indent="0.4923in"/>
    </style:style>
    <style:style style:name="T7257" style:parent-style-name="DefaultParagraphFont" style:family="text">
      <style:text-properties fo:font-weight="bold" style:font-weight-asian="bold" fo:color="#000000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paragraph-properties fo:text-align="justify" fo:text-indent="0.4923in"/>
    </style:style>
    <style:style style:name="T7260" style:parent-style-name="DefaultParagraphFont" style:family="text">
      <style:text-properties fo:font-weight="bold" style:font-weight-asian="bold" fo:color="#000000"/>
    </style:style>
    <style:style style:name="T7261" style:parent-style-name="DefaultParagraphFont" style:family="text">
      <style:text-properties fo:color="#000000"/>
    </style:style>
    <style:style style:name="P7262" style:parent-style-name="Normal" style:family="paragraph">
      <style:paragraph-properties fo:text-align="justify" fo:text-indent="0.4923in"/>
    </style:style>
    <style:style style:name="T7263" style:parent-style-name="DefaultParagraphFont" style:family="text">
      <style:text-properties fo:font-weight="bold" style:font-weight-asian="bold" fo:color="#000000"/>
    </style:style>
    <style:style style:name="T7264" style:parent-style-name="DefaultParagraphFont" style:family="text">
      <style:text-properties fo:color="#000000"/>
    </style:style>
    <style:style style:name="P7265" style:parent-style-name="Normal" style:family="paragraph">
      <style:paragraph-properties fo:text-align="justify" fo:text-indent="0.4923in"/>
    </style:style>
    <style:style style:name="T7266" style:parent-style-name="DefaultParagraphFont" style:family="text">
      <style:text-properties fo:font-weight="bold" style:font-weight-asian="bold" fo:color="#000000"/>
    </style:style>
    <style:style style:name="T7267" style:parent-style-name="DefaultParagraphFont" style:family="text">
      <style:text-properties fo:color="#000000"/>
    </style:style>
    <style:style style:name="P7268" style:parent-style-name="Normal" style:family="paragraph">
      <style:paragraph-properties fo:text-align="justify" fo:text-indent="0.4923in"/>
    </style:style>
    <style:style style:name="T7269" style:parent-style-name="DefaultParagraphFont" style:family="text">
      <style:text-properties fo:font-weight="bold" style:font-weight-asian="bold"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 style:text-position="35% 100%"/>
    </style:style>
    <style:style style:name="T7272" style:parent-style-name="DefaultParagraphFont" style:family="text">
      <style:text-properties fo:color="#000000"/>
    </style:style>
    <style:style style:name="P7273" style:parent-style-name="Normal" style:family="paragraph">
      <style:paragraph-properties fo:text-align="justify" fo:text-indent="0.4923in"/>
    </style:style>
    <style:style style:name="T7274" style:parent-style-name="DefaultParagraphFont" style:family="text">
      <style:text-properties fo:font-weight="bold" style:font-weight-asian="bold"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 style:text-position="35% 100%"/>
    </style:style>
    <style:style style:name="T7277" style:parent-style-name="DefaultParagraphFont" style:family="text">
      <style:text-properties fo:color="#000000"/>
    </style:style>
    <style:style style:name="P7278" style:parent-style-name="Normal" style:family="paragraph">
      <style:paragraph-properties fo:text-align="justify" fo:text-indent="0.4923in"/>
    </style:style>
    <style:style style:name="T7279" style:parent-style-name="DefaultParagraphFont" style:family="text">
      <style:text-properties fo:font-weight="bold" style:font-weight-asian="bold" fo:color="#000000"/>
    </style:style>
    <style:style style:name="T7280" style:parent-style-name="DefaultParagraphFont" style:family="text">
      <style:text-properties fo:color="#000000"/>
    </style:style>
    <style:style style:name="P7281" style:parent-style-name="Normal" style:family="paragraph">
      <style:paragraph-properties fo:text-align="justify" fo:text-indent="0.4923in"/>
    </style:style>
    <style:style style:name="T7282" style:parent-style-name="DefaultParagraphFont" style:family="text">
      <style:text-properties fo:font-weight="bold" style:font-weight-asian="bold" fo:color="#000000"/>
    </style:style>
    <style:style style:name="T7283" style:parent-style-name="DefaultParagraphFont" style:family="text">
      <style:text-properties fo:color="#000000"/>
    </style:style>
    <style:style style:name="T7284" style:parent-style-name="DefaultParagraphFont" style:family="text">
      <style:text-properties fo:color="#000000" style:text-position="35% 100%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 style:text-position="35% 100%"/>
    </style:style>
    <style:style style:name="T7299" style:parent-style-name="DefaultParagraphFont" style:family="text">
      <style:text-properties fo:color="#000000"/>
    </style:style>
    <style:style style:name="P7300" style:parent-style-name="Normal" style:family="paragraph">
      <style:paragraph-properties fo:text-align="justify" fo:text-indent="0.4923in"/>
    </style:style>
    <style:style style:name="T7301" style:parent-style-name="DefaultParagraphFont" style:family="text">
      <style:text-properties fo:font-weight="bold" style:font-weight-asian="bold" fo:color="#000000"/>
    </style:style>
    <style:style style:name="T7302" style:parent-style-name="DefaultParagraphFont" style:family="text">
      <style:text-properties fo:color="#000000"/>
    </style:style>
    <style:style style:name="T7303" style:parent-style-name="DefaultParagraphFont" style:family="text">
      <style:text-properties fo:color="#000000" style:text-position="35% 100%"/>
    </style:style>
    <style:style style:name="T7304" style:parent-style-name="DefaultParagraphFont" style:family="text">
      <style:text-properties fo:color="#000000"/>
    </style:style>
    <style:style style:name="P7305" style:parent-style-name="Normal" style:family="paragraph">
      <style:paragraph-properties fo:text-align="justify" fo:text-indent="0.4923in"/>
    </style:style>
    <style:style style:name="T7306" style:parent-style-name="DefaultParagraphFont" style:family="text">
      <style:text-properties fo:font-weight="bold" style:font-weight-asian="bold" fo:color="#000000"/>
    </style:style>
    <style:style style:name="T7307" style:parent-style-name="DefaultParagraphFont" style:family="text">
      <style:text-properties fo:color="#000000"/>
    </style:style>
    <style:style style:name="P7308" style:parent-style-name="Normal" style:family="paragraph">
      <style:paragraph-properties fo:text-align="justify" fo:text-indent="0.4923in"/>
    </style:style>
    <style:style style:name="T7309" style:parent-style-name="DefaultParagraphFont" style:family="text">
      <style:text-properties fo:font-weight="bold" style:font-weight-asian="bold" fo:color="#000000"/>
    </style:style>
    <style:style style:name="T7310" style:parent-style-name="DefaultParagraphFont" style:family="text">
      <style:text-properties fo:color="#000000"/>
    </style:style>
    <style:style style:name="T7311" style:parent-style-name="DefaultParagraphFont" style:family="text">
      <style:text-properties fo:color="#000000" style:text-position="35% 100%"/>
    </style:style>
    <style:style style:name="T7312" style:parent-style-name="DefaultParagraphFont" style:family="text">
      <style:text-properties fo:color="#000000"/>
    </style:style>
    <style:style style:name="P7313" style:parent-style-name="Normal" style:family="paragraph">
      <style:paragraph-properties fo:text-align="justify" fo:text-indent="0.4923in"/>
    </style:style>
    <style:style style:name="T7314" style:parent-style-name="DefaultParagraphFont" style:family="text">
      <style:text-properties fo:font-weight="bold" style:font-weight-asian="bold" fo:color="#000000"/>
    </style:style>
    <style:style style:name="T7315" style:parent-style-name="DefaultParagraphFont" style:family="text">
      <style:text-properties fo:color="#000000"/>
    </style:style>
    <style:style style:name="P7316" style:parent-style-name="Normal" style:family="paragraph">
      <style:paragraph-properties fo:text-align="justify" fo:text-indent="0.4923in"/>
    </style:style>
    <style:style style:name="T7317" style:parent-style-name="DefaultParagraphFont" style:family="text">
      <style:text-properties fo:font-weight="bold" style:font-weight-asian="bold" fo:color="#000000"/>
    </style:style>
    <style:style style:name="T7318" style:parent-style-name="DefaultParagraphFont" style:family="text">
      <style:text-properties fo:color="#000000"/>
    </style:style>
    <style:style style:name="P7319" style:parent-style-name="Normal" style:family="paragraph">
      <style:paragraph-properties fo:text-align="justify" fo:text-indent="0.4923in"/>
    </style:style>
    <style:style style:name="T7320" style:parent-style-name="DefaultParagraphFont" style:family="text">
      <style:text-properties fo:font-weight="bold" style:font-weight-asian="bold" fo:color="#000000"/>
    </style:style>
    <style:style style:name="T7321" style:parent-style-name="DefaultParagraphFont" style:family="text">
      <style:text-properties fo:color="#000000"/>
    </style:style>
    <style:style style:name="P7322" style:parent-style-name="Normal" style:family="paragraph">
      <style:paragraph-properties fo:text-align="justify" fo:text-indent="0.4923in"/>
    </style:style>
    <style:style style:name="T7323" style:parent-style-name="DefaultParagraphFont" style:family="text">
      <style:text-properties fo:font-weight="bold" style:font-weight-asian="bold" fo:color="#000000"/>
    </style:style>
    <style:style style:name="T7324" style:parent-style-name="DefaultParagraphFont" style:family="text">
      <style:text-properties fo:color="#000000"/>
    </style:style>
    <style:style style:name="P7325" style:parent-style-name="Normal" style:family="paragraph">
      <style:paragraph-properties fo:text-align="justify" fo:text-indent="0.4923in"/>
    </style:style>
    <style:style style:name="T7326" style:parent-style-name="DefaultParagraphFont" style:family="text">
      <style:text-properties fo:font-weight="bold" style:font-weight-asian="bold"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 style:text-position="35% 100%"/>
    </style:style>
    <style:style style:name="T7329" style:parent-style-name="DefaultParagraphFont" style:family="text">
      <style:text-properties fo:color="#000000"/>
    </style:style>
    <style:style style:name="P7330" style:parent-style-name="Normal" style:family="paragraph">
      <style:paragraph-properties fo:text-align="justify" fo:text-indent="0.4923in"/>
    </style:style>
    <style:style style:name="T7331" style:parent-style-name="DefaultParagraphFont" style:family="text">
      <style:text-properties fo:font-weight="bold" style:font-weight-asian="bold"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 style:text-position="35% 100%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P7338" style:parent-style-name="Normal" style:family="paragraph">
      <style:paragraph-properties fo:text-align="justify" fo:text-indent="0.4923in"/>
    </style:style>
    <style:style style:name="T7339" style:parent-style-name="DefaultParagraphFont" style:family="text">
      <style:text-properties fo:font-weight="bold" style:font-weight-asian="bold"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T7350" style:parent-style-name="DefaultParagraphFont" style:family="text">
      <style:text-properties fo:color="#000000" style:text-position="35% 100%"/>
    </style:style>
    <style:style style:name="T7351" style:parent-style-name="DefaultParagraphFont" style:family="text">
      <style:text-properties fo:color="#000000"/>
    </style:style>
    <style:style style:name="P7352" style:parent-style-name="Normal" style:family="paragraph">
      <style:paragraph-properties fo:text-align="justify" fo:text-indent="0.4923in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color="#000000"/>
    </style:style>
    <style:style style:name="P7355" style:parent-style-name="Normal" style:family="paragraph">
      <style:paragraph-properties fo:text-align="justify" fo:text-indent="0.4923in"/>
    </style:style>
    <style:style style:name="T7356" style:parent-style-name="DefaultParagraphFont" style:family="text">
      <style:text-properties fo:font-weight="bold" style:font-weight-asian="bold" fo:color="#000000"/>
    </style:style>
    <style:style style:name="T7357" style:parent-style-name="DefaultParagraphFont" style:family="text">
      <style:text-properties fo:color="#000000"/>
    </style:style>
    <style:style style:name="P7358" style:parent-style-name="Normal" style:family="paragraph">
      <style:paragraph-properties fo:text-align="justify" fo:text-indent="0.4923in"/>
    </style:style>
    <style:style style:name="T7359" style:parent-style-name="DefaultParagraphFont" style:family="text">
      <style:text-properties fo:font-weight="bold" style:font-weight-asian="bold" fo:color="#000000"/>
    </style:style>
    <style:style style:name="T7360" style:parent-style-name="DefaultParagraphFont" style:family="text">
      <style:text-properties fo:color="#000000"/>
    </style:style>
    <style:style style:name="P7361" style:parent-style-name="Normal" style:family="paragraph">
      <style:paragraph-properties fo:text-align="justify" fo:text-indent="0.4923in"/>
    </style:style>
    <style:style style:name="T7362" style:parent-style-name="DefaultParagraphFont" style:family="text">
      <style:text-properties fo:font-weight="bold" style:font-weight-asian="bold" fo:color="#000000"/>
    </style:style>
    <style:style style:name="T7363" style:parent-style-name="DefaultParagraphFont" style:family="text">
      <style:text-properties fo:color="#000000"/>
    </style:style>
    <style:style style:name="P7364" style:parent-style-name="Normal" style:family="paragraph">
      <style:paragraph-properties fo:text-align="justify" fo:text-indent="0.4923in"/>
    </style:style>
    <style:style style:name="T7365" style:parent-style-name="DefaultParagraphFont" style:family="text">
      <style:text-properties fo:font-weight="bold" style:font-weight-asian="bold" fo:color="#000000"/>
    </style:style>
    <style:style style:name="T7366" style:parent-style-name="DefaultParagraphFont" style:family="text">
      <style:text-properties fo:color="#000000"/>
    </style:style>
    <style:style style:name="P7367" style:parent-style-name="Normal" style:family="paragraph">
      <style:paragraph-properties fo:text-align="justify" fo:text-indent="0.4923in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P7378" style:parent-style-name="Normal" style:family="paragraph">
      <style:paragraph-properties fo:text-align="justify" fo:text-indent="0.4923in"/>
    </style:style>
    <style:style style:name="T7379" style:parent-style-name="DefaultParagraphFont" style:family="text">
      <style:text-properties fo:font-weight="bold" style:font-weight-asian="bold" fo:color="#000000"/>
    </style:style>
    <style:style style:name="T7380" style:parent-style-name="DefaultParagraphFont" style:family="text">
      <style:text-properties fo:color="#000000"/>
    </style:style>
    <style:style style:name="P7381" style:parent-style-name="Normal" style:family="paragraph">
      <style:paragraph-properties fo:text-align="justify" fo:text-indent="0.4923in"/>
    </style:style>
    <style:style style:name="T7382" style:parent-style-name="DefaultParagraphFont" style:family="text">
      <style:text-properties fo:font-weight="bold" style:font-weight-asian="bold"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P7399" style:parent-style-name="Normal" style:family="paragraph">
      <style:paragraph-properties fo:text-align="justify" fo:text-indent="0.4923in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P7402" style:parent-style-name="Normal" style:family="paragraph">
      <style:paragraph-properties fo:text-align="justify" fo:text-indent="0.4923in"/>
    </style:style>
    <style:style style:name="T7403" style:parent-style-name="DefaultParagraphFont" style:family="text">
      <style:text-properties fo:font-weight="bold" style:font-weight-asian="bold"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font-weight="bold" style:font-weight-asian="bold" fo:color="#000000"/>
    </style:style>
    <style:style style:name="T7406" style:parent-style-name="DefaultParagraphFont" style:family="text">
      <style:text-properties fo:color="#000000"/>
    </style:style>
    <style:style style:name="P7407" style:parent-style-name="Normal" style:family="paragraph">
      <style:paragraph-properties fo:text-align="justify" fo:text-indent="0.4923in"/>
    </style:style>
    <style:style style:name="T7408" style:parent-style-name="DefaultParagraphFont" style:family="text">
      <style:text-properties fo:font-weight="bold" style:font-weight-asian="bold" fo:color="#000000"/>
    </style:style>
    <style:style style:name="T7409" style:parent-style-name="DefaultParagraphFont" style:family="text">
      <style:text-properties fo:color="#000000"/>
    </style:style>
    <style:style style:name="P7410" style:parent-style-name="Normal" style:family="paragraph">
      <style:paragraph-properties fo:text-align="justify" fo:text-indent="0.4923in"/>
    </style:style>
    <style:style style:name="T7411" style:parent-style-name="DefaultParagraphFont" style:family="text">
      <style:text-properties fo:font-weight="bold" style:font-weight-asian="bold" fo:color="#000000"/>
    </style:style>
    <style:style style:name="T7412" style:parent-style-name="DefaultParagraphFont" style:family="text">
      <style:text-properties fo:color="#000000"/>
    </style:style>
    <style:style style:name="P7413" style:parent-style-name="Normal" style:family="paragraph">
      <style:paragraph-properties fo:text-align="justify" fo:text-indent="0.4923in"/>
    </style:style>
    <style:style style:name="T7414" style:parent-style-name="DefaultParagraphFont" style:family="text">
      <style:text-properties fo:font-weight="bold" style:font-weight-asian="bold" fo:color="#000000"/>
    </style:style>
    <style:style style:name="T7415" style:parent-style-name="DefaultParagraphFont" style:family="text">
      <style:text-properties fo:color="#000000"/>
    </style:style>
    <style:style style:name="P7416" style:parent-style-name="Normal" style:family="paragraph">
      <style:paragraph-properties fo:text-align="justify" fo:text-indent="0.4923in"/>
    </style:style>
    <style:style style:name="T7417" style:parent-style-name="DefaultParagraphFont" style:family="text">
      <style:text-properties fo:font-weight="bold" style:font-weight-asian="bold" fo:color="#000000"/>
    </style:style>
    <style:style style:name="T7418" style:parent-style-name="DefaultParagraphFont" style:family="text">
      <style:text-properties fo:color="#000000"/>
    </style:style>
    <style:style style:name="P7419" style:parent-style-name="Normal" style:family="paragraph">
      <style:paragraph-properties fo:text-align="justify" fo:text-indent="0.4923in"/>
    </style:style>
    <style:style style:name="T7420" style:parent-style-name="DefaultParagraphFont" style:family="text">
      <style:text-properties fo:font-weight="bold" style:font-weight-asian="bold" fo:color="#000000"/>
    </style:style>
    <style:style style:name="T7421" style:parent-style-name="DefaultParagraphFont" style:family="text">
      <style:text-properties fo:color="#000000"/>
    </style:style>
    <style:style style:name="P7422" style:parent-style-name="Normal" style:family="paragraph">
      <style:paragraph-properties fo:text-align="justify" fo:text-indent="0.4923in"/>
    </style:style>
    <style:style style:name="T7423" style:parent-style-name="DefaultParagraphFont" style:family="text">
      <style:text-properties fo:font-weight="bold" style:font-weight-asian="bold" fo:color="#000000"/>
    </style:style>
    <style:style style:name="T7424" style:parent-style-name="DefaultParagraphFont" style:family="text">
      <style:text-properties fo:color="#000000"/>
    </style:style>
    <style:style style:name="P7425" style:parent-style-name="Normal" style:family="paragraph">
      <style:paragraph-properties fo:text-align="justify" fo:text-indent="0.4923in"/>
    </style:style>
    <style:style style:name="T7426" style:parent-style-name="DefaultParagraphFont" style:family="text">
      <style:text-properties fo:font-weight="bold" style:font-weight-asian="bold" fo:color="#000000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font-weight="bold" style:font-weight-asian="bold" fo:color="#000000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</style:style>
    <style:style style:name="T7437" style:parent-style-name="DefaultParagraphFont" style:family="text">
      <style:text-properties fo:font-weight="bold" style:font-weight-asian="bold" fo:color="#000000"/>
    </style:style>
    <style:style style:name="T7438" style:parent-style-name="DefaultParagraphFont" style:family="text">
      <style:text-properties fo:color="#000000"/>
    </style:style>
    <style:style style:name="P7439" style:parent-style-name="Normal" style:family="paragraph">
      <style:paragraph-properties fo:text-align="justify" fo:text-indent="0.4923in"/>
    </style:style>
    <style:style style:name="T7440" style:parent-style-name="DefaultParagraphFont" style:family="text">
      <style:text-properties fo:font-weight="bold" style:font-weight-asian="bold" fo:color="#000000"/>
    </style:style>
    <style:style style:name="T7441" style:parent-style-name="DefaultParagraphFont" style:family="text">
      <style:text-properties fo:color="#000000"/>
    </style:style>
    <style:style style:name="P7442" style:parent-style-name="Normal" style:family="paragraph">
      <style:paragraph-properties fo:text-align="justify" fo:text-indent="0.4923in"/>
    </style:style>
    <style:style style:name="T7443" style:parent-style-name="DefaultParagraphFont" style:family="text">
      <style:text-properties fo:font-weight="bold" style:font-weight-asian="bold" fo:color="#000000"/>
    </style:style>
    <style:style style:name="T7444" style:parent-style-name="DefaultParagraphFont" style:family="text">
      <style:text-properties fo:color="#000000"/>
    </style:style>
    <style:style style:name="P7445" style:parent-style-name="Normal" style:family="paragraph">
      <style:paragraph-properties fo:text-align="justify" fo:text-indent="0.4923in"/>
    </style:style>
    <style:style style:name="T7446" style:parent-style-name="DefaultParagraphFont" style:family="text">
      <style:text-properties fo:font-weight="bold" style:font-weight-asian="bold" fo:color="#000000"/>
    </style:style>
    <style:style style:name="T7447" style:parent-style-name="DefaultParagraphFont" style:family="text">
      <style:text-properties fo:color="#000000"/>
    </style:style>
    <style:style style:name="P7448" style:parent-style-name="Normal" style:family="paragraph">
      <style:paragraph-properties fo:text-align="justify" fo:text-indent="0.4923in"/>
    </style:style>
    <style:style style:name="T7449" style:parent-style-name="DefaultParagraphFont" style:family="text">
      <style:text-properties fo:font-weight="bold" style:font-weight-asian="bold" fo:color="#000000"/>
    </style:style>
    <style:style style:name="T7450" style:parent-style-name="DefaultParagraphFont" style:family="text">
      <style:text-properties fo:color="#000000"/>
    </style:style>
    <style:style style:name="P7451" style:parent-style-name="Normal" style:family="paragraph">
      <style:paragraph-properties fo:text-align="justify" fo:text-indent="0.4923in"/>
    </style:style>
    <style:style style:name="T7452" style:parent-style-name="DefaultParagraphFont" style:family="text">
      <style:text-properties fo:font-weight="bold" style:font-weight-asian="bold"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paragraph-properties fo:text-align="justify" fo:text-indent="0.4923in"/>
    </style:style>
    <style:style style:name="T7455" style:parent-style-name="DefaultParagraphFont" style:family="text">
      <style:text-properties fo:font-weight="bold" style:font-weight-asian="bold" fo:color="#000000"/>
    </style:style>
    <style:style style:name="T7456" style:parent-style-name="DefaultParagraphFont" style:family="text">
      <style:text-properties fo:color="#000000"/>
    </style:style>
    <style:style style:name="P7457" style:parent-style-name="Normal" style:family="paragraph">
      <style:paragraph-properties fo:text-align="justify" fo:text-indent="0.4923in"/>
    </style:style>
    <style:style style:name="T7458" style:parent-style-name="DefaultParagraphFont" style:family="text">
      <style:text-properties fo:font-weight="bold" style:font-weight-asian="bold" fo:color="#000000"/>
    </style:style>
    <style:style style:name="T7459" style:parent-style-name="DefaultParagraphFont" style:family="text">
      <style:text-properties fo:color="#000000"/>
    </style:style>
    <style:style style:name="P7460" style:parent-style-name="Normal" style:family="paragraph">
      <style:paragraph-properties fo:text-align="justify" fo:text-indent="0.4923in"/>
    </style:style>
    <style:style style:name="T7461" style:parent-style-name="DefaultParagraphFont" style:family="text">
      <style:text-properties fo:font-weight="bold" style:font-weight-asian="bold" fo:color="#000000"/>
    </style:style>
    <style:style style:name="T7462" style:parent-style-name="DefaultParagraphFont" style:family="text">
      <style:text-properties fo:color="#000000"/>
    </style:style>
    <style:style style:name="P7463" style:parent-style-name="Normal" style:family="paragraph">
      <style:paragraph-properties fo:text-align="justify" fo:text-indent="0.4923in"/>
    </style:style>
    <style:style style:name="T7464" style:parent-style-name="DefaultParagraphFont" style:family="text">
      <style:text-properties fo:font-weight="bold" style:font-weight-asian="bold" fo:color="#000000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paragraph-properties fo:text-align="justify" fo:text-indent="0.4923in"/>
    </style:style>
    <style:style style:name="T7467" style:parent-style-name="DefaultParagraphFont" style:family="text">
      <style:text-properties fo:font-weight="bold" style:font-weight-asian="bold"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color="#000000" style:text-position="35% 100%"/>
    </style:style>
    <style:style style:name="T7470" style:parent-style-name="DefaultParagraphFont" style:family="text">
      <style:text-properties fo:color="#000000"/>
    </style:style>
    <style:style style:name="P7471" style:parent-style-name="Normal" style:family="paragraph">
      <style:paragraph-properties fo:text-align="justify" fo:text-indent="0.4923in"/>
    </style:style>
    <style:style style:name="T7472" style:parent-style-name="DefaultParagraphFont" style:family="text">
      <style:text-properties fo:font-weight="bold" style:font-weight-asian="bold" fo:color="#000000"/>
    </style:style>
    <style:style style:name="T7473" style:parent-style-name="DefaultParagraphFont" style:family="text">
      <style:text-properties fo:color="#000000"/>
    </style:style>
    <style:style style:name="P7474" style:parent-style-name="Normal" style:family="paragraph">
      <style:paragraph-properties fo:text-align="justify" fo:text-indent="0.4923in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text-align="justify" fo:text-indent="0.4923in"/>
    </style:style>
    <style:style style:name="T7484" style:parent-style-name="DefaultParagraphFont" style:family="text">
      <style:text-properties fo:font-weight="bold" style:font-weight-asian="bold" fo:color="#000000"/>
    </style:style>
    <style:style style:name="T7485" style:parent-style-name="DefaultParagraphFont" style:family="text">
      <style:text-properties fo:color="#000000"/>
    </style:style>
    <style:style style:name="P7486" style:parent-style-name="Normal" style:family="paragraph">
      <style:paragraph-properties fo:text-align="justify" fo:text-indent="0.4923in"/>
    </style:style>
    <style:style style:name="T7487" style:parent-style-name="DefaultParagraphFont" style:family="text">
      <style:text-properties fo:font-weight="bold" style:font-weight-asian="bold" fo:color="#000000"/>
    </style:style>
    <style:style style:name="T7488" style:parent-style-name="DefaultParagraphFont" style:family="text">
      <style:text-properties fo:color="#000000"/>
    </style:style>
    <style:style style:name="P7489" style:parent-style-name="Normal" style:family="paragraph">
      <style:paragraph-properties fo:text-align="justify" fo:text-indent="0.4923in"/>
    </style:style>
    <style:style style:name="T7490" style:parent-style-name="DefaultParagraphFont" style:family="text">
      <style:text-properties fo:font-weight="bold" style:font-weight-asian="bold" fo:color="#000000"/>
    </style:style>
    <style:style style:name="T7491" style:parent-style-name="DefaultParagraphFont" style:family="text">
      <style:text-properties fo:color="#000000"/>
    </style:style>
    <style:style style:name="P7492" style:parent-style-name="Normal" style:family="paragraph">
      <style:paragraph-properties fo:text-align="justify" fo:text-indent="0.4923in"/>
    </style:style>
    <style:style style:name="T7493" style:parent-style-name="DefaultParagraphFont" style:family="text">
      <style:text-properties fo:font-weight="bold" style:font-weight-asian="bold" fo:color="#000000"/>
    </style:style>
    <style:style style:name="T7494" style:parent-style-name="DefaultParagraphFont" style:family="text">
      <style:text-properties fo:color="#000000"/>
    </style:style>
    <style:style style:name="P7495" style:parent-style-name="Normal" style:family="paragraph">
      <style:paragraph-properties fo:text-align="justify" fo:text-indent="0.4923in"/>
    </style:style>
    <style:style style:name="T7496" style:parent-style-name="DefaultParagraphFont" style:family="text">
      <style:text-properties fo:font-weight="bold" style:font-weight-asian="bold" fo:color="#000000"/>
    </style:style>
    <style:style style:name="T7497" style:parent-style-name="DefaultParagraphFont" style:family="text">
      <style:text-properties fo:color="#000000"/>
    </style:style>
    <style:style style:name="P7498" style:parent-style-name="Normal" style:family="paragraph">
      <style:paragraph-properties fo:text-align="justify" fo:text-indent="0.4923in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P7504" style:parent-style-name="Normal" style:family="paragraph">
      <style:paragraph-properties fo:text-align="justify" fo:text-indent="0.4923in"/>
    </style:style>
    <style:style style:name="T7505" style:parent-style-name="DefaultParagraphFont" style:family="text">
      <style:text-properties fo:font-weight="bold" style:font-weight-asian="bold" fo:color="#000000"/>
    </style:style>
    <style:style style:name="T7506" style:parent-style-name="DefaultParagraphFont" style:family="text">
      <style:text-properties fo:color="#000000"/>
    </style:style>
    <style:style style:name="P7507" style:parent-style-name="Normal" style:family="paragraph">
      <style:paragraph-properties fo:text-align="justify" fo:text-indent="0.4923in"/>
    </style:style>
    <style:style style:name="T7508" style:parent-style-name="DefaultParagraphFont" style:family="text">
      <style:text-properties fo:font-weight="bold" style:font-weight-asian="bold" fo:color="#000000"/>
    </style:style>
    <style:style style:name="T7509" style:parent-style-name="DefaultParagraphFont" style:family="text">
      <style:text-properties fo:color="#000000"/>
    </style:style>
    <style:style style:name="P7510" style:parent-style-name="Normal" style:family="paragraph">
      <style:paragraph-properties fo:text-align="justify" fo:text-indent="0.4923in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P7516" style:parent-style-name="Normal" style:family="paragraph">
      <style:paragraph-properties fo:text-align="justify" fo:text-indent="0.4923in"/>
    </style:style>
    <style:style style:name="T7517" style:parent-style-name="DefaultParagraphFont" style:family="text">
      <style:text-properties fo:font-weight="bold" style:font-weight-asian="bold" fo:color="#000000"/>
    </style:style>
    <style:style style:name="T7518" style:parent-style-name="DefaultParagraphFont" style:family="text">
      <style:text-properties fo:color="#000000"/>
    </style:style>
    <style:style style:name="P75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20" style:parent-style-name="Normal" style:family="paragraph">
      <style:paragraph-properties fo:text-align="justify" fo:text-indent="0.4923in"/>
    </style:style>
    <style:style style:name="T7521" style:parent-style-name="DefaultParagraphFont" style:family="text">
      <style:text-properties fo:font-weight="bold" style:font-weight-asian="bold" fo:color="#000000"/>
    </style:style>
    <style:style style:name="T7522" style:parent-style-name="DefaultParagraphFont" style:family="text">
      <style:text-properties fo:color="#000000"/>
    </style:style>
    <style:style style:name="P7523" style:parent-style-name="Normal" style:family="paragraph">
      <style:paragraph-properties fo:text-align="justify" fo:text-indent="0.4923in"/>
    </style:style>
    <style:style style:name="T7524" style:parent-style-name="DefaultParagraphFont" style:family="text">
      <style:text-properties fo:font-weight="bold" style:font-weight-asian="bold" fo:color="#000000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P7535" style:parent-style-name="Normal" style:family="paragraph">
      <style:paragraph-properties fo:text-align="justify" fo:text-indent="0.4923in"/>
    </style:style>
    <style:style style:name="T7536" style:parent-style-name="DefaultParagraphFont" style:family="text">
      <style:text-properties fo:font-weight="bold" style:font-weight-asian="bold"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 style:text-position="30% 100%"/>
    </style:style>
    <style:style style:name="T7539" style:parent-style-name="DefaultParagraphFont" style:family="text">
      <style:text-properties fo:color="#000000"/>
    </style:style>
    <style:style style:name="P7540" style:parent-style-name="Normal" style:family="paragraph">
      <style:paragraph-properties fo:text-align="justify" fo:text-indent="0.4923in"/>
    </style:style>
    <style:style style:name="T7541" style:parent-style-name="DefaultParagraphFont" style:family="text">
      <style:text-properties fo:font-weight="bold" style:font-weight-asian="bold" fo:color="#000000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P7546" style:parent-style-name="Normal" style:family="paragraph">
      <style:paragraph-properties fo:text-align="justify" fo:text-indent="0.4923in"/>
    </style:style>
    <style:style style:name="T7547" style:parent-style-name="DefaultParagraphFont" style:family="text">
      <style:text-properties fo:font-weight="bold" style:font-weight-asian="bold" fo:color="#000000"/>
    </style:style>
    <style:style style:name="T7548" style:parent-style-name="DefaultParagraphFont" style:family="text">
      <style:text-properties fo:color="#000000"/>
    </style:style>
    <style:style style:name="P7549" style:parent-style-name="Normal" style:family="paragraph">
      <style:paragraph-properties fo:text-align="justify" fo:text-indent="0.4923in"/>
    </style:style>
    <style:style style:name="T7550" style:parent-style-name="DefaultParagraphFont" style:family="text">
      <style:text-properties fo:font-weight="bold" style:font-weight-asian="bold" fo:color="#000000"/>
    </style:style>
    <style:style style:name="T7551" style:parent-style-name="DefaultParagraphFont" style:family="text">
      <style:text-properties fo:color="#000000"/>
    </style:style>
    <style:style style:name="P7552" style:parent-style-name="Normal" style:family="paragraph">
      <style:paragraph-properties fo:text-align="justify" fo:text-indent="0.4923in"/>
    </style:style>
    <style:style style:name="T7553" style:parent-style-name="DefaultParagraphFont" style:family="text">
      <style:text-properties fo:font-weight="bold" style:font-weight-asian="bold" fo:color="#000000"/>
    </style:style>
    <style:style style:name="T7554" style:parent-style-name="DefaultParagraphFont" style:family="text">
      <style:text-properties fo:color="#000000"/>
    </style:style>
    <style:style style:name="P7555" style:parent-style-name="Normal" style:family="paragraph">
      <style:paragraph-properties fo:text-align="justify" fo:text-indent="0.4923in"/>
    </style:style>
    <style:style style:name="T7556" style:parent-style-name="DefaultParagraphFont" style:family="text">
      <style:text-properties fo:font-weight="bold" style:font-weight-asian="bold" fo:color="#000000"/>
    </style:style>
    <style:style style:name="T7557" style:parent-style-name="DefaultParagraphFont" style:family="text">
      <style:text-properties fo:color="#000000"/>
    </style:style>
    <style:style style:name="T7558" style:parent-style-name="DefaultParagraphFont" style:family="text">
      <style:text-properties fo:color="#000000" style:text-position="30% 100%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P7563" style:parent-style-name="Normal" style:family="paragraph">
      <style:paragraph-properties fo:text-align="justify" fo:text-indent="0.4923in"/>
    </style:style>
    <style:style style:name="T7564" style:parent-style-name="DefaultParagraphFont" style:family="text">
      <style:text-properties fo:font-weight="bold" style:font-weight-asian="bold"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P7572" style:parent-style-name="Normal" style:family="paragraph">
      <style:paragraph-properties fo:text-align="justify" fo:text-indent="0.4923in"/>
    </style:style>
    <style:style style:name="T7573" style:parent-style-name="DefaultParagraphFont" style:family="text">
      <style:text-properties fo:font-weight="bold" style:font-weight-asian="bold" fo:color="#000000"/>
    </style:style>
    <style:style style:name="T7574" style:parent-style-name="DefaultParagraphFont" style:family="text">
      <style:text-properties fo:color="#000000"/>
    </style:style>
    <style:style style:name="P7575" style:parent-style-name="Normal" style:family="paragraph">
      <style:paragraph-properties fo:text-align="justify" fo:text-indent="0.4923in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T7578" style:parent-style-name="DefaultParagraphFont" style:family="text">
      <style:text-properties fo:color="#000000" style:text-position="30% 100%"/>
    </style:style>
    <style:style style:name="T7579" style:parent-style-name="DefaultParagraphFont" style:family="text">
      <style:text-properties fo:color="#000000"/>
    </style:style>
    <style:style style:name="P7580" style:parent-style-name="Normal" style:family="paragraph">
      <style:paragraph-properties fo:text-align="justify" fo:text-indent="0.4923in"/>
    </style:style>
    <style:style style:name="T7581" style:parent-style-name="DefaultParagraphFont" style:family="text">
      <style:text-properties fo:font-weight="bold" style:font-weight-asian="bold" fo:color="#000000"/>
    </style:style>
    <style:style style:name="T7582" style:parent-style-name="DefaultParagraphFont" style:family="text">
      <style:text-properties fo:color="#000000"/>
    </style:style>
    <style:style style:name="P7583" style:parent-style-name="Normal" style:family="paragraph">
      <style:paragraph-properties fo:text-align="justify" fo:text-indent="0.4923in"/>
    </style:style>
    <style:style style:name="T7584" style:parent-style-name="DefaultParagraphFont" style:family="text">
      <style:text-properties fo:font-weight="bold" style:font-weight-asian="bold" fo:color="#000000"/>
    </style:style>
    <style:style style:name="T7585" style:parent-style-name="DefaultParagraphFont" style:family="text">
      <style:text-properties fo:color="#000000"/>
    </style:style>
    <style:style style:name="P7586" style:parent-style-name="Normal" style:family="paragraph">
      <style:paragraph-properties fo:text-align="justify" fo:text-indent="0.4923in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color="#000000" style:text-position="30% 100%"/>
    </style:style>
    <style:style style:name="T7590" style:parent-style-name="DefaultParagraphFont" style:family="text">
      <style:text-properties fo:color="#000000"/>
    </style:style>
    <style:style style:name="P7591" style:parent-style-name="Normal" style:family="paragraph">
      <style:paragraph-properties fo:text-align="justify" fo:text-indent="0.4923in"/>
    </style:style>
    <style:style style:name="T7592" style:parent-style-name="DefaultParagraphFont" style:family="text">
      <style:text-properties fo:font-weight="bold" style:font-weight-asian="bold" fo:color="#000000"/>
    </style:style>
    <style:style style:name="T7593" style:parent-style-name="DefaultParagraphFont" style:family="text">
      <style:text-properties fo:color="#000000"/>
    </style:style>
    <style:style style:name="P7594" style:parent-style-name="Normal" style:family="paragraph">
      <style:paragraph-properties fo:text-align="justify" fo:text-indent="0.4923in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color="#000000"/>
    </style:style>
    <style:style style:name="P7597" style:parent-style-name="Normal" style:family="paragraph">
      <style:paragraph-properties fo:text-align="justify" fo:text-indent="0.4923in"/>
    </style:style>
    <style:style style:name="T7598" style:parent-style-name="DefaultParagraphFont" style:family="text">
      <style:text-properties fo:font-weight="bold" style:font-weight-asian="bold" fo:color="#000000"/>
    </style:style>
    <style:style style:name="T7599" style:parent-style-name="DefaultParagraphFont" style:family="text">
      <style:text-properties fo:color="#000000"/>
    </style:style>
    <style:style style:name="P7600" style:parent-style-name="Normal" style:family="paragraph">
      <style:paragraph-properties fo:text-align="justify" fo:text-indent="0.4923in"/>
    </style:style>
    <style:style style:name="T7601" style:parent-style-name="DefaultParagraphFont" style:family="text">
      <style:text-properties fo:font-weight="bold" style:font-weight-asian="bold" fo:color="#000000"/>
    </style:style>
    <style:style style:name="T7602" style:parent-style-name="DefaultParagraphFont" style:family="text">
      <style:text-properties fo:color="#000000"/>
    </style:style>
    <style:style style:name="P7603" style:parent-style-name="Normal" style:family="paragraph">
      <style:paragraph-properties fo:text-align="justify" fo:text-indent="0.4923in"/>
    </style:style>
    <style:style style:name="T7604" style:parent-style-name="DefaultParagraphFont" style:family="text">
      <style:text-properties fo:font-weight="bold" style:font-weight-asian="bold" fo:color="#000000"/>
    </style:style>
    <style:style style:name="T7605" style:parent-style-name="DefaultParagraphFont" style:family="text">
      <style:text-properties fo:color="#000000"/>
    </style:style>
    <style:style style:name="T7606" style:parent-style-name="DefaultParagraphFont" style:family="text">
      <style:text-properties fo:color="#000000" style:text-position="30% 100%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P7620" style:parent-style-name="Normal" style:family="paragraph">
      <style:paragraph-properties fo:text-align="justify" fo:text-indent="0.4923in"/>
    </style:style>
    <style:style style:name="T7621" style:parent-style-name="DefaultParagraphFont" style:family="text">
      <style:text-properties fo:font-weight="bold" style:font-weight-asian="bold" fo:color="#000000"/>
    </style:style>
    <style:style style:name="T7622" style:parent-style-name="DefaultParagraphFont" style:family="text">
      <style:text-properties fo:color="#000000"/>
    </style:style>
    <style:style style:name="P7623" style:parent-style-name="Normal" style:family="paragraph">
      <style:paragraph-properties fo:text-align="justify" fo:text-indent="0.4923in"/>
    </style:style>
    <style:style style:name="T7624" style:parent-style-name="DefaultParagraphFont" style:family="text">
      <style:text-properties fo:font-weight="bold" style:font-weight-asian="bold" fo:color="#000000"/>
    </style:style>
    <style:style style:name="T7625" style:parent-style-name="DefaultParagraphFont" style:family="text">
      <style:text-properties fo:color="#000000"/>
    </style:style>
    <style:style style:name="P7626" style:parent-style-name="Normal" style:family="paragraph">
      <style:paragraph-properties fo:text-align="justify" fo:text-indent="0.4923in"/>
    </style:style>
    <style:style style:name="T7627" style:parent-style-name="DefaultParagraphFont" style:family="text">
      <style:text-properties fo:font-weight="bold" style:font-weight-asian="bold" fo:color="#000000"/>
    </style:style>
    <style:style style:name="T7628" style:parent-style-name="DefaultParagraphFont" style:family="text">
      <style:text-properties fo:color="#000000"/>
    </style:style>
    <style:style style:name="T7629" style:parent-style-name="DefaultParagraphFont" style:family="text">
      <style:text-properties fo:color="#000000" style:text-position="30% 100%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T7634" style:parent-style-name="DefaultParagraphFont" style:family="text">
      <style:text-properties fo:color="#000000" style:text-position="30% 100%"/>
    </style:style>
    <style:style style:name="T7635" style:parent-style-name="DefaultParagraphFont" style:family="text">
      <style:text-properties fo:color="#000000"/>
    </style:style>
    <style:style style:name="P7636" style:parent-style-name="Normal" style:family="paragraph">
      <style:paragraph-properties fo:text-align="justify" fo:text-indent="0.4923in"/>
    </style:style>
    <style:style style:name="T7637" style:parent-style-name="DefaultParagraphFont" style:family="text">
      <style:text-properties fo:font-weight="bold" style:font-weight-asian="bold" fo:color="#000000"/>
    </style:style>
    <style:style style:name="T7638" style:parent-style-name="DefaultParagraphFont" style:family="text">
      <style:text-properties fo:color="#000000"/>
    </style:style>
    <style:style style:name="P7639" style:parent-style-name="Normal" style:family="paragraph">
      <style:paragraph-properties fo:text-align="justify" fo:text-indent="0.4923in"/>
    </style:style>
    <style:style style:name="T7640" style:parent-style-name="DefaultParagraphFont" style:family="text">
      <style:text-properties fo:font-weight="bold" style:font-weight-asian="bold" fo:color="#000000"/>
    </style:style>
    <style:style style:name="T7641" style:parent-style-name="DefaultParagraphFont" style:family="text">
      <style:text-properties fo:color="#000000"/>
    </style:style>
    <style:style style:name="P7642" style:parent-style-name="Normal" style:family="paragraph">
      <style:paragraph-properties fo:text-align="justify" fo:text-indent="0.4923in"/>
    </style:style>
    <style:style style:name="T7643" style:parent-style-name="DefaultParagraphFont" style:family="text">
      <style:text-properties fo:font-weight="bold" style:font-weight-asian="bold" fo:color="#000000"/>
    </style:style>
    <style:style style:name="T7644" style:parent-style-name="DefaultParagraphFont" style:family="text">
      <style:text-properties fo:color="#000000"/>
    </style:style>
    <style:style style:name="P7645" style:parent-style-name="Normal" style:family="paragraph">
      <style:paragraph-properties fo:text-align="justify" fo:text-indent="0.4923in"/>
    </style:style>
    <style:style style:name="T7646" style:parent-style-name="DefaultParagraphFont" style:family="text">
      <style:text-properties fo:font-weight="bold" style:font-weight-asian="bold" fo:color="#000000"/>
    </style:style>
    <style:style style:name="T7647" style:parent-style-name="DefaultParagraphFont" style:family="text">
      <style:text-properties fo:color="#000000"/>
    </style:style>
    <style:style style:name="P7648" style:parent-style-name="Normal" style:family="paragraph">
      <style:paragraph-properties fo:text-align="justify" fo:text-indent="0.4923in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T7657" style:parent-style-name="DefaultParagraphFont" style:family="text">
      <style:text-properties fo:color="#000000" style:text-position="30% 100%"/>
    </style:style>
    <style:style style:name="T7658" style:parent-style-name="DefaultParagraphFont" style:family="text">
      <style:text-properties fo:color="#000000"/>
    </style:style>
    <style:style style:name="P7659" style:parent-style-name="Normal" style:family="paragraph">
      <style:paragraph-properties fo:text-align="justify" fo:text-indent="0.4923in"/>
    </style:style>
    <style:style style:name="T7660" style:parent-style-name="DefaultParagraphFont" style:family="text">
      <style:text-properties fo:font-weight="bold" style:font-weight-asian="bold" fo:color="#000000"/>
    </style:style>
    <style:style style:name="T7661" style:parent-style-name="DefaultParagraphFont" style:family="text">
      <style:text-properties fo:color="#000000"/>
    </style:style>
    <style:style style:name="P7662" style:parent-style-name="Normal" style:family="paragraph">
      <style:paragraph-properties fo:text-align="justify" fo:text-indent="0.4923in"/>
    </style:style>
    <style:style style:name="T7663" style:parent-style-name="DefaultParagraphFont" style:family="text">
      <style:text-properties fo:font-weight="bold" style:font-weight-asian="bold" fo:color="#000000"/>
    </style:style>
    <style:style style:name="T7664" style:parent-style-name="DefaultParagraphFont" style:family="text">
      <style:text-properties fo:color="#000000"/>
    </style:style>
    <style:style style:name="P7665" style:parent-style-name="Normal" style:family="paragraph">
      <style:paragraph-properties fo:text-align="justify" fo:text-indent="0.4923in"/>
    </style:style>
    <style:style style:name="T7666" style:parent-style-name="DefaultParagraphFont" style:family="text">
      <style:text-properties fo:font-weight="bold" style:font-weight-asian="bold" fo:color="#000000"/>
    </style:style>
    <style:style style:name="T7667" style:parent-style-name="DefaultParagraphFont" style:family="text">
      <style:text-properties fo:color="#000000"/>
    </style:style>
    <style:style style:name="P7668" style:parent-style-name="Normal" style:family="paragraph">
      <style:paragraph-properties fo:text-align="justify" fo:text-indent="0.4923in"/>
    </style:style>
    <style:style style:name="T7669" style:parent-style-name="DefaultParagraphFont" style:family="text">
      <style:text-properties fo:font-weight="bold" style:font-weight-asian="bold" fo:color="#000000"/>
    </style:style>
    <style:style style:name="T7670" style:parent-style-name="DefaultParagraphFont" style:family="text">
      <style:text-properties fo:color="#000000"/>
    </style:style>
    <style:style style:name="P7671" style:parent-style-name="Normal" style:family="paragraph">
      <style:paragraph-properties fo:text-align="justify" fo:text-indent="0.4923in"/>
    </style:style>
    <style:style style:name="T7672" style:parent-style-name="DefaultParagraphFont" style:family="text">
      <style:text-properties fo:font-weight="bold" style:font-weight-asian="bold" fo:color="#000000"/>
    </style:style>
    <style:style style:name="T7673" style:parent-style-name="DefaultParagraphFont" style:family="text">
      <style:text-properties fo:color="#000000"/>
    </style:style>
    <style:style style:name="P7674" style:parent-style-name="Normal" style:family="paragraph">
      <style:paragraph-properties fo:text-align="justify" fo:text-indent="0.4923in"/>
    </style:style>
    <style:style style:name="T7675" style:parent-style-name="DefaultParagraphFont" style:family="text">
      <style:text-properties fo:font-weight="bold" style:font-weight-asian="bold" fo:color="#000000"/>
    </style:style>
    <style:style style:name="T7676" style:parent-style-name="DefaultParagraphFont" style:family="text">
      <style:text-properties fo:color="#000000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P7685" style:parent-style-name="Normal" style:family="paragraph">
      <style:paragraph-properties fo:text-align="justify" fo:text-indent="0.4923in"/>
    </style:style>
    <style:style style:name="T7686" style:parent-style-name="DefaultParagraphFont" style:family="text">
      <style:text-properties fo:font-weight="bold" style:font-weight-asian="bold" fo:color="#000000"/>
    </style:style>
    <style:style style:name="T7687" style:parent-style-name="DefaultParagraphFont" style:family="text">
      <style:text-properties fo:color="#000000"/>
    </style:style>
    <style:style style:name="P76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89" style:parent-style-name="Normal" style:family="paragraph">
      <style:paragraph-properties fo:text-align="justify" fo:text-indent="0.4923in"/>
    </style:style>
    <style:style style:name="T7690" style:parent-style-name="DefaultParagraphFont" style:family="text">
      <style:text-properties fo:font-weight="bold" style:font-weight-asian="bold" fo:color="#000000"/>
    </style:style>
    <style:style style:name="T7691" style:parent-style-name="DefaultParagraphFont" style:family="text">
      <style:text-properties fo:color="#000000"/>
    </style:style>
    <style:style style:name="P7692" style:parent-style-name="Normal" style:family="paragraph">
      <style:paragraph-properties fo:text-align="justify" fo:text-indent="0.4923in"/>
    </style:style>
    <style:style style:name="T7693" style:parent-style-name="DefaultParagraphFont" style:family="text">
      <style:text-properties fo:font-weight="bold" style:font-weight-asian="bold"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T7700" style:parent-style-name="DefaultParagraphFont" style:family="text">
      <style:text-properties fo:font-style="italic" style:font-style-asian="italic" fo:color="#000000"/>
    </style:style>
    <style:style style:name="T7701" style:parent-style-name="DefaultParagraphFont" style:family="text">
      <style:text-properties fo:color="#000000"/>
    </style:style>
    <style:style style:name="T7702" style:parent-style-name="DefaultParagraphFont" style:family="text">
      <style:text-properties fo:color="#000000" style:text-position="30% 100%"/>
    </style:style>
    <style:style style:name="T7703" style:parent-style-name="DefaultParagraphFont" style:family="text">
      <style:text-properties fo:color="#000000"/>
    </style:style>
    <style:style style:name="P7704" style:parent-style-name="Normal" style:family="paragraph">
      <style:paragraph-properties fo:text-align="justify" fo:text-indent="0.4923in"/>
    </style:style>
    <style:style style:name="T7705" style:parent-style-name="DefaultParagraphFont" style:family="text">
      <style:text-properties fo:font-weight="bold" style:font-weight-asian="bold" fo:color="#000000"/>
    </style:style>
    <style:style style:name="T7706" style:parent-style-name="DefaultParagraphFont" style:family="text">
      <style:text-properties fo:color="#000000"/>
    </style:style>
    <style:style style:name="T7707" style:parent-style-name="DefaultParagraphFont" style:family="text">
      <style:text-properties fo:color="#000000" style:text-position="30% 100%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T7715" style:parent-style-name="DefaultParagraphFont" style:family="text">
      <style:text-properties fo:font-weight="bold" style:font-weight-asian="bold" fo:color="#000000"/>
    </style:style>
    <style:style style:name="T7716" style:parent-style-name="DefaultParagraphFont" style:family="text">
      <style:text-properties fo:color="#000000"/>
    </style:style>
    <style:style style:name="T7717" style:parent-style-name="DefaultParagraphFont" style:family="text">
      <style:text-properties fo:font-style="italic" style:font-style-asian="italic" fo:color="#000000"/>
    </style:style>
    <style:style style:name="T7718" style:parent-style-name="DefaultParagraphFont" style:family="text">
      <style:text-properties fo:color="#000000"/>
    </style:style>
    <style:style style:name="T7719" style:parent-style-name="DefaultParagraphFont" style:family="text">
      <style:text-properties fo:color="#000000" style:text-position="30% 100%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color="#000000" style:text-position="30% 100%"/>
    </style:style>
    <style:style style:name="T7731" style:parent-style-name="DefaultParagraphFont" style:family="text">
      <style:text-properties fo:color="#000000"/>
    </style:style>
    <style:style style:name="P7732" style:parent-style-name="Normal" style:family="paragraph">
      <style:paragraph-properties fo:text-align="justify" fo:text-indent="0.4923in"/>
    </style:style>
    <style:style style:name="T7733" style:parent-style-name="DefaultParagraphFont" style:family="text">
      <style:text-properties fo:font-weight="bold" style:font-weight-asian="bold" fo:color="#000000"/>
    </style:style>
    <style:style style:name="T7734" style:parent-style-name="DefaultParagraphFont" style:family="text">
      <style:text-properties fo:color="#000000"/>
    </style:style>
    <style:style style:name="P7735" style:parent-style-name="Normal" style:family="paragraph">
      <style:paragraph-properties fo:text-align="justify" fo:text-indent="0.4923in"/>
    </style:style>
    <style:style style:name="T7736" style:parent-style-name="DefaultParagraphFont" style:family="text">
      <style:text-properties fo:font-weight="bold" style:font-weight-asian="bold" fo:color="#000000"/>
    </style:style>
    <style:style style:name="T7737" style:parent-style-name="DefaultParagraphFont" style:family="text">
      <style:text-properties fo:color="#000000"/>
    </style:style>
    <style:style style:name="P7738" style:parent-style-name="Normal" style:family="paragraph">
      <style:paragraph-properties fo:text-align="justify" fo:text-indent="0.4923in"/>
    </style:style>
    <style:style style:name="T7739" style:parent-style-name="DefaultParagraphFont" style:family="text">
      <style:text-properties fo:font-weight="bold" style:font-weight-asian="bold" fo:color="#000000"/>
    </style:style>
    <style:style style:name="T7740" style:parent-style-name="DefaultParagraphFont" style:family="text">
      <style:text-properties fo:color="#000000"/>
    </style:style>
    <style:style style:name="T7741" style:parent-style-name="DefaultParagraphFont" style:family="text">
      <style:text-properties fo:color="#000000" style:text-position="30% 100%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 style:text-position="30% 100%"/>
    </style:style>
    <style:style style:name="T7750" style:parent-style-name="DefaultParagraphFont" style:family="text">
      <style:text-properties fo:color="#000000"/>
    </style:style>
    <style:style style:name="P7751" style:parent-style-name="Normal" style:family="paragraph">
      <style:paragraph-properties fo:text-align="justify" fo:text-indent="0.4923in"/>
    </style:style>
    <style:style style:name="T7752" style:parent-style-name="DefaultParagraphFont" style:family="text">
      <style:text-properties fo:font-weight="bold" style:font-weight-asian="bold" fo:color="#000000"/>
    </style:style>
    <style:style style:name="T7753" style:parent-style-name="DefaultParagraphFont" style:family="text">
      <style:text-properties fo:color="#000000"/>
    </style:style>
    <style:style style:name="P7754" style:parent-style-name="Normal" style:family="paragraph">
      <style:paragraph-properties fo:text-align="justify" fo:text-indent="0.4923in"/>
    </style:style>
    <style:style style:name="T7755" style:parent-style-name="DefaultParagraphFont" style:family="text">
      <style:text-properties fo:font-weight="bold" style:font-weight-asian="bold" fo:color="#000000"/>
    </style:style>
    <style:style style:name="T7756" style:parent-style-name="DefaultParagraphFont" style:family="text">
      <style:text-properties fo:color="#000000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font-weight="bold" style:font-weight-asian="bold"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color="#000000"/>
    </style:style>
    <style:style style:name="P7763" style:parent-style-name="Normal" style:family="paragraph">
      <style:paragraph-properties fo:text-align="justify" fo:text-indent="0.4923in"/>
    </style:style>
    <style:style style:name="T7764" style:parent-style-name="DefaultParagraphFont" style:family="text">
      <style:text-properties fo:font-weight="bold" style:font-weight-asian="bold" fo:color="#000000"/>
    </style:style>
    <style:style style:name="T7765" style:parent-style-name="DefaultParagraphFont" style:family="text">
      <style:text-properties fo:color="#000000"/>
    </style:style>
    <style:style style:name="P7766" style:parent-style-name="Normal" style:family="paragraph">
      <style:paragraph-properties fo:text-align="justify" fo:text-indent="0.4923in"/>
    </style:style>
    <style:style style:name="T7767" style:parent-style-name="DefaultParagraphFont" style:family="text">
      <style:text-properties fo:font-weight="bold" style:font-weight-asian="bold" fo:color="#000000"/>
    </style:style>
    <style:style style:name="T7768" style:parent-style-name="DefaultParagraphFont" style:family="text">
      <style:text-properties fo:color="#000000"/>
    </style:style>
    <style:style style:name="P7769" style:parent-style-name="Normal" style:family="paragraph">
      <style:paragraph-properties fo:text-align="justify" fo:text-indent="0.4923in"/>
    </style:style>
    <style:style style:name="T7770" style:parent-style-name="DefaultParagraphFont" style:family="text">
      <style:text-properties fo:font-weight="bold" style:font-weight-asian="bold" fo:color="#000000"/>
    </style:style>
    <style:style style:name="T7771" style:parent-style-name="DefaultParagraphFont" style:family="text">
      <style:text-properties fo:color="#000000"/>
    </style:style>
    <style:style style:name="P7772" style:parent-style-name="Normal" style:family="paragraph">
      <style:paragraph-properties fo:text-align="justify" fo:text-indent="0.4923in"/>
    </style:style>
    <style:style style:name="T7773" style:parent-style-name="DefaultParagraphFont" style:family="text">
      <style:text-properties fo:font-weight="bold" style:font-weight-asian="bold" fo:color="#000000"/>
    </style:style>
    <style:style style:name="T7774" style:parent-style-name="DefaultParagraphFont" style:family="text">
      <style:text-properties fo:color="#000000"/>
    </style:style>
    <style:style style:name="P7775" style:parent-style-name="Normal" style:family="paragraph">
      <style:paragraph-properties fo:text-align="justify" fo:text-indent="0.4923in"/>
    </style:style>
    <style:style style:name="T7776" style:parent-style-name="DefaultParagraphFont" style:family="text">
      <style:text-properties fo:font-weight="bold" style:font-weight-asian="bold" fo:color="#000000"/>
    </style:style>
    <style:style style:name="T7777" style:parent-style-name="DefaultParagraphFont" style:family="text">
      <style:text-properties fo:color="#000000"/>
    </style:style>
    <style:style style:name="T7778" style:parent-style-name="DefaultParagraphFont" style:family="text">
      <style:text-properties fo:font-style="italic" style:font-style-asian="italic" fo:color="#000000"/>
    </style:style>
    <style:style style:name="T7779" style:parent-style-name="DefaultParagraphFont" style:family="text">
      <style:text-properties fo:color="#000000"/>
    </style:style>
    <style:style style:name="P7780" style:parent-style-name="Normal" style:family="paragraph">
      <style:paragraph-properties fo:text-align="justify" fo:text-indent="0.4923in"/>
    </style:style>
    <style:style style:name="T7781" style:parent-style-name="DefaultParagraphFont" style:family="text">
      <style:text-properties fo:font-weight="bold" style:font-weight-asian="bold" fo:color="#000000"/>
    </style:style>
    <style:style style:name="T7782" style:parent-style-name="DefaultParagraphFont" style:family="text">
      <style:text-properties fo:color="#000000"/>
    </style:style>
    <style:style style:name="P7783" style:parent-style-name="Normal" style:family="paragraph">
      <style:paragraph-properties fo:text-align="justify" fo:text-indent="0.4923in"/>
    </style:style>
    <style:style style:name="T7784" style:parent-style-name="DefaultParagraphFont" style:family="text">
      <style:text-properties fo:font-weight="bold" style:font-weight-asian="bold"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paragraph-properties fo:text-align="justify" fo:text-indent="0.4923in"/>
    </style:style>
    <style:style style:name="T7787" style:parent-style-name="DefaultParagraphFont" style:family="text">
      <style:text-properties fo:font-weight="bold" style:font-weight-asian="bold" fo:color="#000000"/>
    </style:style>
    <style:style style:name="T7788" style:parent-style-name="DefaultParagraphFont" style:family="text">
      <style:text-properties fo:color="#000000"/>
    </style:style>
    <style:style style:name="T7789" style:parent-style-name="DefaultParagraphFont" style:family="text">
      <style:text-properties fo:color="#000000" style:text-position="30% 100%"/>
    </style:style>
    <style:style style:name="T7790" style:parent-style-name="DefaultParagraphFont" style:family="text">
      <style:text-properties fo:color="#000000"/>
    </style:style>
    <style:style style:name="P7791" style:parent-style-name="Normal" style:family="paragraph">
      <style:paragraph-properties fo:text-align="justify" fo:text-indent="0.4923in"/>
    </style:style>
    <style:style style:name="T7792" style:parent-style-name="DefaultParagraphFont" style:family="text">
      <style:text-properties fo:font-weight="bold" style:font-weight-asian="bold" fo:color="#000000"/>
    </style:style>
    <style:style style:name="T7793" style:parent-style-name="DefaultParagraphFont" style:family="text">
      <style:text-properties fo:color="#000000"/>
    </style:style>
    <style:style style:name="P7794" style:parent-style-name="Normal" style:family="paragraph">
      <style:paragraph-properties fo:text-align="justify" fo:text-indent="0.4923in"/>
    </style:style>
    <style:style style:name="T7795" style:parent-style-name="DefaultParagraphFont" style:family="text">
      <style:text-properties fo:font-weight="bold" style:font-weight-asian="bold" fo:color="#000000"/>
    </style:style>
    <style:style style:name="T7796" style:parent-style-name="DefaultParagraphFont" style:family="text">
      <style:text-properties fo:color="#000000"/>
    </style:style>
    <style:style style:name="P7797" style:parent-style-name="Normal" style:family="paragraph">
      <style:paragraph-properties fo:text-align="justify" fo:text-indent="0.4923in"/>
    </style:style>
    <style:style style:name="T7798" style:parent-style-name="DefaultParagraphFont" style:family="text">
      <style:text-properties fo:font-weight="bold" style:font-weight-asian="bold" fo:color="#000000"/>
    </style:style>
    <style:style style:name="T7799" style:parent-style-name="DefaultParagraphFont" style:family="text">
      <style:text-properties fo:color="#000000"/>
    </style:style>
    <style:style style:name="P7800" style:parent-style-name="Normal" style:family="paragraph">
      <style:paragraph-properties fo:text-align="justify" fo:text-indent="0.4923in"/>
    </style:style>
    <style:style style:name="T7801" style:parent-style-name="DefaultParagraphFont" style:family="text">
      <style:text-properties fo:font-weight="bold" style:font-weight-asian="bold"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P7824" style:parent-style-name="Normal" style:family="paragraph">
      <style:paragraph-properties fo:text-align="justify" fo:text-indent="0.4923in"/>
    </style:style>
    <style:style style:name="T7825" style:parent-style-name="DefaultParagraphFont" style:family="text">
      <style:text-properties fo:font-weight="bold" style:font-weight-asian="bold" fo:color="#000000"/>
    </style:style>
    <style:style style:name="T7826" style:parent-style-name="DefaultParagraphFont" style:family="text">
      <style:text-properties fo:color="#000000"/>
    </style:style>
    <style:style style:name="P7827" style:parent-style-name="Normal" style:family="paragraph">
      <style:paragraph-properties fo:text-align="justify" fo:text-indent="0.4923in"/>
    </style:style>
    <style:style style:name="T7828" style:parent-style-name="DefaultParagraphFont" style:family="text">
      <style:text-properties fo:font-weight="bold" style:font-weight-asian="bold" fo:color="#000000"/>
    </style:style>
    <style:style style:name="T7829" style:parent-style-name="DefaultParagraphFont" style:family="text">
      <style:text-properties fo:color="#000000"/>
    </style:style>
    <style:style style:name="P7830" style:parent-style-name="Normal" style:family="paragraph">
      <style:paragraph-properties fo:text-align="justify" fo:text-indent="0.4923in"/>
    </style:style>
    <style:style style:name="T7831" style:parent-style-name="DefaultParagraphFont" style:family="text">
      <style:text-properties fo:font-weight="bold" style:font-weight-asian="bold" fo:color="#000000"/>
    </style:style>
    <style:style style:name="T7832" style:parent-style-name="DefaultParagraphFont" style:family="text">
      <style:text-properties fo:color="#000000"/>
    </style:style>
    <style:style style:name="T7833" style:parent-style-name="DefaultParagraphFont" style:family="text">
      <style:text-properties fo:color="#000000" style:text-position="30% 100%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paragraph-properties fo:text-align="justify" fo:text-indent="0.4923in"/>
    </style:style>
    <style:style style:name="T7839" style:parent-style-name="DefaultParagraphFont" style:family="text">
      <style:text-properties fo:font-weight="bold" style:font-weight-asian="bold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paragraph-properties fo:text-align="justify" fo:text-indent="0.4923in"/>
    </style:style>
    <style:style style:name="T7848" style:parent-style-name="DefaultParagraphFont" style:family="text">
      <style:text-properties fo:font-weight="bold" style:font-weight-asian="bold" fo:color="#000000"/>
    </style:style>
    <style:style style:name="T7849" style:parent-style-name="DefaultParagraphFont" style:family="text">
      <style:text-properties fo:color="#000000"/>
    </style:style>
    <style:style style:name="P7850" style:parent-style-name="Normal" style:family="paragraph">
      <style:paragraph-properties fo:text-align="justify" fo:text-indent="0.4923in"/>
    </style:style>
    <style:style style:name="T7851" style:parent-style-name="DefaultParagraphFont" style:family="text">
      <style:text-properties fo:font-weight="bold" style:font-weight-asian="bold" fo:color="#000000"/>
    </style:style>
    <style:style style:name="T7852" style:parent-style-name="DefaultParagraphFont" style:family="text">
      <style:text-properties fo:color="#000000"/>
    </style:style>
    <style:style style:name="P7853" style:parent-style-name="Normal" style:family="paragraph">
      <style:paragraph-properties fo:text-align="justify" fo:text-indent="0.4923in"/>
    </style:style>
    <style:style style:name="T7854" style:parent-style-name="DefaultParagraphFont" style:family="text">
      <style:text-properties fo:font-weight="bold" style:font-weight-asian="bold" fo:color="#000000"/>
    </style:style>
    <style:style style:name="T7855" style:parent-style-name="DefaultParagraphFont" style:family="text">
      <style:text-properties fo:color="#000000"/>
    </style:style>
    <style:style style:name="P7856" style:parent-style-name="Normal" style:family="paragraph">
      <style:paragraph-properties fo:text-align="justify" fo:text-indent="0.4923in"/>
    </style:style>
    <style:style style:name="T7857" style:parent-style-name="DefaultParagraphFont" style:family="text">
      <style:text-properties fo:font-weight="bold" style:font-weight-asian="bold" fo:color="#000000"/>
    </style:style>
    <style:style style:name="T7858" style:parent-style-name="DefaultParagraphFont" style:family="text">
      <style:text-properties fo:color="#000000"/>
    </style:style>
    <style:style style:name="P7859" style:parent-style-name="Normal" style:family="paragraph">
      <style:paragraph-properties fo:text-align="justify" fo:text-indent="0.4923in"/>
    </style:style>
    <style:style style:name="T7860" style:parent-style-name="DefaultParagraphFont" style:family="text">
      <style:text-properties fo:font-weight="bold" style:font-weight-asian="bold" fo:color="#000000"/>
    </style:style>
    <style:style style:name="T7861" style:parent-style-name="DefaultParagraphFont" style:family="text">
      <style:text-properties fo:color="#000000"/>
    </style:style>
    <style:style style:name="T7862" style:parent-style-name="DefaultParagraphFont" style:family="text">
      <style:text-properties fo:color="#000000" style:text-position="30% 100%"/>
    </style:style>
    <style:style style:name="T7863" style:parent-style-name="DefaultParagraphFont" style:family="text">
      <style:text-properties fo:color="#000000"/>
    </style:style>
    <style:style style:name="P7864" style:parent-style-name="Normal" style:family="paragraph">
      <style:paragraph-properties fo:text-align="justify" fo:text-indent="0.4923in"/>
    </style:style>
    <style:style style:name="T7865" style:parent-style-name="DefaultParagraphFont" style:family="text">
      <style:text-properties fo:font-weight="bold" style:font-weight-asian="bold" fo:color="#000000"/>
    </style:style>
    <style:style style:name="T7866" style:parent-style-name="DefaultParagraphFont" style:family="text">
      <style:text-properties fo:color="#000000"/>
    </style:style>
    <style:style style:name="T7867" style:parent-style-name="DefaultParagraphFont" style:family="text">
      <style:text-properties fo:color="#000000" style:text-position="30% 100%"/>
    </style:style>
    <style:style style:name="T7868" style:parent-style-name="DefaultParagraphFont" style:family="text">
      <style:text-properties fo:color="#000000"/>
    </style:style>
    <style:style style:name="P7869" style:parent-style-name="Normal" style:family="paragraph">
      <style:paragraph-properties fo:text-align="justify" fo:text-indent="0.4923in"/>
    </style:style>
    <style:style style:name="T7870" style:parent-style-name="DefaultParagraphFont" style:family="text">
      <style:text-properties fo:font-weight="bold" style:font-weight-asian="bold" fo:color="#000000"/>
    </style:style>
    <style:style style:name="T7871" style:parent-style-name="DefaultParagraphFont" style:family="text">
      <style:text-properties fo:color="#000000"/>
    </style:style>
    <style:style style:name="T7872" style:parent-style-name="DefaultParagraphFont" style:family="text">
      <style:text-properties fo:color="#000000" style:text-position="30% 100%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P7877" style:parent-style-name="Normal" style:family="paragraph">
      <style:paragraph-properties fo:text-align="justify" fo:text-indent="0.4923in"/>
    </style:style>
    <style:style style:name="T7878" style:parent-style-name="DefaultParagraphFont" style:family="text">
      <style:text-properties fo:font-weight="bold" style:font-weight-asian="bold" fo:color="#000000"/>
    </style:style>
    <style:style style:name="T7879" style:parent-style-name="DefaultParagraphFont" style:family="text">
      <style:text-properties fo:color="#000000"/>
    </style:style>
    <style:style style:name="P7880" style:parent-style-name="Normal" style:family="paragraph">
      <style:paragraph-properties fo:text-align="justify" fo:text-indent="0.4923in"/>
    </style:style>
    <style:style style:name="T7881" style:parent-style-name="DefaultParagraphFont" style:family="text">
      <style:text-properties fo:font-weight="bold" style:font-weight-asian="bold" fo:color="#000000"/>
    </style:style>
    <style:style style:name="T7882" style:parent-style-name="DefaultParagraphFont" style:family="text">
      <style:text-properties fo:color="#000000"/>
    </style:style>
    <style:style style:name="P7883" style:parent-style-name="Normal" style:family="paragraph">
      <style:paragraph-properties fo:text-align="justify" fo:text-indent="0.4923in"/>
    </style:style>
    <style:style style:name="T7884" style:parent-style-name="DefaultParagraphFont" style:family="text">
      <style:text-properties fo:font-weight="bold" style:font-weight-asian="bold" fo:color="#000000"/>
    </style:style>
    <style:style style:name="T7885" style:parent-style-name="DefaultParagraphFont" style:family="text">
      <style:text-properties fo:color="#000000"/>
    </style:style>
    <style:style style:name="P7886" style:parent-style-name="Normal" style:family="paragraph">
      <style:paragraph-properties fo:text-align="justify" fo:text-indent="0.4923in"/>
    </style:style>
    <style:style style:name="T7887" style:parent-style-name="DefaultParagraphFont" style:family="text">
      <style:text-properties fo:font-weight="bold" style:font-weight-asian="bold" fo:color="#000000"/>
    </style:style>
    <style:style style:name="T7888" style:parent-style-name="DefaultParagraphFont" style:family="text">
      <style:text-properties fo:color="#000000"/>
    </style:style>
    <style:style style:name="P7889" style:parent-style-name="Normal" style:family="paragraph">
      <style:paragraph-properties fo:text-align="justify" fo:text-indent="0.4923in"/>
    </style:style>
    <style:style style:name="T7890" style:parent-style-name="DefaultParagraphFont" style:family="text">
      <style:text-properties fo:font-weight="bold" style:font-weight-asian="bold" fo:color="#000000"/>
    </style:style>
    <style:style style:name="T7891" style:parent-style-name="DefaultParagraphFont" style:family="text">
      <style:text-properties fo:color="#000000"/>
    </style:style>
    <style:style style:name="P7892" style:parent-style-name="Normal" style:family="paragraph">
      <style:paragraph-properties fo:text-align="justify" fo:text-indent="0.4923in"/>
    </style:style>
    <style:style style:name="T7893" style:parent-style-name="DefaultParagraphFont" style:family="text">
      <style:text-properties fo:font-weight="bold" style:font-weight-asian="bold" fo:color="#000000"/>
    </style:style>
    <style:style style:name="T7894" style:parent-style-name="DefaultParagraphFont" style:family="text">
      <style:text-properties fo:color="#000000"/>
    </style:style>
    <style:style style:name="P7895" style:parent-style-name="Normal" style:family="paragraph">
      <style:paragraph-properties fo:text-align="justify" fo:text-indent="0.4923in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paragraph-properties fo:text-align="justify" fo:text-indent="0.4923in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T7901" style:parent-style-name="DefaultParagraphFont" style:family="text">
      <style:text-properties fo:color="#000000" style:text-position="30% 100%"/>
    </style:style>
    <style:style style:name="T7902" style:parent-style-name="DefaultParagraphFont" style:family="text">
      <style:text-properties fo:color="#000000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font-weight="bold" style:font-weight-asian="bold" fo:color="#000000"/>
    </style:style>
    <style:style style:name="T7905" style:parent-style-name="DefaultParagraphFont" style:family="text">
      <style:text-properties fo:color="#000000"/>
    </style:style>
    <style:style style:name="P7906" style:parent-style-name="Normal" style:family="paragraph">
      <style:paragraph-properties fo:text-align="justify" fo:text-indent="0.4923in"/>
    </style:style>
    <style:style style:name="T7907" style:parent-style-name="DefaultParagraphFont" style:family="text">
      <style:text-properties fo:font-weight="bold" style:font-weight-asian="bold" fo:color="#000000"/>
    </style:style>
    <style:style style:name="T7908" style:parent-style-name="DefaultParagraphFont" style:family="text">
      <style:text-properties fo:color="#000000"/>
    </style:style>
    <style:style style:name="P7909" style:parent-style-name="Normal" style:family="paragraph">
      <style:paragraph-properties fo:text-align="justify" fo:text-indent="0.4923in"/>
    </style:style>
    <style:style style:name="T7910" style:parent-style-name="DefaultParagraphFont" style:family="text">
      <style:text-properties fo:font-weight="bold" style:font-weight-asian="bold" fo:color="#000000"/>
    </style:style>
    <style:style style:name="T7911" style:parent-style-name="DefaultParagraphFont" style:family="text">
      <style:text-properties fo:color="#000000"/>
    </style:style>
    <style:style style:name="T7912" style:parent-style-name="DefaultParagraphFont" style:family="text">
      <style:text-properties fo:font-style="italic" style:font-style-asian="italic" fo:color="#000000"/>
    </style:style>
    <style:style style:name="T7913" style:parent-style-name="DefaultParagraphFont" style:family="text">
      <style:text-properties fo:color="#000000"/>
    </style:style>
    <style:style style:name="P7914" style:parent-style-name="Normal" style:family="paragraph">
      <style:paragraph-properties fo:text-align="justify" fo:text-indent="0.4923in"/>
    </style:style>
    <style:style style:name="T7915" style:parent-style-name="DefaultParagraphFont" style:family="text">
      <style:text-properties fo:font-weight="bold" style:font-weight-asian="bold" fo:color="#000000"/>
    </style:style>
    <style:style style:name="T7916" style:parent-style-name="DefaultParagraphFont" style:family="text">
      <style:text-properties fo:color="#000000"/>
    </style:style>
    <style:style style:name="P7917" style:parent-style-name="Normal" style:family="paragraph">
      <style:paragraph-properties fo:text-align="justify" fo:text-indent="0.4923in"/>
    </style:style>
    <style:style style:name="T7918" style:parent-style-name="DefaultParagraphFont" style:family="text">
      <style:text-properties fo:font-weight="bold" style:font-weight-asian="bold" fo:color="#000000"/>
    </style:style>
    <style:style style:name="T7919" style:parent-style-name="DefaultParagraphFont" style:family="text">
      <style:text-properties fo:color="#000000"/>
    </style:style>
    <style:style style:name="P7920" style:parent-style-name="Normal" style:family="paragraph">
      <style:paragraph-properties fo:text-align="justify" fo:text-indent="0.4923in"/>
    </style:style>
    <style:style style:name="T7921" style:parent-style-name="DefaultParagraphFont" style:family="text">
      <style:text-properties fo:font-weight="bold" style:font-weight-asian="bold" fo:color="#000000"/>
    </style:style>
    <style:style style:name="T7922" style:parent-style-name="DefaultParagraphFont" style:family="text">
      <style:text-properties fo:color="#000000"/>
    </style:style>
    <style:style style:name="P7923" style:parent-style-name="Normal" style:family="paragraph">
      <style:paragraph-properties fo:text-align="justify" fo:text-indent="0.4923in"/>
    </style:style>
    <style:style style:name="T7924" style:parent-style-name="DefaultParagraphFont" style:family="text">
      <style:text-properties fo:font-weight="bold" style:font-weight-asian="bold" fo:color="#000000"/>
    </style:style>
    <style:style style:name="T7925" style:parent-style-name="DefaultParagraphFont" style:family="text">
      <style:text-properties fo:color="#000000"/>
    </style:style>
    <style:style style:name="P7926" style:parent-style-name="Normal" style:family="paragraph">
      <style:paragraph-properties fo:text-align="justify" fo:text-indent="0.4923in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P7929" style:parent-style-name="Normal" style:family="paragraph">
      <style:paragraph-properties fo:text-align="justify" fo:text-indent="0.4923in"/>
    </style:style>
    <style:style style:name="T7930" style:parent-style-name="DefaultParagraphFont" style:family="text">
      <style:text-properties fo:font-weight="bold" style:font-weight-asian="bold" fo:color="#000000"/>
    </style:style>
    <style:style style:name="T7931" style:parent-style-name="DefaultParagraphFont" style:family="text">
      <style:text-properties fo:color="#000000"/>
    </style:style>
    <style:style style:name="P7932" style:parent-style-name="Normal" style:family="paragraph">
      <style:paragraph-properties fo:text-align="justify" fo:text-indent="0.4923in"/>
    </style:style>
    <style:style style:name="T7933" style:parent-style-name="DefaultParagraphFont" style:family="text">
      <style:text-properties fo:font-weight="bold" style:font-weight-asian="bold" fo:color="#000000"/>
    </style:style>
    <style:style style:name="T7934" style:parent-style-name="DefaultParagraphFont" style:family="text">
      <style:text-properties fo:color="#000000"/>
    </style:style>
    <style:style style:name="P7935" style:parent-style-name="Normal" style:family="paragraph">
      <style:paragraph-properties fo:text-align="justify" fo:text-indent="0.4923in"/>
    </style:style>
    <style:style style:name="T7936" style:parent-style-name="DefaultParagraphFont" style:family="text">
      <style:text-properties fo:font-weight="bold" style:font-weight-asian="bold" fo:color="#000000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T7941" style:parent-style-name="DefaultParagraphFont" style:family="text">
      <style:text-properties fo:color="#000000" style:text-position="30% 100%"/>
    </style:style>
    <style:style style:name="T7942" style:parent-style-name="DefaultParagraphFont" style:family="text">
      <style:text-properties fo:color="#000000"/>
    </style:style>
    <style:style style:name="P7943" style:parent-style-name="Normal" style:family="paragraph">
      <style:paragraph-properties fo:text-align="justify" fo:text-indent="0.4923in"/>
    </style:style>
    <style:style style:name="T7944" style:parent-style-name="DefaultParagraphFont" style:family="text">
      <style:text-properties fo:font-weight="bold" style:font-weight-asian="bold" fo:color="#000000"/>
    </style:style>
    <style:style style:name="T7945" style:parent-style-name="DefaultParagraphFont" style:family="text">
      <style:text-properties fo:color="#000000"/>
    </style:style>
    <style:style style:name="P7946" style:parent-style-name="Normal" style:family="paragraph">
      <style:paragraph-properties fo:text-align="justify" fo:text-indent="0.4923in"/>
    </style:style>
    <style:style style:name="T7947" style:parent-style-name="DefaultParagraphFont" style:family="text">
      <style:text-properties fo:font-weight="bold" style:font-weight-asian="bold" fo:color="#000000"/>
    </style:style>
    <style:style style:name="T7948" style:parent-style-name="DefaultParagraphFont" style:family="text">
      <style:text-properties fo:color="#000000"/>
    </style:style>
    <style:style style:name="P7949" style:parent-style-name="Normal" style:family="paragraph">
      <style:paragraph-properties fo:text-align="justify" fo:text-indent="0.4923in"/>
    </style:style>
    <style:style style:name="T7950" style:parent-style-name="DefaultParagraphFont" style:family="text">
      <style:text-properties fo:font-weight="bold" style:font-weight-asian="bold" fo:color="#000000"/>
    </style:style>
    <style:style style:name="T7951" style:parent-style-name="DefaultParagraphFont" style:family="text">
      <style:text-properties fo:color="#000000"/>
    </style:style>
    <style:style style:name="P7952" style:parent-style-name="Normal" style:family="paragraph">
      <style:paragraph-properties fo:text-align="justify" fo:text-indent="0.4923in"/>
    </style:style>
    <style:style style:name="T7953" style:parent-style-name="DefaultParagraphFont" style:family="text">
      <style:text-properties fo:font-weight="bold" style:font-weight-asian="bold" fo:color="#000000"/>
    </style:style>
    <style:style style:name="T7954" style:parent-style-name="DefaultParagraphFont" style:family="text">
      <style:text-properties fo:color="#000000"/>
    </style:style>
    <style:style style:name="P7955" style:parent-style-name="Normal" style:family="paragraph">
      <style:paragraph-properties fo:text-align="justify" fo:text-indent="0.4923in"/>
    </style:style>
    <style:style style:name="T7956" style:parent-style-name="DefaultParagraphFont" style:family="text">
      <style:text-properties fo:font-weight="bold" style:font-weight-asian="bold" fo:color="#000000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P7960" style:parent-style-name="Normal" style:family="paragraph">
      <style:paragraph-properties fo:text-align="justify" fo:text-indent="0.4923in"/>
    </style:style>
    <style:style style:name="T7961" style:parent-style-name="DefaultParagraphFont" style:family="text">
      <style:text-properties fo:font-weight="bold" style:font-weight-asian="bold" fo:color="#000000"/>
    </style:style>
    <style:style style:name="T7962" style:parent-style-name="DefaultParagraphFont" style:family="text">
      <style:text-properties fo:color="#000000"/>
    </style:style>
    <style:style style:name="P7963" style:parent-style-name="Normal" style:family="paragraph">
      <style:paragraph-properties fo:text-align="justify" fo:text-indent="0.4923in"/>
    </style:style>
    <style:style style:name="T7964" style:parent-style-name="DefaultParagraphFont" style:family="text">
      <style:text-properties fo:font-weight="bold" style:font-weight-asian="bold" fo:color="#000000"/>
    </style:style>
    <style:style style:name="T7965" style:parent-style-name="DefaultParagraphFont" style:family="text">
      <style:text-properties fo:color="#000000"/>
    </style:style>
    <style:style style:name="P7966" style:parent-style-name="Normal" style:family="paragraph">
      <style:paragraph-properties fo:text-align="justify" fo:text-indent="0.4923in"/>
    </style:style>
    <style:style style:name="T7967" style:parent-style-name="DefaultParagraphFont" style:family="text">
      <style:text-properties fo:font-weight="bold" style:font-weight-asian="bold" fo:color="#000000"/>
    </style:style>
    <style:style style:name="T7968" style:parent-style-name="DefaultParagraphFont" style:family="text">
      <style:text-properties fo:color="#000000"/>
    </style:style>
    <style:style style:name="P7969" style:parent-style-name="Normal" style:family="paragraph">
      <style:paragraph-properties fo:text-align="justify" fo:text-indent="0.4923in"/>
    </style:style>
    <style:style style:name="T7970" style:parent-style-name="DefaultParagraphFont" style:family="text">
      <style:text-properties fo:font-weight="bold" style:font-weight-asian="bold" fo:color="#000000"/>
    </style:style>
    <style:style style:name="T7971" style:parent-style-name="DefaultParagraphFont" style:family="text">
      <style:text-properties fo:color="#000000"/>
    </style:style>
    <style:style style:name="P7972" style:parent-style-name="Normal" style:family="paragraph">
      <style:paragraph-properties fo:text-align="justify" fo:text-indent="0.4923in"/>
    </style:style>
    <style:style style:name="T7973" style:parent-style-name="DefaultParagraphFont" style:family="text">
      <style:text-properties fo:font-weight="bold" style:font-weight-asian="bold" fo:color="#000000"/>
    </style:style>
    <style:style style:name="T7974" style:parent-style-name="DefaultParagraphFont" style:family="text">
      <style:text-properties fo:color="#000000"/>
    </style:style>
    <style:style style:name="P7975" style:parent-style-name="Normal" style:family="paragraph">
      <style:paragraph-properties fo:text-align="justify" fo:text-indent="0.4923in"/>
    </style:style>
    <style:style style:name="T7976" style:parent-style-name="DefaultParagraphFont" style:family="text">
      <style:text-properties fo:font-weight="bold" style:font-weight-asian="bold" fo:color="#000000"/>
    </style:style>
    <style:style style:name="T7977" style:parent-style-name="DefaultParagraphFont" style:family="text">
      <style:text-properties fo:color="#000000"/>
    </style:style>
    <style:style style:name="P7978" style:parent-style-name="Normal" style:family="paragraph">
      <style:paragraph-properties fo:text-align="justify" fo:text-indent="0.4923in"/>
    </style:style>
    <style:style style:name="T7979" style:parent-style-name="DefaultParagraphFont" style:family="text">
      <style:text-properties fo:font-weight="bold" style:font-weight-asian="bold" fo:color="#000000"/>
    </style:style>
    <style:style style:name="T7980" style:parent-style-name="DefaultParagraphFont" style:family="text">
      <style:text-properties fo:color="#000000"/>
    </style:style>
    <style:style style:name="P7981" style:parent-style-name="Normal" style:family="paragraph">
      <style:paragraph-properties fo:text-align="justify" fo:text-indent="0.4923in"/>
    </style:style>
    <style:style style:name="T7982" style:parent-style-name="DefaultParagraphFont" style:family="text">
      <style:text-properties fo:font-weight="bold" style:font-weight-asian="bold" fo:color="#000000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T7987" style:parent-style-name="DefaultParagraphFont" style:family="text">
      <style:text-properties fo:color="#000000" style:text-position="30% 100%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font-weight="bold" style:font-weight-asian="bold"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font-weight="bold" style:font-weight-asian="bold"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font-weight="bold" style:font-weight-asian="bold" fo:color="#000000"/>
    </style:style>
    <style:style style:name="T7997" style:parent-style-name="DefaultParagraphFont" style:family="text">
      <style:text-properties fo:color="#000000"/>
    </style:style>
    <style:style style:name="P7998" style:parent-style-name="Normal" style:family="paragraph">
      <style:paragraph-properties fo:text-align="justify" fo:text-indent="0.4923in"/>
    </style:style>
    <style:style style:name="T7999" style:parent-style-name="DefaultParagraphFont" style:family="text">
      <style:text-properties fo:font-weight="bold" style:font-weight-asian="bold"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font-weight="bold" style:font-weight-asian="bold" fo:color="#000000"/>
    </style:style>
    <style:style style:name="T8003" style:parent-style-name="DefaultParagraphFont" style:family="text">
      <style:text-properties fo:color="#000000"/>
    </style:style>
    <style:style style:name="T8004" style:parent-style-name="DefaultParagraphFont" style:family="text">
      <style:text-properties fo:font-style="italic" style:font-style-asian="italic" fo:color="#000000"/>
    </style:style>
    <style:style style:name="P8005" style:parent-style-name="Normal" style:family="paragraph">
      <style:paragraph-properties fo:text-align="justify" fo:text-indent="0.4923in"/>
    </style:style>
    <style:style style:name="T8006" style:parent-style-name="DefaultParagraphFont" style:family="text">
      <style:text-properties fo:font-weight="bold" style:font-weight-asian="bold" fo:color="#000000"/>
    </style:style>
    <style:style style:name="T8007" style:parent-style-name="DefaultParagraphFont" style:family="text">
      <style:text-properties fo:color="#000000"/>
    </style:style>
    <style:style style:name="P8008" style:parent-style-name="Normal" style:family="paragraph">
      <style:paragraph-properties fo:text-align="justify" fo:text-indent="0.4923in"/>
    </style:style>
    <style:style style:name="T8009" style:parent-style-name="DefaultParagraphFont" style:family="text">
      <style:text-properties fo:font-weight="bold" style:font-weight-asian="bold" fo:color="#000000"/>
    </style:style>
    <style:style style:name="T8010" style:parent-style-name="DefaultParagraphFont" style:family="text">
      <style:text-properties fo:color="#000000"/>
    </style:style>
    <style:style style:name="P8011" style:parent-style-name="Normal" style:family="paragraph">
      <style:paragraph-properties fo:text-align="justify" fo:text-indent="0.4923in"/>
    </style:style>
    <style:style style:name="T8012" style:parent-style-name="DefaultParagraphFont" style:family="text">
      <style:text-properties fo:font-weight="bold" style:font-weight-asian="bold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paragraph-properties fo:text-align="justify" fo:text-indent="0.4923in"/>
    </style:style>
    <style:style style:name="T8024" style:parent-style-name="DefaultParagraphFont" style:family="text">
      <style:text-properties fo:font-weight="bold" style:font-weight-asian="bold" fo:color="#000000"/>
    </style:style>
    <style:style style:name="T8025" style:parent-style-name="DefaultParagraphFont" style:family="text">
      <style:text-properties fo:color="#000000"/>
    </style:style>
    <style:style style:name="P8026" style:parent-style-name="Normal" style:family="paragraph">
      <style:paragraph-properties fo:text-align="justify" fo:text-indent="0.4923in"/>
    </style:style>
    <style:style style:name="T8027" style:parent-style-name="DefaultParagraphFont" style:family="text">
      <style:text-properties fo:font-weight="bold" style:font-weight-asian="bold" fo:color="#000000"/>
    </style:style>
    <style:style style:name="T8028" style:parent-style-name="DefaultParagraphFont" style:family="text">
      <style:text-properties fo:color="#000000"/>
    </style:style>
    <style:style style:name="P8029" style:parent-style-name="Normal" style:family="paragraph">
      <style:paragraph-properties fo:text-align="justify" fo:text-indent="0.4923in"/>
    </style:style>
    <style:style style:name="T8030" style:parent-style-name="DefaultParagraphFont" style:family="text">
      <style:text-properties fo:font-weight="bold" style:font-weight-asian="bold" fo:color="#000000"/>
    </style:style>
    <style:style style:name="T8031" style:parent-style-name="DefaultParagraphFont" style:family="text">
      <style:text-properties fo:color="#000000"/>
    </style:style>
    <style:style style:name="P8032" style:parent-style-name="Normal" style:family="paragraph">
      <style:paragraph-properties fo:text-align="justify" fo:text-indent="0.4923in"/>
    </style:style>
    <style:style style:name="T8033" style:parent-style-name="DefaultParagraphFont" style:family="text">
      <style:text-properties fo:font-weight="bold" style:font-weight-asian="bold" fo:color="#000000"/>
    </style:style>
    <style:style style:name="T8034" style:parent-style-name="DefaultParagraphFont" style:family="text">
      <style:text-properties fo:color="#000000"/>
    </style:style>
    <style:style style:name="P8035" style:parent-style-name="Normal" style:family="paragraph">
      <style:paragraph-properties fo:text-align="justify" fo:text-indent="0.4923in"/>
    </style:style>
    <style:style style:name="T8036" style:parent-style-name="DefaultParagraphFont" style:family="text">
      <style:text-properties fo:font-weight="bold" style:font-weight-asian="bold" fo:color="#000000"/>
    </style:style>
    <style:style style:name="T8037" style:parent-style-name="DefaultParagraphFont" style:family="text">
      <style:text-properties fo:color="#000000"/>
    </style:style>
    <style:style style:name="P8038" style:parent-style-name="Normal" style:family="paragraph">
      <style:paragraph-properties fo:text-align="justify" fo:text-indent="0.4923in"/>
    </style:style>
    <style:style style:name="T8039" style:parent-style-name="DefaultParagraphFont" style:family="text">
      <style:text-properties fo:font-weight="bold" style:font-weight-asian="bold" fo:color="#000000"/>
    </style:style>
    <style:style style:name="T8040" style:parent-style-name="DefaultParagraphFont" style:family="text">
      <style:text-properties fo:color="#000000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font-weight="bold" style:font-weight-asian="bold"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font-weight="bold" style:font-weight-asian="bold"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T8053" style:parent-style-name="DefaultParagraphFont" style:family="text">
      <style:text-properties fo:color="#000000" style:text-position="30% 100%"/>
    </style:style>
    <style:style style:name="T8054" style:parent-style-name="DefaultParagraphFont" style:family="text">
      <style:text-properties fo:color="#000000"/>
    </style:style>
    <style:style style:name="P8055" style:parent-style-name="Normal" style:family="paragraph">
      <style:paragraph-properties fo:text-align="justify" fo:text-indent="0.4923in"/>
    </style:style>
    <style:style style:name="T8056" style:parent-style-name="DefaultParagraphFont" style:family="text">
      <style:text-properties fo:font-weight="bold" style:font-weight-asian="bold" fo:color="#000000"/>
    </style:style>
    <style:style style:name="T8057" style:parent-style-name="DefaultParagraphFont" style:family="text">
      <style:text-properties fo:color="#000000"/>
    </style:style>
    <style:style style:name="P8058" style:parent-style-name="Normal" style:family="paragraph">
      <style:paragraph-properties fo:text-align="justify" fo:text-indent="0.4923in"/>
    </style:style>
    <style:style style:name="T8059" style:parent-style-name="DefaultParagraphFont" style:family="text">
      <style:text-properties fo:font-weight="bold" style:font-weight-asian="bold" fo:color="#000000"/>
    </style:style>
    <style:style style:name="T8060" style:parent-style-name="DefaultParagraphFont" style:family="text">
      <style:text-properties fo:color="#000000"/>
    </style:style>
    <style:style style:name="P8061" style:parent-style-name="Normal" style:family="paragraph">
      <style:paragraph-properties fo:text-align="justify" fo:text-indent="0.4923in"/>
    </style:style>
    <style:style style:name="T8062" style:parent-style-name="DefaultParagraphFont" style:family="text">
      <style:text-properties fo:font-weight="bold" style:font-weight-asian="bold" fo:color="#000000"/>
    </style:style>
    <style:style style:name="T8063" style:parent-style-name="DefaultParagraphFont" style:family="text">
      <style:text-properties fo:color="#000000"/>
    </style:style>
    <style:style style:name="P8064" style:parent-style-name="Normal" style:family="paragraph">
      <style:paragraph-properties fo:text-align="justify" fo:text-indent="0.4923in"/>
    </style:style>
    <style:style style:name="T8065" style:parent-style-name="DefaultParagraphFont" style:family="text">
      <style:text-properties fo:font-weight="bold" style:font-weight-asian="bold" fo:color="#000000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T8082" style:parent-style-name="DefaultParagraphFont" style:family="text">
      <style:text-properties fo:color="#000000" style:text-position="30% 100%"/>
    </style:style>
    <style:style style:name="T8083" style:parent-style-name="DefaultParagraphFont" style:family="text">
      <style:text-properties fo:color="#000000"/>
    </style:style>
    <style:style style:name="P8084" style:parent-style-name="Normal" style:family="paragraph">
      <style:paragraph-properties fo:text-align="justify" fo:text-indent="0.4923in"/>
    </style:style>
    <style:style style:name="T8085" style:parent-style-name="DefaultParagraphFont" style:family="text">
      <style:text-properties fo:font-weight="bold" style:font-weight-asian="bold" fo:color="#000000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color="#000000" style:text-position="30% 100%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P8098" style:parent-style-name="Normal" style:family="paragraph">
      <style:paragraph-properties fo:text-align="justify" fo:text-indent="0.4923in"/>
    </style:style>
    <style:style style:name="T8099" style:parent-style-name="DefaultParagraphFont" style:family="text">
      <style:text-properties fo:font-weight="bold" style:font-weight-asian="bold" fo:color="#000000"/>
    </style:style>
    <style:style style:name="T8100" style:parent-style-name="DefaultParagraphFont" style:family="text">
      <style:text-properties fo:color="#000000"/>
    </style:style>
    <style:style style:name="T8101" style:parent-style-name="DefaultParagraphFont" style:family="text">
      <style:text-properties fo:color="#000000" style:text-position="30% 100%"/>
    </style:style>
    <style:style style:name="T8102" style:parent-style-name="DefaultParagraphFont" style:family="text">
      <style:text-properties fo:color="#000000"/>
    </style:style>
    <style:style style:name="P8103" style:parent-style-name="Normal" style:family="paragraph">
      <style:paragraph-properties fo:text-align="justify" fo:text-indent="0.4923in"/>
    </style:style>
    <style:style style:name="T8104" style:parent-style-name="DefaultParagraphFont" style:family="text">
      <style:text-properties fo:font-weight="bold" style:font-weight-asian="bold" fo:color="#000000"/>
    </style:style>
    <style:style style:name="T8105" style:parent-style-name="DefaultParagraphFont" style:family="text">
      <style:text-properties fo:color="#000000"/>
    </style:style>
    <style:style style:name="P8106" style:parent-style-name="Normal" style:family="paragraph">
      <style:paragraph-properties fo:text-align="justify" fo:text-indent="0.4923in"/>
    </style:style>
    <style:style style:name="T8107" style:parent-style-name="DefaultParagraphFont" style:family="text">
      <style:text-properties fo:font-weight="bold" style:font-weight-asian="bold"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paragraph-properties fo:text-align="justify" fo:text-indent="0.4923in"/>
    </style:style>
    <style:style style:name="T8110" style:parent-style-name="DefaultParagraphFont" style:family="text">
      <style:text-properties fo:font-weight="bold" style:font-weight-asian="bold" fo:color="#000000"/>
    </style:style>
    <style:style style:name="T8111" style:parent-style-name="DefaultParagraphFont" style:family="text">
      <style:text-properties fo:color="#000000"/>
    </style:style>
    <style:style style:name="P8112" style:parent-style-name="Normal" style:family="paragraph">
      <style:paragraph-properties fo:text-align="justify" fo:text-indent="0.4923in"/>
    </style:style>
    <style:style style:name="T8113" style:parent-style-name="DefaultParagraphFont" style:family="text">
      <style:text-properties fo:font-weight="bold" style:font-weight-asian="bold" fo:color="#000000"/>
    </style:style>
    <style:style style:name="T8114" style:parent-style-name="DefaultParagraphFont" style:family="text">
      <style:text-properties fo:color="#000000"/>
    </style:style>
    <style:style style:name="P8115" style:parent-style-name="Normal" style:family="paragraph">
      <style:paragraph-properties fo:text-align="justify" fo:text-indent="0.4923in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color="#000000"/>
    </style:style>
    <style:style style:name="P8118" style:parent-style-name="Normal" style:family="paragraph">
      <style:paragraph-properties fo:text-align="justify" fo:text-indent="0.4923in"/>
    </style:style>
    <style:style style:name="T8119" style:parent-style-name="DefaultParagraphFont" style:family="text">
      <style:text-properties fo:font-weight="bold" style:font-weight-asian="bold" fo:color="#000000"/>
    </style:style>
    <style:style style:name="T8120" style:parent-style-name="DefaultParagraphFont" style:family="text">
      <style:text-properties fo:color="#000000"/>
    </style:style>
    <style:style style:name="P8121" style:parent-style-name="Normal" style:family="paragraph">
      <style:paragraph-properties fo:text-align="justify" fo:text-indent="0.4923in"/>
    </style:style>
    <style:style style:name="T8122" style:parent-style-name="DefaultParagraphFont" style:family="text">
      <style:text-properties fo:font-weight="bold" style:font-weight-asian="bold" fo:color="#000000"/>
    </style:style>
    <style:style style:name="T8123" style:parent-style-name="DefaultParagraphFont" style:family="text">
      <style:text-properties fo:color="#000000"/>
    </style:style>
    <style:style style:name="P8124" style:parent-style-name="Normal" style:family="paragraph">
      <style:paragraph-properties fo:text-align="justify" fo:text-indent="0.4923in"/>
    </style:style>
    <style:style style:name="T8125" style:parent-style-name="DefaultParagraphFont" style:family="text">
      <style:text-properties fo:font-weight="bold" style:font-weight-asian="bold" fo:color="#000000"/>
    </style:style>
    <style:style style:name="T8126" style:parent-style-name="DefaultParagraphFont" style:family="text">
      <style:text-properties fo:color="#000000"/>
    </style:style>
    <style:style style:name="P8127" style:parent-style-name="Normal" style:family="paragraph">
      <style:paragraph-properties fo:text-align="justify" fo:text-indent="0.4923in"/>
    </style:style>
    <style:style style:name="T8128" style:parent-style-name="DefaultParagraphFont" style:family="text">
      <style:text-properties fo:font-weight="bold" style:font-weight-asian="bold" fo:color="#000000"/>
    </style:style>
    <style:style style:name="T8129" style:parent-style-name="DefaultParagraphFont" style:family="text">
      <style:text-properties fo:color="#000000"/>
    </style:style>
    <style:style style:name="P8130" style:parent-style-name="Normal" style:family="paragraph">
      <style:paragraph-properties fo:text-align="justify" fo:text-indent="0.4923in"/>
    </style:style>
    <style:style style:name="T8131" style:parent-style-name="DefaultParagraphFont" style:family="text">
      <style:text-properties fo:font-weight="bold" style:font-weight-asian="bold" fo:color="#000000"/>
    </style:style>
    <style:style style:name="T8132" style:parent-style-name="DefaultParagraphFont" style:family="text">
      <style:text-properties fo:color="#000000"/>
    </style:style>
    <style:style style:name="P8133" style:parent-style-name="Normal" style:family="paragraph">
      <style:paragraph-properties fo:text-align="justify" fo:text-indent="0.4923in"/>
    </style:style>
    <style:style style:name="T8134" style:parent-style-name="DefaultParagraphFont" style:family="text">
      <style:text-properties fo:font-weight="bold" style:font-weight-asian="bold" fo:color="#000000"/>
    </style:style>
    <style:style style:name="T8135" style:parent-style-name="DefaultParagraphFont" style:family="text">
      <style:text-properties fo:color="#000000"/>
    </style:style>
    <style:style style:name="P8136" style:parent-style-name="Normal" style:family="paragraph">
      <style:paragraph-properties fo:text-align="justify" fo:text-indent="0.4923in"/>
    </style:style>
    <style:style style:name="T8137" style:parent-style-name="DefaultParagraphFont" style:family="text">
      <style:text-properties fo:font-weight="bold" style:font-weight-asian="bold" fo:color="#000000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P8145" style:parent-style-name="Normal" style:family="paragraph">
      <style:paragraph-properties fo:text-align="justify" fo:text-indent="0.4923in"/>
    </style:style>
    <style:style style:name="T8146" style:parent-style-name="DefaultParagraphFont" style:family="text">
      <style:text-properties fo:font-weight="bold" style:font-weight-asian="bold" fo:color="#000000"/>
    </style:style>
    <style:style style:name="T8147" style:parent-style-name="DefaultParagraphFont" style:family="text">
      <style:text-properties fo:color="#000000"/>
    </style:style>
    <style:style style:name="P8148" style:parent-style-name="Normal" style:family="paragraph">
      <style:paragraph-properties fo:text-align="justify" fo:text-indent="0.4923in"/>
    </style:style>
    <style:style style:name="T8149" style:parent-style-name="DefaultParagraphFont" style:family="text">
      <style:text-properties fo:font-weight="bold" style:font-weight-asian="bold" fo:color="#000000"/>
    </style:style>
    <style:style style:name="T8150" style:parent-style-name="DefaultParagraphFont" style:family="text">
      <style:text-properties fo:color="#000000"/>
    </style:style>
    <style:style style:name="T8151" style:parent-style-name="DefaultParagraphFont" style:family="text">
      <style:text-properties fo:color="#000000" style:text-position="35% 100%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T8159" style:parent-style-name="DefaultParagraphFont" style:family="text">
      <style:text-properties fo:color="#000000" style:text-position="35% 100%"/>
    </style:style>
    <style:style style:name="T8160" style:parent-style-name="DefaultParagraphFont" style:family="text">
      <style:text-properties fo:color="#000000"/>
    </style:style>
    <style:style style:name="P8161" style:parent-style-name="Normal" style:family="paragraph">
      <style:paragraph-properties fo:text-align="justify" fo:text-indent="0.4923in"/>
    </style:style>
    <style:style style:name="T8162" style:parent-style-name="DefaultParagraphFont" style:family="text">
      <style:text-properties fo:font-weight="bold" style:font-weight-asian="bold" fo:color="#000000"/>
    </style:style>
    <style:style style:name="T8163" style:parent-style-name="DefaultParagraphFont" style:family="text">
      <style:text-properties fo:color="#000000"/>
    </style:style>
    <style:style style:name="T8164" style:parent-style-name="DefaultParagraphFont" style:family="text">
      <style:text-properties fo:color="#000000" style:text-position="35% 100%"/>
    </style:style>
    <style:style style:name="T8165" style:parent-style-name="DefaultParagraphFont" style:family="text">
      <style:text-properties fo:color="#000000"/>
    </style:style>
    <style:style style:name="P8166" style:parent-style-name="Normal" style:family="paragraph">
      <style:paragraph-properties fo:text-align="justify" fo:text-indent="0.4923in"/>
    </style:style>
    <style:style style:name="T8167" style:parent-style-name="DefaultParagraphFont" style:family="text">
      <style:text-properties fo:font-weight="bold" style:font-weight-asian="bold" fo:color="#000000"/>
    </style:style>
    <style:style style:name="T8168" style:parent-style-name="DefaultParagraphFont" style:family="text">
      <style:text-properties fo:color="#000000"/>
    </style:style>
    <style:style style:name="P8169" style:parent-style-name="Normal" style:family="paragraph">
      <style:paragraph-properties fo:text-align="justify" fo:text-indent="0.4923in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P8178" style:parent-style-name="Normal" style:family="paragraph">
      <style:paragraph-properties fo:text-align="justify" fo:text-indent="0.4923in"/>
    </style:style>
    <style:style style:name="T8179" style:parent-style-name="DefaultParagraphFont" style:family="text">
      <style:text-properties fo:font-weight="bold" style:font-weight-asian="bold" fo:color="#000000"/>
    </style:style>
    <style:style style:name="T8180" style:parent-style-name="DefaultParagraphFont" style:family="text">
      <style:text-properties fo:color="#000000"/>
    </style:style>
    <style:style style:name="P8181" style:parent-style-name="Normal" style:family="paragraph">
      <style:paragraph-properties fo:text-align="justify" fo:text-indent="0.4923in"/>
    </style:style>
    <style:style style:name="T8182" style:parent-style-name="DefaultParagraphFont" style:family="text">
      <style:text-properties fo:font-weight="bold" style:font-weight-asian="bold" fo:color="#000000"/>
    </style:style>
    <style:style style:name="T8183" style:parent-style-name="DefaultParagraphFont" style:family="text">
      <style:text-properties fo:color="#000000"/>
    </style:style>
    <style:style style:name="P8184" style:parent-style-name="Normal" style:family="paragraph">
      <style:paragraph-properties fo:text-align="justify" fo:text-indent="0.4923in"/>
    </style:style>
    <style:style style:name="T8185" style:parent-style-name="DefaultParagraphFont" style:family="text">
      <style:text-properties fo:font-weight="bold" style:font-weight-asian="bold" fo:color="#000000"/>
    </style:style>
    <style:style style:name="T8186" style:parent-style-name="DefaultParagraphFont" style:family="text">
      <style:text-properties fo:color="#000000"/>
    </style:style>
    <style:style style:name="P8187" style:parent-style-name="Normal" style:family="paragraph">
      <style:paragraph-properties fo:text-align="justify" fo:text-indent="0.4923in"/>
    </style:style>
    <style:style style:name="T8188" style:parent-style-name="DefaultParagraphFont" style:family="text">
      <style:text-properties fo:font-weight="bold" style:font-weight-asian="bold" fo:color="#000000"/>
    </style:style>
    <style:style style:name="T8189" style:parent-style-name="DefaultParagraphFont" style:family="text">
      <style:text-properties fo:color="#000000"/>
    </style:style>
    <style:style style:name="T8190" style:parent-style-name="DefaultParagraphFont" style:family="text">
      <style:text-properties fo:font-weight="bold" style:font-weight-asian="bold" fo:color="#000000"/>
    </style:style>
    <style:style style:name="T8191" style:parent-style-name="DefaultParagraphFont" style:family="text">
      <style:text-properties fo:color="#000000"/>
    </style:style>
    <style:style style:name="P8192" style:parent-style-name="Normal" style:family="paragraph">
      <style:paragraph-properties fo:text-align="justify" fo:text-indent="0.4923in"/>
    </style:style>
    <style:style style:name="T8193" style:parent-style-name="DefaultParagraphFont" style:family="text">
      <style:text-properties fo:font-weight="bold" style:font-weight-asian="bold" fo:color="#000000"/>
    </style:style>
    <style:style style:name="T8194" style:parent-style-name="DefaultParagraphFont" style:family="text">
      <style:text-properties fo:color="#000000"/>
    </style:style>
    <style:style style:name="P8195" style:parent-style-name="Normal" style:family="paragraph">
      <style:paragraph-properties fo:text-align="justify" fo:text-indent="0.4923in"/>
    </style:style>
    <style:style style:name="T8196" style:parent-style-name="DefaultParagraphFont" style:family="text">
      <style:text-properties fo:font-weight="bold" style:font-weight-asian="bold" fo:color="#000000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text-align="justify" fo:text-indent="0.4923in"/>
    </style:style>
    <style:style style:name="T8199" style:parent-style-name="DefaultParagraphFont" style:family="text">
      <style:text-properties fo:font-weight="bold" style:font-weight-asian="bold" fo:color="#000000"/>
    </style:style>
    <style:style style:name="T8200" style:parent-style-name="DefaultParagraphFont" style:family="text">
      <style:text-properties fo:color="#000000"/>
    </style:style>
    <style:style style:name="P8201" style:parent-style-name="Normal" style:family="paragraph">
      <style:paragraph-properties fo:text-align="justify" fo:text-indent="0.4923in"/>
    </style:style>
    <style:style style:name="T8202" style:parent-style-name="DefaultParagraphFont" style:family="text">
      <style:text-properties fo:font-weight="bold" style:font-weight-asian="bold" fo:color="#000000"/>
    </style:style>
    <style:style style:name="T8203" style:parent-style-name="DefaultParagraphFont" style:family="text">
      <style:text-properties fo:color="#000000"/>
    </style:style>
    <style:style style:name="P8204" style:parent-style-name="Normal" style:family="paragraph">
      <style:paragraph-properties fo:text-align="justify" fo:text-indent="0.4923in"/>
    </style:style>
    <style:style style:name="T8205" style:parent-style-name="DefaultParagraphFont" style:family="text">
      <style:text-properties fo:font-weight="bold" style:font-weight-asian="bold" fo:color="#000000"/>
    </style:style>
    <style:style style:name="T8206" style:parent-style-name="DefaultParagraphFont" style:family="text">
      <style:text-properties fo:color="#000000"/>
    </style:style>
    <style:style style:name="P8207" style:parent-style-name="Normal" style:family="paragraph">
      <style:paragraph-properties fo:text-align="justify" fo:text-indent="0.4923in"/>
    </style:style>
    <style:style style:name="T8208" style:parent-style-name="DefaultParagraphFont" style:family="text">
      <style:text-properties fo:font-weight="bold" style:font-weight-asian="bold" fo:color="#000000"/>
    </style:style>
    <style:style style:name="T8209" style:parent-style-name="DefaultParagraphFont" style:family="text">
      <style:text-properties fo:color="#000000"/>
    </style:style>
    <style:style style:name="P8210" style:parent-style-name="Normal" style:family="paragraph">
      <style:paragraph-properties fo:text-align="justify" fo:text-indent="0.4923in"/>
    </style:style>
    <style:style style:name="T8211" style:parent-style-name="DefaultParagraphFont" style:family="text">
      <style:text-properties fo:font-weight="bold" style:font-weight-asian="bold" fo:color="#000000"/>
    </style:style>
    <style:style style:name="T8212" style:parent-style-name="DefaultParagraphFont" style:family="text">
      <style:text-properties fo:color="#000000"/>
    </style:style>
    <style:style style:name="P8213" style:parent-style-name="Normal" style:family="paragraph">
      <style:paragraph-properties fo:text-align="justify" fo:text-indent="0.4923in"/>
    </style:style>
    <style:style style:name="T8214" style:parent-style-name="DefaultParagraphFont" style:family="text">
      <style:text-properties fo:font-weight="bold" style:font-weight-asian="bold"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paragraph-properties fo:text-align="justify" fo:text-indent="0.4923in"/>
    </style:style>
    <style:style style:name="T8217" style:parent-style-name="DefaultParagraphFont" style:family="text">
      <style:text-properties fo:font-weight="bold" style:font-weight-asian="bold" fo:color="#000000"/>
    </style:style>
    <style:style style:name="T8218" style:parent-style-name="DefaultParagraphFont" style:family="text">
      <style:text-properties fo:color="#000000"/>
    </style:style>
    <style:style style:name="P8219" style:parent-style-name="Normal" style:family="paragraph">
      <style:paragraph-properties fo:text-align="justify" fo:text-indent="0.4923in"/>
    </style:style>
    <style:style style:name="T8220" style:parent-style-name="DefaultParagraphFont" style:family="text">
      <style:text-properties fo:font-weight="bold" style:font-weight-asian="bold" fo:color="#000000"/>
    </style:style>
    <style:style style:name="T8221" style:parent-style-name="DefaultParagraphFont" style:family="text">
      <style:text-properties fo:color="#000000"/>
    </style:style>
    <style:style style:name="P8222" style:parent-style-name="Normal" style:family="paragraph">
      <style:paragraph-properties fo:text-align="justify" fo:text-indent="0.4923in"/>
    </style:style>
    <style:style style:name="T8223" style:parent-style-name="DefaultParagraphFont" style:family="text">
      <style:text-properties fo:font-weight="bold" style:font-weight-asian="bold" fo:color="#000000"/>
    </style:style>
    <style:style style:name="T8224" style:parent-style-name="DefaultParagraphFont" style:family="text">
      <style:text-properties fo:color="#000000"/>
    </style:style>
    <style:style style:name="P8225" style:parent-style-name="Normal" style:family="paragraph">
      <style:paragraph-properties fo:text-align="justify" fo:text-indent="0.4923in"/>
    </style:style>
    <style:style style:name="T8226" style:parent-style-name="DefaultParagraphFont" style:family="text">
      <style:text-properties fo:font-weight="bold" style:font-weight-asian="bold"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P8237" style:parent-style-name="Normal" style:family="paragraph">
      <style:paragraph-properties fo:text-align="justify" fo:text-indent="0.4923in"/>
    </style:style>
    <style:style style:name="T8238" style:parent-style-name="DefaultParagraphFont" style:family="text">
      <style:text-properties fo:font-weight="bold" style:font-weight-asian="bold" fo:color="#000000"/>
    </style:style>
    <style:style style:name="T8239" style:parent-style-name="DefaultParagraphFont" style:family="text">
      <style:text-properties fo:color="#000000"/>
    </style:style>
    <style:style style:name="P8240" style:parent-style-name="Normal" style:family="paragraph">
      <style:paragraph-properties fo:text-align="justify" fo:text-indent="0.4923in"/>
    </style:style>
    <style:style style:name="T8241" style:parent-style-name="DefaultParagraphFont" style:family="text">
      <style:text-properties fo:font-weight="bold" style:font-weight-asian="bold" fo:color="#000000"/>
    </style:style>
    <style:style style:name="T8242" style:parent-style-name="DefaultParagraphFont" style:family="text">
      <style:text-properties fo:color="#000000"/>
    </style:style>
    <style:style style:name="T8243" style:parent-style-name="DefaultParagraphFont" style:family="text">
      <style:text-properties fo:color="#000000" style:text-position="35% 100%"/>
    </style:style>
    <style:style style:name="T8244" style:parent-style-name="DefaultParagraphFont" style:family="text">
      <style:text-properties fo:color="#000000"/>
    </style:style>
    <style:style style:name="P8245" style:parent-style-name="Normal" style:family="paragraph">
      <style:paragraph-properties fo:text-align="justify" fo:text-indent="0.4923in"/>
    </style:style>
    <style:style style:name="T8246" style:parent-style-name="DefaultParagraphFont" style:family="text">
      <style:text-properties fo:font-weight="bold" style:font-weight-asian="bold" fo:color="#000000"/>
    </style:style>
    <style:style style:name="T8247" style:parent-style-name="DefaultParagraphFont" style:family="text">
      <style:text-properties fo:color="#000000"/>
    </style:style>
    <style:style style:name="T8248" style:parent-style-name="DefaultParagraphFont" style:family="text">
      <style:text-properties fo:color="#000000" style:text-position="35% 100%"/>
    </style:style>
    <style:style style:name="T8249" style:parent-style-name="DefaultParagraphFont" style:family="text">
      <style:text-properties fo:color="#000000"/>
    </style:style>
    <style:style style:name="P8250" style:parent-style-name="Normal" style:family="paragraph">
      <style:paragraph-properties fo:text-align="justify" fo:text-indent="0.4923in"/>
    </style:style>
    <style:style style:name="T8251" style:parent-style-name="DefaultParagraphFont" style:family="text">
      <style:text-properties fo:font-weight="bold" style:font-weight-asian="bold" fo:color="#000000"/>
    </style:style>
    <style:style style:name="T8252" style:parent-style-name="DefaultParagraphFont" style:family="text">
      <style:text-properties fo:color="#000000"/>
    </style:style>
    <style:style style:name="P8253" style:parent-style-name="Normal" style:family="paragraph">
      <style:paragraph-properties fo:text-align="justify" fo:text-indent="0.4923in"/>
    </style:style>
    <style:style style:name="T8254" style:parent-style-name="DefaultParagraphFont" style:family="text">
      <style:text-properties fo:font-weight="bold" style:font-weight-asian="bold" fo:color="#000000"/>
    </style:style>
    <style:style style:name="T8255" style:parent-style-name="DefaultParagraphFont" style:family="text">
      <style:text-properties fo:color="#000000"/>
    </style:style>
    <style:style style:name="P8256" style:parent-style-name="Normal" style:family="paragraph">
      <style:paragraph-properties fo:text-align="justify" fo:text-indent="0.4923in"/>
    </style:style>
    <style:style style:name="T8257" style:parent-style-name="DefaultParagraphFont" style:family="text">
      <style:text-properties fo:font-weight="bold" style:font-weight-asian="bold" fo:color="#000000"/>
    </style:style>
    <style:style style:name="T8258" style:parent-style-name="DefaultParagraphFont" style:family="text">
      <style:text-properties fo:color="#000000"/>
    </style:style>
    <style:style style:name="T8259" style:parent-style-name="DefaultParagraphFont" style:family="text">
      <style:text-properties fo:font-style="italic" style:font-style-asian="italic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P8267" style:parent-style-name="Normal" style:family="paragraph">
      <style:paragraph-properties fo:text-align="justify" fo:text-indent="0.4923in"/>
    </style:style>
    <style:style style:name="T8268" style:parent-style-name="DefaultParagraphFont" style:family="text">
      <style:text-properties fo:font-weight="bold" style:font-weight-asian="bold" fo:color="#000000"/>
    </style:style>
    <style:style style:name="T8269" style:parent-style-name="DefaultParagraphFont" style:family="text">
      <style:text-properties fo:color="#000000"/>
    </style:style>
    <style:style style:name="T8270" style:parent-style-name="DefaultParagraphFont" style:family="text">
      <style:text-properties fo:color="#000000" style:text-position="35% 100%"/>
    </style:style>
    <style:style style:name="T8271" style:parent-style-name="DefaultParagraphFont" style:family="text">
      <style:text-properties fo:color="#000000"/>
    </style:style>
    <style:style style:name="P8272" style:parent-style-name="Normal" style:family="paragraph">
      <style:paragraph-properties fo:text-align="justify" fo:text-indent="0.4923in"/>
    </style:style>
    <style:style style:name="T8273" style:parent-style-name="DefaultParagraphFont" style:family="text">
      <style:text-properties fo:font-weight="bold" style:font-weight-asian="bold" fo:color="#000000"/>
    </style:style>
    <style:style style:name="T8274" style:parent-style-name="DefaultParagraphFont" style:family="text">
      <style:text-properties fo:color="#000000"/>
    </style:style>
    <style:style style:name="P8275" style:parent-style-name="Normal" style:family="paragraph">
      <style:paragraph-properties fo:text-align="justify" fo:text-indent="0.4923in"/>
    </style:style>
    <style:style style:name="T8276" style:parent-style-name="DefaultParagraphFont" style:family="text">
      <style:text-properties fo:font-weight="bold" style:font-weight-asian="bold" fo:color="#000000"/>
    </style:style>
    <style:style style:name="T8277" style:parent-style-name="DefaultParagraphFont" style:family="text">
      <style:text-properties fo:color="#000000"/>
    </style:style>
    <style:style style:name="P8278" style:parent-style-name="Normal" style:family="paragraph">
      <style:paragraph-properties fo:text-align="justify" fo:text-indent="0.4923in"/>
    </style:style>
    <style:style style:name="T8279" style:parent-style-name="DefaultParagraphFont" style:family="text">
      <style:text-properties fo:font-weight="bold" style:font-weight-asian="bold" fo:color="#000000"/>
    </style:style>
    <style:style style:name="T8280" style:parent-style-name="DefaultParagraphFont" style:family="text">
      <style:text-properties fo:color="#000000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P8289" style:parent-style-name="Normal" style:family="paragraph">
      <style:paragraph-properties fo:text-align="justify" fo:text-indent="0.4923in"/>
    </style:style>
    <style:style style:name="T8290" style:parent-style-name="DefaultParagraphFont" style:family="text">
      <style:text-properties fo:font-weight="bold" style:font-weight-asian="bold" fo:color="#000000"/>
    </style:style>
    <style:style style:name="T8291" style:parent-style-name="DefaultParagraphFont" style:family="text">
      <style:text-properties fo:color="#000000"/>
    </style:style>
    <style:style style:name="P8292" style:parent-style-name="Normal" style:family="paragraph">
      <style:paragraph-properties fo:text-align="justify" fo:text-indent="0.4923in"/>
    </style:style>
    <style:style style:name="T8293" style:parent-style-name="DefaultParagraphFont" style:family="text">
      <style:text-properties fo:font-weight="bold" style:font-weight-asian="bold" fo:color="#000000"/>
    </style:style>
    <style:style style:name="T8294" style:parent-style-name="DefaultParagraphFont" style:family="text">
      <style:text-properties fo:color="#000000"/>
    </style:style>
    <style:style style:name="P8295" style:parent-style-name="Normal" style:family="paragraph">
      <style:paragraph-properties fo:text-align="justify" fo:text-indent="0.4923in"/>
    </style:style>
    <style:style style:name="T8296" style:parent-style-name="DefaultParagraphFont" style:family="text">
      <style:text-properties fo:font-weight="bold" style:font-weight-asian="bold" fo:color="#000000"/>
    </style:style>
    <style:style style:name="T8297" style:parent-style-name="DefaultParagraphFont" style:family="text">
      <style:text-properties fo:color="#000000"/>
    </style:style>
    <style:style style:name="P8298" style:parent-style-name="Normal" style:family="paragraph">
      <style:paragraph-properties fo:text-align="justify" fo:text-indent="0.4923in"/>
    </style:style>
    <style:style style:name="T8299" style:parent-style-name="DefaultParagraphFont" style:family="text">
      <style:text-properties fo:font-weight="bold" style:font-weight-asian="bold" fo:color="#000000"/>
    </style:style>
    <style:style style:name="T8300" style:parent-style-name="DefaultParagraphFont" style:family="text">
      <style:text-properties fo:color="#000000"/>
    </style:style>
    <style:style style:name="P8301" style:parent-style-name="Normal" style:family="paragraph">
      <style:paragraph-properties fo:text-align="justify" fo:text-indent="0.4923in"/>
    </style:style>
    <style:style style:name="T8302" style:parent-style-name="DefaultParagraphFont" style:family="text">
      <style:text-properties fo:font-weight="bold" style:font-weight-asian="bold" fo:color="#000000"/>
    </style:style>
    <style:style style:name="T8303" style:parent-style-name="DefaultParagraphFont" style:family="text">
      <style:text-properties fo:color="#000000"/>
    </style:style>
    <style:style style:name="T8304" style:parent-style-name="DefaultParagraphFont" style:family="text">
      <style:text-properties fo:color="#000000" style:text-position="35% 100%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T8309" style:parent-style-name="DefaultParagraphFont" style:family="text">
      <style:text-properties fo:color="#000000" style:text-position="35% 100%"/>
    </style:style>
    <style:style style:name="T8310" style:parent-style-name="DefaultParagraphFont" style:family="text">
      <style:text-properties fo:color="#000000"/>
    </style:style>
    <style:style style:name="P8311" style:parent-style-name="Normal" style:family="paragraph">
      <style:paragraph-properties fo:text-align="justify" fo:text-indent="0.4923in"/>
    </style:style>
    <style:style style:name="T8312" style:parent-style-name="DefaultParagraphFont" style:family="text">
      <style:text-properties fo:font-weight="bold" style:font-weight-asian="bold" fo:color="#000000"/>
    </style:style>
    <style:style style:name="T8313" style:parent-style-name="DefaultParagraphFont" style:family="text">
      <style:text-properties fo:color="#000000"/>
    </style:style>
    <style:style style:name="T8314" style:parent-style-name="DefaultParagraphFont" style:family="text">
      <style:text-properties fo:color="#000000" style:text-position="35% 100%"/>
    </style:style>
    <style:style style:name="T8315" style:parent-style-name="DefaultParagraphFont" style:family="text">
      <style:text-properties fo:color="#000000"/>
    </style:style>
    <style:style style:name="P8316" style:parent-style-name="Normal" style:family="paragraph">
      <style:paragraph-properties fo:text-align="justify" fo:text-indent="0.4923in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color="#000000"/>
    </style:style>
    <style:style style:name="P8319" style:parent-style-name="Normal" style:family="paragraph">
      <style:paragraph-properties fo:text-align="justify" fo:text-indent="0.4923in"/>
    </style:style>
    <style:style style:name="T8320" style:parent-style-name="DefaultParagraphFont" style:family="text">
      <style:text-properties fo:font-weight="bold" style:font-weight-asian="bold" fo:color="#000000"/>
    </style:style>
    <style:style style:name="T8321" style:parent-style-name="DefaultParagraphFont" style:family="text">
      <style:text-properties fo:color="#000000"/>
    </style:style>
    <style:style style:name="P8322" style:parent-style-name="Normal" style:family="paragraph">
      <style:paragraph-properties fo:text-align="justify" fo:text-indent="0.4923in"/>
    </style:style>
    <style:style style:name="T8323" style:parent-style-name="DefaultParagraphFont" style:family="text">
      <style:text-properties fo:font-weight="bold" style:font-weight-asian="bold" fo:color="#000000"/>
    </style:style>
    <style:style style:name="T8324" style:parent-style-name="DefaultParagraphFont" style:family="text">
      <style:text-properties fo:color="#000000"/>
    </style:style>
    <style:style style:name="P8325" style:parent-style-name="Normal" style:family="paragraph">
      <style:paragraph-properties fo:text-align="justify" fo:text-indent="0.4923in"/>
    </style:style>
    <style:style style:name="T8326" style:parent-style-name="DefaultParagraphFont" style:family="text">
      <style:text-properties fo:font-weight="bold" style:font-weight-asian="bold" fo:color="#000000"/>
    </style:style>
    <style:style style:name="T8327" style:parent-style-name="DefaultParagraphFont" style:family="text">
      <style:text-properties fo:color="#000000"/>
    </style:style>
    <style:style style:name="P8328" style:parent-style-name="Normal" style:family="paragraph">
      <style:paragraph-properties fo:text-align="justify" fo:text-indent="0.4923in"/>
    </style:style>
    <style:style style:name="T8329" style:parent-style-name="DefaultParagraphFont" style:family="text">
      <style:text-properties fo:font-weight="bold" style:font-weight-asian="bold" fo:color="#000000"/>
    </style:style>
    <style:style style:name="T8330" style:parent-style-name="DefaultParagraphFont" style:family="text">
      <style:text-properties fo:color="#000000"/>
    </style:style>
    <style:style style:name="P8331" style:parent-style-name="Normal" style:family="paragraph">
      <style:paragraph-properties fo:text-align="justify" fo:text-indent="0.4923in"/>
    </style:style>
    <style:style style:name="T8332" style:parent-style-name="DefaultParagraphFont" style:family="text">
      <style:text-properties fo:font-weight="bold" style:font-weight-asian="bold" fo:color="#000000"/>
    </style:style>
    <style:style style:name="T8333" style:parent-style-name="DefaultParagraphFont" style:family="text">
      <style:text-properties fo:color="#000000"/>
    </style:style>
    <style:style style:name="P8334" style:parent-style-name="Normal" style:family="paragraph">
      <style:paragraph-properties fo:text-align="justify" fo:text-indent="0.4923in"/>
    </style:style>
    <style:style style:name="T8335" style:parent-style-name="DefaultParagraphFont" style:family="text">
      <style:text-properties fo:font-weight="bold" style:font-weight-asian="bold" fo:color="#000000"/>
    </style:style>
    <style:style style:name="T8336" style:parent-style-name="DefaultParagraphFont" style:family="text">
      <style:text-properties fo:color="#000000"/>
    </style:style>
    <style:style style:name="P83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338" style:parent-style-name="Normal" style:family="paragraph">
      <style:paragraph-properties fo:text-align="justify" fo:text-indent="0.4923in"/>
    </style:style>
    <style:style style:name="T8339" style:parent-style-name="DefaultParagraphFont" style:family="text">
      <style:text-properties fo:font-weight="bold" style:font-weight-asian="bold" fo:color="#000000"/>
    </style:style>
    <style:style style:name="T8340" style:parent-style-name="DefaultParagraphFont" style:family="text">
      <style:text-properties fo:color="#000000"/>
    </style:style>
    <style:style style:name="P8341" style:parent-style-name="Normal" style:family="paragraph">
      <style:paragraph-properties fo:text-align="justify" fo:text-indent="0.4923in"/>
    </style:style>
    <style:style style:name="T8342" style:parent-style-name="DefaultParagraphFont" style:family="text">
      <style:text-properties fo:font-weight="bold" style:font-weight-asian="bold" fo:color="#000000"/>
    </style:style>
    <style:style style:name="T8343" style:parent-style-name="DefaultParagraphFont" style:family="text">
      <style:text-properties fo:color="#000000"/>
    </style:style>
    <style:style style:name="P8344" style:parent-style-name="Normal" style:family="paragraph">
      <style:paragraph-properties fo:text-align="justify" fo:text-indent="0.4923in"/>
    </style:style>
    <style:style style:name="T8345" style:parent-style-name="DefaultParagraphFont" style:family="text">
      <style:text-properties fo:font-weight="bold" style:font-weight-asian="bold" fo:color="#000000"/>
    </style:style>
    <style:style style:name="T8346" style:parent-style-name="DefaultParagraphFont" style:family="text">
      <style:text-properties fo:color="#000000"/>
    </style:style>
    <style:style style:name="P8347" style:parent-style-name="Normal" style:family="paragraph">
      <style:paragraph-properties fo:text-align="justify" fo:text-indent="0.4923in"/>
    </style:style>
    <style:style style:name="T8348" style:parent-style-name="DefaultParagraphFont" style:family="text">
      <style:text-properties fo:font-weight="bold" style:font-weight-asian="bold" fo:color="#000000"/>
    </style:style>
    <style:style style:name="T8349" style:parent-style-name="DefaultParagraphFont" style:family="text">
      <style:text-properties fo:color="#000000"/>
    </style:style>
    <style:style style:name="P8350" style:parent-style-name="Normal" style:family="paragraph">
      <style:paragraph-properties fo:text-align="justify" fo:text-indent="0.4923in"/>
    </style:style>
    <style:style style:name="T8351" style:parent-style-name="DefaultParagraphFont" style:family="text">
      <style:text-properties fo:font-weight="bold" style:font-weight-asian="bold" fo:color="#000000"/>
    </style:style>
    <style:style style:name="T8352" style:parent-style-name="DefaultParagraphFont" style:family="text">
      <style:text-properties fo:color="#000000"/>
    </style:style>
    <style:style style:name="P8353" style:parent-style-name="Normal" style:family="paragraph">
      <style:paragraph-properties fo:text-align="justify" fo:text-indent="0.4923in"/>
    </style:style>
    <style:style style:name="T8354" style:parent-style-name="DefaultParagraphFont" style:family="text">
      <style:text-properties fo:font-weight="bold" style:font-weight-asian="bold" fo:color="#000000"/>
    </style:style>
    <style:style style:name="T8355" style:parent-style-name="DefaultParagraphFont" style:family="text">
      <style:text-properties fo:color="#000000"/>
    </style:style>
    <style:style style:name="P8356" style:parent-style-name="Normal" style:family="paragraph">
      <style:paragraph-properties fo:text-align="justify" fo:text-indent="0.4923in"/>
    </style:style>
    <style:style style:name="T8357" style:parent-style-name="DefaultParagraphFont" style:family="text">
      <style:text-properties fo:font-weight="bold" style:font-weight-asian="bold" fo:color="#000000"/>
    </style:style>
    <style:style style:name="T8358" style:parent-style-name="DefaultParagraphFont" style:family="text">
      <style:text-properties fo:color="#000000"/>
    </style:style>
    <style:style style:name="P8359" style:parent-style-name="Normal" style:family="paragraph">
      <style:paragraph-properties fo:text-align="justify" fo:text-indent="0.4923in"/>
    </style:style>
    <style:style style:name="T8360" style:parent-style-name="DefaultParagraphFont" style:family="text">
      <style:text-properties fo:font-weight="bold" style:font-weight-asian="bold" fo:color="#000000"/>
    </style:style>
    <style:style style:name="T8361" style:parent-style-name="DefaultParagraphFont" style:family="text">
      <style:text-properties fo:color="#000000"/>
    </style:style>
    <style:style style:name="T8362" style:parent-style-name="DefaultParagraphFont" style:family="text">
      <style:text-properties fo:color="#000000" style:text-position="35% 100%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T8370" style:parent-style-name="DefaultParagraphFont" style:family="text">
      <style:text-properties fo:color="#000000" style:text-position="35% 100%"/>
    </style:style>
    <style:style style:name="T8371" style:parent-style-name="DefaultParagraphFont" style:family="text">
      <style:text-properties fo:color="#000000"/>
    </style:style>
    <style:style style:name="P8372" style:parent-style-name="Normal" style:family="paragraph">
      <style:paragraph-properties fo:text-align="justify" fo:text-indent="0.4923in"/>
    </style:style>
    <style:style style:name="T8373" style:parent-style-name="DefaultParagraphFont" style:family="text">
      <style:text-properties fo:font-weight="bold" style:font-weight-asian="bold" fo:color="#000000"/>
    </style:style>
    <style:style style:name="T8374" style:parent-style-name="DefaultParagraphFont" style:family="text">
      <style:text-properties fo:color="#000000"/>
    </style:style>
    <style:style style:name="P8375" style:parent-style-name="Normal" style:family="paragraph">
      <style:paragraph-properties fo:text-align="justify" fo:text-indent="0.4923in"/>
    </style:style>
    <style:style style:name="T8376" style:parent-style-name="DefaultParagraphFont" style:family="text">
      <style:text-properties fo:font-weight="bold" style:font-weight-asian="bold" fo:color="#000000"/>
    </style:style>
    <style:style style:name="T8377" style:parent-style-name="DefaultParagraphFont" style:family="text">
      <style:text-properties fo:color="#000000"/>
    </style:style>
    <style:style style:name="T8378" style:parent-style-name="DefaultParagraphFont" style:family="text">
      <style:text-properties fo:color="#000000" style:text-position="35% 100%"/>
    </style:style>
    <style:style style:name="T8379" style:parent-style-name="DefaultParagraphFont" style:family="text">
      <style:text-properties fo:color="#000000"/>
    </style:style>
    <style:style style:name="P8380" style:parent-style-name="Normal" style:family="paragraph">
      <style:paragraph-properties fo:text-align="justify" fo:text-indent="0.4923in"/>
    </style:style>
    <style:style style:name="T8381" style:parent-style-name="DefaultParagraphFont" style:family="text">
      <style:text-properties fo:font-weight="bold" style:font-weight-asian="bold" fo:color="#000000"/>
    </style:style>
    <style:style style:name="T8382" style:parent-style-name="DefaultParagraphFont" style:family="text">
      <style:text-properties fo:color="#000000"/>
    </style:style>
    <style:style style:name="P8383" style:parent-style-name="Normal" style:family="paragraph">
      <style:paragraph-properties fo:text-align="justify" fo:text-indent="0.4923in"/>
    </style:style>
    <style:style style:name="T8384" style:parent-style-name="DefaultParagraphFont" style:family="text">
      <style:text-properties fo:font-weight="bold" style:font-weight-asian="bold" fo:color="#000000"/>
    </style:style>
    <style:style style:name="T8385" style:parent-style-name="DefaultParagraphFont" style:family="text">
      <style:text-properties fo:color="#000000"/>
    </style:style>
    <style:style style:name="P8386" style:parent-style-name="Normal" style:family="paragraph">
      <style:paragraph-properties fo:text-align="justify" fo:text-indent="0.4923in"/>
    </style:style>
    <style:style style:name="T8387" style:parent-style-name="DefaultParagraphFont" style:family="text">
      <style:text-properties fo:font-weight="bold" style:font-weight-asian="bold" fo:color="#000000"/>
    </style:style>
    <style:style style:name="T8388" style:parent-style-name="DefaultParagraphFont" style:family="text">
      <style:text-properties fo:color="#000000"/>
    </style:style>
    <style:style style:name="P8389" style:parent-style-name="Normal" style:family="paragraph">
      <style:paragraph-properties fo:text-align="justify" fo:text-indent="0.4923in"/>
    </style:style>
    <style:style style:name="T8390" style:parent-style-name="DefaultParagraphFont" style:family="text">
      <style:text-properties fo:font-weight="bold" style:font-weight-asian="bold" fo:color="#000000"/>
    </style:style>
    <style:style style:name="T8391" style:parent-style-name="DefaultParagraphFont" style:family="text">
      <style:text-properties fo:color="#000000"/>
    </style:style>
    <style:style style:name="P8392" style:parent-style-name="Normal" style:family="paragraph">
      <style:paragraph-properties fo:text-align="justify" fo:text-indent="0.4923in"/>
    </style:style>
    <style:style style:name="T8393" style:parent-style-name="DefaultParagraphFont" style:family="text">
      <style:text-properties fo:font-weight="bold" style:font-weight-asian="bold" fo:color="#000000"/>
    </style:style>
    <style:style style:name="T8394" style:parent-style-name="DefaultParagraphFont" style:family="text">
      <style:text-properties fo:color="#000000"/>
    </style:style>
    <style:style style:name="T8395" style:parent-style-name="DefaultParagraphFont" style:family="text">
      <style:text-properties fo:color="#000000" style:text-position="35% 100%"/>
    </style:style>
    <style:style style:name="T8396" style:parent-style-name="DefaultParagraphFont" style:family="text">
      <style:text-properties fo:color="#000000"/>
    </style:style>
    <style:style style:name="P8397" style:parent-style-name="Normal" style:family="paragraph">
      <style:paragraph-properties fo:text-align="justify" fo:text-indent="0.4923in"/>
    </style:style>
    <style:style style:name="T8398" style:parent-style-name="DefaultParagraphFont" style:family="text">
      <style:text-properties fo:font-weight="bold" style:font-weight-asian="bold" fo:color="#000000"/>
    </style:style>
    <style:style style:name="T8399" style:parent-style-name="DefaultParagraphFont" style:family="text">
      <style:text-properties fo:color="#000000"/>
    </style:style>
    <style:style style:name="P8400" style:parent-style-name="Normal" style:family="paragraph">
      <style:paragraph-properties fo:text-align="justify" fo:text-indent="0.4923in"/>
    </style:style>
    <style:style style:name="T8401" style:parent-style-name="DefaultParagraphFont" style:family="text">
      <style:text-properties fo:font-weight="bold" style:font-weight-asian="bold" fo:color="#000000"/>
    </style:style>
    <style:style style:name="T8402" style:parent-style-name="DefaultParagraphFont" style:family="text">
      <style:text-properties fo:color="#000000"/>
    </style:style>
    <style:style style:name="T8403" style:parent-style-name="DefaultParagraphFont" style:family="text">
      <style:text-properties fo:color="#000000" style:text-position="35% 100%"/>
    </style:style>
    <style:style style:name="T8404" style:parent-style-name="DefaultParagraphFont" style:family="text">
      <style:text-properties fo:color="#000000"/>
    </style:style>
    <style:style style:name="P8405" style:parent-style-name="Normal" style:family="paragraph">
      <style:paragraph-properties fo:text-align="justify" fo:text-indent="0.4923in"/>
    </style:style>
    <style:style style:name="T8406" style:parent-style-name="DefaultParagraphFont" style:family="text">
      <style:text-properties fo:font-weight="bold" style:font-weight-asian="bold"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text-align="justify" fo:text-indent="0.4923in"/>
    </style:style>
    <style:style style:name="T8409" style:parent-style-name="DefaultParagraphFont" style:family="text">
      <style:text-properties fo:font-weight="bold" style:font-weight-asian="bold" fo:color="#000000"/>
    </style:style>
    <style:style style:name="T8410" style:parent-style-name="DefaultParagraphFont" style:family="text">
      <style:text-properties fo:color="#000000"/>
    </style:style>
    <style:style style:name="P8411" style:parent-style-name="Normal" style:family="paragraph">
      <style:paragraph-properties fo:text-align="justify" fo:text-indent="0.4923in"/>
    </style:style>
    <style:style style:name="T8412" style:parent-style-name="DefaultParagraphFont" style:family="text">
      <style:text-properties fo:font-weight="bold" style:font-weight-asian="bold" fo:color="#000000"/>
    </style:style>
    <style:style style:name="T8413" style:parent-style-name="DefaultParagraphFont" style:family="text">
      <style:text-properties fo:color="#000000"/>
    </style:style>
    <style:style style:name="P8414" style:parent-style-name="Normal" style:family="paragraph">
      <style:paragraph-properties fo:text-align="justify" fo:text-indent="0.4923in"/>
    </style:style>
    <style:style style:name="T8415" style:parent-style-name="DefaultParagraphFont" style:family="text">
      <style:text-properties fo:font-weight="bold" style:font-weight-asian="bold" fo:color="#000000"/>
    </style:style>
    <style:style style:name="T8416" style:parent-style-name="DefaultParagraphFont" style:family="text">
      <style:text-properties fo:color="#000000"/>
    </style:style>
    <style:style style:name="P8417" style:parent-style-name="Normal" style:family="paragraph">
      <style:paragraph-properties fo:text-align="justify" fo:text-indent="0.4923in"/>
    </style:style>
    <style:style style:name="T8418" style:parent-style-name="DefaultParagraphFont" style:family="text">
      <style:text-properties fo:font-weight="bold" style:font-weight-asian="bold" fo:color="#000000"/>
    </style:style>
    <style:style style:name="T8419" style:parent-style-name="DefaultParagraphFont" style:family="text">
      <style:text-properties fo:color="#000000"/>
    </style:style>
    <style:style style:name="P8420" style:parent-style-name="Normal" style:family="paragraph">
      <style:paragraph-properties fo:text-align="justify" fo:text-indent="0.4923in"/>
    </style:style>
    <style:style style:name="T8421" style:parent-style-name="DefaultParagraphFont" style:family="text">
      <style:text-properties fo:font-weight="bold" style:font-weight-asian="bold" fo:color="#000000"/>
    </style:style>
    <style:style style:name="T8422" style:parent-style-name="DefaultParagraphFont" style:family="text">
      <style:text-properties fo:color="#000000"/>
    </style:style>
    <style:style style:name="P8423" style:parent-style-name="Normal" style:family="paragraph">
      <style:paragraph-properties fo:text-align="justify" fo:text-indent="0.4923in"/>
    </style:style>
    <style:style style:name="T8424" style:parent-style-name="DefaultParagraphFont" style:family="text">
      <style:text-properties fo:font-weight="bold" style:font-weight-asian="bold" fo:color="#000000"/>
    </style:style>
    <style:style style:name="T8425" style:parent-style-name="DefaultParagraphFont" style:family="text">
      <style:text-properties fo:color="#000000"/>
    </style:style>
    <style:style style:name="P84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427" style:parent-style-name="Normal" style:family="paragraph">
      <style:paragraph-properties fo:text-align="justify" fo:text-indent="0.4923in"/>
    </style:style>
    <style:style style:name="T8428" style:parent-style-name="DefaultParagraphFont" style:family="text">
      <style:text-properties fo:font-weight="bold" style:font-weight-asian="bold" fo:color="#000000"/>
    </style:style>
    <style:style style:name="T8429" style:parent-style-name="DefaultParagraphFont" style:family="text">
      <style:text-properties fo:color="#000000"/>
    </style:style>
    <style:style style:name="P8430" style:parent-style-name="Normal" style:family="paragraph">
      <style:paragraph-properties fo:text-align="justify" fo:text-indent="0.4923in"/>
    </style:style>
    <style:style style:name="T8431" style:parent-style-name="DefaultParagraphFont" style:family="text">
      <style:text-properties fo:font-weight="bold" style:font-weight-asian="bold" fo:color="#000000"/>
    </style:style>
    <style:style style:name="T8432" style:parent-style-name="DefaultParagraphFont" style:family="text">
      <style:text-properties fo:color="#000000"/>
    </style:style>
    <style:style style:name="P8433" style:parent-style-name="Normal" style:family="paragraph">
      <style:paragraph-properties fo:text-align="justify" fo:text-indent="0.4923in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T8442" style:parent-style-name="DefaultParagraphFont" style:family="text">
      <style:text-properties fo:color="#000000" style:text-position="35% 100%"/>
    </style:style>
    <style:style style:name="T8443" style:parent-style-name="DefaultParagraphFont" style:family="text">
      <style:text-properties fo:color="#000000"/>
    </style:style>
    <style:style style:name="P8444" style:parent-style-name="Normal" style:family="paragraph">
      <style:paragraph-properties fo:text-align="justify" fo:text-indent="0.4923in"/>
    </style:style>
    <style:style style:name="T8445" style:parent-style-name="DefaultParagraphFont" style:family="text">
      <style:text-properties fo:font-weight="bold" style:font-weight-asian="bold" fo:color="#000000"/>
    </style:style>
    <style:style style:name="T8446" style:parent-style-name="DefaultParagraphFont" style:family="text">
      <style:text-properties fo:color="#000000"/>
    </style:style>
    <style:style style:name="T8447" style:parent-style-name="DefaultParagraphFont" style:family="text">
      <style:text-properties fo:color="#000000" style:text-position="35% 100%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T8452" style:parent-style-name="DefaultParagraphFont" style:family="text">
      <style:text-properties fo:color="#000000" style:text-position="35% 100%"/>
    </style:style>
    <style:style style:name="T8453" style:parent-style-name="DefaultParagraphFont" style:family="text">
      <style:text-properties fo:color="#000000"/>
    </style:style>
    <style:style style:name="P8454" style:parent-style-name="Normal" style:family="paragraph">
      <style:paragraph-properties fo:text-align="justify" fo:text-indent="0.4923in"/>
    </style:style>
    <style:style style:name="T8455" style:parent-style-name="DefaultParagraphFont" style:family="text">
      <style:text-properties fo:font-weight="bold" style:font-weight-asian="bold" fo:color="#000000"/>
    </style:style>
    <style:style style:name="T8456" style:parent-style-name="DefaultParagraphFont" style:family="text">
      <style:text-properties fo:color="#000000"/>
    </style:style>
    <style:style style:name="P8457" style:parent-style-name="Normal" style:family="paragraph">
      <style:paragraph-properties fo:text-align="justify" fo:text-indent="0.4923in"/>
    </style:style>
    <style:style style:name="T8458" style:parent-style-name="DefaultParagraphFont" style:family="text">
      <style:text-properties fo:font-weight="bold" style:font-weight-asian="bold" fo:color="#000000"/>
    </style:style>
    <style:style style:name="T8459" style:parent-style-name="DefaultParagraphFont" style:family="text">
      <style:text-properties fo:color="#000000"/>
    </style:style>
    <style:style style:name="T8460" style:parent-style-name="DefaultParagraphFont" style:family="text">
      <style:text-properties fo:font-weight="bold" style:font-weight-asian="bold" fo:color="#000000"/>
    </style:style>
    <style:style style:name="T8461" style:parent-style-name="DefaultParagraphFont" style:family="text">
      <style:text-properties fo:color="#000000"/>
    </style:style>
    <style:style style:name="P8462" style:parent-style-name="Normal" style:family="paragraph">
      <style:paragraph-properties fo:text-align="justify" fo:text-indent="0.4923in"/>
    </style:style>
    <style:style style:name="T8463" style:parent-style-name="DefaultParagraphFont" style:family="text">
      <style:text-properties fo:font-weight="bold" style:font-weight-asian="bold" fo:color="#000000"/>
    </style:style>
    <style:style style:name="T8464" style:parent-style-name="DefaultParagraphFont" style:family="text">
      <style:text-properties fo:color="#000000"/>
    </style:style>
    <style:style style:name="P8465" style:parent-style-name="Normal" style:family="paragraph">
      <style:paragraph-properties fo:text-align="justify" fo:text-indent="0.4923in"/>
    </style:style>
    <style:style style:name="T8466" style:parent-style-name="DefaultParagraphFont" style:family="text">
      <style:text-properties fo:font-weight="bold" style:font-weight-asian="bold" fo:color="#000000"/>
    </style:style>
    <style:style style:name="T8467" style:parent-style-name="DefaultParagraphFont" style:family="text">
      <style:text-properties fo:color="#000000"/>
    </style:style>
    <style:style style:name="T8468" style:parent-style-name="DefaultParagraphFont" style:family="text">
      <style:text-properties fo:font-style="italic" style:font-style-asian="italic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T8476" style:parent-style-name="DefaultParagraphFont" style:family="text">
      <style:text-properties fo:font-weight="bold" style:font-weight-asian="bold" fo:color="#000000"/>
    </style:style>
    <style:style style:name="T8477" style:parent-style-name="DefaultParagraphFont" style:family="text">
      <style:text-properties fo:color="#000000"/>
    </style:style>
    <style:style style:name="P8478" style:parent-style-name="Normal" style:family="paragraph">
      <style:paragraph-properties fo:text-align="justify" fo:text-indent="0.4923in"/>
    </style:style>
    <style:style style:name="T8479" style:parent-style-name="DefaultParagraphFont" style:family="text">
      <style:text-properties fo:font-weight="bold" style:font-weight-asian="bold" fo:color="#000000"/>
    </style:style>
    <style:style style:name="T8480" style:parent-style-name="DefaultParagraphFont" style:family="text">
      <style:text-properties fo:color="#000000"/>
    </style:style>
    <style:style style:name="P8481" style:parent-style-name="Normal" style:family="paragraph">
      <style:paragraph-properties fo:text-align="justify" fo:text-indent="0.4923in"/>
    </style:style>
    <style:style style:name="T8482" style:parent-style-name="DefaultParagraphFont" style:family="text">
      <style:text-properties fo:font-weight="bold" style:font-weight-asian="bold" fo:color="#000000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font-weight="bold" style:font-weight-asian="bold" fo:color="#000000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T8496" style:parent-style-name="DefaultParagraphFont" style:family="text">
      <style:text-properties fo:color="#000000" style:text-position="35% 100%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P8504" style:parent-style-name="Normal" style:family="paragraph">
      <style:paragraph-properties fo:text-align="justify" fo:text-indent="0.4923in"/>
    </style:style>
    <style:style style:name="T8505" style:parent-style-name="DefaultParagraphFont" style:family="text">
      <style:text-properties fo:font-weight="bold" style:font-weight-asian="bold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P8510" style:parent-style-name="Normal" style:family="paragraph">
      <style:paragraph-properties fo:text-align="justify" fo:text-indent="0.4923in"/>
    </style:style>
    <style:style style:name="T8511" style:parent-style-name="DefaultParagraphFont" style:family="text">
      <style:text-properties fo:font-weight="bold" style:font-weight-asian="bold" fo:color="#000000"/>
    </style:style>
    <style:style style:name="T8512" style:parent-style-name="DefaultParagraphFont" style:family="text">
      <style:text-properties fo:color="#000000"/>
    </style:style>
    <style:style style:name="P8513" style:parent-style-name="Normal" style:family="paragraph">
      <style:paragraph-properties fo:text-align="justify" fo:text-indent="0.4923in"/>
    </style:style>
    <style:style style:name="T8514" style:parent-style-name="DefaultParagraphFont" style:family="text">
      <style:text-properties fo:font-weight="bold" style:font-weight-asian="bold" fo:color="#000000"/>
    </style:style>
    <style:style style:name="T8515" style:parent-style-name="DefaultParagraphFont" style:family="text">
      <style:text-properties fo:color="#000000"/>
    </style:style>
    <style:style style:name="P8516" style:parent-style-name="Normal" style:family="paragraph">
      <style:paragraph-properties fo:text-align="justify" fo:text-indent="0.4923in"/>
    </style:style>
    <style:style style:name="T8517" style:parent-style-name="DefaultParagraphFont" style:family="text">
      <style:text-properties fo:font-weight="bold" style:font-weight-asian="bold" fo:color="#000000"/>
    </style:style>
    <style:style style:name="T8518" style:parent-style-name="DefaultParagraphFont" style:family="text">
      <style:text-properties fo:color="#000000"/>
    </style:style>
    <style:style style:name="P8519" style:parent-style-name="Normal" style:family="paragraph">
      <style:paragraph-properties fo:text-align="justify" fo:text-indent="0.4923in"/>
    </style:style>
    <style:style style:name="T8520" style:parent-style-name="DefaultParagraphFont" style:family="text">
      <style:text-properties fo:font-weight="bold" style:font-weight-asian="bold" fo:color="#000000"/>
    </style:style>
    <style:style style:name="T8521" style:parent-style-name="DefaultParagraphFont" style:family="text">
      <style:text-properties fo:color="#000000"/>
    </style:style>
    <style:style style:name="P8522" style:parent-style-name="Normal" style:family="paragraph">
      <style:paragraph-properties fo:text-align="justify" fo:text-indent="0.4923in"/>
    </style:style>
    <style:style style:name="T8523" style:parent-style-name="DefaultParagraphFont" style:family="text">
      <style:text-properties fo:font-weight="bold" style:font-weight-asian="bold" fo:color="#000000"/>
    </style:style>
    <style:style style:name="T8524" style:parent-style-name="DefaultParagraphFont" style:family="text">
      <style:text-properties fo:color="#000000"/>
    </style:style>
    <style:style style:name="T8525" style:parent-style-name="DefaultParagraphFont" style:family="text">
      <style:text-properties fo:color="#000000" style:text-position="35% 100%"/>
    </style:style>
    <style:style style:name="T8526" style:parent-style-name="DefaultParagraphFont" style:family="text">
      <style:text-properties fo:color="#000000"/>
    </style:style>
    <style:style style:name="P8527" style:parent-style-name="Normal" style:family="paragraph">
      <style:paragraph-properties fo:text-align="justify" fo:text-indent="0.4923in"/>
    </style:style>
    <style:style style:name="T8528" style:parent-style-name="DefaultParagraphFont" style:family="text">
      <style:text-properties fo:font-weight="bold" style:font-weight-asian="bold" fo:color="#000000"/>
    </style:style>
    <style:style style:name="T8529" style:parent-style-name="DefaultParagraphFont" style:family="text">
      <style:text-properties fo:color="#000000"/>
    </style:style>
    <style:style style:name="T8530" style:parent-style-name="DefaultParagraphFont" style:family="text">
      <style:text-properties fo:font-style="italic" style:font-style-asian="italic" fo:color="#000000"/>
    </style:style>
    <style:style style:name="T8531" style:parent-style-name="DefaultParagraphFont" style:family="text">
      <style:text-properties fo:color="#000000"/>
    </style:style>
    <style:style style:name="T8532" style:parent-style-name="DefaultParagraphFont" style:family="text">
      <style:text-properties fo:color="#000000" style:text-position="35% 100%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P8537" style:parent-style-name="Normal" style:family="paragraph">
      <style:paragraph-properties fo:text-align="justify" fo:text-indent="0.4923in"/>
    </style:style>
    <style:style style:name="T8538" style:parent-style-name="DefaultParagraphFont" style:family="text">
      <style:text-properties fo:font-weight="bold" style:font-weight-asian="bold" fo:color="#000000"/>
    </style:style>
    <style:style style:name="T8539" style:parent-style-name="DefaultParagraphFont" style:family="text">
      <style:text-properties fo:color="#000000"/>
    </style:style>
    <style:style style:name="P8540" style:parent-style-name="Normal" style:family="paragraph">
      <style:paragraph-properties fo:text-align="justify" fo:text-indent="0.4923in"/>
    </style:style>
    <style:style style:name="T8541" style:parent-style-name="DefaultParagraphFont" style:family="text">
      <style:text-properties fo:font-weight="bold" style:font-weight-asian="bold" fo:color="#000000"/>
    </style:style>
    <style:style style:name="T8542" style:parent-style-name="DefaultParagraphFont" style:family="text">
      <style:text-properties fo:color="#000000"/>
    </style:style>
    <style:style style:name="P8543" style:parent-style-name="Normal" style:family="paragraph">
      <style:paragraph-properties fo:text-align="justify" fo:text-indent="0.4923in"/>
    </style:style>
    <style:style style:name="T8544" style:parent-style-name="DefaultParagraphFont" style:family="text">
      <style:text-properties fo:font-weight="bold" style:font-weight-asian="bold" fo:color="#000000"/>
    </style:style>
    <style:style style:name="T8545" style:parent-style-name="DefaultParagraphFont" style:family="text">
      <style:text-properties fo:color="#000000"/>
    </style:style>
    <style:style style:name="P8546" style:parent-style-name="Normal" style:family="paragraph">
      <style:paragraph-properties fo:text-align="justify" fo:text-indent="0.4923in"/>
    </style:style>
    <style:style style:name="T8547" style:parent-style-name="DefaultParagraphFont" style:family="text">
      <style:text-properties fo:font-weight="bold" style:font-weight-asian="bold" fo:color="#000000"/>
    </style:style>
    <style:style style:name="T8548" style:parent-style-name="DefaultParagraphFont" style:family="text">
      <style:text-properties fo:color="#000000"/>
    </style:style>
    <style:style style:name="P8549" style:parent-style-name="Normal" style:family="paragraph">
      <style:paragraph-properties fo:text-align="justify" fo:text-indent="0.4923in"/>
    </style:style>
    <style:style style:name="T8550" style:parent-style-name="DefaultParagraphFont" style:family="text">
      <style:text-properties fo:font-weight="bold" style:font-weight-asian="bold" fo:color="#000000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P8555" style:parent-style-name="Normal" style:family="paragraph">
      <style:paragraph-properties fo:text-align="justify" fo:text-indent="0.4923in"/>
    </style:style>
    <style:style style:name="T8556" style:parent-style-name="DefaultParagraphFont" style:family="text">
      <style:text-properties fo:font-weight="bold" style:font-weight-asian="bold" fo:color="#000000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T8561" style:parent-style-name="DefaultParagraphFont" style:family="text">
      <style:text-properties fo:font-weight="bold" style:font-weight-asian="bold" fo:color="#000000"/>
    </style:style>
    <style:style style:name="T8562" style:parent-style-name="DefaultParagraphFont" style:family="text">
      <style:text-properties fo:color="#000000"/>
    </style:style>
    <style:style style:name="T8563" style:parent-style-name="DefaultParagraphFont" style:family="text">
      <style:text-properties fo:font-style="italic" style:font-style-asian="italic"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T8572" style:parent-style-name="DefaultParagraphFont" style:family="text">
      <style:text-properties fo:font-weight="bold" style:font-weight-asian="bold" fo:color="#000000"/>
    </style:style>
    <style:style style:name="T8573" style:parent-style-name="DefaultParagraphFont" style:family="text">
      <style:text-properties fo:color="#000000"/>
    </style:style>
    <style:style style:name="P8574" style:parent-style-name="Normal" style:family="paragraph">
      <style:paragraph-properties fo:text-align="justify" fo:text-indent="0.4923in"/>
    </style:style>
    <style:style style:name="T8575" style:parent-style-name="DefaultParagraphFont" style:family="text">
      <style:text-properties fo:font-weight="bold" style:font-weight-asian="bold" fo:color="#000000"/>
    </style:style>
    <style:style style:name="T8576" style:parent-style-name="DefaultParagraphFont" style:family="text">
      <style:text-properties fo:color="#000000"/>
    </style:style>
    <style:style style:name="T8577" style:parent-style-name="DefaultParagraphFont" style:family="text">
      <style:text-properties fo:font-weight="bold" style:font-weight-asian="bold" fo:color="#000000"/>
    </style:style>
    <style:style style:name="T8578" style:parent-style-name="DefaultParagraphFont" style:family="text">
      <style:text-properties fo:color="#000000"/>
    </style:style>
    <style:style style:name="P8579" style:parent-style-name="Normal" style:family="paragraph">
      <style:paragraph-properties fo:text-align="justify" fo:text-indent="0.4923in"/>
    </style:style>
    <style:style style:name="T8580" style:parent-style-name="DefaultParagraphFont" style:family="text">
      <style:text-properties fo:font-weight="bold" style:font-weight-asian="bold" fo:color="#000000"/>
    </style:style>
    <style:style style:name="T8581" style:parent-style-name="DefaultParagraphFont" style:family="text">
      <style:text-properties fo:color="#000000"/>
    </style:style>
    <style:style style:name="P8582" style:parent-style-name="Normal" style:family="paragraph">
      <style:paragraph-properties fo:text-align="justify" fo:text-indent="0.4923in"/>
    </style:style>
    <style:style style:name="T8583" style:parent-style-name="DefaultParagraphFont" style:family="text">
      <style:text-properties fo:font-weight="bold" style:font-weight-asian="bold" fo:color="#000000"/>
    </style:style>
    <style:style style:name="T8584" style:parent-style-name="DefaultParagraphFont" style:family="text">
      <style:text-properties fo:color="#000000"/>
    </style:style>
    <style:style style:name="P8585" style:parent-style-name="Normal" style:family="paragraph">
      <style:paragraph-properties fo:text-align="justify" fo:text-indent="0.4923in"/>
    </style:style>
    <style:style style:name="T8586" style:parent-style-name="DefaultParagraphFont" style:family="text">
      <style:text-properties fo:font-weight="bold" style:font-weight-asian="bold" fo:color="#000000"/>
    </style:style>
    <style:style style:name="T8587" style:parent-style-name="DefaultParagraphFont" style:family="text">
      <style:text-properties fo:color="#000000"/>
    </style:style>
    <style:style style:name="P8588" style:parent-style-name="Normal" style:family="paragraph">
      <style:paragraph-properties fo:text-align="justify" fo:text-indent="0.4923in"/>
    </style:style>
    <style:style style:name="T8589" style:parent-style-name="DefaultParagraphFont" style:family="text">
      <style:text-properties fo:font-weight="bold" style:font-weight-asian="bold" fo:color="#000000"/>
    </style:style>
    <style:style style:name="T8590" style:parent-style-name="DefaultParagraphFont" style:family="text">
      <style:text-properties fo:color="#000000"/>
    </style:style>
    <style:style style:name="P8591" style:parent-style-name="Normal" style:family="paragraph">
      <style:paragraph-properties fo:text-align="justify" fo:text-indent="0.4923in"/>
    </style:style>
    <style:style style:name="T8592" style:parent-style-name="DefaultParagraphFont" style:family="text">
      <style:text-properties fo:font-weight="bold" style:font-weight-asian="bold" fo:color="#000000"/>
    </style:style>
    <style:style style:name="T8593" style:parent-style-name="DefaultParagraphFont" style:family="text">
      <style:text-properties fo:color="#000000"/>
    </style:style>
    <style:style style:name="P8594" style:parent-style-name="Normal" style:family="paragraph">
      <style:paragraph-properties fo:text-align="justify" fo:text-indent="0.4923in"/>
    </style:style>
    <style:style style:name="T8595" style:parent-style-name="DefaultParagraphFont" style:family="text">
      <style:text-properties fo:font-weight="bold" style:font-weight-asian="bold" fo:color="#000000"/>
    </style:style>
    <style:style style:name="T8596" style:parent-style-name="DefaultParagraphFont" style:family="text">
      <style:text-properties fo:color="#000000"/>
    </style:style>
    <style:style style:name="P8597" style:parent-style-name="Normal" style:family="paragraph">
      <style:paragraph-properties fo:text-align="justify" fo:text-indent="0.4923in"/>
    </style:style>
    <style:style style:name="T8598" style:parent-style-name="DefaultParagraphFont" style:family="text">
      <style:text-properties fo:font-weight="bold" style:font-weight-asian="bold" fo:color="#000000"/>
    </style:style>
    <style:style style:name="T8599" style:parent-style-name="DefaultParagraphFont" style:family="text">
      <style:text-properties fo:color="#000000"/>
    </style:style>
    <style:style style:name="T8600" style:parent-style-name="DefaultParagraphFont" style:family="text">
      <style:text-properties fo:color="#000000" style:text-position="35% 100%"/>
    </style:style>
    <style:style style:name="T8601" style:parent-style-name="DefaultParagraphFont" style:family="text">
      <style:text-properties fo:color="#000000"/>
    </style:style>
    <style:style style:name="P8602" style:parent-style-name="Normal" style:family="paragraph">
      <style:paragraph-properties fo:text-align="justify" fo:text-indent="0.4923in"/>
    </style:style>
    <style:style style:name="T8603" style:parent-style-name="DefaultParagraphFont" style:family="text">
      <style:text-properties fo:font-weight="bold" style:font-weight-asian="bold" fo:color="#000000"/>
    </style:style>
    <style:style style:name="T8604" style:parent-style-name="DefaultParagraphFont" style:family="text">
      <style:text-properties fo:color="#000000"/>
    </style:style>
    <style:style style:name="P8605" style:parent-style-name="Normal" style:family="paragraph">
      <style:paragraph-properties fo:text-align="justify" fo:text-indent="0.4923in"/>
    </style:style>
    <style:style style:name="T8606" style:parent-style-name="DefaultParagraphFont" style:family="text">
      <style:text-properties fo:font-weight="bold" style:font-weight-asian="bold" fo:color="#000000"/>
    </style:style>
    <style:style style:name="T8607" style:parent-style-name="DefaultParagraphFont" style:family="text">
      <style:text-properties fo:color="#000000"/>
    </style:style>
    <style:style style:name="T8608" style:parent-style-name="DefaultParagraphFont" style:family="text">
      <style:text-properties fo:color="#000000" style:text-position="35% 100%"/>
    </style:style>
    <style:style style:name="T8609" style:parent-style-name="DefaultParagraphFont" style:family="text">
      <style:text-properties fo:color="#000000"/>
    </style:style>
    <style:style style:name="P8610" style:parent-style-name="Normal" style:family="paragraph">
      <style:paragraph-properties fo:text-align="justify" fo:text-indent="0.4923in"/>
    </style:style>
    <style:style style:name="T8611" style:parent-style-name="DefaultParagraphFont" style:family="text">
      <style:text-properties fo:font-weight="bold" style:font-weight-asian="bold" fo:color="#000000"/>
    </style:style>
    <style:style style:name="T8612" style:parent-style-name="DefaultParagraphFont" style:family="text">
      <style:text-properties fo:color="#000000"/>
    </style:style>
    <style:style style:name="P8613" style:parent-style-name="Normal" style:family="paragraph">
      <style:paragraph-properties fo:text-align="justify" fo:text-indent="0.4923in"/>
    </style:style>
    <style:style style:name="T8614" style:parent-style-name="DefaultParagraphFont" style:family="text">
      <style:text-properties fo:font-weight="bold" style:font-weight-asian="bold" fo:color="#000000"/>
    </style:style>
    <style:style style:name="T8615" style:parent-style-name="DefaultParagraphFont" style:family="text">
      <style:text-properties fo:color="#000000"/>
    </style:style>
    <style:style style:name="T8616" style:parent-style-name="DefaultParagraphFont" style:family="text">
      <style:text-properties fo:color="#000000" style:text-position="35% 100%"/>
    </style:style>
    <style:style style:name="T8617" style:parent-style-name="DefaultParagraphFont" style:family="text">
      <style:text-properties fo:color="#000000"/>
    </style:style>
    <style:style style:name="P8618" style:parent-style-name="Normal" style:family="paragraph">
      <style:paragraph-properties fo:text-align="justify" fo:text-indent="0.4923in"/>
    </style:style>
    <style:style style:name="T8619" style:parent-style-name="DefaultParagraphFont" style:family="text">
      <style:text-properties fo:font-weight="bold" style:font-weight-asian="bold" fo:color="#000000"/>
    </style:style>
    <style:style style:name="T8620" style:parent-style-name="DefaultParagraphFont" style:family="text">
      <style:text-properties fo:color="#000000"/>
    </style:style>
    <style:style style:name="P8621" style:parent-style-name="Normal" style:family="paragraph">
      <style:paragraph-properties fo:text-align="justify" fo:text-indent="0.4923in"/>
    </style:style>
    <style:style style:name="T8622" style:parent-style-name="DefaultParagraphFont" style:family="text">
      <style:text-properties fo:font-weight="bold" style:font-weight-asian="bold" fo:color="#000000"/>
    </style:style>
    <style:style style:name="T8623" style:parent-style-name="DefaultParagraphFont" style:family="text">
      <style:text-properties fo:color="#000000"/>
    </style:style>
    <style:style style:name="T8624" style:parent-style-name="DefaultParagraphFont" style:family="text">
      <style:text-properties fo:color="#000000" style:text-position="35% 100%"/>
    </style:style>
    <style:style style:name="T8625" style:parent-style-name="DefaultParagraphFont" style:family="text">
      <style:text-properties fo:color="#000000"/>
    </style:style>
    <style:style style:name="P8626" style:parent-style-name="Normal" style:family="paragraph">
      <style:paragraph-properties fo:text-align="justify" fo:text-indent="0.4923in"/>
    </style:style>
    <style:style style:name="T8627" style:parent-style-name="DefaultParagraphFont" style:family="text">
      <style:text-properties fo:font-weight="bold" style:font-weight-asian="bold" fo:color="#000000"/>
    </style:style>
    <style:style style:name="T8628" style:parent-style-name="DefaultParagraphFont" style:family="text">
      <style:text-properties fo:color="#000000"/>
    </style:style>
    <style:style style:name="P8629" style:parent-style-name="Normal" style:family="paragraph">
      <style:paragraph-properties fo:text-align="justify" fo:text-indent="0.4923in"/>
    </style:style>
    <style:style style:name="T8630" style:parent-style-name="DefaultParagraphFont" style:family="text">
      <style:text-properties fo:font-weight="bold" style:font-weight-asian="bold" fo:color="#000000"/>
    </style:style>
    <style:style style:name="T8631" style:parent-style-name="DefaultParagraphFont" style:family="text">
      <style:text-properties fo:color="#000000"/>
    </style:style>
    <style:style style:name="P8632" style:parent-style-name="Normal" style:family="paragraph">
      <style:paragraph-properties fo:text-align="justify" fo:text-indent="0.4923in"/>
    </style:style>
    <style:style style:name="T8633" style:parent-style-name="DefaultParagraphFont" style:family="text">
      <style:text-properties fo:font-weight="bold" style:font-weight-asian="bold" fo:color="#000000"/>
    </style:style>
    <style:style style:name="T8634" style:parent-style-name="DefaultParagraphFont" style:family="text">
      <style:text-properties fo:color="#000000"/>
    </style:style>
    <style:style style:name="P8635" style:parent-style-name="Normal" style:family="paragraph">
      <style:paragraph-properties fo:text-align="justify" fo:text-indent="0.4923in"/>
    </style:style>
    <style:style style:name="T8636" style:parent-style-name="DefaultParagraphFont" style:family="text">
      <style:text-properties fo:font-weight="bold" style:font-weight-asian="bold" fo:color="#000000"/>
    </style:style>
    <style:style style:name="T8637" style:parent-style-name="DefaultParagraphFont" style:family="text">
      <style:text-properties fo:color="#000000"/>
    </style:style>
    <style:style style:name="P8638" style:parent-style-name="Normal" style:family="paragraph">
      <style:paragraph-properties fo:text-align="justify" fo:text-indent="0.4923in"/>
    </style:style>
    <style:style style:name="T8639" style:parent-style-name="DefaultParagraphFont" style:family="text">
      <style:text-properties fo:font-weight="bold" style:font-weight-asian="bold" fo:color="#000000"/>
    </style:style>
    <style:style style:name="T8640" style:parent-style-name="DefaultParagraphFont" style:family="text">
      <style:text-properties fo:color="#000000"/>
    </style:style>
    <style:style style:name="P8641" style:parent-style-name="Normal" style:family="paragraph">
      <style:paragraph-properties fo:text-align="justify" fo:text-indent="0.4923in"/>
    </style:style>
    <style:style style:name="T8642" style:parent-style-name="DefaultParagraphFont" style:family="text">
      <style:text-properties fo:font-weight="bold" style:font-weight-asian="bold" fo:color="#000000"/>
    </style:style>
    <style:style style:name="T8643" style:parent-style-name="DefaultParagraphFont" style:family="text">
      <style:text-properties fo:color="#000000"/>
    </style:style>
    <style:style style:name="T8644" style:parent-style-name="DefaultParagraphFont" style:family="text">
      <style:text-properties fo:color="#000000" style:text-position="35% 100%"/>
    </style:style>
    <style:style style:name="T8645" style:parent-style-name="DefaultParagraphFont" style:family="text">
      <style:text-properties fo:color="#000000"/>
    </style:style>
    <style:style style:name="P8646" style:parent-style-name="Normal" style:family="paragraph">
      <style:paragraph-properties fo:text-align="justify" fo:text-indent="0.4923in"/>
    </style:style>
    <style:style style:name="T8647" style:parent-style-name="DefaultParagraphFont" style:family="text">
      <style:text-properties fo:font-weight="bold" style:font-weight-asian="bold" fo:color="#000000"/>
    </style:style>
    <style:style style:name="T8648" style:parent-style-name="DefaultParagraphFont" style:family="text">
      <style:text-properties fo:color="#000000"/>
    </style:style>
    <style:style style:name="T8649" style:parent-style-name="DefaultParagraphFont" style:family="text">
      <style:text-properties fo:color="#000000" style:text-position="35% 100%"/>
    </style:style>
    <style:style style:name="T8650" style:parent-style-name="DefaultParagraphFont" style:family="text">
      <style:text-properties fo:color="#000000"/>
    </style:style>
    <style:style style:name="P8651" style:parent-style-name="Normal" style:family="paragraph">
      <style:paragraph-properties fo:text-align="justify" fo:text-indent="0.4923in"/>
    </style:style>
    <style:style style:name="T8652" style:parent-style-name="DefaultParagraphFont" style:family="text">
      <style:text-properties fo:font-weight="bold" style:font-weight-asian="bold" fo:color="#000000"/>
    </style:style>
    <style:style style:name="T8653" style:parent-style-name="DefaultParagraphFont" style:family="text">
      <style:text-properties fo:color="#000000"/>
    </style:style>
    <style:style style:name="P8654" style:parent-style-name="Normal" style:family="paragraph">
      <style:paragraph-properties fo:text-align="justify" fo:text-indent="0.4923in"/>
    </style:style>
    <style:style style:name="T8655" style:parent-style-name="DefaultParagraphFont" style:family="text">
      <style:text-properties fo:font-weight="bold" style:font-weight-asian="bold" fo:color="#000000"/>
    </style:style>
    <style:style style:name="T8656" style:parent-style-name="DefaultParagraphFont" style:family="text">
      <style:text-properties fo:color="#000000"/>
    </style:style>
    <style:style style:name="P8657" style:parent-style-name="Normal" style:family="paragraph">
      <style:paragraph-properties fo:text-align="justify" fo:text-indent="0.4923in"/>
    </style:style>
    <style:style style:name="T8658" style:parent-style-name="DefaultParagraphFont" style:family="text">
      <style:text-properties fo:font-weight="bold" style:font-weight-asian="bold" fo:color="#000000"/>
    </style:style>
    <style:style style:name="T8659" style:parent-style-name="DefaultParagraphFont" style:family="text">
      <style:text-properties fo:color="#000000"/>
    </style:style>
    <style:style style:name="P8660" style:parent-style-name="Normal" style:family="paragraph">
      <style:paragraph-properties fo:text-align="justify" fo:text-indent="0.4923in"/>
    </style:style>
    <style:style style:name="T8661" style:parent-style-name="DefaultParagraphFont" style:family="text">
      <style:text-properties fo:font-weight="bold" style:font-weight-asian="bold" fo:color="#000000"/>
    </style:style>
    <style:style style:name="T8662" style:parent-style-name="DefaultParagraphFont" style:family="text">
      <style:text-properties fo:color="#000000"/>
    </style:style>
    <style:style style:name="P8663" style:parent-style-name="Normal" style:family="paragraph">
      <style:paragraph-properties fo:text-align="justify" fo:text-indent="0.4923in"/>
    </style:style>
    <style:style style:name="T8664" style:parent-style-name="DefaultParagraphFont" style:family="text">
      <style:text-properties fo:font-weight="bold" style:font-weight-asian="bold" fo:color="#000000"/>
    </style:style>
    <style:style style:name="T8665" style:parent-style-name="DefaultParagraphFont" style:family="text">
      <style:text-properties fo:color="#000000"/>
    </style:style>
    <style:style style:name="T8666" style:parent-style-name="DefaultParagraphFont" style:family="text">
      <style:text-properties fo:color="#000000" style:text-position="35% 100%"/>
    </style:style>
    <style:style style:name="T8667" style:parent-style-name="DefaultParagraphFont" style:family="text">
      <style:text-properties fo:color="#000000"/>
    </style:style>
    <style:style style:name="P8668" style:parent-style-name="Normal" style:family="paragraph">
      <style:paragraph-properties fo:text-align="justify" fo:text-indent="0.4923in"/>
    </style:style>
    <style:style style:name="T8669" style:parent-style-name="DefaultParagraphFont" style:family="text">
      <style:text-properties fo:font-weight="bold" style:font-weight-asian="bold" fo:color="#000000"/>
    </style:style>
    <style:style style:name="T8670" style:parent-style-name="DefaultParagraphFont" style:family="text">
      <style:text-properties fo:color="#000000"/>
    </style:style>
    <style:style style:name="P8671" style:parent-style-name="Normal" style:family="paragraph">
      <style:paragraph-properties fo:text-align="justify" fo:text-indent="0.4923in"/>
    </style:style>
    <style:style style:name="T8672" style:parent-style-name="DefaultParagraphFont" style:family="text">
      <style:text-properties fo:font-weight="bold" style:font-weight-asian="bold" fo:color="#000000"/>
    </style:style>
    <style:style style:name="T8673" style:parent-style-name="DefaultParagraphFont" style:family="text">
      <style:text-properties fo:color="#000000"/>
    </style:style>
    <style:style style:name="P8674" style:parent-style-name="Normal" style:family="paragraph">
      <style:paragraph-properties fo:text-align="justify" fo:text-indent="0.4923in"/>
    </style:style>
    <style:style style:name="T8675" style:parent-style-name="DefaultParagraphFont" style:family="text">
      <style:text-properties fo:font-weight="bold" style:font-weight-asian="bold" fo:color="#000000"/>
    </style:style>
    <style:style style:name="T8676" style:parent-style-name="DefaultParagraphFont" style:family="text">
      <style:text-properties fo:color="#000000"/>
    </style:style>
    <style:style style:name="P8677" style:parent-style-name="Normal" style:family="paragraph">
      <style:paragraph-properties fo:text-align="justify" fo:text-indent="0.4923in"/>
    </style:style>
    <style:style style:name="T8678" style:parent-style-name="DefaultParagraphFont" style:family="text">
      <style:text-properties fo:font-weight="bold" style:font-weight-asian="bold" fo:color="#000000"/>
    </style:style>
    <style:style style:name="T8679" style:parent-style-name="DefaultParagraphFont" style:family="text">
      <style:text-properties fo:color="#000000"/>
    </style:style>
    <style:style style:name="P86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81" style:parent-style-name="DefaultParagraphFont" style:family="text">
      <style:text-properties fo:font-weight="bold" style:font-weight-asian="bold" fo:color="#000000"/>
    </style:style>
    <style:style style:name="T8682" style:parent-style-name="DefaultParagraphFont" style:family="text">
      <style:text-properties fo:color="#000000"/>
    </style:style>
    <style:style style:name="T8683" style:parent-style-name="DefaultParagraphFont" style:family="text">
      <style:text-properties fo:color="#000000" style:text-position="35% 100%"/>
    </style:style>
    <style:style style:name="T8684" style:parent-style-name="DefaultParagraphFont" style:family="text">
      <style:text-properties fo:color="#000000"/>
    </style:style>
    <style:style style:name="P86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86" style:parent-style-name="DefaultParagraphFont" style:family="text">
      <style:text-properties fo:font-weight="bold" style:font-weight-asian="bold" fo:color="#000000"/>
    </style:style>
    <style:style style:name="T8687" style:parent-style-name="DefaultParagraphFont" style:family="text">
      <style:text-properties fo:color="#000000"/>
    </style:style>
    <style:style style:name="T8688" style:parent-style-name="DefaultParagraphFont" style:family="text">
      <style:text-properties fo:font-weight="bold" style:font-weight-asian="bold" fo:color="#000000"/>
    </style:style>
    <style:style style:name="T8689" style:parent-style-name="DefaultParagraphFont" style:family="text">
      <style:text-properties fo:color="#000000"/>
    </style:style>
    <style:style style:name="P86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1" style:parent-style-name="DefaultParagraphFont" style:family="text">
      <style:text-properties fo:font-weight="bold" style:font-weight-asian="bold" fo:color="#000000"/>
    </style:style>
    <style:style style:name="T8692" style:parent-style-name="DefaultParagraphFont" style:family="text">
      <style:text-properties fo:color="#000000"/>
    </style:style>
    <style:style style:name="P86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4" style:parent-style-name="DefaultParagraphFont" style:family="text">
      <style:text-properties fo:font-weight="bold" style:font-weight-asian="bold" fo:color="#000000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T8699" style:parent-style-name="DefaultParagraphFont" style:family="text">
      <style:text-properties fo:color="#000000" style:text-position="35% 100%"/>
    </style:style>
    <style:style style:name="T8700" style:parent-style-name="DefaultParagraphFont" style:family="text">
      <style:text-properties fo:color="#000000"/>
    </style:style>
    <style:style style:name="P87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2" style:parent-style-name="DefaultParagraphFont" style:family="text">
      <style:text-properties fo:font-weight="bold" style:font-weight-asian="bold" fo:color="#000000"/>
    </style:style>
    <style:style style:name="T8703" style:parent-style-name="DefaultParagraphFont" style:family="text">
      <style:text-properties fo:color="#000000"/>
    </style:style>
    <style:style style:name="P87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5" style:parent-style-name="DefaultParagraphFont" style:family="text">
      <style:text-properties fo:font-weight="bold" style:font-weight-asian="bold" fo:color="#000000"/>
    </style:style>
    <style:style style:name="T8706" style:parent-style-name="DefaultParagraphFont" style:family="text">
      <style:text-properties fo:color="#000000"/>
    </style:style>
    <style:style style:name="P87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8" style:parent-style-name="DefaultParagraphFont" style:family="text">
      <style:text-properties fo:font-weight="bold" style:font-weight-asian="bold" fo:color="#000000"/>
    </style:style>
    <style:style style:name="T8709" style:parent-style-name="DefaultParagraphFont" style:family="text">
      <style:text-properties fo:color="#000000"/>
    </style:style>
    <style:style style:name="P87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P87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4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LIETUVOS VIETOVARDŽIŲ SĄRAŠO</text:p>
      <text:p text:style-name="P15"/>
      <text:p text:style-name="P16">1997 m. rugpjūčio 28 d. Nr. 63</text:p>
      <text:p text:style-name="P17">Vilnius</text:p>
      <text:p text:style-name="P18"/>
      <text:p text:style-name="P19"><text:span text:style-name="T20">Valstybinė lietuvių kalbos komisija<text:s/></text:span><text:span text:style-name="T21">nutaria</text:span><text:span text:style-name="T22"><text:s/>patvirtinti Lietuvos vietovardžių sąrašą (pridedama).<text:s/></text:span></text:p>
      <text:p text:style-name="P23"/>
      <text:p text:style-name="P24"/>
      <text:p text:style-name="P25"/>
      <text:p text:style-name="P26"><text:span text:style-name="T27">KOMISIJOS PIRMININKAS</text:span><text:span text:style-name="T28"><text:tab/>A. ROSINAS<text:s/></text:span></text:p>
      <text:soft-page-break/>
      <text:p text:style-name="P29">PATVIRTINTA</text:p>
      <text:p text:style-name="P37">Valstybinės lietuvių kalbos komisijos</text:p>
      <text:p text:style-name="P38">prie Lietuvos Respublikos Seimo<text:s/></text:p>
      <text:p text:style-name="P39"><text:span text:style-name="T40">1997 m. rugpjūčio 28 d. nutarimu Nr. 63<text:s/></text:span></text:p>
      <text:p text:style-name="P41"/>
      <text:p text:style-name="P42"/>
      <text:p text:style-name="P43"><text:span text:style-name="T44">Lietuvos vietovardžių sąrašas</text:span></text:p>
      <text:p text:style-name="P45"><text:span text:style-name="T46">A, Ą</text:span></text:p>
      <text:p text:style-name="P47"><text:span text:style-name="T48">Abarauskaß</text:span><text:span text:style-name="T49"><text:s/>(4), k. Lazdijų r.</text:span></text:p>
      <text:p text:style-name="P50"><text:span text:style-name="T51">Abķsavas</text:span><text:span text:style-name="T52"><text:s/>(1), ež. Zarasų r.</text:span></text:p>
      <text:p text:style-name="P53"><text:span text:style-name="T54">Ablingā</text:span><text:span text:style-name="T55"><text:s/>(3</text:span><text:span text:style-name="T56">b</text:span><text:span text:style-name="T57">), k. Klaipėdos r.</text:span></text:p>
      <text:p text:style-name="P58"><text:span text:style-name="T59">Acķntas</text:span><text:span text:style-name="T60"><text:s/>(1), ež. Švenčionių r.</text:span></text:p>
      <text:p text:style-name="P61"><text:span text:style-name="T62">Adakåvas</text:span><text:span text:style-name="T63"><text:s/>(2), k. Tauragės r.</text:span></text:p>
      <text:p text:style-name="P64"><text:span text:style-name="T65">Adomżnė</text:span><text:span text:style-name="T66"><text:s/>(2), k. Kupiškio r.</text:span></text:p>
      <text:p text:style-name="P67"><text:span text:style-name="T68">Adłtiškis</text:span><text:span text:style-name="T69"><text:s/>(1), mstl. Švenčionių r.</text:span></text:p>
      <text:p text:style-name="P70"><text:span text:style-name="T71">Agluonønai<text:s/></text:span><text:span text:style-name="T72">(1), k. Klaipėdos r.</text:span></text:p>
      <text:p text:style-name="P73"><text:span text:style-name="T74">Aßsetas</text:span><text:span text:style-name="T75"><text:s/>(3</text:span><text:span text:style-name="T76">b</text:span><text:span text:style-name="T77">), ež. Molėtų r.</text:span></text:p>
      <text:p text:style-name="P78"><text:span text:style-name="T79">Aistķškiai</text:span><text:span text:style-name="T80"><text:s/>(2), k. Vilkaviškio r.</text:span></text:p>
      <text:p text:style-name="P81"><text:span text:style-name="T82">Akadźmija</text:span><text:span text:style-name="T83"><text:s/>(1), mstl. Kėdainių r.</text:span></text:p>
      <text:p text:style-name="P84"><text:span text:style-name="T85">Akiģs pélkė</text:span><text:span text:style-name="T86">, plk. Vilniaus r.</text:span></text:p>
      <text:p text:style-name="P87"><text:span text:style-name="T88">Akķnė</text:span><text:span text:style-name="T89"><text:s/></text:span><text:span text:style-name="T90">Salā<text:s/></text:span><text:span text:style-name="T91">(4), plk. Varėnos r.</text:span></text:p>
      <text:p text:style-name="P92"><text:span text:style-name="T93">Aklāsis</text:span><text:span text:style-name="T94"><text:s/></text:span><text:span text:style-name="T95">ģžeras</text:span><text:span text:style-name="T96">, plk. Jonavos r.</text:span></text:p>
      <text:p text:style-name="P97"><text:span text:style-name="T98">Akmenā</text:span><text:span text:style-name="T99"><text:s/>(3</text:span><text:span text:style-name="T100">b</text:span><text:span text:style-name="T101">), ež. Trakų r.; up. (Danės aukštupys) Kretingos r.</text:span></text:p>
      <text:p text:style-name="P102"><text:span text:style-name="T103">Akmģnė</text:span><text:span text:style-name="T104"><text:s/>(2), mst.</text:span></text:p>
      <text:p text:style-name="P105"><text:span text:style-name="T106">Akmenōnai</text:span><text:span text:style-name="T107"><text:s/>(1), k. Marijampolės r.</text:span></text:p>
      <text:p text:style-name="P108"><text:span text:style-name="T109">Akmenżnė</text:span><text:span text:style-name="T110"><text:s/>(2), k. Šalčininkų r.</text:span></text:p>
      <text:p text:style-name="P111"><text:span text:style-name="T112">Akmuõ</text:span><text:span text:style-name="T113"><text:s/>(3</text:span><text:span text:style-name="T114">b</text:span><text:span text:style-name="T115">), k. Varėnos r.</text:span></text:p>
      <text:p text:style-name="P116"><text:span text:style-name="T117">Aknykstŗlis</text:span><text:span text:style-name="T118"><text:s/>(2), ež. Utenos r.</text:span></text:p>
      <text:p text:style-name="P119"><text:span text:style-name="T120">Alantā</text:span><text:span text:style-name="T121"><text:s/>(3</text:span><text:span text:style-name="T122">b</text:span><text:span text:style-name="T123">), mstl. Molėtų r.</text:span></text:p>
      <text:p text:style-name="P124"><text:span text:style-name="T125">Ålantas</text:span><text:span text:style-name="T126"><text:s/>(1), up., Minijos kr., Kretingos r.</text:span></text:p>
      <text:p text:style-name="P127"><text:span text:style-name="T128">Alaušaß</text:span><text:span text:style-name="T129"><text:s/>(3</text:span><text:span text:style-name="T130">b</text:span><text:span text:style-name="T131">), ež. Molėtų r.</text:span></text:p>
      <text:p text:style-name="P132"><text:span text:style-name="T133">Ålaušas</text:span><text:span text:style-name="T134"><text:s/>(3</text:span><text:span text:style-name="T135">b</text:span><text:span text:style-name="T136">), ež. Anykščių, Utenos r.</text:span></text:p>
      <text:p text:style-name="P137"><text:span text:style-name="T138">Aldķkis</text:span><text:span text:style-name="T139"><text:s/>(2), ež. Švenčionių r.</text:span></text:p>
      <text:p text:style-name="P140"><text:span text:style-name="T141">Alėjaß</text:span><text:span text:style-name="T142"><text:s/>(3), k. Raseinių r.</text:span></text:p>
      <text:p text:style-name="P143"><text:span text:style-name="T144">Aleksandravŗlė</text:span><text:span text:style-name="T145"><text:s/>(2), k. Rokiškio r.</text:span></text:p>
      <text:p text:style-name="P146"><text:span text:style-name="T147">Aleksandrijā</text:span><text:span text:style-name="T148"><text:s/>(2), k. Skuodo r.</text:span></text:p>
      <text:p text:style-name="P149"><text:span text:style-name="T150">Aleksótas</text:span><text:span text:style-name="T151"><text:s/>(1), Kauno mst. dalis</text:span></text:p>
      <text:p text:style-name="P152"><text:span text:style-name="T153">Åliai</text:span><text:span text:style-name="T154"><text:s/>(2), plk. Švenčionių r.</text:span></text:p>
      <text:p text:style-name="P155"><text:span text:style-name="T156">Alinåvos</text:span><text:span text:style-name="T157"><text:s/></text:span><text:span text:style-name="T158">pélkė</text:span><text:span text:style-name="T159">, plk. Panevėžio r.</text:span></text:p>
      <text:p text:style-name="P160"><text:span text:style-name="T161">Aliónys</text:span><text:span text:style-name="T162"><text:s/>(3), k. Širvintų r.</text:span></text:p>
      <text:p text:style-name="P163"><text:span text:style-name="T164">Alytłs</text:span><text:span text:style-name="T165"><text:s/>(4), mst., aps. ir r. c.</text:span></text:p>
      <text:p text:style-name="P166"><text:span text:style-name="T167">Alizavā</text:span><text:span text:style-name="T168"><text:s/>(2), mstl. Kupiškio r.</text:span></text:p>
      <text:p text:style-name="P169"><text:span text:style-name="T170">Aµkiškiai</text:span><text:span text:style-name="T171"><text:s/>(1), k. Akmenės r.</text:span></text:p>
      <text:p text:style-name="P172"><text:span text:style-name="T173">Alkõs-Érlos pélkė</text:span><text:span text:style-name="T174">, plk. Skuodo r.</text:span></text:p>
      <text:p text:style-name="P175"><text:span text:style-name="T176">Aµksnas</text:span><text:span text:style-name="T177"><text:s/>(2), ež. Ignalinos, Utenos, Zarasų r.</text:span></text:p>
      <text:p text:style-name="P178"><text:span text:style-name="T179">Alksnønai</text:span><text:span text:style-name="T180"><text:s/>(1), k. Plungės r.; mstl. Vilkaviškio r.</text:span></text:p>
      <text:p text:style-name="P181"><text:span text:style-name="T182">Alksnķnė</text:span><text:span text:style-name="T183"><text:s/>(2), k. Vilkaviškio r.</text:span></text:p>
      <text:p text:style-name="P184"><text:span text:style-name="T185">Aµksniupiai</text:span><text:span text:style-name="T186"><text:s/>(1), k. Radviliškio r.</text:span></text:p>
      <text:p text:style-name="P187"><text:span text:style-name="T188">Aµmajas</text:span><text:span text:style-name="T189"><text:s/>(3</text:span><text:span text:style-name="T190">b</text:span><text:span text:style-name="T191">), ež. Ignalinos r.</text:span></text:p>
      <text:p text:style-name="P192"><text:span text:style-name="T193">Ćlnis</text:span><text:span text:style-name="T194"><text:s/>(1), ež. Molėtų r.</text:span></text:p>
      <text:soft-page-break/>
      <text:p text:style-name="P195"><text:span text:style-name="T196">Ålovė</text:span><text:span text:style-name="T197"><text:s/>(1), k. Alytaus r.</text:span></text:p>
      <text:p text:style-name="P198"><text:span text:style-name="T199">Alsakżs</text:span><text:span text:style-name="T200"><text:s/>(3</text:span><text:span text:style-name="T201">b</text:span><text:span text:style-name="T202">), ež. Trakų r.</text:span></text:p>
      <text:p text:style-name="P203"><text:span text:style-name="T204">Alsødžiai</text:span><text:span text:style-name="T205"><text:s/>(1), mstl. Plungės r.</text:span></text:p>
      <text:p text:style-name="P206"><text:span text:style-name="T207">Alsetā</text:span><text:span text:style-name="T208"><text:s/>(3</text:span><text:span text:style-name="T209">b</text:span><text:span text:style-name="T210">), ež. Rokiškio r.</text:span></text:p>
      <text:p text:style-name="P211"><text:span text:style-name="T212">Alsuõdis</text:span><text:span text:style-name="T213"><text:s/>(2), ež. Utenos r.</text:span></text:p>
      <text:p text:style-name="P214"><text:span text:style-name="T215">Aµšakis</text:span><text:span text:style-name="T216"><text:s/>(1), up. Raseinių r.</text:span></text:p>
      <text:p text:style-name="P217"><text:span text:style-name="T218">Alšøna</text:span><text:span text:style-name="T219"><text:s/>(1), up. Panevėžio r.</text:span></text:p>
      <text:p text:style-name="P220"><text:span text:style-name="T221">Alšønai</text:span><text:span text:style-name="T222"><text:s/>(1), k. Kauno r.</text:span></text:p>
      <text:p text:style-name="P223"><text:span text:style-name="T224">Alšiā</text:span><text:span text:style-name="T225"><text:s/>(4), ež. Prienų r.</text:span></text:p>
      <text:p text:style-name="P226"><text:span text:style-name="T227">Alšyčiā</text:span><text:span text:style-name="T228"><text:s/>(2), up. Prienų r.</text:span></text:p>
      <text:p text:style-name="P229"><text:span text:style-name="T230">Altõniškiai</text:span><text:span text:style-name="T231"><text:s/>(1), k. Kauno r.</text:span></text:p>
      <text:p text:style-name="P232"><text:span text:style-name="T233">Aluonõs</text:span><text:span text:style-name="T234"><text:s/></text:span><text:span text:style-name="T235">pélkė</text:span><text:span text:style-name="T236">, plk. Trakų r.</text:span></text:p>
      <text:p text:style-name="P237"><text:span text:style-name="T238">Alvķtas</text:span><text:span text:style-name="T239"><text:s/>(2), k. Vilkaviškio r.</text:span></text:p>
      <text:p text:style-name="P240"><text:span text:style-name="T241">Amåliai</text:span><text:span text:style-name="T242"><text:s/>(2), Kauno mst. dalis; k. Šiaulių r.</text:span></text:p>
      <text:p text:style-name="P243"><text:span text:style-name="T244">Amalvā</text:span><text:span text:style-name="T245"><text:s/>(3</text:span><text:span text:style-name="T246">b</text:span><text:span text:style-name="T247">) //<text:s/></text:span><text:span text:style-name="T248">Amalvõs pålios</text:span><text:span text:style-name="T249"><text:s/>(2), plk. Marijampolės r.</text:span></text:p>
      <text:p text:style-name="P250"><text:span text:style-name="T251">Åmalvas</text:span><text:span text:style-name="T252"><text:s/>(3</text:span><text:span text:style-name="T253">b</text:span><text:span text:style-name="T254">), ež. Marijampolės r.</text:span></text:p>
      <text:p text:style-name="P255"><text:span text:style-name="T256">Amģlis</text:span><text:span text:style-name="T257"><text:s/>(2), ež. Utenos r.</text:span></text:p>
      <text:p text:style-name="P258"><text:span text:style-name="T259">Anåpolis</text:span><text:span text:style-name="T260"><text:s/>(1), k. Rokiškio r.</text:span></text:p>
      <text:p text:style-name="P261"><text:span text:style-name="T262">Ćnčia</text:span><text:span text:style-name="T263"><text:s/>(1), ež. Lazdijų r.; up., Šešuvies dš., Raseinių r.</text:span></text:p>
      <text:p text:style-name="P264"><text:span text:style-name="T265">A¹čiškis</text:span><text:span text:style-name="T266"><text:s/>(1), k. Kėdainių r.</text:span></text:p>
      <text:p text:style-name="P267"><text:span text:style-name="T268">Andrióniškis</text:span><text:span text:style-name="T269"><text:s/>(1), mstl. Anykščių r.</text:span></text:p>
      <text:p text:style-name="P270"><text:span text:style-name="T271">Anglģlis</text:span><text:span text:style-name="T272"><text:s/>(2), ež. Švenčionių r.</text:span></text:p>
      <text:p text:style-name="P273"><text:span text:style-name="T274">Anōkščiai</text:span><text:span text:style-name="T275"><text:s/>(1), ež. Trakų r.</text:span></text:p>
      <text:p text:style-name="P276"><text:span text:style-name="T277">Anykščiaß</text:span><text:span text:style-name="T278"><text:s/>(3), mst., r. c.</text:span></text:p>
      <text:p text:style-name="P279"><text:span text:style-name="T280">Anōkštis</text:span><text:span text:style-name="T281"><text:s/>(1), ež. Trakų r.</text:span></text:p>
      <text:p text:style-name="P282"><text:span text:style-name="T283">Antåkalnis</text:span><text:span text:style-name="T284"><text:s/>(1), k. Trakų r.; Vilniaus mst. dalis</text:span></text:p>
      <text:p text:style-name="P285"><text:span text:style-name="T286">Antålieptė</text:span><text:span text:style-name="T287"><text:s/>(1), mstl. Kupiškio r.</text:span></text:p>
      <text:p text:style-name="P288"><text:span text:style-name="T289">Antanåvas</text:span><text:span text:style-name="T290"><text:s/>(2), k. Marijampolės r.</text:span></text:p>
      <text:p text:style-name="P291"><text:span text:style-name="T292">Antašavā</text:span><text:span text:style-name="T293"><text:s/>(2), mstl. Kupiškio r.</text:span></text:p>
      <text:p text:style-name="P294"><text:span text:style-name="T295">Antaviliaß</text:span><text:span text:style-name="T296"><text:s/>(3</text:span><text:span text:style-name="T297">b</text:span><text:span text:style-name="T298">), Vilniaus mst. dalis</text:span></text:p>
      <text:p text:style-name="P299"><text:span text:style-name="T300">Antåzavė</text:span><text:span text:style-name="T301"><text:s/>(1), k. Zarasų r.</text:span></text:p>
      <text:p text:style-name="P302"><text:span text:style-name="T303">Ćntkoptis</text:span><text:span text:style-name="T304"><text:s/>(1), k. Klaipėdos r.</text:span></text:p>
      <text:p text:style-name="P305"><text:span text:style-name="T306">Antvardŗ</text:span><text:span text:style-name="T307"><text:s/>(3</text:span><text:span text:style-name="T308">b</text:span><text:span text:style-name="T309">), up., Mituvos kr., Jurbarko r.</text:span></text:p>
      <text:p text:style-name="P310"><text:span text:style-name="T311">Anužiaß</text:span><text:span text:style-name="T312"><text:s/>(3</text:span><text:span text:style-name="T313">b</text:span><text:span text:style-name="T314">), k., gelež. st. Klaipėdos r.</text:span></text:p>
      <text:p text:style-name="P315"><text:span text:style-name="T316">Apaščiā</text:span><text:span text:style-name="T317"><text:s/>(3</text:span><text:span text:style-name="T318">b</text:span><text:span text:style-name="T319">), up., Nemunėlio kr., Biržų r.</text:span></text:p>
      <text:p text:style-name="P320"><text:span text:style-name="T321">Apiritżs</text:span><text:span text:style-name="T322"><text:s/>(3</text:span><text:span text:style-name="T323">b</text:span><text:span text:style-name="T324">), ež. Zarasų r.</text:span></text:p>
      <text:p text:style-name="P325"><text:span text:style-name="T326">Apōtalaukis</text:span><text:span text:style-name="T327"><text:s/>(1), k. Kėdainių r.</text:span></text:p>
      <text:p text:style-name="P328"><text:span text:style-name="T329">Apōvardė</text:span><text:span text:style-name="T330"><text:s/>(1), up., Drūkšos dš., Ignalinos r.</text:span></text:p>
      <text:p text:style-name="P331"><text:span text:style-name="T332">Apsķngė</text:span><text:span text:style-name="T333"><text:s/>(1), up., Nemuno dš., k. Varėnos r.</text:span></text:p>
      <text:p text:style-name="P334"><text:span text:style-name="T335">Apsķngis</text:span><text:span text:style-name="T336"><text:s/>(1), ež. Alytaus r.</text:span></text:p>
      <text:p text:style-name="P337"><text:span text:style-name="T338">Åpšė</text:span><text:span text:style-name="T339"><text:s/>(2), up., Bartuvos dš., Skuodo r.</text:span></text:p>
      <text:p text:style-name="P340"><text:span text:style-name="T341">Aptekā</text:span><text:span text:style-name="T342"><text:s/>(3</text:span><text:span text:style-name="T343">b</text:span><text:span text:style-name="T344">), up., Juodos dš., Panevėžio r.</text:span></text:p>
      <text:p text:style-name="P345"><text:span text:style-name="T346">Apuõlė</text:span><text:span text:style-name="T347"><text:s/>(2), k. Skuodo r.</text:span></text:p>
      <text:p text:style-name="P348"><text:span text:style-name="T349">Åpusinas</text:span><text:span text:style-name="T350"><text:s/>(1), up., Šešuvies kr., Raseinių r.</text:span></text:p>
      <text:p text:style-name="P351"><text:span text:style-name="T352">Åpvalasai</text:span><text:span text:style-name="T353">,<text:s/></text:span><text:span text:style-name="T354">å</text:span><text:span text:style-name="T355">pvaliojo</text:span><text:span text:style-name="T356">, ež. Rokiškio r.</text:span></text:p>
      <text:p text:style-name="P357"><text:span text:style-name="T358">Apvardaß</text:span><text:span text:style-name="T359"><text:s/>(3</text:span><text:span text:style-name="T360">b</text:span><text:span text:style-name="T361">), ež. Ignalinos r.</text:span></text:p>
      <text:p text:style-name="P362"><text:span text:style-name="T363">Arķnas</text:span><text:span text:style-name="T364"><text:s/>(2), ež. Molėtų r.</text:span></text:p>
      <text:p text:style-name="P365"><text:span text:style-name="T366">Ariógala</text:span><text:span text:style-name="T367"><text:s/>(1), mst. Raseinių r.</text:span></text:p>
      <text:p text:style-name="P368"><text:span text:style-name="T369">Aristavā</text:span><text:span text:style-name="T370"><text:s/>(2), k. Kėdainių r.</text:span></text:p>
      <text:p text:style-name="P371"><text:span text:style-name="T372">Armåliškės</text:span><text:span text:style-name="T373"><text:s/>(1), k. Kauno r.</text:span></text:p>
      <text:soft-page-break/>
      <text:p text:style-name="P374"><text:span text:style-name="T375">Ćrmaniškiai</text:span><text:span text:style-name="T376"><text:s/>(1), k. Kauno r.</text:span></text:p>
      <text:p text:style-name="P377"><text:span text:style-name="T378">Armģlis</text:span><text:span text:style-name="T379"><text:s/>(2), ež. Zarasų r.</text:span></text:p>
      <text:p text:style-name="P380"><text:span text:style-name="T381">Armenā</text:span><text:span text:style-name="T382"><text:s/>(3</text:span><text:span text:style-name="T383">b</text:span><text:span text:style-name="T384">), up., Nemuno dš., Jurbarko r.</text:span></text:p>
      <text:p text:style-name="P385"><text:span text:style-name="T386">Armenķškiai</text:span><text:span text:style-name="T387"><text:s/>(2), k. Jurbarko r.</text:span></text:p>
      <text:p text:style-name="P388"><text:span text:style-name="T389">Arniónys</text:span><text:span text:style-name="T390"><text:s/>(3), k. Molėtų r.</text:span></text:p>
      <text:p text:style-name="P391"><text:span text:style-name="T392">Arvydaß</text:span><text:span text:style-name="T393"><text:s/>(3</text:span><text:span text:style-name="T394">a</text:span><text:span text:style-name="T395">), k. Vilniaus r.</text:span></text:p>
      <text:p text:style-name="P396"><text:span text:style-name="T397">Asalnaß</text:span><text:span text:style-name="T398"><text:s/>(3</text:span><text:span text:style-name="T399">b</text:span><text:span text:style-name="T400">), ež. Ignalinos r.</text:span></text:p>
      <text:p text:style-name="P401"><text:span text:style-name="T402">Åsavas</text:span><text:span text:style-name="T403"><text:s/>(3</text:span><text:span text:style-name="T404">b</text:span><text:span text:style-name="T405">), ež. Zarasų r.</text:span></text:p>
      <text:p text:style-name="P406"><text:span text:style-name="T407">Asavŗlis</text:span><text:span text:style-name="T408"><text:s/>(2), ež. Zarasų r.</text:span></text:p>
      <text:p text:style-name="P409"><text:span text:style-name="T410">Åsdrės pélkė</text:span><text:span text:style-name="T411">, plk. Trakų r.</text:span></text:p>
      <text:p text:style-name="P412"><text:span text:style-name="T413">Asŗkas</text:span><text:span text:style-name="T414"><text:s/>(2), ež. Ignalinos r.</text:span></text:p>
      <text:p text:style-name="P415"><text:span text:style-name="T416">Asi¾klės</text:span><text:span text:style-name="T417"><text:s/></text:span><text:span text:style-name="T418">pélkė</text:span><text:span text:style-name="T419">, plk. Vilniaus r.</text:span></text:p>
      <text:p text:style-name="P420"><text:span text:style-name="T421">Asõnas</text:span><text:span text:style-name="T422"><text:s/>(2), ež. Trakų r.</text:span></text:p>
      <text:p text:style-name="P423"><text:span text:style-name="T424">Åstravas</text:span><text:span text:style-name="T425"><text:s/>(3</text:span><text:span text:style-name="T426">b</text:span><text:span text:style-name="T427">), Biržų mst. dalis</text:span></text:p>
      <text:p text:style-name="P428"><text:span text:style-name="T429">Asvejā</text:span><text:span text:style-name="T430"><text:s/>(3</text:span><text:span text:style-name="T431">b</text:span><text:span text:style-name="T432">) //<text:s/></text:span><text:span text:style-name="T433">Dubingiü ģžeras</text:span><text:span text:style-name="T434">, ež. Vilniaus, Molėtų, Švenčionių r.</text:span></text:p>
      <text:p text:style-name="P435"><text:span text:style-name="T436">Ašmintā</text:span><text:span text:style-name="T437"><text:s/>(3</text:span><text:span text:style-name="T438">b</text:span><text:span text:style-name="T439">), k. Prienų r.</text:span></text:p>
      <text:p text:style-name="P440"><text:span text:style-name="T441">Aštrióji</text:span><text:span text:style-name="T442"><text:s/></text:span><text:span text:style-name="T443">Kirsnā</text:span><text:span text:style-name="T444"><text:s/>(4), k. Lazdijų r.</text:span></text:p>
      <text:p text:style-name="P445"><text:span text:style-name="T446">Ašvā</text:span><text:span text:style-name="T447"><text:s/>(4), up., Vadaksties kr., Mažeikių r.; up., Veiviržio kr., Šilutės r.</text:span></text:p>
      <text:p text:style-name="P448"><text:span text:style-name="T449">Ašvķnė</text:span><text:span text:style-name="T450"><text:s/>(2), up., Virčiuvio kr., Joniškio r.</text:span></text:p>
      <text:p text:style-name="P451"><text:span text:style-name="T452">Atesżs</text:span><text:span text:style-name="T453"><text:s/>(3</text:span><text:span text:style-name="T454">b</text:span><text:span text:style-name="T455">), ež. Alytaus r.</text:span></text:p>
      <text:p text:style-name="P456"><text:span text:style-name="T457">Atkõčiai</text:span><text:span text:style-name="T458"><text:s/>(2), k. Ukmergės r.</text:span></text:p>
      <text:p text:style-name="P459"><text:span text:style-name="T460">Atmatā</text:span><text:span text:style-name="T461"><text:s/>(3</text:span><text:span text:style-name="T462">b</text:span><text:span text:style-name="T463">), up., Nemuno atšaka, Šilutės r.</text:span></text:p>
      <text:p text:style-name="P464"><text:span text:style-name="T465">Audģnis</text:span><text:span text:style-name="T466"><text:s/>(2), ež. Ignalinos r.</text:span></text:p>
      <text:p text:style-name="P467"><text:span text:style-name="T468">Audrā</text:span><text:span text:style-name="T469"><text:s/>(4), up., į Sartų ež., Rokiškio r.</text:span></text:p>
      <text:p text:style-name="P470"><text:span text:style-name="T471">Audrģlis</text:span><text:span text:style-name="T472"><text:s/>(2), ež. Rokiškio r.</text:span></text:p>
      <text:p text:style-name="P473"><text:span text:style-name="T474">Audruvŗ</text:span><text:span text:style-name="T475"><text:s/>(3</text:span><text:span text:style-name="T476">a</text:span><text:span text:style-name="T477">), up., Virčiuvio kr., Joniškio r.</text:span></text:p>
      <text:p text:style-name="P478"><text:span text:style-name="T479">Augalaß</text:span><text:span text:style-name="T480"><text:s/>(3</text:span><text:span text:style-name="T481">a</text:span><text:span text:style-name="T482">), k. Vilkaviškio r.</text:span></text:p>
      <text:p text:style-name="P483"><text:span text:style-name="T484">Aujŗdas</text:span><text:span text:style-name="T485"><text:s/>(2), ež. Kaišiadorių r.</text:span></text:p>
      <text:p text:style-name="P486"><text:span text:style-name="T487">A÷krakštis</text:span><text:span text:style-name="T488"><text:s/>(1), ež. Alytaus r.</text:span></text:p>
      <text:p text:style-name="P489"><text:span text:style-name="T490">Aukspķrta</text:span><text:span text:style-name="T491"><text:s/>(1), up., Šešupės dš., Šakių r.</text:span></text:p>
      <text:p text:style-name="P492"><text:span text:style-name="T493">Auksūdżs</text:span><text:span text:style-name="T494"><text:s/>(3</text:span><text:span text:style-name="T495">a</text:span><text:span text:style-name="T496">), k., gelež. st. Mažeikių r.</text:span></text:p>
      <text:p text:style-name="P497"><text:span text:style-name="T498">Aukštådvaris</text:span><text:span text:style-name="T499"><text:s/>(1), mstl. Trakų r.</text:span></text:p>
      <text:p text:style-name="P500"><text:span text:style-name="T501">Aukštāsis</text:span><text:span text:style-name="T502"><text:s/></text:span><text:span text:style-name="T503">tōras</text:span><text:span text:style-name="T504"><text:s/>(1), plk. Plungės r.</text:span></text:p>
      <text:p text:style-name="P505"><text:span text:style-name="T506">Aukštelkaß</text:span><text:span text:style-name="T507"><text:s/>(3</text:span><text:span text:style-name="T508">a</text:span><text:span text:style-name="T509">), k. Radviliškio r.</text:span></text:p>
      <text:p text:style-name="P510"><text:span text:style-name="T511">Ćukštelkė</text:span><text:span text:style-name="T512"><text:s/>(1), k. Šiaulių r.</text:span></text:p>
      <text:p text:style-name="P513"><text:span text:style-name="T514">Aukštīeji Paneriaß</text:span><text:span text:style-name="T515"><text:s/>– žr.<text:s/></text:span><text:span text:style-name="T516">Paneriaß</text:span></text:p>
      <text:p text:style-name="P517"><text:span text:style-name="T518">Aukštīeji Šćnčiai</text:span><text:span text:style-name="T519"><text:s/>– žr.<text:s/></text:span><text:span text:style-name="T520">Šćnčiai</text:span></text:p>
      <text:p text:style-name="P521"><text:span text:style-name="T522">Aukštķškiai</text:span><text:span text:style-name="T523"><text:s/>(2), k., gelež. st. Kelmės r.</text:span></text:p>
      <text:p text:style-name="P524"><text:span text:style-name="T525">Aukštóji</text:span><text:span text:style-name="T526"><text:s/></text:span><text:span text:style-name="T527">Panemłnė</text:span><text:span text:style-name="T528"><text:s/>(2), Kauno mst. dalis</text:span></text:p>
      <text:p text:style-name="P529"><text:span text:style-name="T530">Aukštóji</text:span><text:span text:style-name="T531"><text:s/></text:span><text:span text:style-name="T532">plōnia</text:span><text:span text:style-name="T533"><text:s/>(1), plk. Šiaulių r.</text:span></text:p>
      <text:p text:style-name="P534"><text:span text:style-name="T535">Ćukštumala</text:span><text:span text:style-name="T536"><text:s/>(1), plk. Šilutės r.</text:span></text:p>
      <text:p text:style-name="P537"><text:span text:style-name="T538">Aukštupønai</text:span><text:span text:style-name="T539"><text:s/>(1), k. Kupiškio r.</text:span></text:p>
      <text:p text:style-name="P540"><text:span text:style-name="T541">Ćukštupiai</text:span><text:span text:style-name="T542"><text:s/>(1), k. Tauragės r.</text:span></text:p>
      <text:p text:style-name="P543"><text:span text:style-name="T544">Aukštutķniai Suvalkŗliai</text:span><text:span text:style-name="T545"><text:s/>(2), k. Marijampolės r.</text:span></text:p>
      <text:p text:style-name="P546"><text:span text:style-name="T547">Ćunuva</text:span><text:span text:style-name="T548"><text:s/>(1), up., Ventos kr., Kelmės r.</text:span></text:p>
      <text:p text:style-name="P549"><text:span text:style-name="T550">Ćunuvėnai</text:span><text:span text:style-name="T551"><text:s/>(1), k. Kelmės r.</text:span></text:p>
      <text:p text:style-name="P552"><text:span text:style-name="T553">Ausiģniškės</text:span><text:span text:style-name="T554"><text:s/>(1), k. Trakų r.</text:span></text:p>
      <text:p text:style-name="P555"><text:span text:style-name="T556">A÷slas</text:span><text:span text:style-name="T557"><text:s/>(2), ež. Zarasų r.</text:span></text:p>
      <text:p text:style-name="P558"><text:span text:style-name="T559">Aušrā</text:span><text:span text:style-name="T560"><text:s/>(4), k. Kėdainių r.</text:span></text:p>
      <text:soft-page-break/>
      <text:p text:style-name="P561"><text:span text:style-name="T562">Avķkalnio</text:span><text:span text:style-name="T563"><text:s/></text:span><text:span text:style-name="T564">rågas<text:s/></text:span><text:span text:style-name="T565">(4), Kuršių nerijos pusiasalis</text:span></text:p>
      <text:p text:style-name="P566"><text:span text:style-name="T567">Avilćitis</text:span><text:span text:style-name="T568"><text:s/>(1), ež. Zarasų r.</text:span></text:p>
      <text:p text:style-name="P569"><text:span text:style-name="T570">Aviliaß</text:span><text:span text:style-name="T571"><text:s/>(3</text:span><text:span text:style-name="T572">b</text:span><text:span text:style-name="T573">), k. Zarasų r.</text:span></text:p>
      <text:p text:style-name="P574"><text:span text:style-name="T575">Avilżs</text:span><text:span text:style-name="T576"><text:s/>(3</text:span><text:span text:style-name="T577">b</text:span><text:span text:style-name="T578">), ež. Zarasų r.</text:span></text:p>
      <text:p text:style-name="P579"><text:span text:style-name="T580">Avinśosto</text:span><text:span text:style-name="T581"><text:s/></text:span><text:span text:style-name="T582">pélkė</text:span><text:span text:style-name="T583">, plk. Zarasų r.</text:span></text:p>
      <text:p text:style-name="P584"><text:span text:style-name="T585">Avķrė</text:span><text:span text:style-name="T586"><text:s/>(2), up., Nemuno kr., Lazdijų r.</text:span></text:p>
      <text:p text:style-name="P587"><text:span text:style-name="T588">Avķris</text:span><text:span text:style-name="T589"><text:s/>(2), ež. Lazdijų r.</text:span></text:p>
      <text:p text:style-name="P590"><text:span text:style-name="T591">Avižiģniai</text:span><text:span text:style-name="T592"><text:s/>(2), k. Vilniaus r.</text:span></text:p>
      <text:p text:style-name="P593"><text:span text:style-name="T594">Avķžliai</text:span><text:span text:style-name="T595"><text:s/>(2), k. Akmenės r.</text:span></text:p>
      <text:p text:style-name="P596"><text:span text:style-name="T597">Avižlżs</text:span><text:span text:style-name="T598"><text:s/>(3</text:span><text:span text:style-name="T599">b</text:span><text:span text:style-name="T600">), up., Ventos kr., Akmenės r.</text:span></text:p>
      <text:p text:style-name="P601"><text:span text:style-name="T602">Azågis</text:span><text:span text:style-name="T603"><text:s/>(2), ež. Lazdijų r.</text:span></text:p>
      <text:p text:style-name="P604"><text:span text:style-name="T605">Ažōtė</text:span><text:span text:style-name="T606"><text:s/>(1), up., Šušvės dš., Kėdainių r.</text:span></text:p>
      <text:p text:style-name="P607"><text:span text:style-name="T608">Ažōtėnai</text:span><text:span text:style-name="T609"><text:s/>(1), k. Kėdainių r.</text:span></text:p>
      <text:p text:style-name="P610"><text:span text:style-name="T611">Ažpurviaß</text:span><text:span text:style-name="T612"><text:s/>(3</text:span><text:span text:style-name="T613">b</text:span><text:span text:style-name="T614">), k., gelež. st. Klaipėdos r.</text:span></text:p>
      <text:p text:style-name="P615"><text:span text:style-name="T616">Ažłlankos</text:span><text:span text:style-name="T617"><text:s/></text:span><text:span text:style-name="T618">pélkė</text:span><text:span text:style-name="T619">, plk. Molėtų r.</text:span></text:p>
      <text:p text:style-name="P620"><text:span text:style-name="T621">Ažłlaukė</text:span><text:span text:style-name="T622"><text:s/>(1), k. Vilniaus r.</text:span></text:p>
      <text:p text:style-name="P623"><text:span text:style-name="T624">Ąžuolü Būdā</text:span><text:span text:style-name="T625"><text:s/>(4), k. Marijampolės r.</text:span></text:p>
      <text:p text:style-name="P626"><text:span text:style-name="T627">Ažśožeriai</text:span><text:span text:style-name="T628"><text:s/>(1), k. Anykščių r.</text:span></text:p>
      <text:p text:style-name="P629"><text:span text:style-name="T630">Ažłšilės</text:span><text:span text:style-name="T631"><text:s/></text:span><text:span text:style-name="T632">kćlnas</text:span><text:span text:style-name="T633"><text:s/>//<text:s/></text:span><text:span text:style-name="T634">B¾dakalnis</text:span><text:span text:style-name="T635"><text:s/>(1), kln. Švenčionių r.</text:span></text:p>
      <text:p text:style-name="P636"><text:span text:style-name="T637">Ažvintćitis</text:span><text:span text:style-name="T638"><text:s/>(1), ež. Ignalinos r.</text:span></text:p>
      <text:p text:style-name="P639"><text:span text:style-name="T640">Ažvķntis</text:span><text:span text:style-name="T641"><text:s/>(1), ež. Ignalinos r.</text:span></text:p>
      <text:p text:style-name="P642">B</text:p>
      <text:p text:style-name="P643"><text:span text:style-name="T644">Babønai</text:span><text:span text:style-name="T645"><text:s/>(1), Kėdainių mst. dalis</text:span></text:p>
      <text:p text:style-name="P646"><text:span text:style-name="T647">Babrķnis</text:span><text:span text:style-name="T648"><text:s/>(2), ež. Zarasų r.</text:span></text:p>
      <text:p text:style-name="P649"><text:span text:style-name="T650">Babrķškės</text:span><text:span text:style-name="T651"><text:s/>(2), k. Trakų r.</text:span></text:p>
      <text:p text:style-name="P652"><text:span text:style-name="T653">Babrłkas</text:span><text:span text:style-name="T654"><text:s/>(2), ež. Trakų r.</text:span></text:p>
      <text:p text:style-name="P655"><text:span text:style-name="T656">Babrłngas</text:span><text:span text:style-name="T657"><text:s/>(1), k., up., Minijos dš., Plungės r.</text:span></text:p>
      <text:p text:style-name="P658"><text:span text:style-name="T659">Båbtai</text:span><text:span text:style-name="T660"><text:s/>(2), mstl. Kauno r.</text:span></text:p>
      <text:p text:style-name="P661"><text:span text:style-name="T662">Bačkónys</text:span><text:span text:style-name="T663"><text:s/>(3), k. Kaišiadorių r.</text:span></text:p>
      <text:p text:style-name="P664"><text:span text:style-name="T665">Bagaslavķškis</text:span><text:span text:style-name="T666"><text:s/>(2), mstl. Širvintų r.</text:span></text:p>
      <text:p text:style-name="P667"><text:span text:style-name="T668">Bagdõniškis</text:span><text:span text:style-name="T669"><text:s/>(1), k. Rokiškio r.</text:span></text:p>
      <text:p text:style-name="P670"><text:span text:style-name="T671">Bagdonónys</text:span><text:span text:style-name="T672"><text:s/>(3), k. Trakų r.</text:span></text:p>
      <text:p text:style-name="P673"><text:span text:style-name="T674">Bagótoji</text:span><text:span text:style-name="T675">, k., gelež. st. Marijampolės r.</text:span></text:p>
      <text:p text:style-name="P676"><text:span text:style-name="T677">Bagrønas</text:span><text:span text:style-name="T678"><text:s/>(1), k. Prienų r.<text:s/></text:span></text:p>
      <text:p text:style-name="P679"><text:span text:style-name="T680">Baibiaß</text:span><text:span text:style-name="T681"><text:s/>(4), k. Zarasų r.</text:span></text:p>
      <text:p text:style-name="P682"><text:span text:style-name="T683">Baibõkai</text:span><text:span text:style-name="T684"><text:s/>(2), k. Biržų r.</text:span></text:p>
      <text:p text:style-name="P685"><text:span text:style-name="T686">Bćičiai</text:span><text:span text:style-name="T687"><text:s/>(1), k., gelež. st. Klaipėdos r.</text:span></text:p>
      <text:p text:style-name="P688"><text:span text:style-name="T689">Baßdotai</text:span><text:span text:style-name="T690"><text:s/>(1), k. Skuodo r.</text:span></text:p>
      <text:p text:style-name="P691"><text:span text:style-name="T692">Baisógala</text:span><text:span text:style-name="T693"><text:s/>(1), mstl. Radviliškio r.</text:span></text:p>
      <text:p text:style-name="P694"><text:span text:style-name="T695">Bajõrai</text:span><text:span text:style-name="T696"><text:s/>(2), Kretingos mst. dalis</text:span></text:p>
      <text:p text:style-name="P697"><text:span text:style-name="T698">Bajõrpievė</text:span><text:span text:style-name="T699"><text:s/>(1), plk. Tauragės r.</text:span></text:p>
      <text:p text:style-name="P700"><text:span text:style-name="T701">Bakā</text:span><text:span text:style-name="T702"><text:s/>(2), ež. Trakų r.</text:span></text:p>
      <text:p text:style-name="P703"><text:span text:style-name="T704">Balandķnės</text:span><text:span text:style-name="T705"><text:s/></text:span><text:span text:style-name="T706">mķškas</text:span><text:span text:style-name="T707">, mšk. Jurbarko r.</text:span></text:p>
      <text:p text:style-name="P708"><text:span text:style-name="T709">Bala¹dis</text:span><text:span text:style-name="T710"><text:s/>(2), ež. Lazdijų r.</text:span></text:p>
      <text:p text:style-name="P711"><text:span text:style-name="T712">Balbiģriškis</text:span><text:span text:style-name="T713"><text:s/>(1), mstl. Prienų r.</text:span></text:p>
      <text:p text:style-name="P714"><text:span text:style-name="T715">Bćlceriškės</text:span><text:span text:style-name="T716"><text:s/>(1), k. Trakų r.</text:span></text:p>
      <text:p text:style-name="P717"><text:span text:style-name="T718">Bćlčia</text:span><text:span text:style-name="T719"><text:s/>(1), up., Šešuvies dš., Raseinių r.</text:span></text:p>
      <text:p text:style-name="P720"><text:span text:style-name="T721">Baldõnas</text:span><text:span text:style-name="T722"><text:s/>(2), ež. Anykščių r.</text:span></text:p>
      <text:p text:style-name="P723"><text:span text:style-name="T724">Balkænai</text:span><text:span text:style-name="T725"><text:s/>(1), k. Alytaus r.</text:span></text:p>
      <text:p text:style-name="P726"><text:span text:style-name="T727">Balķngradas</text:span><text:span text:style-name="T728"><text:s/>(1), k. Švenčionių r.</text:span></text:p>
      <text:p text:style-name="P729"><text:span text:style-name="T730">Bćlninkai</text:span><text:span text:style-name="T731"><text:s/>(1), mstl. Molėtų r.</text:span></text:p>
      <text:soft-page-break/>
      <text:p text:style-name="P732"><text:span text:style-name="T733">Bålos</text:span><text:span text:style-name="T734"><text:s/>(2), plk. Alytaus, Kupiškio, Rokiškio r.</text:span></text:p>
      <text:p text:style-name="P735"><text:span text:style-name="T736">Balsżs</text:span><text:span text:style-name="T737"><text:s/>(4), ež. Vilniaus r.</text:span></text:p>
      <text:p text:style-name="P738"><text:span text:style-name="T739">Bćltajis</text:span><text:span text:style-name="T740">, ež. Lazdijų r.</text:span></text:p>
      <text:p text:style-name="P741"><text:span text:style-name="T742">Bćltajis</text:span><text:span text:style-name="T743"><text:s/></text:span><text:span text:style-name="T744">Bķlsas<text:s/></text:span><text:span text:style-name="T745">(3), ež. Lazdijų r.</text:span></text:p>
      <text:p text:style-name="P746"><text:span text:style-name="T747">Bćltas</text:span><text:span text:style-name="T748"><text:s/>(1), ež. Zarasų r.</text:span></text:p>
      <text:p text:style-name="P749"><text:span text:style-name="T750">Baµtas</text:span><text:span text:style-name="T751"><text:s/>(4), ež. Švenčionių r.</text:span></text:p>
      <text:p text:style-name="P752"><text:span text:style-name="T753">Bćltasai</text:span><text:span text:style-name="T754">, ež. Ignalinos r.</text:span></text:p>
      <text:p text:style-name="P755"><text:span text:style-name="T756">Bćltas</text:span><text:span text:style-name="T757"><text:s/></text:span><text:span text:style-name="T758">Ka÷knoris</text:span><text:span text:style-name="T759"><text:s/>(1), ež. Lazdijų r.</text:span></text:p>
      <text:p text:style-name="P760"><text:span text:style-name="T761">Bćltežeris</text:span><text:span text:style-name="T762"><text:s/>(1), ež. Telšių r.</text:span></text:p>
      <text:p text:style-name="P763"><text:span text:style-name="T764">Baltīeji</text:span><text:span text:style-name="T765"><text:s/></text:span><text:span text:style-name="T766">Lakajaß</text:span><text:span text:style-name="T767"><text:s/>(3</text:span><text:span text:style-name="T768">b</text:span><text:span text:style-name="T769">), ež. Molėtų r.</text:span></text:p>
      <text:p text:style-name="P770"><text:span text:style-name="T771">Baltóji Ćnčia</text:span><text:span text:style-name="T772"><text:s/>(1), up., Nemuno kr., Lazdijų r.</text:span></text:p>
      <text:p text:style-name="P773"><text:span text:style-name="T774">Baltóji</text:span><text:span text:style-name="T775"><text:s/></text:span><text:span text:style-name="T776">Vókė</text:span><text:span text:style-name="T777"><text:s/>(1), mstl. Šalčininkų r.; k. Vilniaus r.</text:span></text:p>
      <text:p text:style-name="P778"><text:span text:style-name="T779">Baµtriškės</text:span><text:span text:style-name="T780"><text:s/>(1), k. Zarasų r.</text:span></text:p>
      <text:p text:style-name="P781"><text:span text:style-name="T782">Baltrómiškė</text:span><text:span text:style-name="T783"><text:s/>(1), k. Jonavos r.</text:span></text:p>
      <text:p text:style-name="P784"><text:span text:style-name="T785">Baltrušćičiai</text:span><text:span text:style-name="T786"><text:s/>(1), k. Tauragės r.</text:span></text:p>
      <text:p text:style-name="P787"><text:span text:style-name="T788">Bćltupiai</text:span><text:span text:style-name="T789"><text:s/>(1), Vilniaus mst. dalis</text:span></text:p>
      <text:p text:style-name="P790"><text:span text:style-name="T791">Baluosżs</text:span><text:span text:style-name="T792"><text:s/>(4), ež. Trakų r.</text:span></text:p>
      <text:p text:style-name="P793"><text:span text:style-name="T794">Baluošā</text:span><text:span text:style-name="T795"><text:s/>(3), plk. Švenčionių r.</text:span></text:p>
      <text:p text:style-name="P796"><text:span text:style-name="T797">Baluošaß</text:span><text:span text:style-name="T798"><text:s/>(3), ež. Molėtų r.</text:span></text:p>
      <text:p text:style-name="P799"><text:span text:style-name="T800">Baluõšas</text:span><text:span text:style-name="T801"><text:s/>(2), ež. Ignalinos r.</text:span></text:p>
      <text:p text:style-name="P802"><text:span text:style-name="T803">Baluošōkštis</text:span><text:span text:style-name="T804"><text:s/>(1), ež. Ignalinos r.</text:span></text:p>
      <text:p text:style-name="P805"><text:span text:style-name="T806">Bćlvis</text:span><text:span text:style-name="T807"><text:s/>(1), ež. Telšių r.</text:span></text:p>
      <text:p text:style-name="P808"><text:span text:style-name="T809">Bambenā</text:span><text:span text:style-name="T810"><text:s/>(3</text:span><text:span text:style-name="T811">b</text:span><text:span text:style-name="T812">), up., į Žuvinto ež., Alytaus r.</text:span></text:p>
      <text:p text:style-name="P813"><text:span text:style-name="T814">Ba§binai</text:span><text:span text:style-name="T815"><text:s/>(1), plk. Vilkaviškio r.</text:span></text:p>
      <text:p text:style-name="P816"><text:span text:style-name="T817">Bareßkiškės</text:span><text:span text:style-name="T818"><text:s/>(1), k. Vilniaus r.</text:span></text:p>
      <text:p text:style-name="P819"><text:span text:style-name="T820">Barstōčiai</text:span><text:span text:style-name="T821"><text:s/>(1), mstl. Skuodo r.</text:span></text:p>
      <text:p text:style-name="P822"><text:span text:style-name="T823">Baötininkai</text:span><text:span text:style-name="T824"><text:s/>(1), k. Marijampolės r.</text:span></text:p>
      <text:p text:style-name="P825"><text:span text:style-name="T826">Baötninkai</text:span><text:span text:style-name="T827"><text:s/>(1), mstl. Vilkaviškio r.</text:span></text:p>
      <text:p text:style-name="P828"><text:span text:style-name="T829">Bćrtuva</text:span><text:span text:style-name="T830"><text:s/>(1), up., į Baltijos jūrą, Skuodo r.</text:span></text:p>
      <text:p text:style-name="P831"><text:span text:style-name="T832">Barłpė</text:span><text:span text:style-name="T833"><text:s/>(2), up., Nevėžio kr., Kėdainių r.</text:span></text:p>
      <text:p text:style-name="P834"><text:span text:style-name="T835">Barvóniškės</text:span><text:span text:style-name="T836"><text:s/>(1), k. Vilniaus r.</text:span></text:p>
      <text:p text:style-name="P837"><text:span text:style-name="T838">Barzdaß</text:span><text:span text:style-name="T839"><text:s/>(4), mstl. Šakių r.</text:span></text:p>
      <text:p text:style-name="P840"><text:span text:style-name="T841">Batakiaß</text:span><text:span text:style-name="T842"><text:s/>(3</text:span><text:span text:style-name="T843">b</text:span><text:span text:style-name="T844">), mstl., gelež. st. Tauragės r.</text:span></text:p>
      <text:p text:style-name="P845"><text:span text:style-name="T846">Batniavā</text:span><text:span text:style-name="T847"><text:s/>(3</text:span><text:span text:style-name="T848">b</text:span><text:span text:style-name="T849">), k. Kauno r.</text:span></text:p>
      <text:p text:style-name="P850"><text:span text:style-name="T851">Baziliónai</text:span><text:span text:style-name="T852"><text:s/>(1), buv.<text:s/></text:span><text:span text:style-name="T853">Padubysżs</text:span><text:span text:style-name="T854"><text:s/>(3</text:span><text:span text:style-name="T855">4b</text:span><text:span text:style-name="T856">), mstl. Šiaulių r.</text:span></text:p>
      <text:p text:style-name="P857"><text:span text:style-name="T858">Bebķrva</text:span><text:span text:style-name="T859"><text:s/>(1), up., Šaltuonos kr., Jurbarko r.</text:span></text:p>
      <text:p text:style-name="P860"><text:span text:style-name="T861">Bebrusaß</text:span><text:span text:style-name="T862"><text:s/>(3</text:span><text:span text:style-name="T863">b</text:span><text:span text:style-name="T864">), ež. Molėtų r.</text:span></text:p>
      <text:p text:style-name="P865"><text:span text:style-name="T866">Bečiü</text:span><text:span text:style-name="T867"><text:s/></text:span><text:span text:style-name="T868">miškaß</text:span><text:span text:style-name="T869">, mšk. Jonavos ir Ukmergės r.</text:span></text:p>
      <text:p text:style-name="P870"><text:span text:style-name="T871">Beiniænai</text:span><text:span text:style-name="T872"><text:s/>(1), k. Kauno r.</text:span></text:p>
      <text:p text:style-name="P873"><text:span text:style-name="T874">Beižiónys</text:span><text:span text:style-name="T875"><text:s/>(3), k. Trakų r.</text:span></text:p>
      <text:p text:style-name="P876"><text:span text:style-name="T877">Bėlżs</text:span><text:span text:style-name="T878"><text:s/>(4), ež. Švenčionių r.</text:span></text:p>
      <text:p text:style-name="P879"><text:span text:style-name="T880">Beµmontas</text:span><text:span text:style-name="T881"><text:s/>(1), Vilniaus mst. dalis</text:span></text:p>
      <text:p text:style-name="P882"><text:span text:style-name="T883">Berčiænai</text:span><text:span text:style-name="T884"><text:s/>(1), k. Panevėžio r.</text:span></text:p>
      <text:p text:style-name="P885"><text:span text:style-name="T886">Beönatoniai</text:span><text:span text:style-name="T887"><text:s/>(1) (</text:span><text:span text:style-name="T888">Naujīeji</text:span><text:span text:style-name="T889"><text:s/>ir<text:s/></text:span><text:span text:style-name="T890">Senīeji</text:span><text:span text:style-name="T891">), 2 k. Kauno r.</text:span></text:p>
      <text:p text:style-name="P892"><text:span text:style-name="T893">Bernatóniai</text:span><text:span text:style-name="T894"><text:s/>(1), k., gelež. st. Panevėžio r.</text:span></text:p>
      <text:p text:style-name="P895"><text:span text:style-name="T896">Bernotaß</text:span><text:span text:style-name="T897"><text:s/>(3</text:span><text:span text:style-name="T898">b</text:span><text:span text:style-name="T899">), k. Raseinių r.</text:span></text:p>
      <text:p text:style-name="P900"><text:span text:style-name="T901">Bérža</text:span><text:span text:style-name="T902"><text:s/>(1), ež. Molėtų r.</text:span></text:p>
      <text:p text:style-name="P903"><text:span text:style-name="T904">Beržaß</text:span><text:span text:style-name="T905"><text:s/>(3), k. Jonavos r.</text:span></text:p>
      <text:p text:style-name="P906"><text:span text:style-name="T907">Béržalotas</text:span><text:span text:style-name="T908"><text:s/>(1), plk. Švenčionių r.</text:span></text:p>
      <text:p text:style-name="P909"><text:span text:style-name="T910">Beržŗ</text:span><text:span text:style-name="T911"><text:s/>(4), up., Šušvės kr., Radviliškio r.</text:span></text:p>
      <text:p text:style-name="P912"><text:span text:style-name="T913">Béržėnai</text:span><text:span text:style-name="T914"><text:s/>(1), k. Kelmės r.</text:span></text:p>
      <text:soft-page-break/>
      <text:p text:style-name="P915"><text:span text:style-name="T916">Beržīena</text:span><text:span text:style-name="T917"><text:s/>(1), up., Vingerinės dš., Rokiškio r.</text:span></text:p>
      <text:p text:style-name="P918"><text:span text:style-name="T919">Béržoras</text:span><text:span text:style-name="T920"><text:s/>(1), ež., k. Plungės r.</text:span></text:p>
      <text:p text:style-name="P921"><text:span text:style-name="T922">Béržtuvos</text:span><text:span text:style-name="T923"><text:s/></text:span><text:span text:style-name="T924">pélkė</text:span><text:span text:style-name="T925">, plk. Tauragės r.</text:span></text:p>
      <text:p text:style-name="P926"><text:span text:style-name="T927">Beržuõlis</text:span><text:span text:style-name="T928"><text:s/>(2), ež. Trakų r.</text:span></text:p>
      <text:p text:style-name="P929"><text:span text:style-name="T930">Béržuvis</text:span><text:span text:style-name="T931"><text:s/>(1), ež. Švenčionių r.</text:span></text:p>
      <text:p text:style-name="P932"><text:span text:style-name="T933">Betōgala</text:span><text:span text:style-name="T934"><text:s/>(1), mstl. Raseinių r.</text:span></text:p>
      <text:p text:style-name="P935"><text:span text:style-name="T936">Bezdónys</text:span><text:span text:style-name="T937"><text:s/>(3), mstl. Vilniaus r.</text:span></text:p>
      <text:p text:style-name="P938"><text:span text:style-name="T939">Biebŗ</text:span><text:span text:style-name="T940"><text:s/>(3), ež. Anykščių r.</text:span></text:p>
      <text:p text:style-name="P941"><text:span text:style-name="T942">Bieliónys</text:span><text:span text:style-name="T943"><text:s/>(3), k. Švenčionių r.</text:span></text:p>
      <text:p text:style-name="P944"><text:span text:style-name="T945">Bieliænai</text:span><text:span text:style-name="T946"><text:s/>(1), k. Vilniaus r.</text:span></text:p>
      <text:p text:style-name="P947"><text:span text:style-name="T948">Bygaßliai</text:span><text:span text:style-name="T949"><text:s/>(2), k., gelež. st. Panevėžio r.</text:span></text:p>
      <text:p text:style-name="P950"><text:span text:style-name="T951">Bżgaudas</text:span><text:span text:style-name="T952"><text:s/>(1), ež. Trakų r.</text:span></text:p>
      <text:p text:style-name="P953"><text:span text:style-name="T954">Bijõtai</text:span><text:span text:style-name="T955"><text:s/>(2), k. Šilalės r.</text:span></text:p>
      <text:p text:style-name="P956"><text:span text:style-name="T957">Bijótė</text:span><text:span text:style-name="T958"><text:s/>(1), ež. Šiaulių r.</text:span></text:p>
      <text:p text:style-name="P959"><text:span text:style-name="T960">Bijłtiškis</text:span><text:span text:style-name="T961"><text:s/>(1), k. Molėtų r.</text:span></text:p>
      <text:p text:style-name="P962"><text:span text:style-name="T963">Bikønai</text:span><text:span text:style-name="T964"><text:s/>(1), k. Zarasų r.</text:span></text:p>
      <text:p text:style-name="P965"><text:span text:style-name="T966">Bikænai</text:span><text:span text:style-name="T967"><text:s/>(1), k. Utenos r.</text:span></text:p>
      <text:p text:style-name="P968"><text:span text:style-name="T969">Bildģlis</text:span><text:span text:style-name="T970"><text:s/>(2), ež. Vilniaus r.</text:span></text:p>
      <text:p text:style-name="P971"><text:span text:style-name="T972">Bildænai</text:span><text:span text:style-name="T973"><text:s/>(1), k. Vilniaus r.</text:span></text:p>
      <text:p text:style-name="P974"><text:span text:style-name="T975">Bķliakiemis</text:span><text:span text:style-name="T976"><text:s/>(1), k. Utenos r.</text:span></text:p>
      <text:p text:style-name="P977"><text:span text:style-name="T978">Biliænai</text:span><text:span text:style-name="T979"><text:s/>(1), k. Radviliškio r.</text:span></text:p>
      <text:p text:style-name="P980"><text:span text:style-name="T981">Biliūnķškės</text:span><text:span text:style-name="T982"><text:s/>(2), k. Akmenės r.</text:span></text:p>
      <text:p text:style-name="P983"><text:span text:style-name="T984">Bimbģris</text:span><text:span text:style-name="T985"><text:s/>(2), ež. Zarasų r.</text:span></text:p>
      <text:p text:style-name="P986"><text:span text:style-name="T987">Birikaß</text:span><text:span text:style-name="T988"><text:s/>(3</text:span><text:span text:style-name="T989">b</text:span><text:span text:style-name="T990">), k. Telšių r.</text:span></text:p>
      <text:p text:style-name="P991"><text:span text:style-name="T992">Bķrštonas</text:span><text:span text:style-name="T993"><text:s/>(1), mst.</text:span></text:p>
      <text:p text:style-name="P994"><text:span text:style-name="T995">Birłtė</text:span><text:span text:style-name="T996"><text:s/>(2), Kauno mst. dalis</text:span></text:p>
      <text:p text:style-name="P997"><text:span text:style-name="T998">Birvā</text:span><text:span text:style-name="T999"><text:s/>(3), ež. Trakų r.</text:span></text:p>
      <text:p text:style-name="P1000"><text:span text:style-name="T1001">Birvėtā</text:span><text:span text:style-name="T1002"><text:s/>(3</text:span><text:span text:style-name="T1003">a</text:span><text:span text:style-name="T1004">), up., Dysnos dš., Ignalinos r.</text:span></text:p>
      <text:p text:style-name="P1005"><text:span text:style-name="T1006">Bķržai</text:span><text:span text:style-name="T1007"><text:s/>(1), mst., r. c.</text:span></text:p>
      <text:p text:style-name="P1008"><text:span text:style-name="T1009">Biržtvōno</text:span><text:span text:style-name="T1010"><text:s/></text:span><text:span text:style-name="T1011">rågas<text:s/></text:span><text:span text:style-name="T1012">(4), Kuršių nerijos pusiasalis</text:span></text:p>
      <text:p text:style-name="P1013"><text:span text:style-name="T1014">Bķržulis</text:span><text:span text:style-name="T1015"><text:s/>(1), ež. Telšių r.</text:span></text:p>
      <text:p text:style-name="P1016"><text:span text:style-name="T1017">Bķržuvėnai</text:span><text:span text:style-name="T1018"><text:s/>(1), k. Telšių r.</text:span></text:p>
      <text:p text:style-name="P1019"><text:span text:style-name="T1020">Bitønai</text:span><text:span text:style-name="T1021"><text:s/>(1), k. Šilutės r.</text:span></text:p>
      <text:p text:style-name="P1022"><text:span text:style-name="T1023">Bķtežeris</text:span><text:span text:style-name="T1024"><text:s/>(1), ež. Šilutės r.</text:span></text:p>
      <text:p text:style-name="P1025"><text:span text:style-name="T1026">Bżvainė</text:span><text:span text:style-name="T1027"><text:s/>(1), mšk. Telšių r.; up., Virvyčios dš., Telšių r.</text:span></text:p>
      <text:p text:style-name="P1028"><text:span text:style-name="T1029">Bizdłkas</text:span><text:span text:style-name="T1030"><text:s/>(2), ež. Kaišiadorių r.</text:span></text:p>
      <text:p text:style-name="P1031"><text:span text:style-name="T1032">Ble¹džiava</text:span><text:span text:style-name="T1033"><text:s/>(1), up., Salanto kr., Kretingos r.</text:span></text:p>
      <text:p text:style-name="P1034"><text:span text:style-name="T1035">Bli¾dašilis</text:span><text:span text:style-name="T1036"><text:s/>(1), mšk. Ukmergės r.</text:span></text:p>
      <text:p text:style-name="P1037"><text:span text:style-name="T1038">Bradģliškės</text:span><text:span text:style-name="T1039"><text:s/>(1), k. Vilniaus r.</text:span></text:p>
      <text:p text:style-name="P1040"><text:span text:style-name="T1041">Brådesas</text:span><text:span text:style-name="T1042"><text:s/>(3</text:span><text:span text:style-name="T1043">b</text:span><text:span text:style-name="T1044">), ež. Utenos r.</text:span></text:p>
      <text:p text:style-name="P1045"><text:span text:style-name="T1046">Bratonķškės</text:span><text:span text:style-name="T1047"><text:s/>(2), k. Vilniaus r.</text:span></text:p>
      <text:p text:style-name="P1048"><text:span text:style-name="T1049">Braziūkaß</text:span><text:span text:style-name="T1050"><text:s/>(4), k. Kauno r.</text:span></text:p>
      <text:p text:style-name="P1051"><text:span text:style-name="T1052">Bražuõlė</text:span><text:span text:style-name="T1053"><text:s/>(2), k., up., Neries kr., Trakų r.</text:span></text:p>
      <text:p text:style-name="P1054"><text:span text:style-name="T1055">Brķdvaišis</text:span><text:span text:style-name="T1056"><text:s/>(1), ež. Kelmės r.</text:span></text:p>
      <text:p text:style-name="P1057"><text:span text:style-name="T1058">Brīedžių</text:span><text:span text:style-name="T1059"><text:s/></text:span><text:span text:style-name="T1060">Salõs</text:span><text:span text:style-name="T1061"><text:s/></text:span><text:span text:style-name="T1062">mķškas</text:span><text:span text:style-name="T1063">, mšk. Šilutės r.</text:span></text:p>
      <text:p text:style-name="P1064"><text:span text:style-name="T1065">Brīedžkampis</text:span><text:span text:style-name="T1066"><text:s/>(1), mšk. Marijampolės r.</text:span></text:p>
      <text:p text:style-name="P1067"><text:span text:style-name="T1068">Brukšvā</text:span><text:span text:style-name="T1069"><text:s/>(2), plk. Klaipėdos r.</text:span></text:p>
      <text:p text:style-name="P1070"><text:span text:style-name="T1071">Bubønai</text:span><text:span text:style-name="T1072"><text:s/>(1), k. Plungės r.</text:span></text:p>
      <text:p text:style-name="P1073"><text:span text:style-name="T1074">Bubiaß</text:span><text:span text:style-name="T1075"><text:s/>(4), k. Šiaulių r.</text:span></text:p>
      <text:p text:style-name="P1076"><text:span text:style-name="T1077">Būblģliai</text:span><text:span text:style-name="T1078"><text:s/>(2), k. Šakių r.</text:span></text:p>
      <text:p text:style-name="P1079"><text:span text:style-name="T1080">Bučiænai</text:span><text:span text:style-name="T1081"><text:s/>(1), k. Joniškio r.</text:span></text:p>
      <text:p text:style-name="P1082"><text:span text:style-name="T1083">Būdā</text:span><text:span text:style-name="T1084"><text:s/>(4), k. Prienų r.</text:span></text:p>
      <text:soft-page-break/>
      <text:p text:style-name="P1085"><text:span text:style-name="T1086">B¾dakalnis</text:span><text:span text:style-name="T1087"><text:s/>– žr.<text:s/></text:span><text:span text:style-name="T1088">Ažłšilės kćlnas</text:span></text:p>
      <text:p text:style-name="P1089"><text:span text:style-name="T1090">Budriaß</text:span><text:span text:style-name="T1091"><text:s/>(4), k. Kretingos r.</text:span></text:p>
      <text:p text:style-name="P1092"><text:span text:style-name="T1093">B¾dviečiai</text:span><text:span text:style-name="T1094"><text:s/>(1), k. Klaipėdos, Kretingos, Marijampolės, Šilutės, Tauragės, Vilkaviškio r.</text:span></text:p>
      <text:p text:style-name="P1095"><text:span text:style-name="T1096">B¾dvietis</text:span><text:span text:style-name="T1097"><text:s/>(1), k. Lazdijų r.</text:span></text:p>
      <text:p text:style-name="P1098"><text:span text:style-name="T1099">Błivydiškės</text:span><text:span text:style-name="T1100"><text:s/>(1), mstl. Vilniaus r.</text:span></text:p>
      <text:p text:style-name="P1101"><text:span text:style-name="T1102">Buivżdžiai</text:span><text:span text:style-name="T1103"><text:s/>(2), k. Joniškio, Vilniaus r.</text:span></text:p>
      <text:p text:style-name="P1104"><text:span text:style-name="T1105">Buka¹tė</text:span><text:span text:style-name="T1106"><text:s/>(2), k. Plungės r.</text:span></text:p>
      <text:p text:style-name="P1107"><text:span text:style-name="T1108">Bukčiaß</text:span><text:span text:style-name="T1109"><text:s/>(4), Vilniaus mst. dalis</text:span></text:p>
      <text:p text:style-name="P1110"><text:span text:style-name="T1111">Błkiškės</text:span><text:span text:style-name="T1112"><text:s/>(1), k. Vilniaus r.</text:span></text:p>
      <text:p text:style-name="P1113"><text:span text:style-name="T1114">Bukónys</text:span><text:span text:style-name="T1115"><text:s/>(3), k. Jonavos r.</text:span></text:p>
      <text:p text:style-name="P1116"><text:span text:style-name="T1117">Bulvķkio</text:span><text:span text:style-name="T1118"><text:s/></text:span><text:span text:style-name="T1119">rågas<text:s/></text:span><text:span text:style-name="T1120">(4), Kuršių nerijos pusiasalis</text:span></text:p>
      <text:p text:style-name="P1121"><text:span text:style-name="T1122">Bundulķnė</text:span><text:span text:style-name="T1123"><text:s/>(2), plk. Šilutės r.</text:span></text:p>
      <text:p text:style-name="P1124"><text:span text:style-name="T1125">Burbķnė</text:span><text:span text:style-name="T1126"><text:s/>(2), mšk. Jurbarko r.</text:span></text:p>
      <text:p text:style-name="P1127"><text:span text:style-name="T1128">Błrbiškės</text:span><text:span text:style-name="T1129"><text:s/>(1), Vilniaus mst. dalis</text:span></text:p>
      <text:p text:style-name="P1130"><text:span text:style-name="T1131">Błrbiškis</text:span><text:span text:style-name="T1132"><text:s/>(1), k. Anykščių, Radviliškio r.</text:span></text:p>
      <text:p text:style-name="P1133"><text:span text:style-name="T1134">B¾tingė</text:span><text:span text:style-name="T1135"><text:s/>(1), mstl. Kretingos r.</text:span></text:p>
      <text:p text:style-name="P1136"><text:span text:style-name="T1137">Błtkiškė</text:span><text:span text:style-name="T1138"><text:s/>(1), mstl. Raseinių r.</text:span></text:p>
      <text:p text:style-name="P1139"><text:span text:style-name="T1140">Butrimónys</text:span><text:span text:style-name="T1141"><text:s/>(3), mstl. Alytaus r.; k. Šalčininkų r.</text:span></text:p>
      <text:p text:style-name="P1142"><text:span text:style-name="T1143">Błzaraistis</text:span><text:span text:style-name="T1144"><text:s/>(1), plk. Vilniaus r.</text:span></text:p>
      <text:p text:style-name="P1145">C</text:p>
      <text:p text:style-name="P1146"><text:span text:style-name="T1147">Ceikiniaß</text:span><text:span text:style-name="T1148"><text:s/>(3</text:span><text:span text:style-name="T1149">a</text:span><text:span text:style-name="T1150">), mstl. Ignalinos r.</text:span></text:p>
      <text:p text:style-name="P1151"><text:span text:style-name="T1152">Ciökliškis</text:span><text:span text:style-name="T1153"><text:s/>(1), k. Švenčionių r.</text:span></text:p>
      <text:p text:style-name="P1154">Č</text:p>
      <text:p text:style-name="P1155"><text:span text:style-name="T1156">Čedasaß</text:span><text:span text:style-name="T1157"><text:s/>(3</text:span><text:span text:style-name="T1158">b</text:span><text:span text:style-name="T1159">), mstl. Rokiškio r.</text:span></text:p>
      <text:p text:style-name="P1160"><text:span text:style-name="T1161">Čģdasas</text:span><text:span text:style-name="T1162"><text:s/>(3</text:span><text:span text:style-name="T1163">b</text:span><text:span text:style-name="T1164">), ež. Rokiškio r.</text:span></text:p>
      <text:p text:style-name="P1165"><text:span text:style-name="T1166">Čģkiškė</text:span><text:span text:style-name="T1167"><text:s/>(1), mstl. Kauno r.</text:span></text:p>
      <text:p text:style-name="P1168"><text:span text:style-name="T1169">Čekóniškės</text:span><text:span text:style-name="T1170"><text:s/>(1), k. Vilniaus r.</text:span></text:p>
      <text:p text:style-name="P1171"><text:span text:style-name="T1172">Čepkģlių</text:span><text:span text:style-name="T1173"><text:s/></text:span><text:span text:style-name="T1174">raßstas</text:span><text:span text:style-name="T1175"><text:s/>//<text:s/></text:span><text:span text:style-name="T1176">Čepkģliai</text:span><text:span text:style-name="T1177"><text:s/>(2), rst. Varėnos r.</text:span></text:p>
      <text:p text:style-name="P1178"><text:span text:style-name="T1179">Čičķnsko</text:span><text:span text:style-name="T1180"><text:s/></text:span><text:span text:style-name="T1181">kćlnas</text:span><text:span text:style-name="T1182">, kln. Panevėžio r.</text:span></text:p>
      <text:p text:style-name="P1183"><text:span text:style-name="T1184">Čičirżs</text:span><text:span text:style-name="T1185"><text:s/>(3</text:span><text:span text:style-name="T1186">b</text:span><text:span text:style-name="T1187">), ež. Zarasų r.</text:span></text:p>
      <text:p text:style-name="P1188"><text:span text:style-name="T1189">Čiõbiškis</text:span><text:span text:style-name="T1190"><text:s/>(1), k. Širvintų r.</text:span></text:p>
      <text:p text:style-name="P1191"><text:span text:style-name="T1192">Čiudķškiai</text:span><text:span text:style-name="T1193"><text:s/>(2), k. Prienų r.</text:span></text:p>
      <text:p text:style-name="P1194"><text:span text:style-name="T1195">Čiulønai</text:span><text:span text:style-name="T1196"><text:s/>(1), k. Molėtų r.</text:span></text:p>
      <text:p text:style-name="P1197"><text:span text:style-name="T1198">Čiutģliai</text:span><text:span text:style-name="T1199"><text:s/>(2), k., gelež. st. Radviliškio r.</text:span></text:p>
      <text:p text:style-name="P1200"><text:span text:style-name="T1201">Čiūtģliai</text:span><text:span text:style-name="T1202"><text:s/>(2), k. Šilutės r.</text:span></text:p>
      <text:p text:style-name="P1203">D</text:p>
      <text:p text:style-name="P1204"><text:span text:style-name="T1205">Dåbikinė</text:span><text:span text:style-name="T1206"><text:s/>(1), up., Ventos dš., Akmenės r.</text:span></text:p>
      <text:p text:style-name="P1207"><text:span text:style-name="T1208">Dabintā</text:span><text:span text:style-name="T1209"><text:s/>(4), up., Strėvos kr., Trakų r.</text:span></text:p>
      <text:p text:style-name="P1210"><text:span text:style-name="T1211">Dabķtai</text:span><text:span text:style-name="T1212"><text:s/>(2), k. Šakių r.</text:span></text:p>
      <text:p text:style-name="P1213"><text:span text:style-name="T1214">Dabłžiai</text:span><text:span text:style-name="T1215"><text:s/>(2), k. Anykščių r.</text:span></text:p>
      <text:p text:style-name="P1216"><text:span text:style-name="T1217">Dainaß</text:span><text:span text:style-name="T1218"><text:s/>(4), Šiaulių mst. dalis</text:span></text:p>
      <text:p text:style-name="P1219"><text:span text:style-name="T1220">Dainavā</text:span><text:span text:style-name="T1221"><text:s/>(3</text:span><text:span text:style-name="T1222">b</text:span><text:span text:style-name="T1223">), Kauno mst. dalis; k. Šalčininkų r.</text:span></text:p>
      <text:p text:style-name="P1224"><text:span text:style-name="T1225">Dambavā<text:s/></text:span><text:span text:style-name="T1226">(2), k. Radviliškio r.</text:span></text:p>
      <text:p text:style-name="P1227"><text:span text:style-name="T1228">Dånė</text:span><text:span text:style-name="T1229"><text:s/>(2) //<text:s/></text:span><text:span text:style-name="T1230">Dånija</text:span><text:span text:style-name="T1231"><text:s/>(1), up., į Kuršių marias, Klaipėdos r.</text:span></text:p>
      <text:p text:style-name="P1232"><text:span text:style-name="T1233">Daneßkiai</text:span><text:span text:style-name="T1234"><text:s/>(2), k. Zarasų r.</text:span></text:p>
      <text:p text:style-name="P1235"><text:span text:style-name="T1236">Danilavā</text:span><text:span text:style-name="T1237"><text:s/>(2), k. Vilniaus r.</text:span></text:p>
      <text:p text:style-name="P1238"><text:span text:style-name="T1239">Dåpai</text:span><text:span text:style-name="T1240"><text:s/>(2), ež. Trakų r.</text:span></text:p>
      <text:p text:style-name="P1241"><text:span text:style-name="T1242">Dapšióniai</text:span><text:span text:style-name="T1243"><text:s/>(1), k. Radviliškio r.</text:span></text:p>
      <text:p text:style-name="P1244"><text:span text:style-name="T1245">Darbā</text:span><text:span text:style-name="T1246"><text:s/>(4), up., Šventosios kr., Kretingos r.</text:span></text:p>
      <text:p text:style-name="P1247"><text:span text:style-name="T1248">Darbønai</text:span><text:span text:style-name="T1249"><text:s/>(1), mstl. Kretingos r.</text:span></text:p>
      <text:p text:style-name="P1250"><text:span text:style-name="T1251">Dårius</text:span><text:span text:style-name="T1252"><text:s/>(2), k. Klaipėdos r.</text:span></text:p>
      <text:soft-page-break/>
      <text:p text:style-name="P1253"><text:span text:style-name="T1254">Darsæniškis</text:span><text:span text:style-name="T1255"><text:s/>(1), mstl. Kaišiadorių r.</text:span></text:p>
      <text:p text:style-name="P1256"><text:span text:style-name="T1257">Daržini¹kai</text:span><text:span text:style-name="T1258"><text:s/>(2), k. Varėnos r.</text:span></text:p>
      <text:p text:style-name="P1259"><text:span text:style-name="T1260">Daučiænai</text:span><text:span text:style-name="T1261"><text:s/>(1), k. Šalčininkų r.</text:span></text:p>
      <text:p text:style-name="P1262"><text:span text:style-name="T1263">Da÷gai<text:s/></text:span><text:span text:style-name="T1264">(2), mst. Alytaus r.</text:span></text:p>
      <text:p text:style-name="P1265"><text:span text:style-name="T1266">Da÷gailiai</text:span><text:span text:style-name="T1267"><text:s/>(1), mstl. Utenos r.</text:span></text:p>
      <text:p text:style-name="P1268"><text:span text:style-name="T1269">Daugėlćičiai</text:span><text:span text:style-name="T1270"><text:s/>(1), k. Radviliškio r.</text:span></text:p>
      <text:p text:style-name="P1271"><text:span text:style-name="T1272">Daugŗliai</text:span><text:span text:style-name="T1273"><text:s/>(2), Kuršėnų mst. dalis<text:s/></text:span></text:p>
      <text:p text:style-name="P1274"><text:span text:style-name="T1275">Da÷geliškiai</text:span><text:span text:style-name="T1276"><text:s/>(1), k. Kauno r.</text:span></text:p>
      <text:p text:style-name="P1277"><text:span text:style-name="T1278">Daugėlķškis</text:span><text:span text:style-name="T1279"><text:s/>(2), mstl. Ignalinos r.</text:span></text:p>
      <text:p text:style-name="P1280"><text:span text:style-name="T1281">Daugķniai</text:span><text:span text:style-name="T1282"><text:s/>(2), k. Akmenės r.</text:span></text:p>
      <text:p text:style-name="P1283"><text:span text:style-name="T1284">Daugirdķškės</text:span><text:span text:style-name="T1285"><text:s/>(2), k. Trakų r.</text:span></text:p>
      <text:p text:style-name="P1286"><text:span text:style-name="T1287">Daugōvenė</text:span><text:span text:style-name="T1288"><text:s/>(1), up., Mūšos dš., Pakruojo r.</text:span></text:p>
      <text:p text:style-name="P1289"><text:span text:style-name="T1290">Da÷glaukis</text:span><text:span text:style-name="T1291"><text:s/>(1), k. Tauragės r.</text:span></text:p>
      <text:p text:style-name="P1292"><text:span text:style-name="T1293">Da÷gų ģžeras</text:span><text:span text:style-name="T1294"><text:s/>– žr.<text:s/></text:span><text:span text:style-name="T1295">Didžiłlis</text:span></text:p>
      <text:p text:style-name="P1296"><text:span text:style-name="T1297">Daujønai</text:span><text:span text:style-name="T1298"><text:s/>(1), mstl. Pasvalio r.</text:span></text:p>
      <text:p text:style-name="P1299"><text:span text:style-name="T1300">Daukšiaß</text:span><text:span text:style-name="T1301"><text:s/>(4), mstl. Marijampolės r.; k. Skuodo r.</text:span></text:p>
      <text:p text:style-name="P1302"><text:span text:style-name="T1303">Da÷niškis</text:span><text:span text:style-name="T1304"><text:s/>(1), ež. Utenos r.</text:span></text:p>
      <text:p text:style-name="P1305"><text:span text:style-name="T1306">Daunoravā</text:span><text:span text:style-name="T1307"><text:s/>(2), k. Joniškio r.</text:span></text:p>
      <text:p text:style-name="P1308"><text:span text:style-name="T1309">Daunõriai</text:span><text:span text:style-name="T1310"><text:s/>(2), k. Utenos r.</text:span></text:p>
      <text:p text:style-name="P1311"><text:span text:style-name="T1312">Da÷sinas</text:span><text:span text:style-name="T1313"><text:s/>(3</text:span><text:span text:style-name="T1314">b</text:span><text:span text:style-name="T1315">), ež. Kelmės r.</text:span></text:p>
      <text:p text:style-name="P1316"><text:span text:style-name="T1317">Debeßkiai</text:span><text:span text:style-name="T1318"><text:s/>(2), mstl. Anykščių r.</text:span></text:p>
      <text:p text:style-name="P1319"><text:span text:style-name="T1320">Debģsnas</text:span><text:span text:style-name="T1321"><text:s/>(2), plk. Telšių r.</text:span></text:p>
      <text:p text:style-name="P1322"><text:span text:style-name="T1323">Degćičiai</text:span><text:span text:style-name="T1324"><text:s/>(1), k. Telšių r.</text:span></text:p>
      <text:p text:style-name="P1325"><text:span text:style-name="T1326">Degesżnė</text:span><text:span text:style-name="T1327"><text:s/>(2), plk. Rokiškio r.</text:span></text:p>
      <text:p text:style-name="P1328"><text:span text:style-name="T1329">Degķmai</text:span><text:span text:style-name="T1330"><text:s/>(2), plk. Pakruojo r.</text:span></text:p>
      <text:p text:style-name="P1331"><text:span text:style-name="T1332">Deglønai</text:span><text:span text:style-name="T1333"><text:s/>(1), k. Pasvalio r.</text:span></text:p>
      <text:p text:style-name="P1334"><text:span text:style-name="T1335">Degłčiai</text:span><text:span text:style-name="T1336"><text:s/>(2), k. Šilutės, Zarasų r.; Marijampolės mst. dalis</text:span></text:p>
      <text:p text:style-name="P1337"><text:span text:style-name="T1338">Deguliaß</text:span><text:span text:style-name="T1339"><text:s/>(3</text:span><text:span text:style-name="T1340">b</text:span><text:span text:style-name="T1341">), k., gelež. st. Utenos r.</text:span></text:p>
      <text:p text:style-name="P1342"><text:span text:style-name="T1343">Degłtinė</text:span><text:span text:style-name="T1344"><text:s/>(1), plk. Širvintų r.</text:span></text:p>
      <text:p text:style-name="P1345"><text:span text:style-name="T1346">Dģkis</text:span><text:span text:style-name="T1347"><text:s/>(2), ež. Trakų r.</text:span></text:p>
      <text:p text:style-name="P1348"><text:span text:style-name="T1349">Dėlķnis</text:span><text:span text:style-name="T1350"><text:s/>(2), ež. Zarasų r.</text:span></text:p>
      <text:p text:style-name="P1351"><text:span text:style-name="T1352">Déltuva</text:span><text:span text:style-name="T1353"><text:s/>(1), mstl. Ukmergės r.</text:span></text:p>
      <text:p text:style-name="P1354"><text:span text:style-name="T1355">Dėlłkas</text:span><text:span text:style-name="T1356"><text:s/>(2), ež. Lazdijų r.</text:span></text:p>
      <text:p text:style-name="P1357"><text:span text:style-name="T1358">Dérkintos</text:span><text:span text:style-name="T1359"><text:s/>(1), plk. Telšių r.</text:span></text:p>
      <text:p text:style-name="P1360"><text:span text:style-name="T1361">Didøja</text:span><text:span text:style-name="T1362">,<text:s/></text:span><text:span text:style-name="T1363">Didžiõsios</text:span><text:span text:style-name="T1364">, up. Ignalinos r.</text:span></text:p>
      <text:p text:style-name="P1365"><text:span text:style-name="T1366">Didīeji</text:span><text:span text:style-name="T1367"><text:s/></text:span><text:span text:style-name="T1368">Šelviaß</text:span><text:span text:style-name="T1369"><text:s/>(4), k. Vilkaviškio r.</text:span></text:p>
      <text:p text:style-name="P1370"><text:span text:style-name="T1371">Dķdysai</text:span><text:span text:style-name="T1372"><text:s/></text:span><text:span text:style-name="T1373">Siaurżs</text:span><text:span text:style-name="T1374"><text:s/>(4), ež. Švenčionių r.</text:span></text:p>
      <text:p text:style-name="P1375"><text:span text:style-name="T1376">Didżsis</text:span><text:span text:style-name="T1377"><text:s/></text:span><text:span text:style-name="T1378">Ešerķnis</text:span><text:span text:style-name="T1379"><text:s/>(2), ež. Varėnos r.</text:span></text:p>
      <text:p text:style-name="P1380"><text:span text:style-name="T1381">Didżsis</text:span><text:span text:style-name="T1382"><text:s/></text:span><text:span text:style-name="T1383">tōrulis</text:span><text:span text:style-name="T1384"><text:s/>(1), plk. Radviliškio r.</text:span></text:p>
      <text:p text:style-name="P1385"><text:span text:style-name="T1386">Didżsis Plonønas</text:span><text:span text:style-name="T1387"><text:s/>(1), k. Pakruojo r.</text:span></text:p>
      <text:p text:style-name="P1388"><text:span text:style-name="T1389">Didżsis</text:span><text:span text:style-name="T1390"><text:s/></text:span><text:span text:style-name="T1391">Žiogżs</text:span><text:span text:style-name="T1392"><text:s/>(4), ež. Šilutės r.</text:span></text:p>
      <text:p text:style-name="P1393"><text:span text:style-name="T1394">Dķdkiemis</text:span><text:span text:style-name="T1395"><text:s/>(1), k. Šilalės r.</text:span></text:p>
      <text:p text:style-name="P1396"><text:span text:style-name="T1397">Didóvas</text:span><text:span text:style-name="T1398"><text:s/>(1), ež. Telšių r.</text:span></text:p>
      <text:p text:style-name="P1399"><text:span text:style-name="T1400">Dķdvyčiai</text:span><text:span text:style-name="T1401"><text:s/>(1), k. Plungės r.</text:span></text:p>
      <text:p text:style-name="P1402"><text:span text:style-name="T1403">Didvżriai</text:span><text:span text:style-name="T1404"><text:s/>(2), k. Kauno r.</text:span></text:p>
      <text:p text:style-name="P1405"><text:span text:style-name="T1406">Didvyžiaß<text:s/></text:span><text:span text:style-name="T1407">(4), k. Vilkaviškio r.</text:span></text:p>
      <text:p text:style-name="P1408"><text:span text:style-name="T1409">Dķdžiagiris</text:span><text:span text:style-name="T1410"><text:s/>(1), mšk. Ignalinos r.</text:span></text:p>
      <text:p text:style-name="P1411"><text:span text:style-name="T1412">Dķdžiagrašiai</text:span><text:span text:style-name="T1413"><text:s/>(1), k. Kupiškio r.</text:span></text:p>
      <text:p text:style-name="P1414"><text:span text:style-name="T1415">Dķdžiasalis</text:span><text:span text:style-name="T1416"><text:s/>(1), k. Lazdijų, Vilniaus r.</text:span></text:p>
      <text:p text:style-name="P1417"><text:span text:style-name="T1418">Didžiåsalis</text:span><text:span text:style-name="T1419"><text:s/>(1), mstl. Ignalinos r.</text:span></text:p>
      <text:p text:style-name="P1420"><text:span text:style-name="T1421">Didžióji</text:span><text:span text:style-name="T1422">, plk. Šalčininkų r.</text:span></text:p>
      <text:p text:style-name="P1423"><text:span text:style-name="T1424">Dķdžiosios</text:span><text:span text:style-name="T1425"><text:s/></text:span><text:span text:style-name="T1426">Sølos</text:span><text:span text:style-name="T1427"><text:s/>(1), k. Šalčininkų r.</text:span></text:p>
      <text:soft-page-break/>
      <text:p text:style-name="P1428"><text:span text:style-name="T1429">Didžiłlis</text:span><text:span text:style-name="T1430"><text:s/>(2) //<text:s/></text:span><text:span text:style-name="T1431">Da÷gų ģžeras</text:span><text:span text:style-name="T1432">, ež. Alytaus r.</text:span></text:p>
      <text:p text:style-name="P1433"><text:span text:style-name="T1434">Diģgis</text:span><text:span text:style-name="T1435"><text:s/>(2), ež. Zarasų r.</text:span></text:p>
      <text:p text:style-name="P1436"><text:span text:style-name="T1437">Dietkauščiznā</text:span><text:span text:style-name="T1438"><text:s/>(2), k. Ignalinos r.</text:span></text:p>
      <text:p text:style-name="P1439"><text:span text:style-name="T1440">Dievģniškės</text:span><text:span text:style-name="T1441"><text:s/>(1), mstl. Šalčininkų r.</text:span></text:p>
      <text:p text:style-name="P1442"><text:span text:style-name="T1443">Dievógala</text:span><text:span text:style-name="T1444"><text:s/>(1), k. Kauno r.<text:s/></text:span></text:p>
      <text:p text:style-name="P1445"><text:span text:style-name="T1446">Diģvo</text:span><text:span text:style-name="T1447"><text:s/></text:span><text:span text:style-name="T1448">Krøslo</text:span><text:span text:style-name="T1449"><text:s/></text:span><text:span text:style-name="T1450">miškaß</text:span><text:span text:style-name="T1451">, mšk. Telšių r.</text:span></text:p>
      <text:p text:style-name="P1452"><text:span text:style-name="T1453">Digriaß</text:span><text:span text:style-name="T1454"><text:s/>(4), k. Kauno r.</text:span></text:p>
      <text:p text:style-name="P1455"><text:span text:style-name="T1456">Dirmeßtai</text:span><text:span text:style-name="T1457"><text:s/>(2), k. Vilniaus r.</text:span></text:p>
      <text:p text:style-name="P1458"><text:span text:style-name="T1459">Dysnā</text:span><text:span text:style-name="T1460"><text:s/>(4), k., up., Dauguvos kr., Ignalinos r.</text:span></text:p>
      <text:p text:style-name="P1461"><text:span text:style-name="T1462">Dysnaß</text:span><text:span text:style-name="T1463"><text:s/>(4), ež. Ignalinos r.</text:span></text:p>
      <text:p text:style-name="P1464"><text:span text:style-name="T1465">Dysnōkštis</text:span><text:span text:style-name="T1466"><text:s/>(1), ež. Ignalinos r.</text:span></text:p>
      <text:p text:style-name="P1467"><text:span text:style-name="T1468">Dysnõs</text:span><text:span text:style-name="T1469"><text:s/></text:span><text:span text:style-name="T1470">pīeva</text:span><text:span text:style-name="T1471">, plk. Ignalinos r.</text:span></text:p>
      <text:p text:style-name="P1472"><text:span text:style-name="T1473">Dobķlios</text:span><text:span text:style-name="T1474"><text:s/></text:span><text:span text:style-name="T1475">ģžeras</text:span><text:span text:style-name="T1476">, ež. Kauno r.</text:span></text:p>
      <text:p text:style-name="P1477"><text:span text:style-name="T1478">Dómantonys</text:span><text:span text:style-name="T1479"><text:s/>(1), k. Alytaus r.</text:span></text:p>
      <text:p text:style-name="P1480"><text:span text:style-name="T1481">Domeßkava</text:span><text:span text:style-name="T1482"><text:s/>(1), Kauno mst. dalis</text:span></text:p>
      <text:p text:style-name="P1483"><text:span text:style-name="T1484">Dotnuvā</text:span><text:span text:style-name="T1485"><text:s/>(3</text:span><text:span text:style-name="T1486">a</text:span><text:span text:style-name="T1487">), mst. Kėdainių r.</text:span></text:p>
      <text:p text:style-name="P1488"><text:span text:style-name="T1489">Dovilaß</text:span><text:span text:style-name="T1490"><text:s/>(3</text:span><text:span text:style-name="T1491">a</text:span><text:span text:style-name="T1492">), mstl. Klaipėdos r.</text:span></text:p>
      <text:p text:style-name="P1493"><text:span text:style-name="T1494">Dóvinė</text:span><text:span text:style-name="T1495"><text:s/>(1), up., Šešupės dš., Marijampolės r.</text:span></text:p>
      <text:p text:style-name="P1496"><text:span text:style-name="T1497">Drabužćitis</text:span><text:span text:style-name="T1498"><text:s/>(1), ež. Trakų r.</text:span></text:p>
      <text:p text:style-name="P1499"><text:span text:style-name="T1500">Drabłžis</text:span><text:span text:style-name="T1501"><text:s/>(2), ež. Trakų r.</text:span></text:p>
      <text:p text:style-name="P1502"><text:span text:style-name="T1503">Draskaß</text:span><text:span text:style-name="T1504"><text:s/>(4), mšk. Šiaulių r.</text:span></text:p>
      <text:p text:style-name="P1505"><text:span text:style-name="T1506">Dra÷sgiris</text:span><text:span text:style-name="T1507"><text:s/>(1), mšk. Vilkaviškio r.</text:span></text:p>
      <text:p text:style-name="P1508"><text:span text:style-name="T1509">Drebulżnė</text:span><text:span text:style-name="T1510"><text:s/>(2), mšk. Vilniaus r.</text:span></text:p>
      <text:p text:style-name="P1511"><text:span text:style-name="T1512">Drģverna</text:span><text:span text:style-name="T1513"><text:s/>(1), k. Klaipėdos r.</text:span></text:p>
      <text:p text:style-name="P1514"><text:span text:style-name="T1515">Dreviü</text:span><text:span text:style-name="T1516"><text:s/></text:span><text:span text:style-name="T1517">Ka§pas<text:s/></text:span><text:span text:style-name="T1518">(4), mšk. Varėnos r.</text:span></text:p>
      <text:p text:style-name="P1519"><text:span text:style-name="T1520">Dri¹gis</text:span><text:span text:style-name="T1521"><text:s/>(2), ež. Ignalinos r.</text:span></text:p>
      <text:p text:style-name="P1522"><text:span text:style-name="T1523">Drūkšā</text:span><text:span text:style-name="T1524"><text:s/>(4), up., Dysnos kr., Zarasų r.</text:span></text:p>
      <text:p text:style-name="P1525"><text:span text:style-name="T1526">Drūkšiaß</text:span><text:span text:style-name="T1527"><text:s/>(4), ež. Zarasų r.</text:span></text:p>
      <text:p text:style-name="P1528"><text:span text:style-name="T1529">Drłskininkai</text:span><text:span text:style-name="T1530"><text:s/>(1), mst.</text:span></text:p>
      <text:p text:style-name="P1531"><text:span text:style-name="T1532">Dubønai</text:span><text:span text:style-name="T1533"><text:s/>(1), k. Alytaus r.</text:span></text:p>
      <text:p text:style-name="P1534"><text:span text:style-name="T1535">Dubķčiai</text:span><text:span text:style-name="T1536"><text:s/>(2), k. Varėnos r.</text:span></text:p>
      <text:p text:style-name="P1537"><text:span text:style-name="T1538">Dubingā<text:s/></text:span><text:span text:style-name="T1539">(3</text:span><text:span text:style-name="T1540">b</text:span><text:span text:style-name="T1541">), up., Žeimenos dš., Švenčionių r.</text:span></text:p>
      <text:p text:style-name="P1542"><text:span text:style-name="T1543">Dubingiaß</text:span><text:span text:style-name="T1544"><text:s/>(3</text:span><text:span text:style-name="T1545">b</text:span><text:span text:style-name="T1546">), mstl. Molėtų r.</text:span></text:p>
      <text:p text:style-name="P1547"><text:span text:style-name="T1548">Dubingiü ģžeras</text:span><text:span text:style-name="T1549"><text:s/>– žr.<text:s/></text:span><text:span text:style-name="T1550">Asvejā</text:span></text:p>
      <text:p text:style-name="P1551"><text:span text:style-name="T1552">Dubōsa</text:span><text:span text:style-name="T1553"><text:s/>(1), up., Nemuno dš., Raseinių r.</text:span></text:p>
      <text:p text:style-name="P1554"><text:span text:style-name="T1555">Dūburżs</text:span><text:span text:style-name="T1556"><text:s/>(3</text:span><text:span text:style-name="T1557">b</text:span><text:span text:style-name="T1558">), ež. Zarasų r.</text:span></text:p>
      <text:p text:style-name="P1559"><text:span text:style-name="T1560">D¾čių</text:span><text:span text:style-name="T1561"><text:s/></text:span><text:span text:style-name="T1562">tōrelis</text:span><text:span text:style-name="T1563"><text:s/>(1), plk. Pakruojo r.</text:span></text:p>
      <text:p text:style-name="P1564"><text:span text:style-name="T1565">D¾dbalė</text:span><text:span text:style-name="T1566"><text:s/>(1), plk. Rokiškio r.</text:span></text:p>
      <text:p text:style-name="P1567"><text:span text:style-name="T1568">Dugnaß</text:span><text:span text:style-name="T1569"><text:s/>(4), k. Vilkaviškio r.</text:span></text:p>
      <text:p text:style-name="P1570"><text:span text:style-name="T1571">Dækštas</text:span><text:span text:style-name="T1572"><text:s/>(1), ež., mst. Ignalinos r.</text:span></text:p>
      <text:p text:style-name="P1573"><text:span text:style-name="T1574">D¾kštos</text:span><text:span text:style-name="T1575"><text:s/>(4), k. Vilniaus r.</text:span></text:p>
      <text:p text:style-name="P1576"><text:span text:style-name="T1577">Dłlgas</text:span><text:span text:style-name="T1578"><text:s/>(1), ež. Lazdijų r.</text:span></text:p>
      <text:p text:style-name="P1579"><text:span text:style-name="T1580">Dłlkiai</text:span><text:span text:style-name="T1581"><text:s/>(1), k. Kauno r.</text:span></text:p>
      <text:p text:style-name="P1582"><text:span text:style-name="T1583">Dumblćitis</text:span><text:span text:style-name="T1584"><text:s/>(1), ež. Lazdijų r.</text:span></text:p>
      <text:p text:style-name="P1585"><text:span text:style-name="T1586">Dumblģlis</text:span><text:span text:style-name="T1587"><text:s/>(2), ež. Lazdijų r.</text:span></text:p>
      <text:p text:style-name="P1588"><text:span text:style-name="T1589">Dumblżnė</text:span><text:span text:style-name="T1590"><text:s/>(2), plk. Švenčionių r.</text:span></text:p>
      <text:p text:style-name="P1591"><text:span text:style-name="T1592">D¾mė</text:span><text:span text:style-name="T1593"><text:s/>(2), up., Peršėkės kr., Prienų r.</text:span></text:p>
      <text:p text:style-name="P1594"><text:span text:style-name="T1595">D¾minas</text:span><text:span text:style-name="T1596"><text:s/>(1), k. Kauno r.</text:span></text:p>
      <text:p text:style-name="P1597"><text:span text:style-name="T1598">Dłmsiai</text:span><text:span text:style-name="T1599"><text:s/>(1), k., gelež. st. Jonavos r.</text:span></text:p>
      <text:p text:style-name="P1600"><text:span text:style-name="T1601">Dunojŗlis</text:span><text:span text:style-name="T1602"><text:s/>(2), ež. Vilkaviškio r.</text:span></text:p>
      <text:p text:style-name="P1603"><text:span text:style-name="T1604">Dunõjus</text:span><text:span text:style-name="T1605"><text:s/>(2), ež. Lazdijų r.</text:span></text:p>
      <text:soft-page-break/>
      <text:p text:style-name="P1606"><text:span text:style-name="T1607">Duobģlės</text:span><text:span text:style-name="T1608"><text:s/>(2), ež. Lazdijų r.</text:span></text:p>
      <text:p text:style-name="P1609"><text:span text:style-name="T1610">Duobżs</text:span><text:span text:style-name="T1611"><text:s/>(4), ež. Molėtų, Utenos r.</text:span></text:p>
      <text:p text:style-name="P1612"><text:span text:style-name="T1613">Duobłlis</text:span><text:span text:style-name="T1614"><text:s/>(2), ež. Švenčionių r.</text:span></text:p>
      <text:p text:style-name="P1615"><text:span text:style-name="T1616">Duobulżs</text:span><text:span text:style-name="T1617"><text:s/>(3</text:span><text:span text:style-name="T1618">b</text:span><text:span text:style-name="T1619">), mšk. Anykščių r.</text:span></text:p>
      <text:p text:style-name="P1620"><text:span text:style-name="T1621">Duõkiškis</text:span><text:span text:style-name="T1622"><text:s/>(1), mstl. Rokiškio r.</text:span></text:p>
      <text:p text:style-name="P1623"><text:span text:style-name="T1624">Dupuµčiai</text:span><text:span text:style-name="T1625"><text:s/>(2), k. Kretingos r.</text:span></text:p>
      <text:p text:style-name="P1626"><text:span text:style-name="T1627">Dūriaß</text:span><text:span text:style-name="T1628"><text:s/>(4), ež. Molėtų r.</text:span></text:p>
      <text:p text:style-name="P1629"><text:span text:style-name="T1630">Durpżnė</text:span><text:span text:style-name="T1631"><text:s/>(2), plk. Šilutės r.</text:span></text:p>
      <text:p text:style-name="P1632"><text:span text:style-name="T1633">Dusģlė</text:span><text:span text:style-name="T1634"><text:s/>(2), ež. Alytaus r.</text:span></text:p>
      <text:p text:style-name="P1635"><text:span text:style-name="T1636">Dłsetas</text:span><text:span text:style-name="T1637"><text:s/>(3</text:span><text:span text:style-name="T1638">b</text:span><text:span text:style-name="T1639">), ež. Zarasų r.</text:span></text:p>
      <text:p text:style-name="P1640"><text:span text:style-name="T1641">Dłsetos</text:span><text:span text:style-name="T1642"><text:s/>(3</text:span><text:span text:style-name="T1643">b</text:span><text:span text:style-name="T1644">), mst. Zarasų r.</text:span></text:p>
      <text:p text:style-name="P1645"><text:span text:style-name="T1646">Dusiā</text:span><text:span text:style-name="T1647"><text:s/>(2), ež. Lazdijų r.</text:span></text:p>
      <text:p text:style-name="P1648"><text:span text:style-name="T1649">Dusōnas</text:span><text:span text:style-name="T1650"><text:s/>(1), ež. Anykščių, Utenos r.</text:span></text:p>
      <text:p text:style-name="P1651"><text:span text:style-name="T1652">Dusinønai</text:span><text:span text:style-name="T1653"><text:s/>(1), k. Vilniaus r.</text:span></text:p>
      <text:p text:style-name="P1654"><text:span text:style-name="T1655">Dusmenā</text:span><text:span text:style-name="T1656"><text:s/>(3</text:span><text:span text:style-name="T1657">b</text:span><text:span text:style-name="T1658">), up., Varėnės kr., Alytaus r.</text:span></text:p>
      <text:p text:style-name="P1659"><text:span text:style-name="T1660">Dłsmenys</text:span><text:span text:style-name="T1661"><text:s/>(3</text:span><text:span text:style-name="T1662">b</text:span><text:span text:style-name="T1663">), k. Trakų r.</text:span></text:p>
      <text:p text:style-name="P1664"><text:span text:style-name="T1665">Duvønas</text:span><text:span text:style-name="T1666"><text:s/>(1), ež. Zarasų r.</text:span></text:p>
      <text:p text:style-name="P1667"><text:span text:style-name="T1668">Dvarčiónys</text:span><text:span text:style-name="T1669"><text:s/>(3), Vilniaus mst. dalis</text:span></text:p>
      <text:p text:style-name="P1670"><text:span text:style-name="T1671">Dvarónys</text:span><text:span text:style-name="T1672"><text:s/>(3), k. Anykščių r.</text:span></text:p>
      <text:p text:style-name="P1673"><text:span text:style-name="T1674">Dvķragis</text:span><text:span text:style-name="T1675"><text:s/>(1), ež. Rokiškio r.</text:span></text:p>
      <text:p text:style-name="P1676"><text:span text:style-name="T1677">Dzenkæniškės</text:span><text:span text:style-name="T1678"><text:s/>(1), k. Trakų r.</text:span></text:p>
      <text:p text:style-name="P1679"><text:span text:style-name="T1680">Džiugaß</text:span><text:span text:style-name="T1681"><text:s/>(4), k. Anykščių r.</text:span></text:p>
      <text:p text:style-name="P1682"><text:span text:style-name="T1683">Džiłginėnai</text:span><text:span text:style-name="T1684"><text:s/>(1), k. Telšių r.</text:span></text:p>
      <text:p text:style-name="P1685"><text:span text:style-name="T1686">Džiłgo kćlnas</text:span><text:span text:style-name="T1687">, kln. Telšių r.</text:span></text:p>
      <text:p text:style-name="P1688">E, Ė</text:p>
      <text:p text:style-name="P1689"><text:span text:style-name="T1690">Eglesżs</text:span><text:span text:style-name="T1691"><text:s/>(3</text:span><text:span text:style-name="T1692">b</text:span><text:span text:style-name="T1693">), up., Ventos dš., Akmenės r.</text:span></text:p>
      <text:p text:style-name="P1694"><text:span text:style-name="T1695">Eigiödžiai</text:span><text:span text:style-name="T1696"><text:s/>(2), mstl. Telšių r.</text:span></text:p>
      <text:p text:style-name="P1697"><text:span text:style-name="T1698">Eigłliai</text:span><text:span text:style-name="T1699"><text:s/>(2), Kauno mst. dalis</text:span></text:p>
      <text:p text:style-name="P1700"><text:span text:style-name="T1701">Einćutas</text:span><text:span text:style-name="T1702"><text:s/>(1), up., Mūšos dš., Šiaulių r.</text:span></text:p>
      <text:p text:style-name="P1703"><text:span text:style-name="T1704">Eßšiškės</text:span><text:span text:style-name="T1705"><text:s/>(1), mst. Šalčininkų r.</text:span></text:p>
      <text:p text:style-name="P1706"><text:span text:style-name="T1707">Eßtminiškės</text:span><text:span text:style-name="T1708"><text:s/>(1), mstl. Vilniaus r.</text:span></text:p>
      <text:p text:style-name="P1709"><text:span text:style-name="T1710">Eketŗ</text:span><text:span text:style-name="T1711"><text:s/>(3</text:span><text:span text:style-name="T1712">b</text:span><text:span text:style-name="T1713">), up., Danės kr., Klaipėdos r.</text:span></text:p>
      <text:p text:style-name="P1714"><text:span text:style-name="T1715">Elektrønai</text:span><text:span text:style-name="T1716"><text:s/>(1), mst. Trakų r.</text:span></text:p>
      <text:p text:style-name="P1717"><text:span text:style-name="T1718">Elektrønų</text:span><text:span text:style-name="T1719"><text:s/></text:span><text:span text:style-name="T1720">mårios</text:span><text:span text:style-name="T1721"><text:s/>(2), Trakų r.</text:span></text:p>
      <text:p text:style-name="P1722"><text:span text:style-name="T1723">Eµmė</text:span><text:span text:style-name="T1724"><text:s/>(2), up., Šventosios kr., Anykščių r.</text:span></text:p>
      <text:p text:style-name="P1725"><text:span text:style-name="T1726">Endriejåvas</text:span><text:span text:style-name="T1727"><text:s/>(2), mstl. Klaipėdos r.</text:span></text:p>
      <text:p text:style-name="P1728"><text:span text:style-name="T1729">Endriuškćičių</text:span><text:span text:style-name="T1730"><text:s/></text:span><text:span text:style-name="T1731">tōrai</text:span><text:span text:style-name="T1732"><text:s/>(1), plk. Plungės r.</text:span></text:p>
      <text:p text:style-name="P1733"><text:span text:style-name="T1734">Ģpušės</text:span><text:span text:style-name="T1735"><text:s/></text:span><text:span text:style-name="T1736">ģžeras</text:span><text:span text:style-name="T1737">, ež. Trakų r.</text:span></text:p>
      <text:p text:style-name="P1738"><text:span text:style-name="T1739">Ģpušis</text:span><text:span text:style-name="T1740"><text:s/>(1), ež. Kelmės r.</text:span></text:p>
      <text:p text:style-name="P1741"><text:span text:style-name="T1742">Øriškiai</text:span><text:span text:style-name="T1743"><text:s/>(1), k. Panevėžio r.</text:span></text:p>
      <text:p text:style-name="P1744"><text:span text:style-name="T1745">Érla</text:span><text:span text:style-name="T1746"><text:s/>(1), up., Bartuvos kr., Skuodo r.</text:span></text:p>
      <text:p text:style-name="P1747"><text:span text:style-name="T1748">Érzvėtas</text:span><text:span text:style-name="T1749"><text:s/>(1), ež. Ignalinos r.</text:span></text:p>
      <text:p text:style-name="P1750"><text:span text:style-name="T1751">Eöžvilkas</text:span><text:span text:style-name="T1752"><text:s/>(3</text:span><text:span text:style-name="T1753">b</text:span><text:span text:style-name="T1754">), mstl. Jurbarko r.</text:span></text:p>
      <text:p text:style-name="P1755"><text:span text:style-name="T1756">Ežeßkiai<text:s/></text:span><text:span text:style-name="T1757">(2), k. Joniškio r.</text:span></text:p>
      <text:p text:style-name="P1758"><text:span text:style-name="T1759">Ežerŗliai</text:span><text:span text:style-name="T1760"><text:s/>(2), Vilniaus mst. dalis</text:span></text:p>
      <text:p text:style-name="P1761"><text:span text:style-name="T1762">Ežerŗlis<text:s/></text:span><text:span text:style-name="T1763">(2), mstl. Kauno r.</text:span></text:p>
      <text:p text:style-name="P1764"><text:span text:style-name="T1765">Ģžeruona</text:span><text:span text:style-name="T1766"><text:s/>(1), up., Jūros dš., Tauragės r.</text:span></text:p>
      <text:p text:style-name="P1767">F</text:p>
      <text:p text:style-name="P1768"><text:span text:style-name="T1769">Fabijõniškės</text:span><text:span text:style-name="T1770"><text:s/>(1), Vilniaus mst. dalis</text:span></text:p>
      <text:p text:style-name="P1771"><text:span text:style-name="T1772">Fredā</text:span><text:span text:style-name="T1773"><text:s/>(2), Kauno mst. dalis</text:span></text:p>
      <text:soft-page-break/>
      <text:p text:style-name="P1774">G</text:p>
      <text:p text:style-name="P1775"><text:span text:style-name="T1776">Gabżs</text:span><text:span text:style-name="T1777"><text:s/>(4), ež. Kaišiadorių r.</text:span></text:p>
      <text:p text:style-name="P1778"><text:span text:style-name="T1779">Gadūnåvas</text:span><text:span text:style-name="T1780"><text:s/>(2), mstl. Telšių r.</text:span></text:p>
      <text:p text:style-name="P1781"><text:span text:style-name="T1782">Gaßdamoniai</text:span><text:span text:style-name="T1783"><text:s/>(1), k. Molėtų r.</text:span></text:p>
      <text:p text:style-name="P1784"><text:span text:style-name="T1785">Gaidŗ</text:span><text:span text:style-name="T1786"><text:s/>(4), ež., k. Ignalinos r.</text:span></text:p>
      <text:p text:style-name="P1787"><text:span text:style-name="T1788">Gaßdiškės</text:span><text:span text:style-name="T1789"><text:s/>(1), k. Trakų r.</text:span></text:p>
      <text:p text:style-name="P1790"><text:span text:style-name="T1791">Gaidænai</text:span><text:span text:style-name="T1792"><text:s/>(1), k. Vilniaus r.</text:span></text:p>
      <text:p text:style-name="P1793"><text:span text:style-name="T1794">Gćiliekas</text:span><text:span text:style-name="T1795"><text:s/>(1), ež. Lazdijų r.</text:span></text:p>
      <text:p text:style-name="P1796"><text:span text:style-name="T1797">Gćilintas</text:span><text:span text:style-name="T1798"><text:s/>(1), ež. Alytaus r.</text:span></text:p>
      <text:p text:style-name="P1799"><text:span text:style-name="T1800">Gaßlių</text:span><text:span text:style-name="T1801"><text:s/></text:span><text:span text:style-name="T1802">pélkė</text:span><text:span text:style-name="T1803">, plk. Panevėžio r.</text:span></text:p>
      <text:p text:style-name="P1804"><text:span text:style-name="T1805">Gaižønai</text:span><text:span text:style-name="T1806"><text:s/>(1), k. Kauno r.</text:span></text:p>
      <text:p text:style-name="P1807"><text:span text:style-name="T1808">Gaižėnŗliai</text:span><text:span text:style-name="T1809"><text:s/>(2), k. Kauno r.</text:span></text:p>
      <text:p text:style-name="P1810"><text:span text:style-name="T1811">Gaižiænai</text:span><text:span text:style-name="T1812"><text:s/>(1), k., gelež. st. Jonavos r.</text:span></text:p>
      <text:p text:style-name="P1813"><text:span text:style-name="T1814">Galadusżs</text:span><text:span text:style-name="T1815"><text:s/>(3</text:span><text:span text:style-name="T1816">4b</text:span><text:span text:style-name="T1817">), ež. Lazdijų r.</text:span></text:p>
      <text:p text:style-name="P1818"><text:span text:style-name="T1819">Galčiaß<text:s/></text:span><text:span text:style-name="T1820">(4), k., gelež. st. Klaipėdos r.</text:span></text:p>
      <text:p text:style-name="P1821"><text:span text:style-name="T1822">Galgiaß<text:s/></text:span><text:span text:style-name="T1823">(4), k. Vilniaus r.</text:span></text:p>
      <text:p text:style-name="P1824"><text:span text:style-name="T1825">Galķnė</text:span><text:span text:style-name="T1826"><text:s/>(2), up., Rudaminos kr., Vilniaus r.</text:span></text:p>
      <text:p text:style-name="P1827"><text:span text:style-name="T1828">Gćlnis</text:span><text:span text:style-name="T1829"><text:s/>(1), ež. Trakų r.</text:span></text:p>
      <text:p text:style-name="P1830"><text:span text:style-name="T1831">Galõnas</text:span><text:span text:style-name="T1832"><text:s/>(2), ež. Švenčionių r.</text:span></text:p>
      <text:p text:style-name="P1833"><text:span text:style-name="T1834">Gćlstas</text:span><text:span text:style-name="T1835"><text:s/>(1), ež. Lazdijų r.</text:span></text:p>
      <text:p text:style-name="P1836"><text:span text:style-name="T1837">Galłbalis</text:span><text:span text:style-name="T1838"><text:s/>(1), plk. Marijampolės r.</text:span></text:p>
      <text:p text:style-name="P1839"><text:span text:style-name="T1840">Galuonaß</text:span><text:span text:style-name="T1841"><text:s/>(4), ež. Molėtų r.</text:span></text:p>
      <text:p text:style-name="P1842"><text:span text:style-name="T1843">Galuonķs</text:span><text:span text:style-name="T1844">, -</text:span><text:span text:style-name="T1845">iģs</text:span><text:span text:style-name="T1846"><text:s/>(3), ež. Molėtų r.</text:span></text:p>
      <text:p text:style-name="P1847"><text:span text:style-name="T1848">Gćlvė</text:span><text:span text:style-name="T1849"><text:s/>(1) //<text:s/></text:span><text:span text:style-name="T1850">Gćlvis<text:s/></text:span><text:span text:style-name="T1851">(1), ež. Trakų r.</text:span></text:p>
      <text:p text:style-name="P1852"><text:span text:style-name="T1853">Galvķnis</text:span><text:span text:style-name="T1854"><text:s/>(2), ež. Alytaus r.</text:span></text:p>
      <text:p text:style-name="P1855"><text:span text:style-name="T1856">Galvóžeris</text:span><text:span text:style-name="T1857"><text:s/>(1), ež. Trakų r.</text:span></text:p>
      <text:p text:style-name="P1858"><text:span text:style-name="T1859">Gandingā</text:span><text:span text:style-name="T1860"><text:s/>(2), k. Plungės r.</text:span></text:p>
      <text:p text:style-name="P1861"><text:span text:style-name="T1862">Gćnsė</text:span><text:span text:style-name="T1863"><text:s/>(1), up., Ventos dš., Kelmės r.</text:span></text:p>
      <text:p text:style-name="P1864"><text:span text:style-name="T1865">Gaödamas</text:span><text:span text:style-name="T1866"><text:s/>(1), mstl. Šilutės r.</text:span></text:p>
      <text:p text:style-name="P1867"><text:span text:style-name="T1868">Gargždaß</text:span><text:span text:style-name="T1869"><text:s/>(3), mst. Klaipėdos r.</text:span></text:p>
      <text:p text:style-name="P1870"><text:span text:style-name="T1871">Gariænai</text:span><text:span text:style-name="T1872"><text:s/>(1), Vilniaus mst. dalis</text:span></text:p>
      <text:p text:style-name="P1873"><text:span text:style-name="T1874">Garliavā</text:span><text:span text:style-name="T1875"><text:s/>(4), mst. Kauno r.</text:span></text:p>
      <text:p text:style-name="P1876"><text:span text:style-name="T1877">Gasčiænai</text:span><text:span text:style-name="T1878"><text:s/>(1), k. Joniškio r.</text:span></text:p>
      <text:p text:style-name="P1879"><text:span text:style-name="T1880">Gata÷čiai</text:span><text:span text:style-name="T1881"><text:s/>(2), k. Joniškio r.</text:span></text:p>
      <text:p text:style-name="P1882"><text:span text:style-name="T1883">Gaujā</text:span><text:span text:style-name="T1884"><text:s/>(4), up., Nemuno dš., Šalčininkų r.</text:span></text:p>
      <text:p text:style-name="P1885"><text:span text:style-name="T1886">Ga÷rė<text:s/></text:span><text:span text:style-name="T1887">(2), mstl. Tauragės r.</text:span></text:p>
      <text:p text:style-name="P1888"><text:span text:style-name="T1889">Gausa¹tė<text:s/></text:span><text:span text:style-name="T1890">(2), up., Mituvos kr., Jurbarko r.</text:span></text:p>
      <text:p text:style-name="P1891"><text:span text:style-name="T1892">Gćuštvinis<text:s/></text:span><text:span text:style-name="T1893">(1), ež. Kelmės r.</text:span></text:p>
      <text:p text:style-name="P1894"><text:span text:style-name="T1895">Gavżs</text:span><text:span text:style-name="T1896"><text:s/>(4), ež. Ignalinos r.</text:span></text:p>
      <text:p text:style-name="P1897"><text:span text:style-name="T1898">Gedanoniü kćlnas</text:span><text:span text:style-name="T1899">, kln. Prienų r.</text:span></text:p>
      <text:p text:style-name="P1900"><text:span text:style-name="T1901">Gedimķnas</text:span><text:span text:style-name="T1902"><text:s/>(2), k. Utenos r.</text:span></text:p>
      <text:p text:style-name="P1903"><text:span text:style-name="T1904">Gedrimü</text:span><text:span text:style-name="T1905"><text:s/></text:span><text:span text:style-name="T1906">pélkė</text:span><text:span text:style-name="T1907">, plk. Skuodo r.</text:span></text:p>
      <text:p text:style-name="P1908"><text:span text:style-name="T1909">Gedłčiai</text:span><text:span text:style-name="T1910"><text:s/>(2), k. Pakruojo r.</text:span></text:p>
      <text:p text:style-name="P1911"><text:span text:style-name="T1912">Gedžiūnŗliai</text:span><text:span text:style-name="T1913"><text:s/>(2), k. Ignalinos r.</text:span></text:p>
      <text:p text:style-name="P1914"><text:span text:style-name="T1915">Gøgė</text:span><text:span text:style-name="T1916"><text:s/>(1), up., Nemuno dš., Šilutės r.</text:span></text:p>
      <text:p text:style-name="P1917"><text:span text:style-name="T1918">Gegrønai</text:span><text:span text:style-name="T1919"><text:s/>(1), k. Plungės r.</text:span></text:p>
      <text:p text:style-name="P1920"><text:span text:style-name="T1921">Gegłtė</text:span><text:span text:style-name="T1922"><text:s/>(2), k. Lazdijų r.</text:span></text:p>
      <text:p text:style-name="P1923"><text:span text:style-name="T1924">Gegužķnė</text:span><text:span text:style-name="T1925"><text:s/>(2), k. Kaišiadorių r.</text:span></text:p>
      <text:p text:style-name="P1926"><text:span text:style-name="T1927">Geidžiaß</text:span><text:span text:style-name="T1928"><text:s/>(4), k. Mažeikių r.</text:span></text:p>
      <text:p text:style-name="P1929"><text:span text:style-name="T1930">Geidžiænai</text:span><text:span text:style-name="T1931"><text:s/>(1), k. Biržų r.</text:span></text:p>
      <text:p text:style-name="P1932"><text:span text:style-name="T1933">Geßsiškės</text:span><text:span text:style-name="T1934"><text:s/>(1), k. Vilniaus r.</text:span></text:p>
      <text:p text:style-name="P1935"><text:span text:style-name="T1936">Gøjaus</text:span><text:span text:style-name="T1937"><text:s/></text:span><text:span text:style-name="T1938">pélkė</text:span><text:span text:style-name="T1939">, plk. Trakų r.</text:span></text:p>
      <text:soft-page-break/>
      <text:p text:style-name="P1940"><text:span text:style-name="T1941">Gøjus</text:span><text:span text:style-name="T1942"><text:s/>(1), ež. Trakų r.</text:span></text:p>
      <text:p text:style-name="P1943"><text:span text:style-name="T1944">Gėlā</text:span><text:span text:style-name="T1945"><text:s/>(4), ež. Vilniaus r.</text:span></text:p>
      <text:p text:style-name="P1946"><text:span text:style-name="T1947">Gelģdnė</text:span><text:span text:style-name="T1948"><text:s/>(2), k., gelež. st. Švenčionių r.</text:span></text:p>
      <text:p text:style-name="P1949"><text:span text:style-name="T1950">Gelģžiai</text:span><text:span text:style-name="T1951"><text:s/>(2), mstl. Panevėžio r.</text:span></text:p>
      <text:p text:style-name="P1952"><text:span text:style-name="T1953">Geµgaudiškis</text:span><text:span text:style-name="T1954"><text:s/>(1), mstl. Šakių r.</text:span></text:p>
      <text:p text:style-name="P1955"><text:span text:style-name="T1956">Gelovķnis</text:span><text:span text:style-name="T1957"><text:s/>(2), ež. Varėnos r.</text:span></text:p>
      <text:p text:style-name="P1958"><text:span text:style-name="T1959">Gģluva</text:span><text:span text:style-name="T1960"><text:s/>(1), ež. Šiaulių r.</text:span></text:p>
      <text:p text:style-name="P1961"><text:span text:style-name="T1962">Gelužā</text:span><text:span text:style-name="T1963"><text:s/>(3</text:span><text:span text:style-name="T1964">b</text:span><text:span text:style-name="T1965">), up., Merkio dš., Varėnos r.</text:span></text:p>
      <text:p text:style-name="P1966"><text:span text:style-name="T1967">Gelłžis</text:span><text:span text:style-name="T1968"><text:s/>(2), ež. Prienų r.</text:span></text:p>
      <text:p text:style-name="P1969"><text:span text:style-name="T1970">Geµvė</text:span><text:span text:style-name="T1971"><text:s/>(2), up., į Žirnajų ež., Širvintų r.</text:span></text:p>
      <text:p text:style-name="P1972"><text:span text:style-name="T1973">Geµvės</text:span><text:span text:style-name="T1974"><text:s/></text:span><text:span text:style-name="T1975">ģžeras</text:span><text:span text:style-name="T1976">, ež. Širvintų r.</text:span></text:p>
      <text:p text:style-name="P1977"><text:span text:style-name="T1978">Gelvķnis</text:span><text:span text:style-name="T1979"><text:s/>(2), ež. Alytaus r.</text:span></text:p>
      <text:p text:style-name="P1980"><text:span text:style-name="T1981">Gélvonai</text:span><text:span text:style-name="T1982"><text:s/>(1), mstl. Širvintų r.</text:span></text:p>
      <text:p text:style-name="P1983"><text:span text:style-name="T1984">Geµžė</text:span><text:span text:style-name="T1985"><text:s/>(2), k., plk. Šiaulių r.</text:span></text:p>
      <text:p text:style-name="P1986"><text:span text:style-name="T1987">Gerdåšiai</text:span><text:span text:style-name="T1988"><text:s/>(2), k. Lazdijų r.</text:span></text:p>
      <text:p text:style-name="P1989"><text:span text:style-name="T1990">Geömantas</text:span><text:span text:style-name="T1991"><text:s/>(1), ež. Telšių r.</text:span></text:p>
      <text:p text:style-name="P1992"><text:span text:style-name="T1993">Gervainżs</text:span><text:span text:style-name="T1994"><text:s/>(3</text:span><text:span text:style-name="T1995">b</text:span><text:span text:style-name="T1996">), up., Pateklos dš., Telšių r.</text:span></text:p>
      <text:p text:style-name="P1997"><text:span text:style-name="T1998">Gérvė</text:span><text:span text:style-name="T1999"><text:s/>(1), up., Apaščios dš., Biržų r.</text:span></text:p>
      <text:p text:style-name="P2000"><text:span text:style-name="T2001">Gervģlė</text:span><text:span text:style-name="T2002"><text:s/>(2), plk. Ignalinos r.</text:span></text:p>
      <text:p text:style-name="P2003"><text:span text:style-name="T2004">Gervķnis</text:span><text:span text:style-name="T2005"><text:s/>(2), ež. Lazdijų r.</text:span></text:p>
      <text:p text:style-name="P2006"><text:span text:style-name="T2007">Gérviškės</text:span><text:span text:style-name="T2008"><text:s/>(1), k. Šalčininkų r.</text:span></text:p>
      <text:p text:style-name="P2009"><text:span text:style-name="T2010">Giedavardżs</text:span><text:span text:style-name="T2011"><text:s/>(3</text:span><text:span text:style-name="T2012">4a</text:span><text:span text:style-name="T2013">), ež. Lazdijų r.</text:span></text:p>
      <text:p text:style-name="P2014"><text:span text:style-name="T2015">Giedraßčiai</text:span><text:span text:style-name="T2016"><text:s/>(2), mstl. Molėtų r.</text:span></text:p>
      <text:p text:style-name="P2017"><text:span text:style-name="T2018">Gķlis</text:span><text:span text:style-name="T2019"><text:s/>(2), ež. Alytaus r.</text:span></text:p>
      <text:p text:style-name="P2020"><text:span text:style-name="T2021">Gķlius</text:span><text:span text:style-name="T2022"><text:s/>(2), ež. Kelmės r.</text:span></text:p>
      <text:p text:style-name="P2023"><text:span text:style-name="T2024">Gķlšė</text:span><text:span text:style-name="T2025"><text:s/>(1), ež. Varėnos r.</text:span></text:p>
      <text:p text:style-name="P2026"><text:span text:style-name="T2027">Gilłišis</text:span><text:span text:style-name="T2028"><text:s/>(1), ež. Lazdijų r.</text:span></text:p>
      <text:p text:style-name="P2029"><text:span text:style-name="T2030">Gilłitis</text:span><text:span text:style-name="T2031"><text:s/>(1), ež. Alytaus r.</text:span></text:p>
      <text:p text:style-name="P2032"><text:span text:style-name="T2033">Gilłšis</text:span><text:span text:style-name="T2034"><text:s/>(2), ež. Trakų r.</text:span></text:p>
      <text:p text:style-name="P2035"><text:span text:style-name="T2036">Gilætas</text:span><text:span text:style-name="T2037"><text:s/>(1), ež. Ignalinos r.</text:span></text:p>
      <text:p text:style-name="P2038"><text:span text:style-name="T2039">Gilłžis</text:span><text:span text:style-name="T2040"><text:s/>(2), ež. Molėtų, Utenos r.; Vilniaus mst. dalis</text:span></text:p>
      <text:p text:style-name="P2041"><text:span text:style-name="T2042">Gimbógala</text:span><text:span text:style-name="T2043"><text:s/>(1), k., gelež. st. Radviliškio r.</text:span></text:p>
      <text:p text:style-name="P2044"><text:span text:style-name="T2045">Ginduliaß</text:span><text:span text:style-name="T2046"><text:s/>(3</text:span><text:span text:style-name="T2047">b</text:span><text:span text:style-name="T2048">), k. Klaipėdos r.</text:span></text:p>
      <text:p text:style-name="P2049"><text:span text:style-name="T2050">Gineßtiškės</text:span><text:span text:style-name="T2051"><text:s/>(1), k. Vilniaus r.</text:span></text:p>
      <text:p text:style-name="P2052"><text:span text:style-name="T2053">Gynøvė</text:span><text:span text:style-name="T2054"><text:s/>(1), up., Dubysos kr., Raseinių r.</text:span></text:p>
      <text:p text:style-name="P2055"><text:span text:style-name="T2056">Ginkænai</text:span><text:span text:style-name="T2057"><text:s/>(1), Šiaulių mst. dalis</text:span></text:p>
      <text:p text:style-name="P2058"><text:span text:style-name="T2059">Gintalķškė</text:span><text:span text:style-name="T2060"><text:s/>(2), k. Plungės r.</text:span></text:p>
      <text:p text:style-name="P2061"><text:span text:style-name="T2062">Ginłčiai</text:span><text:span text:style-name="T2063"><text:s/>(2), k. Ignalinos r.</text:span></text:p>
      <text:p text:style-name="P2064"><text:span text:style-name="T2065">Gipinżs</text:span><text:span text:style-name="T2066"><text:s/>(3</text:span><text:span text:style-name="T2067">b</text:span><text:span text:style-name="T2068">), ež. Rokiškio r.</text:span></text:p>
      <text:p text:style-name="P2069"><text:span text:style-name="T2070">Girćitė</text:span><text:span text:style-name="T2071"><text:s/>(1), Kauno mst. dalis</text:span></text:p>
      <text:p text:style-name="P2072"><text:span text:style-name="T2073">Giödiškė</text:span><text:span text:style-name="T2074"><text:s/>(1), k. Šilalės r.</text:span></text:p>
      <text:p text:style-name="P2075"><text:span text:style-name="T2076">Girdžiaß</text:span><text:span text:style-name="T2077"><text:s/>(4), k. Jurbarko r.</text:span></text:p>
      <text:p text:style-name="P2078"><text:span text:style-name="T2079">Girønai</text:span><text:span text:style-name="T2080"><text:s/>(1), k. Šakių r.</text:span></text:p>
      <text:p text:style-name="P2081"><text:span text:style-name="T2082">Girgžd¾tė</text:span><text:span text:style-name="T2083"><text:s/>(2), kln. Telšių r.</text:span></text:p>
      <text:p text:style-name="P2084"><text:span text:style-name="T2085">Gķrija</text:span><text:span text:style-name="T2086"><text:s/>(1), ež. Vilniaus r.</text:span></text:p>
      <text:p text:style-name="P2087"><text:span text:style-name="T2088">Gķrininkai</text:span><text:span text:style-name="T2089"><text:s/>(1), k. Kauno r.</text:span></text:p>
      <text:p text:style-name="P2090"><text:span text:style-name="T2091">Giriónys</text:span><text:span text:style-name="T2092"><text:s/>(3), k. Kauno r.</text:span></text:p>
      <text:p text:style-name="P2093"><text:span text:style-name="T2094">Giökalnis</text:span><text:span text:style-name="T2095"><text:s/>(1), mstl. Raseinių r.</text:span></text:p>
      <text:p text:style-name="P2096"><text:span text:style-name="T2097">Giruliaß</text:span><text:span text:style-name="T2098"><text:s/>(4), Klaipėdos mst. dalis</text:span></text:p>
      <text:p text:style-name="P2099"><text:span text:style-name="T2100">Girutćitis</text:span><text:span text:style-name="T2101"><text:s/>(1), ež. Švenčionių r.</text:span></text:p>
      <text:p text:style-name="P2102"><text:span text:style-name="T2103">Girłtiškis</text:span><text:span text:style-name="T2104"><text:s/>(1), ež. Švenčionių r.</text:span></text:p>
      <text:p text:style-name="P2105"><text:span text:style-name="T2106">Gižaß</text:span><text:span text:style-name="T2107"><text:s/>(4), k. Vilkaviškio r.</text:span></text:p>
      <text:p text:style-name="P2108"><text:span text:style-name="T2109">Glŗbas</text:span><text:span text:style-name="T2110"><text:s/>(2), ež. Varėnos r.</text:span></text:p>
      <text:p text:style-name="P2111"><text:span text:style-name="T2112">Gliebåvas</text:span><text:span text:style-name="T2113"><text:s/>(2), mšk. Pakruojo r.</text:span></text:p>
      <text:p text:style-name="P2114"><text:span text:style-name="T2115">Glżnas</text:span><text:span text:style-name="T2116"><text:s/>(2), ež. Varėnos r.</text:span></text:p>
      <text:p text:style-name="P2117"><text:span text:style-name="T2118">Glķtis</text:span><text:span text:style-name="T2119"><text:s/>(2), ež. Tauragės r.</text:span></text:p>
      <text:p text:style-name="P2120"><text:span text:style-name="T2121">Glķtiškės</text:span><text:span text:style-name="T2122"><text:s/>(1), k. Vilniaus r.</text:span></text:p>
      <text:p text:style-name="P2123"><text:span text:style-name="T2124">Glłdas</text:span><text:span text:style-name="T2125"><text:s/>(2), ež. Telšių r.</text:span></text:p>
      <text:p text:style-name="P2126"><text:span text:style-name="T2127">Gl¾kas</text:span><text:span text:style-name="T2128"><text:s/>(2), ež. Varėnos r.</text:span></text:p>
      <text:p text:style-name="P2129"><text:span text:style-name="T2130">Gómerta</text:span><text:span text:style-name="T2131"><text:s/>(1), up., Šušvės dš., Radviliškio r.</text:span></text:p>
      <text:p text:style-name="P2132"><text:span text:style-name="T2133">Gornoståjiškės</text:span><text:span text:style-name="T2134"><text:s/>(1), k. Šalčininkų r.</text:span></text:p>
      <text:p text:style-name="P2135"><text:span text:style-name="T2136">Grabuõstas</text:span><text:span text:style-name="T2137"><text:s/>(2), ež. Molėtų r.</text:span></text:p>
      <text:p text:style-name="P2138"><text:span text:style-name="T2139">Graumenā</text:span><text:span text:style-name="T2140"><text:s/>(3</text:span><text:span text:style-name="T2141">b</text:span><text:span text:style-name="T2142">), up., Šalpės kr., Šilutės r.</text:span></text:p>
      <text:p text:style-name="P2143"><text:span text:style-name="T2144">Grćužis</text:span><text:span text:style-name="T2145"><text:s/>(1), ež. Molėtų r.</text:span></text:p>
      <text:p text:style-name="P2146"><text:span text:style-name="T2147">Gražķškiai</text:span><text:span text:style-name="T2148"><text:s/>(2), mstl. Vilkaviškio r.</text:span></text:p>
      <text:p text:style-name="P2149"><text:span text:style-name="T2150">Grendavŗ</text:span><text:span text:style-name="T2151"><text:s/>(3</text:span><text:span text:style-name="T2152">b</text:span><text:span text:style-name="T2153">), k. Trakų r.</text:span></text:p>
      <text:p text:style-name="P2154"><text:span text:style-name="T2155">Grybģliai</text:span><text:span text:style-name="T2156"><text:s/>(2), k. Utenos r.</text:span></text:p>
      <text:p text:style-name="P2157"><text:span text:style-name="T2158">Grybønai</text:span><text:span text:style-name="T2159"><text:s/>(1), k. Ignalinos r.</text:span></text:p>
      <text:p text:style-name="P2160"><text:span text:style-name="T2161">Griešiü</text:span><text:span text:style-name="T2162"><text:s/></text:span><text:span text:style-name="T2163">giriā</text:span><text:span text:style-name="T2164">, mšk. Marijampolės r.</text:span></text:p>
      <text:p text:style-name="P2165"><text:span text:style-name="T2166">Griežionŗlės</text:span><text:span text:style-name="T2167"><text:s/>(2), k. Anykščių r.</text:span></text:p>
      <text:p text:style-name="P2168"><text:span text:style-name="T2169">Grigćičiai</text:span><text:span text:style-name="T2170"><text:s/>(1), k. Vilniaus r.</text:span></text:p>
      <text:p text:style-name="P2171"><text:span text:style-name="T2172">Grķgiškės</text:span><text:span text:style-name="T2173"><text:s/>(1), mst. Trakų r.</text:span></text:p>
      <text:p text:style-name="P2174"><text:span text:style-name="T2175">Grimziaß</text:span><text:span text:style-name="T2176"><text:s/>(4), k. Kelmės r.</text:span></text:p>
      <text:p text:style-name="P2177"><text:span text:style-name="T2178">Gri¹kiškis</text:span><text:span text:style-name="T2179"><text:s/>(1), mstl. Radviliškio r.</text:span></text:p>
      <text:p text:style-name="P2180"><text:span text:style-name="T2181">Grķškabūdis</text:span><text:span text:style-name="T2182"><text:s/>(1), mstl. Šakių r.</text:span></text:p>
      <text:p text:style-name="P2183"><text:span text:style-name="T2184">Grķškiškė</text:span><text:span text:style-name="T2185"><text:s/>(1), k. Ignalinos r.</text:span></text:p>
      <text:p text:style-name="P2186"><text:span text:style-name="T2187">Gryžuvā</text:span><text:span text:style-name="T2188"><text:s/>(3</text:span><text:span text:style-name="T2189">b</text:span><text:span text:style-name="T2190">), up., Dubysos kr., Kelmės r.</text:span></text:p>
      <text:p text:style-name="P2191"><text:span text:style-name="T2192">Grobštaß</text:span><text:span text:style-name="T2193"><text:s/>(4), k., gelež. st. Klaipėdos r.</text:span></text:p>
      <text:p text:style-name="P2194"><text:span text:style-name="T2195">Grõbšto rågas<text:s/></text:span><text:span text:style-name="T2196">(4), Kuršių nerijos pusiasalis</text:span></text:p>
      <text:p text:style-name="P2197"><text:span text:style-name="T2198">Grūdā</text:span><text:span text:style-name="T2199"><text:s/>(4), up., Merkio kr., Varėnos r.</text:span></text:p>
      <text:p text:style-name="P2200"><text:span text:style-name="T2201">Grumbliaß</text:span><text:span text:style-name="T2202"><text:s/>(4), k. Plungės r.</text:span></text:p>
      <text:p text:style-name="P2203"><text:span text:style-name="T2204">Gruodżs</text:span><text:span text:style-name="T2205"><text:s/>(3), ež. Molėtų r.</text:span></text:p>
      <text:p text:style-name="P2206"><text:span text:style-name="T2207">Gruožżs</text:span><text:span text:style-name="T2208"><text:s/>(3), ež. Trakų r.</text:span></text:p>
      <text:p text:style-name="P2209"><text:span text:style-name="T2210">Gr¾šlaukis</text:span><text:span text:style-name="T2211"><text:s/>(1), nj.<text:s/></text:span><text:span text:style-name="T2212">Gr¾šlaukė</text:span><text:span text:style-name="T2213">, mstl. Kretingos r.</text:span></text:p>
      <text:p text:style-name="P2214"><text:span text:style-name="T2215">Gruzdžiaß</text:span><text:span text:style-name="T2216"><text:s/>(4), mstl. Šiaulių r.</text:span></text:p>
      <text:p text:style-name="P2217"><text:span text:style-name="T2218">Græžiai</text:span><text:span text:style-name="T2219"><text:s/>(1), k. Pasvalio r.</text:span></text:p>
      <text:p text:style-name="P2220"><text:span text:style-name="T2221">Gubavā</text:span><text:span text:style-name="T2222"><text:s/>(4), k. Ignalinos r.</text:span></text:p>
      <text:p text:style-name="P2223"><text:span text:style-name="T2224">Gubeönija</text:span><text:span text:style-name="T2225"><text:s/>(1), Šiaulių mst. dalis</text:span></text:p>
      <text:p text:style-name="P2226"><text:span text:style-name="T2227">Głčkampis</text:span><text:span text:style-name="T2228"><text:s/>(1), k. Kėdainių r.</text:span></text:p>
      <text:p text:style-name="P2229"><text:span text:style-name="T2230">Gudaß</text:span><text:span text:style-name="T2231"><text:s/>(4), k., gelež. st. Šilutės r.</text:span></text:p>
      <text:p text:style-name="P2232"><text:span text:style-name="T2233">Gudćičiai</text:span><text:span text:style-name="T2234"><text:s/>(1), k. Joniškio r.</text:span></text:p>
      <text:p text:style-name="P2235"><text:span text:style-name="T2236">Głdaraistis</text:span><text:span text:style-name="T2237"><text:s/>(1), plk. Varėnos r.</text:span></text:p>
      <text:p text:style-name="P2238"><text:span text:style-name="T2239">Gudģliai</text:span><text:span text:style-name="T2240"><text:s/>(2), mstl., k. Marijampolės r.; gelež. st. Šalčininkų r.</text:span></text:p>
      <text:p text:style-name="P2241"><text:span text:style-name="T2242">Gudienā</text:span><text:span text:style-name="T2243"><text:s/>(3), k. Kaišiadorių r.</text:span></text:p>
      <text:p text:style-name="P2244"><text:span text:style-name="T2245">Głdo</text:span><text:span text:style-name="T2246"><text:s/></text:span><text:span text:style-name="T2247">Šalķs</text:span><text:span text:style-name="T2248"><text:s/>(4), mšk., plk. Varėnos r.</text:span></text:p>
      <text:p text:style-name="P2249"><text:span text:style-name="T2250">Gudžiænai</text:span><text:span text:style-name="T2251"><text:s/>(1), mstl., gelež. st. Kėdainių r.</text:span></text:p>
      <text:p text:style-name="P2252"><text:span text:style-name="T2253">Gulbinaß</text:span><text:span text:style-name="T2254"><text:s/>(3</text:span><text:span text:style-name="T2255">b</text:span><text:span text:style-name="T2256">), k. Biržų, Radviliškio, Šakių, Vilniaus r.</text:span></text:p>
      <text:p text:style-name="P2257"><text:span text:style-name="T2258">Guµbinas</text:span><text:span text:style-name="T2259"><text:s/>(3</text:span><text:span text:style-name="T2260">b</text:span><text:span text:style-name="T2261">), ež. Vilniaus r.</text:span></text:p>
      <text:p text:style-name="P2262"><text:span text:style-name="T2263">Gulbinønai</text:span><text:span text:style-name="T2264"><text:s/>(1), k. Pasvalio r.</text:span></text:p>
      <text:p text:style-name="P2265"><text:span text:style-name="T2266">Guµbis</text:span><text:span text:style-name="T2267"><text:s/>(2), ež. Molėtų r.<text:s/></text:span></text:p>
      <text:p text:style-name="P2268"><text:span text:style-name="T2269">Gu§bas</text:span><text:span text:style-name="T2270"><text:s/>(4), k. Šalčininkų r.</text:span></text:p>
      <text:p text:style-name="P2271"><text:span text:style-name="T2272">Gu¹tinas</text:span><text:span text:style-name="T2273"><text:s/>(3</text:span><text:span text:style-name="T2274">b</text:span><text:span text:style-name="T2275">), up., Luobos dš., Skuodo r.</text:span></text:p>
      <text:p text:style-name="P2276"><text:span text:style-name="T2277">Guobaß</text:span><text:span text:style-name="T2278"><text:s/>(4), k. Marijampolės r.</text:span></text:p>
      <text:p text:style-name="P2279"><text:span text:style-name="T2280">Gśostagalis</text:span><text:span text:style-name="T2281"><text:s/>(1), k. Pakruojo r.</text:span></text:p>
      <text:p text:style-name="P2282"><text:span text:style-name="T2283">Guostłs</text:span><text:span text:style-name="T2284"><text:s/>(3), ež. Prienų r.</text:span></text:p>
      <text:p text:style-name="P2285"><text:span text:style-name="T2286">Guriaß</text:span><text:span text:style-name="T2287"><text:s/>(4), Vilniaus mst. dalis</text:span></text:p>
      <text:p text:style-name="P2288"><text:span text:style-name="T2289">Gustónys</text:span><text:span text:style-name="T2290"><text:s/>(3), k., gelež. st. Panevėžio r.</text:span></text:p>
      <text:p text:style-name="P2291">I, Į, Y</text:p>
      <text:p text:style-name="P2292"><text:span text:style-name="T2293">Ibutóniai</text:span><text:span text:style-name="T2294"><text:s/>(1), k. Panevėžio r.</text:span></text:p>
      <text:p text:style-name="P2295"><text:span text:style-name="T2296">Iešnålis</text:span><text:span text:style-name="T2297"><text:s/>(2), ež. Plungės r.</text:span></text:p>
      <text:p text:style-name="P2298"><text:span text:style-name="T2299">Yglā</text:span><text:span text:style-name="T2300"><text:s/>(2), ež. Marijampolės r.</text:span></text:p>
      <text:p text:style-name="P2301"><text:span text:style-name="T2302">Iglićuka</text:span><text:span text:style-name="T2303"><text:s/>(1), k. Marijampolės r.</text:span></text:p>
      <text:p text:style-name="P2304"><text:span text:style-name="T2305">Igliškŗliai</text:span><text:span text:style-name="T2306"><text:s/>(2), mstl. Marijampolės r.</text:span></text:p>
      <text:p text:style-name="P2307"><text:span text:style-name="T2308">Ignalinā</text:span><text:span text:style-name="T2309"><text:s/>(2), mst., r. c.</text:span></text:p>
      <text:p text:style-name="P2310"><text:span text:style-name="T2311">Įkójis</text:span><text:span text:style-name="T2312"><text:s/>(1), up., Šešuvies kr., Tauragės r.</text:span></text:p>
      <text:p text:style-name="P2313"><text:span text:style-name="T2314">Ylakiaß</text:span><text:span text:style-name="T2315"><text:s/>(3</text:span><text:span text:style-name="T2316">a</text:span><text:span text:style-name="T2317">, 4), mstl. Skuodo r.</text:span></text:p>
      <text:p text:style-name="P2318"><text:span text:style-name="T2319">Ildķkas</text:span><text:span text:style-name="T2320"><text:s/>(2), ež. Zarasų r.</text:span></text:p>
      <text:p text:style-name="P2321"><text:span text:style-name="T2322">Ķlgai</text:span><text:span text:style-name="T2323"><text:s/>(1), k. Alytaus r.; ež. Trakų r.</text:span></text:p>
      <text:p text:style-name="P2324"><text:span text:style-name="T2325">Ilgćitis</text:span><text:span text:style-name="T2326"><text:s/>(1), ež. Ignalinos r.</text:span></text:p>
      <text:p text:style-name="P2327"><text:span text:style-name="T2328">Ķlgajis</text:span><text:span text:style-name="T2329">, ež. Ukmergės r.</text:span></text:p>
      <text:p text:style-name="P2330"><text:span text:style-name="T2331">Ilgģlių pélkė</text:span><text:span text:style-name="T2332">, plk. Trakų r.</text:span></text:p>
      <text:p text:style-name="P2333"><text:span text:style-name="T2334">Ilgiaß</text:span><text:span text:style-name="T2335"><text:s/>(4), ež. Ignalinos r.</text:span></text:p>
      <text:p text:style-name="P2336"><text:span text:style-name="T2337">Ilgōnas</text:span><text:span text:style-name="T2338"><text:s/>(1), ež. Molėtų r.</text:span></text:p>
      <text:p text:style-name="P2339"><text:span text:style-name="T2340">Ķlgis</text:span><text:span text:style-name="T2341"><text:s/>(1), ež. Alytaus, Ignalinos, Kaišiadorių r.</text:span></text:p>
      <text:p text:style-name="P2342"><text:span text:style-name="T2343">Ilgižiaß</text:span><text:span text:style-name="T2344"><text:s/>(3</text:span><text:span text:style-name="T2345">a</text:span><text:span text:style-name="T2346">), k. Raseinių r.</text:span></text:p>
      <text:p text:style-name="P2347"><text:span text:style-name="T2348">Ilgóraistis</text:span><text:span text:style-name="T2349"><text:s/>(1), plk. Alytaus r.</text:span></text:p>
      <text:p text:style-name="P2350"><text:span text:style-name="T2351">Ilguvā</text:span><text:span text:style-name="T2352"><text:s/>(3</text:span><text:span text:style-name="T2353">a</text:span><text:span text:style-name="T2354">), k. Šakių r.</text:span></text:p>
      <text:p text:style-name="P2355"><text:span text:style-name="T2356">Żliškės</text:span><text:span text:style-name="T2357"><text:s/>(1), Kauno mst. dalis</text:span></text:p>
      <text:p text:style-name="P2358"><text:span text:style-name="T2359">Ilmødas</text:span><text:span text:style-name="T2360"><text:s/>(1), ež. Molėtų r.</text:span></text:p>
      <text:p text:style-name="P2361"><text:span text:style-name="T2362">Imbarŗ</text:span><text:span text:style-name="T2363"><text:s/>(3</text:span><text:span text:style-name="T2364">b</text:span><text:span text:style-name="T2365">), k. Kretingos r.</text:span></text:p>
      <text:p text:style-name="P2366"><text:span text:style-name="T2367">I§bradas</text:span><text:span text:style-name="T2368"><text:s/>(1), ež., k. Zarasų r.</text:span></text:p>
      <text:p text:style-name="P2369"><text:span text:style-name="T2370">Ķmsrė</text:span><text:span text:style-name="T2371"><text:s/>(1), up., Mituvos kr., Jurbarko r.</text:span></text:p>
      <text:p text:style-name="P2372"><text:span text:style-name="T2373">Indrajā</text:span><text:span text:style-name="T2374"><text:s/>(3</text:span><text:span text:style-name="T2375">b</text:span><text:span text:style-name="T2376">), up., į Paščio ež., Zarasų r.</text:span></text:p>
      <text:p text:style-name="P2377"><text:span text:style-name="T2378">Indrajaß</text:span><text:span text:style-name="T2379"><text:s/>(3</text:span><text:span text:style-name="T2380">b</text:span><text:span text:style-name="T2381">) //<text:s/></text:span><text:span text:style-name="T2382">Indrajżs</text:span><text:span text:style-name="T2383"><text:s/>(3</text:span><text:span text:style-name="T2384">b</text:span><text:span text:style-name="T2385">), ež. Utenos r.</text:span></text:p>
      <text:p text:style-name="P2386"><text:span text:style-name="T2387">Ķngavangis</text:span><text:span text:style-name="T2388"><text:s/>(1), k. Prienų r.</text:span></text:p>
      <text:p text:style-name="P2389"><text:span text:style-name="T2390">Inkakliaß</text:span><text:span text:style-name="T2391"><text:s/>(3</text:span><text:span text:style-name="T2392">b</text:span><text:span text:style-name="T2393">), k. Švenčionių r.</text:span></text:p>
      <text:p text:style-name="P2394"><text:span text:style-name="T2395">Inklŗriškės</text:span><text:span text:style-name="T2396"><text:s/>(1), k. Trakų r.</text:span></text:p>
      <text:p text:style-name="P2397"><text:span text:style-name="T2398">Inkænai</text:span><text:span text:style-name="T2399"><text:s/>(1), k. Anykščių r.</text:span></text:p>
      <text:p text:style-name="P2400"><text:span text:style-name="T2401">I¹turkė</text:span><text:span text:style-name="T2402"><text:s/>(1), mstl. Molėtų r.</text:span></text:p>
      <text:p text:style-name="P2403"><text:span text:style-name="T2404">Įpiltķs</text:span><text:span text:style-name="T2405">,</text:span><text:span text:style-name="T2406"><text:s/></text:span><text:span text:style-name="T2407">-iģs</text:span><text:span text:style-name="T2408"><text:s/>(3</text:span><text:span text:style-name="T2409">a</text:span><text:span text:style-name="T2410">), k. Kretingos r.</text:span></text:p>
      <text:p text:style-name="P2411"><text:span text:style-name="T2412">Įpiltiģs</text:span><text:span text:style-name="T2413"><text:s/></text:span><text:span text:style-name="T2414">piliåkalnis</text:span><text:span text:style-name="T2415">, plkln. Kretingos r.</text:span></text:p>
      <text:p text:style-name="P2416"><text:span text:style-name="T2417">Ķrtuona</text:span><text:span text:style-name="T2418"><text:s/>(1), up., Šunijos dš., Tauragės r.</text:span></text:p>
      <text:p text:style-name="P2419"><text:span text:style-name="T2420">Ōslykis<text:s/></text:span><text:span text:style-name="T2421">(1), up., Lielupės kr., Pasvalio r.</text:span></text:p>
      <text:p text:style-name="P2422"><text:span text:style-name="T2423">Ismónys</text:span><text:span text:style-name="T2424"><text:s/>(3), k. Trakų r.</text:span></text:p>
      <text:p text:style-name="P2425"><text:span text:style-name="T2426">Ństras</text:span><text:span text:style-name="T2427"><text:s/>(2), up., Lėvens dš., Pasvalio r.</text:span></text:p>
      <text:p text:style-name="P2428"><text:span text:style-name="T2429">Ķšlaužas</text:span><text:span text:style-name="T2430"><text:s/>(1), k. Prienų r.</text:span></text:p>
      <text:p text:style-name="P2431"><text:span text:style-name="T2432">Išnaraß</text:span><text:span text:style-name="T2433"><text:s/>(3</text:span><text:span text:style-name="T2434">b</text:span><text:span text:style-name="T2435">), ež. Molėtų r.</text:span></text:p>
      <text:p text:style-name="P2436"><text:span text:style-name="T2437">Izķtas</text:span><text:span text:style-name="T2438"><text:s/>(2), ež. Zarasų r.</text:span></text:p>
      <text:p text:style-name="P2439"><text:span text:style-name="T2440">Ķženas</text:span><text:span text:style-name="T2441"><text:s/>(3</text:span><text:span text:style-name="T2442">b</text:span><text:span text:style-name="T2443">), ež. Kupiškio r.</text:span></text:p>
      <text:p text:style-name="P2444"><text:span text:style-name="T2445">Żžnė</text:span><text:span text:style-name="T2446"><text:s/>(2), up., Akmenos dš., Šilalės r.</text:span></text:p>
      <text:p text:style-name="P2447">J</text:p>
      <text:p text:style-name="P2448"><text:span text:style-name="T2449">Jadagóniai</text:span><text:span text:style-name="T2450"><text:s/>(1), k. Kauno r.</text:span></text:p>
      <text:p text:style-name="P2451"><text:span text:style-name="T2452">Jagómantas</text:span><text:span text:style-name="T2453"><text:s/>(1), ež. Molėtų r.</text:span></text:p>
      <text:p text:style-name="P2454"><text:span text:style-name="T2455">Jagłdis</text:span><text:span text:style-name="T2456"><text:s/>(2), ež. Trakų r.</text:span></text:p>
      <text:p text:style-name="P2457"><text:span text:style-name="T2458">Jakønai</text:span><text:span text:style-name="T2459"><text:s/>(1), k. Varėnos r.</text:span></text:p>
      <text:p text:style-name="P2460"><text:span text:style-name="T2461">Janåpolė</text:span><text:span text:style-name="T2462"><text:s/>(1), mstl. Telšių r.</text:span></text:p>
      <text:p text:style-name="P2463"><text:span text:style-name="T2464">Janåvas</text:span><text:span text:style-name="T2465"><text:s/>(2), ež. Marijampolės r.</text:span></text:p>
      <text:p text:style-name="P2466"><text:span text:style-name="T2467">Jankaß</text:span><text:span text:style-name="T2468"><text:s/>(4), k. Šakių r.</text:span></text:p>
      <text:p text:style-name="P2469"><text:span text:style-name="T2470">Jarā</text:span><text:span text:style-name="T2471"><text:s/>(4), ež., up., Šventosios dš., Anykščių r.</text:span></text:p>
      <text:p text:style-name="P2472"><text:span text:style-name="T2473">Jasaß</text:span><text:span text:style-name="T2474"><text:s/>(4), k. Zarasų r.</text:span></text:p>
      <text:p text:style-name="P2475"><text:span text:style-name="T2476">Jasónys</text:span><text:span text:style-name="T2477"><text:s/>(3), k. Utenos r.</text:span></text:p>
      <text:p text:style-name="P2478"><text:span text:style-name="T2479">Jašiænai</text:span><text:span text:style-name="T2480"><text:s/>(1), mstl., gelež. st. Šalčininkų r.</text:span></text:p>
      <text:p text:style-name="P2481"><text:span text:style-name="T2482">Jaugilā</text:span><text:span text:style-name="T2483"><text:s/>(2), up., Smilgos kr., Kėdainių r.</text:span></text:p>
      <text:p text:style-name="P2484"><text:span text:style-name="T2485">Jauniænai</text:span><text:span text:style-name="T2486"><text:s/>(1), k. Joniškio, Širvintų r.</text:span></text:p>
      <text:p text:style-name="P2487"><text:span text:style-name="T2488">Jaurżs</text:span><text:span text:style-name="T2489"><text:s/>(4), ež. Molėtų r.</text:span></text:p>
      <text:p text:style-name="P2490"><text:span text:style-name="T2491">Jćutmalkių</text:span><text:span text:style-name="T2492"><text:s/></text:span><text:span text:style-name="T2493">liģknas</text:span><text:span text:style-name="T2494"><text:s/>(2), plk. Akmenės r.</text:span></text:p>
      <text:p text:style-name="P2495"><text:span text:style-name="T2496">Jerłzalė</text:span><text:span text:style-name="T2497"><text:s/>(1), Vilniaus mst. dalis</text:span></text:p>
      <text:p text:style-name="P2498"><text:span text:style-name="T2499">Jevónis</text:span><text:span text:style-name="T2500"><text:s/>(1), up., Zanylos kr., Vilkaviškio r.</text:span></text:p>
      <text:p text:style-name="P2501"><text:span text:style-name="T2502">Jiesiā</text:span><text:span text:style-name="T2503"><text:s/>(4), up., Nemuno kr., Kauno r.; Kauno mst. dalis</text:span></text:p>
      <text:p text:style-name="P2504"><text:span text:style-name="T2505">Jīestrakis</text:span><text:span text:style-name="T2506"><text:s/>(1), k. Prienų r.</text:span></text:p>
      <text:p text:style-name="P2507"><text:span text:style-name="T2508">Jiģznas</text:span><text:span text:style-name="T2509"><text:s/>(2), mst. Prienų r.</text:span></text:p>
      <text:p text:style-name="P2510"><text:span text:style-name="T2511">Jočiónys</text:span><text:span text:style-name="T2512"><text:s/>(3), k. Vilniaus r.</text:span></text:p>
      <text:p text:style-name="P2513"><text:span text:style-name="T2514">Jokūbåvas</text:span><text:span text:style-name="T2515"><text:s/>(2), k. Kretingos r.</text:span></text:p>
      <text:p text:style-name="P2516"><text:span text:style-name="T2517">Jonćičiai</text:span><text:span text:style-name="T2518"><text:s/>(1), k. Šilutės r.</text:span></text:p>
      <text:p text:style-name="P2519"><text:span text:style-name="T2520">Jonavā</text:span><text:span text:style-name="T2521"><text:s/>(3</text:span><text:span text:style-name="T2522">b</text:span><text:span text:style-name="T2523">), mst., r. c.</text:span></text:p>
      <text:p text:style-name="P2524"><text:span text:style-name="T2525">Joniškŗlis</text:span><text:span text:style-name="T2526"><text:s/>(2), mst. Pasvalio r.</text:span></text:p>
      <text:p text:style-name="P2527"><text:span text:style-name="T2528">Jõniškis</text:span><text:span text:style-name="T2529"><text:s/>(1), mst., r. c.; mstl. Molėtų r.</text:span></text:p>
      <text:p text:style-name="P2530"><text:span text:style-name="T2531">Jonłčiai</text:span><text:span text:style-name="T2532"><text:s/>(2), k. Kauno r.</text:span></text:p>
      <text:p text:style-name="P2533"><text:span text:style-name="T2534">Joskłtis</text:span><text:span text:style-name="T2535"><text:s/>(2), ež. Ignalinos r.</text:span></text:p>
      <text:p text:style-name="P2536"><text:span text:style-name="T2537">Jósvainiai</text:span><text:span text:style-name="T2538"><text:s/>(1), mstl. Kėdainių r.</text:span></text:p>
      <text:p text:style-name="P2539"><text:span text:style-name="T2540">Jotijā</text:span><text:span text:style-name="T2541"><text:s/>(4, 3</text:span><text:span text:style-name="T2542">b</text:span><text:span text:style-name="T2543">), up., Šešupės dš., Šakių r.</text:span></text:p>
      <text:p text:style-name="P2544"><text:span text:style-name="T2545">Jõvariškės</text:span><text:span text:style-name="T2546"><text:s/>(1), k. Trakų r.</text:span></text:p>
      <text:p text:style-name="P2547"><text:span text:style-name="T2548">Jucćičiai</text:span><text:span text:style-name="T2549"><text:s/>(1), k. Šilalės r.</text:span></text:p>
      <text:p text:style-name="P2550"><text:span text:style-name="T2551">Judrā</text:span><text:span text:style-name="T2552"><text:s/>(4), up., Gervainio kr., Telšių r.</text:span></text:p>
      <text:p text:style-name="P2553"><text:span text:style-name="T2554">Jłdrė</text:span><text:span text:style-name="T2555"><text:s/>(2), up., Višakio kr., Marijampolės r.; up., Graumenos dš., Šilutės r.</text:span></text:p>
      <text:p text:style-name="P2556"><text:span text:style-name="T2557">Judrønai</text:span><text:span text:style-name="T2558"><text:s/>(1), mstl. Klaipėdos r.</text:span></text:p>
      <text:p text:style-name="P2559"><text:span text:style-name="T2560">Juknćičiai</text:span><text:span text:style-name="T2561"><text:s/>(1), k. Šilutės r.</text:span></text:p>
      <text:p text:style-name="P2562"><text:span text:style-name="T2563">Juknønai</text:span><text:span text:style-name="T2564"><text:s/>(1), k. Utenos r.</text:span></text:p>
      <text:p text:style-name="P2565"><text:span text:style-name="T2566">Julijanavā</text:span><text:span text:style-name="T2567"><text:s/>(2), Kauno mst. dalis</text:span></text:p>
      <text:p text:style-name="P2568"><text:span text:style-name="T2569">Jungønai</text:span><text:span text:style-name="T2570"><text:s/>(1), k., gelež. st. Marijampolės r.</text:span></text:p>
      <text:p text:style-name="P2571"><text:span text:style-name="T2572">Juodā</text:span><text:span text:style-name="T2573"><text:s/>(3), up., Nevėžio kr., Panevėžio r.</text:span></text:p>
      <text:p text:style-name="P2574"><text:span text:style-name="T2575">Juodćičiai</text:span><text:span text:style-name="T2576"><text:s/>(1), k. Jurbarko r.</text:span></text:p>
      <text:p text:style-name="P2577"><text:span text:style-name="T2578">Jśodajis</text:span><text:span text:style-name="T2579"><text:s/></text:span><text:span text:style-name="T2580">Bķlsas</text:span><text:span text:style-name="T2581"><text:s/>(3), ež. Lazdijų r.</text:span></text:p>
      <text:p text:style-name="P2582"><text:span text:style-name="T2583">Jśodas</text:span><text:span text:style-name="T2584"><text:s/></text:span><text:span text:style-name="T2585">Ka÷knoris</text:span><text:span text:style-name="T2586"><text:s/>(1), ež. Lazdijų r.</text:span></text:p>
      <text:p text:style-name="P2587"><text:span text:style-name="T2588">Jśodė</text:span><text:span text:style-name="T2589"><text:s/>(1), up., Petešos kr., Vilniaus r.</text:span></text:p>
      <text:p text:style-name="P2590"><text:span text:style-name="T2591">Juodeßkiai</text:span><text:span text:style-name="T2592"><text:s/>(2), k. Joniškio, Mažeikių r.</text:span></text:p>
      <text:p text:style-name="P2593"><text:span text:style-name="T2594">Juodīeji</text:span><text:span text:style-name="T2595"><text:s/></text:span><text:span text:style-name="T2596">Lakajaß</text:span><text:span text:style-name="T2597"><text:s/>(3</text:span><text:span text:style-name="T2598">b</text:span><text:span text:style-name="T2599">), ež. Molėtų r.</text:span></text:p>
      <text:p text:style-name="P2600"><text:span text:style-name="T2601">Juodķkis</text:span><text:span text:style-name="T2602"><text:s/>(2), ež. Varėnos r.</text:span></text:p>
      <text:p text:style-name="P2603"><text:span text:style-name="T2604">Jśodymai</text:span><text:span text:style-name="T2605"><text:s/>(1), plk. Rokiškio r.</text:span></text:p>
      <text:p text:style-name="P2606"><text:span text:style-name="T2607">Juodōmas</text:span><text:span text:style-name="T2608"><text:s/>(1), plk. Kupiškio r.</text:span></text:p>
      <text:p text:style-name="P2609"><text:span text:style-name="T2610">Juodōnas</text:span><text:span text:style-name="T2611"><text:s/>(1), ež. Švenčionių r.</text:span></text:p>
      <text:p text:style-name="P2612"><text:span text:style-name="T2613">Jśodkrantė</text:span><text:span text:style-name="T2614"><text:s/>(1), Neringos mst. dalis</text:span></text:p>
      <text:p text:style-name="P2615"><text:span text:style-name="T2616">Jśodlė</text:span><text:span text:style-name="T2617"><text:s/>(1), ež., k. Kelmės r.</text:span></text:p>
      <text:p text:style-name="P2618"><text:span text:style-name="T2619">Jśodpėnai</text:span><text:span text:style-name="T2620"><text:s/>(1), k. Kupiškio r.</text:span></text:p>
      <text:p text:style-name="P2621"><text:span text:style-name="T2622">Jśodšiliai</text:span><text:span text:style-name="T2623"><text:s/>(1), k. Vilniaus r.</text:span></text:p>
      <text:p text:style-name="P2624"><text:span text:style-name="T2625">Jśodupė</text:span><text:span text:style-name="T2626"><text:s/>(1), mstl. Rokiškio r.</text:span></text:p>
      <text:p text:style-name="P2627"><text:span text:style-name="T2628">Jśodupėnai</text:span><text:span text:style-name="T2629"><text:s/>(1), k. Vilkaviškio r.</text:span></text:p>
      <text:p text:style-name="P2630"><text:span text:style-name="T2631">Jśodvadis</text:span><text:span text:style-name="T2632"><text:s/>(1), plk. Panevėžio r.</text:span></text:p>
      <text:p text:style-name="P2633"><text:span text:style-name="T2634">Juostā</text:span><text:span text:style-name="T2635"><text:s/>(3), up., Nevėžio dš., Panevėžio r.</text:span></text:p>
      <text:p text:style-name="P2636"><text:span text:style-name="T2637">Juõstinas</text:span><text:span text:style-name="T2638"><text:s/>(1), up., Juostos kr., Panevėžio r.; ež. Anykščių r.</text:span></text:p>
      <text:p text:style-name="P2639"><text:span text:style-name="T2640">Juostini¹kai</text:span><text:span text:style-name="T2641"><text:s/>(2), k. Anykščių r.</text:span></text:p>
      <text:p text:style-name="P2642"><text:span text:style-name="T2643">Juozapåvas</text:span><text:span text:style-name="T2644"><text:s/>(2), k. Telšių r.</text:span></text:p>
      <text:p text:style-name="P2645"><text:span text:style-name="T2646">Juozapķnės</text:span><text:span text:style-name="T2647"><text:s/></text:span><text:span text:style-name="T2648">kćlnas</text:span><text:span text:style-name="T2649">, kln. Vilniaus r.</text:span></text:p>
      <text:p text:style-name="P2650"><text:span text:style-name="T2651">Jæra</text:span><text:span text:style-name="T2652"><text:s/>(1), up., Nemuno dš., Tauragės r.</text:span></text:p>
      <text:p text:style-name="P2653"><text:span text:style-name="T2654">Juragiaß</text:span><text:span text:style-name="T2655"><text:s/>(3</text:span><text:span text:style-name="T2656">b</text:span><text:span text:style-name="T2657">), k. Kauno r.</text:span></text:p>
      <text:p text:style-name="P2658"><text:span text:style-name="T2659">Jurbarkaß</text:span><text:span text:style-name="T2660"><text:s/>(4), k. Jurbarko r.</text:span></text:p>
      <text:p text:style-name="P2661"><text:span text:style-name="T2662">Jłrbarkas</text:span><text:span text:style-name="T2663"><text:s/>(3</text:span><text:span text:style-name="T2664">a</text:span><text:span text:style-name="T2665">), mst., r. c.</text:span></text:p>
      <text:p text:style-name="P2666"><text:span text:style-name="T2667">Jærė</text:span><text:span text:style-name="T2668"><text:s/>(1), up., Višakio kr., k., gelež. st. Marijampolės r.</text:span></text:p>
      <text:p text:style-name="P2669"><text:span text:style-name="T2670">Jłrgaičiai</text:span><text:span text:style-name="T2671"><text:s/>(1), k. Šiaulių, Šilutės r.</text:span></text:p>
      <text:p text:style-name="P2672"><text:span text:style-name="T2673">Jurgeliónys</text:span><text:span text:style-name="T2674"><text:s/>(3), k. Alytaus, Šalčininkų r.</text:span></text:p>
      <text:p text:style-name="P2675"><text:span text:style-name="T2676">Jłrgežeriai</text:span><text:span text:style-name="T2677"><text:s/>(1), k. Marijampolės r.</text:span></text:p>
      <text:p text:style-name="P2678"><text:span text:style-name="T2679">Jłrzdiko-Ka÷prio</text:span><text:span text:style-name="T2680"><text:s/></text:span><text:span text:style-name="T2681">pélkė</text:span><text:span text:style-name="T2682">, plk. Šalčininkų r.</text:span></text:p>
      <text:p text:style-name="P2683"><text:span text:style-name="T2684">Jusķnė</text:span><text:span text:style-name="T2685"><text:s/>(2), up., Žeimenos dš., Vilniaus r.</text:span></text:p>
      <text:p text:style-name="P2686"><text:span text:style-name="T2687">Justķniškės</text:span><text:span text:style-name="T2688"><text:s/>(1), Vilniaus mst. dalis</text:span></text:p>
      <text:p text:style-name="P2689"><text:span text:style-name="T2690">Juškķnė</text:span><text:span text:style-name="T2691"><text:s/>(2), mšk. Šakių r.</text:span></text:p>
      <text:p text:style-name="P2692"><text:span text:style-name="T2693">Jūžintaß</text:span><text:span text:style-name="T2694"><text:s/>(3</text:span><text:span text:style-name="T2695">a</text:span><text:span text:style-name="T2696">), mstl. Rokiškio r.</text:span></text:p>
      <text:p text:style-name="P2697"><text:span text:style-name="T2698">Jæžintas</text:span><text:span text:style-name="T2699"><text:s/>(3</text:span><text:span text:style-name="T2700">a</text:span><text:span text:style-name="T2701">), ež. Rokiškio, Zarasų r.</text:span></text:p>
      <text:p text:style-name="P2702">K</text:p>
      <text:p text:style-name="P2703"><text:span text:style-name="T2704">Kabģliai</text:span><text:span text:style-name="T2705"><text:s/>(2), k. Varėnos r.</text:span></text:p>
      <text:p text:style-name="P2706"><text:span text:style-name="T2707">Kačergķnė</text:span><text:span text:style-name="T2708"><text:s/>(2), mst. Kauno r.</text:span></text:p>
      <text:p text:style-name="P2709"><text:span text:style-name="T2710">Kačérgiškė</text:span><text:span text:style-name="T2711"><text:s/>(1), k. Ignalinos r.</text:span></text:p>
      <text:p text:style-name="P2712"><text:span text:style-name="T2713">Kågės</text:span><text:span text:style-name="T2714"><text:s/>(2), plk. Telšių r.</text:span></text:p>
      <text:p text:style-name="P2715"><text:span text:style-name="T2716">Kaimģlis</text:span><text:span text:style-name="T2717"><text:s/>(2), k. Šakių r.</text:span></text:p>
      <text:p text:style-name="P2718"><text:span text:style-name="T2719">Kairønai</text:span><text:span text:style-name="T2720"><text:s/>(1), k. Vilniaus r.</text:span></text:p>
      <text:p text:style-name="P2721"><text:span text:style-name="T2722">Kairiaß</text:span><text:span text:style-name="T2723"><text:s/>(4), mstl. Šiaulių r.</text:span></text:p>
      <text:p text:style-name="P2724"><text:span text:style-name="T2725">Kaßriškiai</text:span><text:span text:style-name="T2726"><text:s/>(1), k. Akmenės r.</text:span></text:p>
      <text:p text:style-name="P2727"><text:span text:style-name="T2728">Kaišiadórys</text:span><text:span text:style-name="T2729"><text:s/>(3), mst., r. c.</text:span></text:p>
      <text:p text:style-name="P2730"><text:span text:style-name="T2731">Kajåckaraistis</text:span><text:span text:style-name="T2732"><text:s/>(1), plk. Marijampolės r.</text:span></text:p>
      <text:p text:style-name="P2733"><text:span text:style-name="T2734">Kalesni¹kai</text:span><text:span text:style-name="T2735"><text:s/>(2), mstl. Šalčininkų r.</text:span></text:p>
      <text:p text:style-name="P2736"><text:span text:style-name="T2737">Kalķnas</text:span><text:span text:style-name="T2738"><text:s/>(2), k. Vilniaus r.</text:span></text:p>
      <text:p text:style-name="P2739"><text:span text:style-name="T2740">Kćlnabridžiai</text:span><text:span text:style-name="T2741"><text:s/>(1), k. Vilniaus r.</text:span></text:p>
      <text:p text:style-name="P2742"><text:span text:style-name="T2743">Kalnålis<text:s/></text:span><text:span text:style-name="T2744">(2), k. Kretingos r.</text:span></text:p>
      <text:p text:style-name="P2745"><text:span text:style-name="T2746">Kalnønai<text:s/></text:span><text:span text:style-name="T2747">(1), k., gelež. st. Jonavos r.</text:span></text:p>
      <text:p text:style-name="P2748"><text:span text:style-name="T2749">Kalnōčiai<text:s/></text:span><text:span text:style-name="T2750">(1), k. Kauno r.<text:s/></text:span></text:p>
      <text:p text:style-name="P2751"><text:span text:style-name="T2752">Kalnyčiõs</text:span><text:span text:style-name="T2753"><text:s/></text:span><text:span text:style-name="T2754">pélkė</text:span><text:span text:style-name="T2755">, plk. Kelmės r.</text:span></text:p>
      <text:p text:style-name="P2756"><text:span text:style-name="T2757">Kalniģčiai</text:span><text:span text:style-name="T2758"><text:s/>(2), Kauno mst. dalis</text:span></text:p>
      <text:p text:style-name="P2759"><text:span text:style-name="T2760">Kćlniškė</text:span><text:span text:style-name="T2761"><text:s/>(1), mšk. Lazdijų r.</text:span></text:p>
      <text:p text:style-name="P2762"><text:span text:style-name="T2763">Kćlniškių</text:span><text:span text:style-name="T2764"><text:s/></text:span><text:span text:style-name="T2765">tōras</text:span><text:span text:style-name="T2766"><text:s/>(1), plk. Kretingos r.</text:span></text:p>
      <text:p text:style-name="P2767"><text:span text:style-name="T2768">Kalnłjai</text:span><text:span text:style-name="T2769"><text:s/>(2), k. Raseinių r.</text:span></text:p>
      <text:p text:style-name="P2770"><text:span text:style-name="T2771">Kalótė</text:span><text:span text:style-name="T2772"><text:s/>(1), k. Klaipėdos r.</text:span></text:p>
      <text:p text:style-name="P2773"><text:span text:style-name="T2774">Kaµtanėnai</text:span><text:span text:style-name="T2775"><text:s/>(1), mstl. Švenčionių r.</text:span></text:p>
      <text:p text:style-name="P2776"><text:span text:style-name="T2777">Kaµtinėnai</text:span><text:span text:style-name="T2778"><text:s/>(1), mstl. Šilalės r.</text:span></text:p>
      <text:p text:style-name="P2779"><text:span text:style-name="T2780">Kalvarijā</text:span><text:span text:style-name="T2781"><text:s/>(2), mst. Marijampolės r.</text:span></text:p>
      <text:p text:style-name="P2782"><text:span text:style-name="T2783">Kalvarķjos</text:span><text:span text:style-name="T2784"><text:s/>(2), Vilniaus mst. dalis</text:span></text:p>
      <text:p text:style-name="P2785"><text:span text:style-name="T2786">Kalvģliai</text:span><text:span text:style-name="T2787"><text:s/>(2), k. Vilniaus r.</text:span></text:p>
      <text:p text:style-name="P2788"><text:span text:style-name="T2789">Kćlviai</text:span><text:span text:style-name="T2790"><text:s/>(1), k. Kaišiadorių r.</text:span></text:p>
      <text:p text:style-name="P2791"><text:span text:style-name="T2792">Kalviaß<text:s/></text:span><text:span text:style-name="T2793">(4), k. Skuodo r.</text:span></text:p>
      <text:p text:style-name="P2794"><text:span text:style-name="T2795">Kamajaß</text:span><text:span text:style-name="T2796"><text:s/>(3</text:span><text:span text:style-name="T2797">b</text:span><text:span text:style-name="T2798">), mstl. Rokiškio r.</text:span></text:p>
      <text:p text:style-name="P2799"><text:span text:style-name="T2800">Kamånos</text:span><text:span text:style-name="T2801"><text:s/>(2), plk. Akmenės r.</text:span></text:p>
      <text:p text:style-name="P2802"><text:span text:style-name="T2803">Kamantavā</text:span><text:span text:style-name="T2804"><text:s/>(2), plk. Ignalinos r.</text:span></text:p>
      <text:p text:style-name="P2805"><text:span text:style-name="T2806">Kamastõs</text:span><text:span text:style-name="T2807"><text:s/></text:span><text:span text:style-name="T2808">ģžeras</text:span><text:span text:style-name="T2809">, ež. Molėtų r.</text:span></text:p>
      <text:p text:style-name="P2810"><text:span text:style-name="T2811">Kamatķs</text:span><text:span text:style-name="T2812">,</text:span><text:span text:style-name="T2813"><text:s/>-</text:span><text:span text:style-name="T2814">iģs</text:span><text:span text:style-name="T2815"><text:s/>(3</text:span><text:span text:style-name="T2816">b</text:span><text:span text:style-name="T2817">), up., Mūšos kr., Pasvalio r.</text:span></text:p>
      <text:p text:style-name="P2818"><text:span text:style-name="T2819">Kamojā</text:span><text:span text:style-name="T2820"><text:s/>(3</text:span><text:span text:style-name="T2821">b</text:span><text:span text:style-name="T2822">), up., Birvėtos dš., Ignalinos r.</text:span></text:p>
      <text:p text:style-name="P2823"><text:span text:style-name="T2824">Kåmona</text:span><text:span text:style-name="T2825"><text:s/>(1), up., Gėgės dš., Šilutės r.</text:span></text:p>
      <text:p text:style-name="P2826"><text:span text:style-name="T2827">Kampķnis</text:span><text:span text:style-name="T2828"><text:s/>(2), ež. Zarasų r.</text:span></text:p>
      <text:p text:style-name="P2829"><text:span text:style-name="T2830">Kampżs</text:span><text:span text:style-name="T2831"><text:s/>(4), ež. Varėnos r.</text:span></text:p>
      <text:p text:style-name="P2832"><text:span text:style-name="T2833">Kampķškiai</text:span><text:span text:style-name="T2834"><text:s/>(2), k. Kauno r.</text:span></text:p>
      <text:p text:style-name="P2835"><text:span text:style-name="T2836">Kampuõtis</text:span><text:span text:style-name="T2837"><text:s/>(2), ež. Švenčionių r.</text:span></text:p>
      <text:p text:style-name="P2838"><text:span text:style-name="T2839">Kamšaß</text:span><text:span text:style-name="T2840"><text:s/>(4), k. Marijampolės r.</text:span></text:p>
      <text:p text:style-name="P2841"><text:span text:style-name="T2842">Kančćičių tōrelis</text:span><text:span text:style-name="T2843"><text:s/>(1), plk. Mažeikių, Plungės ir Skuodo r.</text:span></text:p>
      <text:p text:style-name="P2844"><text:span text:style-name="T2845">Kančióginas</text:span><text:span text:style-name="T2846"><text:s/>(1), ež. Švenčionių r.</text:span></text:p>
      <text:p text:style-name="P2847"><text:span text:style-name="T2848">Kaniā</text:span><text:span text:style-name="T2849"><text:s/>(4), ež. Molėtų r.</text:span></text:p>
      <text:p text:style-name="P2850"><text:span text:style-name="T2851">Kaniavā</text:span><text:span text:style-name="T2852"><text:s/>(4), k. Varėnos r.</text:span></text:p>
      <text:p text:style-name="P2853"><text:span text:style-name="T2854">Kaniavŗlė</text:span><text:span text:style-name="T2855"><text:s/>(2), up., Ūlos dš., Varėnos r.</text:span></text:p>
      <text:p text:style-name="P2856"><text:span text:style-name="T2857">Kånio</text:span><text:span text:style-name="T2858"><text:s/></text:span><text:span text:style-name="T2859">raßstas</text:span><text:span text:style-name="T2860">, plk. Švenčionių r.</text:span></text:p>
      <text:p text:style-name="P2861"><text:span text:style-name="T2862">Kanżs</text:span><text:span text:style-name="T2863"><text:s/>(4), ež., Švenčionių r.</text:span></text:p>
      <text:p text:style-name="P2864"><text:span text:style-name="T2865">Kani¾kai</text:span><text:span text:style-name="T2866"><text:s/>(2) (</text:span><text:span text:style-name="T2867">Aukštutķniai</text:span><text:span text:style-name="T2868"><text:s/>ir<text:s/></text:span><text:span text:style-name="T2869">Žemutķniai</text:span><text:span text:style-name="T2870">), Kauno mst. dalys<text:s/></text:span></text:p>
      <text:p text:style-name="P2871"><text:span text:style-name="T2872">Kanópėnai</text:span><text:span text:style-name="T2873"><text:s/>(1), k. Raseinių r.</text:span></text:p>
      <text:p text:style-name="P2874"><text:span text:style-name="T2875">Kanta÷čiai<text:s/></text:span><text:span text:style-name="T2876">(2), k. Plungės r.</text:span></text:p>
      <text:p text:style-name="P2877"><text:span text:style-name="T2878">Kåpčiamiestis<text:s/></text:span><text:span text:style-name="T2879">(1), mstl. Lazdijų r.</text:span></text:p>
      <text:p text:style-name="P2880"><text:span text:style-name="T2881">Kåpstatas</text:span><text:span text:style-name="T2882"><text:s/>(3</text:span><text:span text:style-name="T2883">b</text:span><text:span text:style-name="T2884">), ež. Klaipėdos r.</text:span></text:p>
      <text:p text:style-name="P2885"><text:span text:style-name="T2886">Karćlgiris</text:span><text:span text:style-name="T2887"><text:s/>(1), k. Kauno r.</text:span></text:p>
      <text:p text:style-name="P2888"><text:span text:style-name="T2889">Kaöčemos</text:span><text:span text:style-name="T2890"><text:s/>(3</text:span><text:span text:style-name="T2891">b</text:span><text:span text:style-name="T2892">), k. Radviliškio r.</text:span></text:p>
      <text:p text:style-name="P2893"><text:span text:style-name="T2894">Kaöčiupis</text:span><text:span text:style-name="T2895"><text:s/>(1), k., gelež st. Kaišiadorių r.</text:span></text:p>
      <text:p text:style-name="P2896"><text:span text:style-name="T2897">Kariótiškės</text:span><text:span text:style-name="T2898"><text:s/>(1), k., gelež. st. Trakų r.</text:span></text:p>
      <text:p text:style-name="P2899"><text:span text:style-name="T2900">Karkåzai</text:span><text:span text:style-name="T2901"><text:s/>(2), k. Kauno r.</text:span></text:p>
      <text:p text:style-name="P2902"><text:span text:style-name="T2903">Karkåžiškė</text:span><text:span text:style-name="T2904"><text:s/>(1), k. Švenčionių r.</text:span></text:p>
      <text:p text:style-name="P2905"><text:span text:style-name="T2906">Kćrkiškės</text:span><text:span text:style-name="T2907"><text:s/>(1), k. Kauno r.</text:span></text:p>
      <text:p text:style-name="P2908"><text:span text:style-name="T2909">Karklønai</text:span><text:span text:style-name="T2910"><text:s/>(1), mstl. Kelmės r.</text:span></text:p>
      <text:p text:style-name="P2911"><text:span text:style-name="T2912">Karkluojŗ</text:span><text:span text:style-name="T2913"><text:s/>(3</text:span><text:span text:style-name="T2914">b</text:span><text:span text:style-name="T2915">), up., Alanto dš., Plungės r.</text:span></text:p>
      <text:p text:style-name="P2916"><text:span text:style-name="T2917">Karmåzinai</text:span><text:span text:style-name="T2918"><text:s/>(1), k. Vilniaus r.</text:span></text:p>
      <text:p text:style-name="P2919"><text:span text:style-name="T2920">Karmølava</text:span><text:span text:style-name="T2921"><text:s/>(1), mstl. Kauno r.</text:span></text:p>
      <text:p text:style-name="P2922"><text:span text:style-name="T2923">Karolķniškės</text:span><text:span text:style-name="T2924"><text:s/>(1), Vilniaus mst. dalis</text:span></text:p>
      <text:p text:style-name="P2925"><text:span text:style-name="T2926">Kaösakiškis</text:span><text:span text:style-name="T2927"><text:s/>(1), k., gelež. st. Panevėžio r.</text:span></text:p>
      <text:p text:style-name="P2928"><text:span text:style-name="T2929">Kaötena</text:span><text:span text:style-name="T2930"><text:s/>(1), mstl. Kretingos r.</text:span></text:p>
      <text:p text:style-name="P2931"><text:span text:style-name="T2932">Karvģliškės</text:span><text:span text:style-name="T2933"><text:s/>(1), k. Vilniaus r., Vilniaus mst. kapinės</text:span></text:p>
      <text:p text:style-name="P2934"><text:span text:style-name="T2935">Karvżs</text:span><text:span text:style-name="T2936"><text:s/>(4), ež., k. Trakų r.; k. Vilniaus r.</text:span></text:p>
      <text:p text:style-name="P2937"><text:span text:style-name="T2938">Kastķnis</text:span><text:span text:style-name="T2939"><text:s/>(2), ež. Varėnos r.</text:span></text:p>
      <text:p text:style-name="P2940"><text:span text:style-name="T2941">Kašónys</text:span><text:span text:style-name="T2942"><text:s/>(3), k. Prienų r.</text:span></text:p>
      <text:p text:style-name="P2943"><text:span text:style-name="T2944">Kataučiznā</text:span><text:span text:style-name="T2945"><text:s/>(2), k. Vilkaviškio r.</text:span></text:p>
      <text:p text:style-name="P2946"><text:span text:style-name="T2947">Katōčiai</text:span><text:span text:style-name="T2948"><text:s/>(1), mstl. Šilutės r.</text:span></text:p>
      <text:p text:style-name="P2949"><text:span text:style-name="T2950">Katķšius</text:span><text:span text:style-name="T2951"><text:s/>(2), ež. Trakų r.</text:span></text:p>
      <text:p text:style-name="P2952"><text:span text:style-name="T2953">Katrā</text:span><text:span text:style-name="T2954"><text:s/>(4), up., Nemuno dš., Varėnos r.</text:span></text:p>
      <text:p text:style-name="P2955"><text:span text:style-name="T2956">Kćugonys</text:span><text:span text:style-name="T2957"><text:s/>(1), k., gelež. st. Kaišiadorių r.</text:span></text:p>
      <text:p text:style-name="P2958"><text:span text:style-name="T2959">Ka÷knoris</text:span><text:span text:style-name="T2960"><text:s/>(1) (</text:span><text:span text:style-name="T2961">Bćltas</text:span><text:span text:style-name="T2962"><text:s/>ir</text:span><text:span text:style-name="T2963"><text:s/>Jśodas</text:span><text:span text:style-name="T2964">), ež. Lazdijų r.</text:span></text:p>
      <text:p text:style-name="P2965"><text:span text:style-name="T2966">Kćulakiai</text:span><text:span text:style-name="T2967"><text:s/>(1), k. Raseinių r.</text:span></text:p>
      <text:p text:style-name="P2968"><text:span text:style-name="T2969">Ka÷nas<text:s/></text:span><text:span text:style-name="T2970">(2, 4), mst., aps. ir r. c.</text:span></text:p>
      <text:p text:style-name="P2971"><text:span text:style-name="T2972">Kaunatavā</text:span><text:span text:style-name="T2973"><text:s/>(2), k. Telšių r.</text:span></text:p>
      <text:p text:style-name="P2974"><text:span text:style-name="T2975">Ka÷šiškės</text:span><text:span text:style-name="T2976"><text:s/>(1), k. Biržų r.</text:span></text:p>
      <text:p text:style-name="P2977"><text:span text:style-name="T2978">Kavćrskas</text:span><text:span text:style-name="T2979"><text:s/>(1), mst. Anykščių r.</text:span></text:p>
      <text:p text:style-name="P2980"><text:span text:style-name="T2981">Kåviškis</text:span><text:span text:style-name="T2982"><text:s/>(1), ež. Lazdijų r.</text:span></text:p>
      <text:p text:style-name="P2983"><text:span text:style-name="T2984">Kavolķškės</text:span><text:span text:style-name="T2985"><text:s/>(2), k. Zarasų r.</text:span></text:p>
      <text:p text:style-name="P2986"><text:span text:style-name="T2987">Kazbiģjai</text:span><text:span text:style-name="T2988"><text:s/>(2), k. Vilniaus r.</text:span></text:p>
      <text:p text:style-name="P2989"><text:span text:style-name="T2990">Kazķtiškis</text:span><text:span text:style-name="T2991"><text:s/>(1), k. Ignalinos r.</text:span></text:p>
      <text:p text:style-name="P2992"><text:span text:style-name="T2993">Kazlķškiai</text:span><text:span text:style-name="T2994"><text:s/>(2), Kauno mst. dalis</text:span></text:p>
      <text:p text:style-name="P2995"><text:span text:style-name="T2996">Kazlķškis</text:span><text:span text:style-name="T2997"><text:s/>(2), mstl. Rokiškio r.</text:span></text:p>
      <text:p text:style-name="P2998"><text:span text:style-name="T2999">Kazlü</text:span><text:span text:style-name="T3000"><text:s/></text:span><text:span text:style-name="T3001">Rūdā</text:span><text:span text:style-name="T3002"><text:s/>(4), mst. Marijampolės r.</text:span></text:p>
      <text:p text:style-name="P3003"><text:span text:style-name="T3004">Kazõkinė</text:span><text:span text:style-name="T3005"><text:s/>(1), k. Ignalinos r.</text:span></text:p>
      <text:p text:style-name="P3006"><text:span text:style-name="T3007">Kazõkiškės</text:span><text:span text:style-name="T3008"><text:s/>(1), k. Trakų r.</text:span></text:p>
      <text:p text:style-name="P3009"><text:span text:style-name="T3010">Kėdćiniai</text:span><text:span text:style-name="T3011"><text:s/>(1), mst., r. c.</text:span></text:p>
      <text:p text:style-name="P3012"><text:span text:style-name="T3013">Kģležeris</text:span><text:span text:style-name="T3014"><text:s/>(1), ež. Rokiškio r.</text:span></text:p>
      <text:p text:style-name="P3015"><text:span text:style-name="T3016">Keµmė</text:span><text:span text:style-name="T3017"><text:s/>(2), mst., r. c.</text:span></text:p>
      <text:p text:style-name="P3018"><text:span text:style-name="T3019">Keµpšiškės</text:span><text:span text:style-name="T3020"><text:s/>(1), k. Zarasų r.</text:span></text:p>
      <text:p text:style-name="P3021"><text:span text:style-name="T3022">Kemønai</text:span><text:span text:style-name="T3023"><text:s/>(1), k. Biržų r.</text:span></text:p>
      <text:p text:style-name="P3024"><text:span text:style-name="T3025">Kemešżs</text:span><text:span text:style-name="T3026"><text:s/>(3</text:span><text:span text:style-name="T3027">b</text:span><text:span text:style-name="T3028">), ež. Utenos r.</text:span></text:p>
      <text:p text:style-name="P3029"><text:span text:style-name="T3030">Kemsķnė</text:span><text:span text:style-name="T3031"><text:s/>(2), plk. Varėnos r.</text:span></text:p>
      <text:p text:style-name="P3032"><text:span text:style-name="T3033">Kemsķnis</text:span><text:span text:style-name="T3034"><text:s/>(2), ež. Zarasų r.</text:span></text:p>
      <text:p text:style-name="P3035"><text:span text:style-name="T3036">Kenā</text:span><text:span text:style-name="T3037"><text:s/>(4) //<text:s/></text:span><text:span text:style-name="T3038">Kinŗ<text:s/></text:span><text:span text:style-name="T3039">(4), k., gelež. st., up., Vilnios kr., Vilniaus r.</text:span></text:p>
      <text:p text:style-name="P3040"><text:span text:style-name="T3041">Kepåliai</text:span><text:span text:style-name="T3042"><text:s/>(2), k. Joniškio r.</text:span></text:p>
      <text:p text:style-name="P3043"><text:span text:style-name="T3044">Kepłrinė</text:span><text:span text:style-name="T3045"><text:s/>(1), plk. Kupiškio r.</text:span></text:p>
      <text:p text:style-name="P3046"><text:span text:style-name="T3047">Kepłriškis</text:span><text:span text:style-name="T3048"><text:s/>(1), vs., gelež. st. Kupiškio r.</text:span></text:p>
      <text:p text:style-name="P3049"><text:span text:style-name="T3050">Kerŗplis</text:span><text:span text:style-name="T3051"><text:s/>(2), ež. Trakų r.</text:span></text:p>
      <text:p text:style-name="P3052"><text:span text:style-name="T3053">Kģrijas</text:span><text:span text:style-name="T3054"><text:s/>(1), plk. Molėtų r.</text:span></text:p>
      <text:p text:style-name="P3055"><text:span text:style-name="T3056">Kermėžżs</text:span><text:span text:style-name="T3057"><text:s/>(3</text:span><text:span text:style-name="T3058">b</text:span><text:span text:style-name="T3059">), ež. Utenos r.</text:span></text:p>
      <text:p text:style-name="P3060"><text:span text:style-name="T3061">Keönadėtas</text:span><text:span text:style-name="T3062"><text:s/>(1), ež. Utenos r.</text:span></text:p>
      <text:p text:style-name="P3063"><text:span text:style-name="T3064">Keönavas</text:span><text:span text:style-name="T3065"><text:s/>(3</text:span><text:span text:style-name="T3066">b</text:span><text:span text:style-name="T3067">), ež. Šalčininkų r.</text:span></text:p>
      <text:p text:style-name="P3068"><text:span text:style-name="T3069">Kernavŗ</text:span><text:span text:style-name="T3070"><text:s/>(3</text:span><text:span text:style-name="T3071">b</text:span><text:span text:style-name="T3072">), mstl. Širvintų r.</text:span></text:p>
      <text:p text:style-name="P3073"><text:span text:style-name="T3074">Kerõtis</text:span><text:span text:style-name="T3075"><text:s/>(2), ež. Švenčionių r.</text:span></text:p>
      <text:p text:style-name="P3076"><text:span text:style-name="T3077">Kerotżs</text:span><text:span text:style-name="T3078"><text:s/>(4), ež. Švenčionių r.</text:span></text:p>
      <text:p text:style-name="P3079"><text:span text:style-name="T3080">Kéršis</text:span><text:span text:style-name="T3081"><text:s/>(1), ež. Anykščių r.</text:span></text:p>
      <text:p text:style-name="P3082"><text:span text:style-name="T3083">Kertuojaß</text:span><text:span text:style-name="T3084"><text:s/>(4), ež. Molėtų r.</text:span></text:p>
      <text:p text:style-name="P3085"><text:span text:style-name="T3086">Kertušā</text:span><text:span text:style-name="T3087"><text:s/>(3</text:span><text:span text:style-name="T3088">a</text:span><text:span text:style-name="T3089">), up., Širvintos dš., Ukmergės r.</text:span></text:p>
      <text:p text:style-name="P3090"><text:span text:style-name="T3091">Kértušas</text:span><text:span text:style-name="T3092"><text:s/>(1), ež. Ukmergės r.</text:span></text:p>
      <text:p text:style-name="P3093"><text:span text:style-name="T3094">Kģturiasdešimt Totõrių</text:span><text:span text:style-name="T3095">, k. Vilniaus r.</text:span></text:p>
      <text:p text:style-name="P3096"><text:span text:style-name="T3097">Ketłrvalakiai</text:span><text:span text:style-name="T3098"><text:s/>(1), mstl. Vilkaviškio r.</text:span></text:p>
      <text:p text:style-name="P3099"><text:span text:style-name="T3100">Køvės</text:span><text:span text:style-name="T3101"><text:s/></text:span><text:span text:style-name="T3102">pélkė</text:span><text:span text:style-name="T3103">, plk. Kelmės r.</text:span></text:p>
      <text:p text:style-name="P3104"><text:span text:style-name="T3105">Kiaukliaß</text:span><text:span text:style-name="T3106"><text:s/>(4), k. Širvintų r.</text:span></text:p>
      <text:p text:style-name="P3107"><text:span text:style-name="T3108">Kia÷lyčia</text:span><text:span text:style-name="T3109"><text:s/>(1), up., Dovinės kr., Alytaus r.</text:span></text:p>
      <text:p text:style-name="P3110"><text:span text:style-name="T3111">Kiaunā</text:span><text:span text:style-name="T3112"><text:s/>(4), up., Žeimenos dš., Švenčionių r.</text:span></text:p>
      <text:p text:style-name="P3113"><text:span text:style-name="T3114">Kia÷nas</text:span><text:span text:style-name="T3115"><text:s/>(2), ež. Ignalinos r.</text:span></text:p>
      <text:p text:style-name="P3116"><text:span text:style-name="T3117">Kiaunoriaß</text:span><text:span text:style-name="T3118"><text:s/>(3</text:span><text:span text:style-name="T3119">b</text:span><text:span text:style-name="T3120">), k. Kelmės r.</text:span></text:p>
      <text:p text:style-name="P3121"><text:span text:style-name="T3122">Kybćrtai</text:span><text:span text:style-name="T3123"><text:s/>(1), mst. Vilkaviškio r.</text:span></text:p>
      <text:p text:style-name="P3124"><text:span text:style-name="T3125">Kibōšiai</text:span><text:span text:style-name="T3126"><text:s/>(1), k. Varėnos r.</text:span></text:p>
      <text:p text:style-name="P3127"><text:span text:style-name="T3128">Kybłriai</text:span><text:span text:style-name="T3129"><text:s/>(2), k. Pasvalio r.</text:span></text:p>
      <text:p text:style-name="P3130"><text:span text:style-name="T3131">Kiduliaß</text:span><text:span text:style-name="T3132"><text:s/>(3</text:span><text:span text:style-name="T3133">b</text:span><text:span text:style-name="T3134">), mstl. Šakių r.</text:span></text:p>
      <text:p text:style-name="P3135"><text:span text:style-name="T3136">Kiemģliai</text:span><text:span text:style-name="T3137"><text:s/>(2), k. Vilniaus r.</text:span></text:p>
      <text:p text:style-name="P3138"><text:span text:style-name="T3139">Kiemønai</text:span><text:span text:style-name="T3140"><text:s/>(1), k. Pasvalio r.</text:span></text:p>
      <text:p text:style-name="P3141"><text:span text:style-name="T3142">Kīementas</text:span><text:span text:style-name="T3143"><text:s/>(1), ež. Molėtų r.</text:span></text:p>
      <text:p text:style-name="P3144"><text:span text:style-name="T3145">Kietåviškės</text:span><text:span text:style-name="T3146"><text:s/>(1), k. Kaišiadorių r.</text:span></text:p>
      <text:p text:style-name="P3147"><text:span text:style-name="T3148">Kigżs</text:span><text:span text:style-name="T3149"><text:s/>(4), ež. Utenos r.</text:span></text:p>
      <text:p text:style-name="P3150"><text:span text:style-name="T3151">Ki§bartiškė</text:span><text:span text:style-name="T3152"><text:s/>(1), k. Zarasų r.</text:span></text:p>
      <text:p text:style-name="P3153"><text:span text:style-name="T3154">Kinŗ</text:span><text:span text:style-name="T3155"><text:s/>– žr.<text:s/></text:span><text:span text:style-name="T3156">Kenā</text:span></text:p>
      <text:p text:style-name="P3157"><text:span text:style-name="T3158">Kintaß</text:span><text:span text:style-name="T3159"><text:s/>(4), mstl. Šilutės r.</text:span></text:p>
      <text:p text:style-name="P3160"><text:span text:style-name="T3161">Kirdeßkiai</text:span><text:span text:style-name="T3162"><text:s/>(2), k. Utenos r.</text:span></text:p>
      <text:p text:style-name="P3163"><text:span text:style-name="T3164">Kirkšnóvė</text:span><text:span text:style-name="T3165"><text:s/>(1), up., Dubysos kr., Raseinių r.</text:span></text:p>
      <text:p text:style-name="P3166"><text:span text:style-name="T3167">Kirkłtviečiai</text:span><text:span text:style-name="T3168"><text:s/>(1), k., gelež. st. Klaipėdos r.</text:span></text:p>
      <text:p text:style-name="P3169"><text:span text:style-name="T3170">Kirneßlis</text:span><text:span text:style-name="T3171"><text:s/>(2), ež. Molėtų r.</text:span></text:p>
      <text:p text:style-name="P3172"><text:span text:style-name="T3173">Kirsnā</text:span><text:span text:style-name="T3174"><text:s/>(4), up., Šešupės dš., Lazdijų r.</text:span></text:p>
      <text:p text:style-name="P3175"><text:span text:style-name="T3176">Kiršaß<text:s/></text:span><text:span text:style-name="T3177">(4), k. Vilkaviškio r.</text:span></text:p>
      <text:p text:style-name="P3178"><text:span text:style-name="T3179">Kiöšinas</text:span><text:span text:style-name="T3180"><text:s/>(3</text:span><text:span text:style-name="T3181">b</text:span><text:span text:style-name="T3182">), up., Nevėžio dš., Radviliškio r.</text:span></text:p>
      <text:p text:style-name="P3183"><text:span text:style-name="T3184">Kirtķmai</text:span><text:span text:style-name="T3185"><text:s/>(2), Vilniaus mst. dalis</text:span></text:p>
      <text:p text:style-name="P3186"><text:span text:style-name="T3187">Kisiniaß</text:span><text:span text:style-name="T3188"><text:s/>(3</text:span><text:span text:style-name="T3189">b</text:span><text:span text:style-name="T3190">), k. Klaipėdos r.</text:span></text:p>
      <text:p text:style-name="P3191"><text:span text:style-name="T3192">Kķvė</text:span><text:span text:style-name="T3193"><text:s/>(2), up., Vilkijos dš., Joniškio r.</text:span></text:p>
      <text:p text:style-name="P3194"><text:span text:style-name="T3195">Kżviškės</text:span><text:span text:style-name="T3196"><text:s/>(1), k. Vilniaus r.</text:span></text:p>
      <text:p text:style-name="P3197"><text:span text:style-name="T3198">Klaßpėda</text:span><text:span text:style-name="T3199"><text:s/>(1), mst., aps. ir r. c.</text:span></text:p>
      <text:p text:style-name="P3200"><text:span text:style-name="T3201">Kla¹giai</text:span><text:span text:style-name="T3202"><text:s/>(2), k. Jurbarko r.</text:span></text:p>
      <text:p text:style-name="P3203"><text:span text:style-name="T3204">Klausgalvü Mģdsėdžiai</text:span><text:span text:style-name="T3205"><text:s/>(1), k. Kretingos r.</text:span></text:p>
      <text:p text:style-name="P3206"><text:span text:style-name="T3207">Klausłčiai</text:span><text:span text:style-name="T3208"><text:s/>(2), k. Biržų, Kauno, Vilkaviškio r.</text:span></text:p>
      <text:p text:style-name="P3209"><text:span text:style-name="T3210">Klebõniškis</text:span><text:span text:style-name="T3211"><text:s/>(1), Kauno mst. dalis</text:span></text:p>
      <text:p text:style-name="P3212"><text:span text:style-name="T3213">Klepõčiai</text:span><text:span text:style-name="T3214"><text:s/>(2), k., gelež. st. Trakų r.</text:span></text:p>
      <text:p text:style-name="P3215"><text:span text:style-name="T3216">Klŗriškės</text:span><text:span text:style-name="T3217"><text:s/>(1), k. Kaišiadorių r.</text:span></text:p>
      <text:p text:style-name="P3218"><text:span text:style-name="T3219">Klģtiškė</text:span><text:span text:style-name="T3220"><text:s/>(1), k. Kelmės r.</text:span></text:p>
      <text:p text:style-name="P3221"><text:span text:style-name="T3222">Klżkių</text:span><text:span text:style-name="T3223"><text:s/></text:span><text:span text:style-name="T3224">kćlnas</text:span><text:span text:style-name="T3225">, kln. Utenos r.</text:span></text:p>
      <text:p text:style-name="P3226"><text:span text:style-name="T3227">Klōkoliai</text:span><text:span text:style-name="T3228"><text:s/>(1), mstl. Akmenės r.</text:span></text:p>
      <text:p text:style-name="P3229"><text:span text:style-name="T3230">Kli§balė</text:span><text:span text:style-name="T3231"><text:s/>(1), plk. Kupiškio, Panevėžio r.</text:span></text:p>
      <text:p text:style-name="P3232"><text:span text:style-name="T3233">Kliókis</text:span><text:span text:style-name="T3234"><text:s/>(1), ež. Telšių r.</text:span></text:p>
      <text:p text:style-name="P3235"><text:span text:style-name="T3236">Klóvainiai</text:span><text:span text:style-name="T3237"><text:s/>(1), mstl. Pakruojo r.</text:span></text:p>
      <text:p text:style-name="P3238"><text:span text:style-name="T3239">Klśoniškiai<text:s/></text:span><text:span text:style-name="T3240">(1), k. Kauno r.</text:span></text:p>
      <text:p text:style-name="P3241"><text:span text:style-name="T3242">Klłšiškės</text:span><text:span text:style-name="T3243"><text:s/>(1), mšk. Pakruojo r.</text:span></text:p>
      <text:p text:style-name="P3244"><text:span text:style-name="T3245">Knitśoja</text:span><text:span text:style-name="T3246"><text:s/>(1), up., Ventos dš., Kelmės r.</text:span></text:p>
      <text:p text:style-name="P3247"><text:span text:style-name="T3248">Kólainiai</text:span><text:span text:style-name="T3249"><text:s/>(1), mstl. Kelmės r.</text:span></text:p>
      <text:p text:style-name="P3250"><text:span text:style-name="T3251">Kõpgalis</text:span><text:span text:style-name="T3252"><text:s/>(1), Kuršių nerijos dalis</text:span></text:p>
      <text:p text:style-name="P3253"><text:span text:style-name="T3254">Kozćmkas</text:span><text:span text:style-name="T3255"><text:s/>(1), ež. Alytaus r.</text:span></text:p>
      <text:p text:style-name="P3256"><text:span text:style-name="T3257">Kråkavas</text:span><text:span text:style-name="T3258"><text:s/>(3</text:span><text:span text:style-name="T3259">b</text:span><text:span text:style-name="T3260">), ež. Molėtų r.</text:span></text:p>
      <text:p text:style-name="P3261"><text:span text:style-name="T3262">Kråkės</text:span><text:span text:style-name="T3263"><text:s/>(2), mstl. Kėdainių r.</text:span></text:p>
      <text:p text:style-name="P3264"><text:span text:style-name="T3265">Kråštas</text:span><text:span text:style-name="T3266"><text:s/>(4), ež. Lazdijų r.</text:span></text:p>
      <text:p text:style-name="P3267"><text:span text:style-name="T3268">Krašuonā</text:span><text:span text:style-name="T3269"><text:s/>(3), up., Vyžuonos dš., Utenos r.</text:span></text:p>
      <text:p text:style-name="P3270"><text:span text:style-name="T3271">Kratķškiai</text:span><text:span text:style-name="T3272"><text:s/>(2), k. Biržų r.</text:span></text:p>
      <text:p text:style-name="P3273"><text:span text:style-name="T3274">Kraža¹tė</text:span><text:span text:style-name="T3275"><text:s/>(2), up., Dubysos dš., Kelmės r.</text:span></text:p>
      <text:p text:style-name="P3276"><text:span text:style-name="T3277">Kråžiai</text:span><text:span text:style-name="T3278"><text:s/>(2), mstl. Kelmės r.</text:span></text:p>
      <text:p text:style-name="P3279"><text:span text:style-name="T3280">Kregžda¹tė</text:span><text:span text:style-name="T3281"><text:s/>(2), up., Jotijos dš., Šakių r.</text:span></text:p>
      <text:p text:style-name="P3282"><text:span text:style-name="T3283">Krģgžlės</text:span><text:span text:style-name="T3284"><text:s/></text:span><text:span text:style-name="T3285">mķškas</text:span><text:span text:style-name="T3286">, mšk. Vilniaus r.</text:span></text:p>
      <text:p text:style-name="P3287"><text:span text:style-name="T3288">Krekenavā</text:span><text:span text:style-name="T3289"><text:s/>(3</text:span><text:span text:style-name="T3290">4b</text:span><text:span text:style-name="T3291">), mstl. Panevėžio r.</text:span></text:p>
      <text:p text:style-name="P3292"><text:span text:style-name="T3293">Kretingā</text:span><text:span text:style-name="T3294"><text:s/>(3</text:span><text:span text:style-name="T3295">b</text:span><text:span text:style-name="T3296">), mst., r. c.</text:span></text:p>
      <text:p text:style-name="P3297"><text:span text:style-name="T3298">Kretingålė</text:span><text:span text:style-name="T3299"><text:s/>(2), mstl. Klaipėdos r.</text:span></text:p>
      <text:p text:style-name="P3300"><text:span text:style-name="T3301">Krģtkampis</text:span><text:span text:style-name="T3302"><text:s/>(1), k. Šakių r.</text:span></text:p>
      <text:p text:style-name="P3303"><text:span text:style-name="T3304">Kretuonā</text:span><text:span text:style-name="T3305"><text:s/>(3), up., į Žeimenų ež., Ignalinos r.</text:span></text:p>
      <text:p text:style-name="P3306"><text:span text:style-name="T3307">Kretśonas</text:span><text:span text:style-name="T3308"><text:s/>(1), ež. Švenčionių r.</text:span></text:p>
      <text:p text:style-name="P3309"><text:span text:style-name="T3310">Kretśonys</text:span><text:span text:style-name="T3311"><text:s/>(3), k. Švenčionių r.</text:span></text:p>
      <text:p text:style-name="P3312"><text:span text:style-name="T3313">Kretuonōkštis</text:span><text:span text:style-name="T3314"><text:s/>(1), ež. Švenčionių r.</text:span></text:p>
      <text:p text:style-name="P3315"><text:span text:style-name="T3316">Kriaunā</text:span><text:span text:style-name="T3317"><text:s/>(4), up., į Sartų ež., Rokiškio r.</text:span></text:p>
      <text:p text:style-name="P3318"><text:span text:style-name="T3319">Kriaunģlis</text:span><text:span text:style-name="T3320"><text:s/>(2), ež. Rokiškio r.</text:span></text:p>
      <text:p text:style-name="P3321"><text:span text:style-name="T3322">Kria÷nos</text:span><text:span text:style-name="T3323"><text:s/>(4), k. Rokiškio r.</text:span></text:p>
      <text:p text:style-name="P3324"><text:span text:style-name="T3325">Krķkliniai</text:span><text:span text:style-name="T3326"><text:s/>(1), mstl. Pasvalio r.</text:span></text:p>
      <text:p text:style-name="P3327"><text:span text:style-name="T3328">Krikščióniškės</text:span><text:span text:style-name="T3329"><text:s/>(1), k. Vilniaus r.</text:span></text:p>
      <text:p text:style-name="P3330"><text:span text:style-name="T3331">Krikštønai</text:span><text:span text:style-name="T3332"><text:s/>(1), k. Ukmergės r.</text:span></text:p>
      <text:p text:style-name="P3333"><text:span text:style-name="T3334">Krikštónys</text:span><text:span text:style-name="T3335"><text:s/>(3), k. Lazdijų r.</text:span></text:p>
      <text:p text:style-name="P3336"><text:span text:style-name="T3337">Krinčķnas</text:span><text:span text:style-name="T3338"><text:s/>(2), mstl. Pasvalio r.</text:span></text:p>
      <text:p text:style-name="P3339"><text:span text:style-name="T3340">Krżtas</text:span><text:span text:style-name="T3341"><text:s/>(2), ež. Ukmergės r.</text:span></text:p>
      <text:p text:style-name="P3342"><text:span text:style-name="T3343">Kriukaß</text:span><text:span text:style-name="T3344"><text:s/>(4), mstl. Joniškio r.</text:span></text:p>
      <text:p text:style-name="P3345"><text:span text:style-name="T3346">Kri¾kai</text:span><text:span text:style-name="T3347"><text:s/>(2), mstl. Šakių r.</text:span></text:p>
      <text:p text:style-name="P3348"><text:span text:style-name="T3349">Krivónys</text:span><text:span text:style-name="T3350"><text:s/>(3), k. Kaišiadorių r.</text:span></text:p>
      <text:p text:style-name="P3351"><text:span text:style-name="T3352">Kryžiõkai</text:span><text:span text:style-name="T3353"><text:s/>(2), k. Vilniaus r.</text:span></text:p>
      <text:p text:style-name="P3354"><text:span text:style-name="T3355">Krżžkalnis</text:span><text:span text:style-name="T3356"><text:s/>(1), k. Raseinių r.</text:span></text:p>
      <text:p text:style-name="P3357"><text:span text:style-name="T3358">Krõkavas</text:span><text:span text:style-name="T3359"><text:s/>(3</text:span><text:span text:style-name="T3360">b</text:span><text:span text:style-name="T3361">), ež. Zarasų r.</text:span></text:p>
      <text:p text:style-name="P3362"><text:span text:style-name="T3363">Krókialaukis</text:span><text:span text:style-name="T3364"><text:s/>(1), mstl. Alytaus r.</text:span></text:p>
      <text:p text:style-name="P3365"><text:span text:style-name="T3366">Krókų Lankā<text:s/></text:span><text:span text:style-name="T3367">(4), ež. Šilutės r.</text:span></text:p>
      <text:p text:style-name="P3368"><text:span text:style-name="T3369">Krosnā<text:s/></text:span><text:span text:style-name="T3370">(4), mstl. Lazdijų r.</text:span></text:p>
      <text:p text:style-name="P3371"><text:span text:style-name="T3372">Krśoja<text:s/></text:span><text:span text:style-name="T3373">(1), up., Mūšos dš., Pakruojo r.</text:span></text:p>
      <text:p text:style-name="P3374"><text:span text:style-name="T3375">Krśonis (</text:span><text:span text:style-name="T3376">1), mstl. Kaišiadorių r.</text:span></text:p>
      <text:p text:style-name="P3377"><text:span text:style-name="T3378">Kruopiaß</text:span><text:span text:style-name="T3379"><text:s/>(4), mstl. Akmenės r.</text:span></text:p>
      <text:p text:style-name="P3380"><text:span text:style-name="T3381">Krśostas</text:span><text:span text:style-name="T3382"><text:s/>(1), up., Nevėžio dš., Kėdainių r.</text:span></text:p>
      <text:p text:style-name="P3383"><text:span text:style-name="T3384">Krušinskaß</text:span><text:span text:style-name="T3385"><text:s/>(4), k. Kauno r.</text:span></text:p>
      <text:p text:style-name="P3386"><text:span text:style-name="T3387">Krūtķlės</text:span><text:span text:style-name="T3388"><text:s/>(2), k. Šilalės r.</text:span></text:p>
      <text:p text:style-name="P3389"><text:span text:style-name="T3390">Kučiænai</text:span><text:span text:style-name="T3391"><text:s/>(1), k. Lazdijų r.</text:span></text:p>
      <text:p text:style-name="P3392"><text:span text:style-name="T3393">Kłčkuriškės</text:span><text:span text:style-name="T3394"><text:s/>(1), Vilniaus mst. dalis</text:span></text:p>
      <text:p text:style-name="P3395"><text:span text:style-name="T3396">Kudķrkos</text:span><text:span text:style-name="T3397"><text:s/></text:span><text:span text:style-name="T3398">Na÷miestis</text:span><text:span text:style-name="T3399"><text:s/>(1), mst. Šakių r.</text:span></text:p>
      <text:p text:style-name="P3400"><text:span text:style-name="T3401">Kłkorai</text:span><text:span text:style-name="T3402"><text:s/>(1), k., gelež. st. Šilutės r.</text:span></text:p>
      <text:p text:style-name="P3403"><text:span text:style-name="T3404">Kłktiškės</text:span><text:span text:style-name="T3405"><text:s/>(1), mstl. Utenos r.</text:span></text:p>
      <text:p text:style-name="P3406"><text:span text:style-name="T3407">Kłlai</text:span><text:span text:style-name="T3408"><text:s/>(2), k. Skuodo r.</text:span></text:p>
      <text:p text:style-name="P3409"><text:span text:style-name="T3410">Kulćutuva</text:span><text:span text:style-name="T3411"><text:s/>(1), mstl. Kauno r.</text:span></text:p>
      <text:p text:style-name="P3412"><text:span text:style-name="T3413">Kūlģliai</text:span><text:span text:style-name="T3414"><text:s/>(2), plk. Varėnos r.</text:span></text:p>
      <text:p text:style-name="P3415"><text:span text:style-name="T3416">Kuliaß</text:span><text:span text:style-name="T3417"><text:s/>(4), mstl. Plungės r.</text:span></text:p>
      <text:p text:style-name="P3418"><text:span text:style-name="T3419">Kūliaß<text:s/></text:span><text:span text:style-name="T3420">(4), k. Klaipėdos r.</text:span></text:p>
      <text:p text:style-name="P3421"><text:span text:style-name="T3422">Kuliåkampis</text:span><text:span text:style-name="T3423"><text:s/>(1), ež. Švenčionių r.</text:span></text:p>
      <text:p text:style-name="P3424"><text:span text:style-name="T3425">Kłlpė</text:span><text:span text:style-name="T3426"><text:s/>(1), up., Mūšos dš., Joniškio r.</text:span></text:p>
      <text:p text:style-name="P3427"><text:span text:style-name="T3428">Kuµpis</text:span><text:span text:style-name="T3429"><text:s/>(2), ež. Trakų r.</text:span></text:p>
      <text:p text:style-name="P3430"><text:span text:style-name="T3431">Kłlšė</text:span><text:span text:style-name="T3432"><text:s/>(1), up., Šventosios kr., Kretingos r.</text:span></text:p>
      <text:p text:style-name="P3433"><text:span text:style-name="T3434">K¾lupėnai</text:span><text:span text:style-name="T3435"><text:s/>(1), k. Kretingos r.</text:span></text:p>
      <text:p text:style-name="P3436"><text:span text:style-name="T3437">Kulvā</text:span><text:span text:style-name="T3438"><text:s/>(4), k. Jonavos r.</text:span></text:p>
      <text:p text:style-name="P3439"><text:span text:style-name="T3440">Kumpuõlis</text:span><text:span text:style-name="T3441"><text:s/>(2), ež. Zarasų r.</text:span></text:p>
      <text:p text:style-name="P3442"><text:span text:style-name="T3443">Kumpuõtė</text:span><text:span text:style-name="T3444"><text:s/>(2), up., Laukesos dš., Zarasų r.</text:span></text:p>
      <text:p text:style-name="P3445"><text:span text:style-name="T3446">Kūnā</text:span><text:span text:style-name="T3447"><text:s/>(4), ež. Švenčionių r.</text:span></text:p>
      <text:p text:style-name="P3448"><text:span text:style-name="T3449">Kunķgis</text:span><text:span text:style-name="T3450"><text:s/>(2), ež. Zarasų r.</text:span></text:p>
      <text:p text:style-name="P3451"><text:span text:style-name="T3452">Kunigķškiai</text:span><text:span text:style-name="T3453"><text:s/>(2), k. Tauragės, Vilkaviškio r.</text:span></text:p>
      <text:p text:style-name="P3454"><text:span text:style-name="T3455">Kunióniai</text:span><text:span text:style-name="T3456"><text:s/>(1), k. Kėdainių r.</text:span></text:p>
      <text:p text:style-name="P3457"><text:span text:style-name="T3458">Kuojķnis</text:span><text:span text:style-name="T3459"><text:s/>(2), ež. Zarasų r.</text:span></text:p>
      <text:p text:style-name="P3460"><text:span text:style-name="T3461">Kśosinė</text:span><text:span text:style-name="T3462"><text:s/>(1), up., Kenos dš., Vilniaus r.</text:span></text:p>
      <text:p text:style-name="P3463"><text:span text:style-name="T3464">Kupā</text:span><text:span text:style-name="T3465"><text:s/>(4), up., Lėvens kr., Kupiškio r.</text:span></text:p>
      <text:p text:style-name="P3466"><text:span text:style-name="T3467">Kłpiškis</text:span><text:span text:style-name="T3468"><text:s/>(1), mst., r. c.</text:span></text:p>
      <text:p text:style-name="P3469"><text:span text:style-name="T3470">Kuprģliškis</text:span><text:span text:style-name="T3471"><text:s/>(1), mstl. Biržų r.</text:span></text:p>
      <text:p text:style-name="P3472"><text:span text:style-name="T3473">Kuprióniškės</text:span><text:span text:style-name="T3474"><text:s/>(1), k. Vilniaus r.</text:span></text:p>
      <text:p text:style-name="P3475"><text:span text:style-name="T3476">Kłpstis</text:span><text:span text:style-name="T3477"><text:s/>(2), ež. Šilalės r.</text:span></text:p>
      <text:p text:style-name="P3478"><text:span text:style-name="T3479">Kūrā</text:span><text:span text:style-name="T3480"><text:s/>(4), up., Mūšos dš., Joniškio r.</text:span></text:p>
      <text:p text:style-name="P3481"><text:span text:style-name="T3482">Kuraß</text:span><text:span text:style-name="T3483"><text:s/>(4), k. Radviliškio r.</text:span></text:p>
      <text:p text:style-name="P3484"><text:span text:style-name="T3485">Kłras</text:span><text:span text:style-name="T3486"><text:s/>(2), k. Kauno r.</text:span></text:p>
      <text:p text:style-name="P3487"><text:span text:style-name="T3488">Kurkliaß</text:span><text:span text:style-name="T3489"><text:s/>(4), mstl. Anykščių r.</text:span></text:p>
      <text:p text:style-name="P3490"><text:span text:style-name="T3491">Kłrmaičiai</text:span><text:span text:style-name="T3492"><text:s/>(1), k. Kretingos r.</text:span></text:p>
      <text:p text:style-name="P3493"><text:span text:style-name="T3494">Kurónys</text:span><text:span text:style-name="T3495"><text:s/>(3), k. Kėdainių r.</text:span></text:p>
      <text:p text:style-name="P3496"><text:span text:style-name="T3497">Kuršønai</text:span><text:span text:style-name="T3498"><text:s/>(1), mst. Šiaulių r.</text:span></text:p>
      <text:p text:style-name="P3499"><text:span text:style-name="T3500">Kuöšių nerijā</text:span><text:span text:style-name="T3501"><text:s/>(2, 3</text:span><text:span text:style-name="T3502">b</text:span><text:span text:style-name="T3503">), smėlio pusiasalis Baltijos jūroje</text:span></text:p>
      <text:p text:style-name="P3504"><text:span text:style-name="T3505">Kuöšių mårios</text:span><text:span text:style-name="T3506"><text:s/>(2), Baltijos jūros įlanka</text:span></text:p>
      <text:p text:style-name="P3507"><text:span text:style-name="T3508">Kłrtuvėnai</text:span><text:span text:style-name="T3509"><text:s/>(1), mstl. Šiaulių r.</text:span></text:p>
      <text:p text:style-name="P3510"><text:span text:style-name="T3511">Kuturiaß</text:span><text:span text:style-name="T3512"><text:s/>(3</text:span><text:span text:style-name="T3513">b</text:span><text:span text:style-name="T3514">), k. Jurbarko r.</text:span></text:p>
      <text:p text:style-name="P3515"><text:span text:style-name="T3516">Kužiaß</text:span><text:span text:style-name="T3517"><text:s/>(4), mstl. Šiaulių r.</text:span></text:p>
      <text:p text:style-name="P3518"><text:span text:style-name="T3519">Kvødarna</text:span><text:span text:style-name="T3520"><text:s/>(1), mstl. Šilalės r.</text:span></text:p>
      <text:p text:style-name="P3521"><text:span text:style-name="T3522">Kvģsai</text:span><text:span text:style-name="T3523"><text:s/>(2), k. Kauno r.</text:span></text:p>
      <text:p text:style-name="P3524"><text:span text:style-name="T3525">Kvetkaß</text:span><text:span text:style-name="T3526"><text:s/>(4), k. Biržų r.</text:span></text:p>
      <text:p text:style-name="P3527"><text:span text:style-name="T3528">Kvietķškis</text:span><text:span text:style-name="T3529"><text:s/>(2), Marijampolės mst. dalis</text:span></text:p>
      <text:p text:style-name="P3530"><text:span text:style-name="T3531">Kvykliaß</text:span><text:span text:style-name="T3532"><text:s/>(4), k. Utenos r.</text:span></text:p>
      <text:p text:style-name="P3533"><text:span text:style-name="T3534">Kvķstė</text:span><text:span text:style-name="T3535"><text:s/>(2), up., Varduvos kr., Mažeikių r.</text:span></text:p>
      <text:p text:style-name="P3536">L</text:p>
      <text:p text:style-name="P3537"><text:span text:style-name="T3538">Labakaršżs</text:span><text:span text:style-name="T3539"><text:s/>(3</text:span><text:span text:style-name="T3540">4b</text:span><text:span text:style-name="T3541">), ež. Ignalinos r.</text:span></text:p>
      <text:p text:style-name="P3542"><text:span text:style-name="T3543">Labanóras</text:span><text:span text:style-name="T3544"><text:s/>(1), ež., mstl. Švenčionių r.</text:span></text:p>
      <text:p text:style-name="P3545"><text:span text:style-name="T3546">Labænava</text:span><text:span text:style-name="T3547"><text:s/>(1), k. Kauno, Kėdainių, Kelmės r.</text:span></text:p>
      <text:p text:style-name="P3548"><text:span text:style-name="T3549">Laßčiai</text:span><text:span text:style-name="T3550"><text:s/>(2), k. Molėtų, Ukmergės, Trakų r.</text:span></text:p>
      <text:p text:style-name="P3551"><text:span text:style-name="T3552">Laßčpievė</text:span><text:span text:style-name="T3553"><text:s/>(1), plk. Rokiškio r.</text:span></text:p>
      <text:p text:style-name="P3554"><text:span text:style-name="T3555">Lćikšės</text:span><text:span text:style-name="T3556"><text:s/>(1), k. Kelmės r.</text:span></text:p>
      <text:p text:style-name="P3557"><text:span text:style-name="T3558">Laßžuva</text:span><text:span text:style-name="T3559"><text:s/>(1), mstl. Mažeikių r.</text:span></text:p>
      <text:p text:style-name="P3560"><text:span text:style-name="T3561">Lakajā</text:span><text:span text:style-name="T3562"><text:s/>(3</text:span><text:span text:style-name="T3563">b</text:span><text:span text:style-name="T3564">), up., Žeimenos dš., ež., k. Švenčionių r.</text:span></text:p>
      <text:p text:style-name="P3565"><text:span text:style-name="T3566">Lakajaß</text:span><text:span text:style-name="T3567"><text:s/>(3</text:span><text:span text:style-name="T3568">b</text:span><text:span text:style-name="T3569">) (</text:span><text:span text:style-name="T3570">Baltīeji</text:span><text:span text:style-name="T3571"><text:s/>ir<text:s/></text:span><text:span text:style-name="T3572">Juodīeji</text:span><text:span text:style-name="T3573">), ež. Molėtų r.</text:span></text:p>
      <text:p text:style-name="P3574"><text:span text:style-name="T3575">Lamøstas</text:span><text:span text:style-name="T3576"><text:s/>(1), ež. Utenos r.</text:span></text:p>
      <text:p text:style-name="P3577"><text:span text:style-name="T3578">La§pėdžiai</text:span><text:span text:style-name="T3579"><text:s/>(1), Kauno mst. dalis</text:span></text:p>
      <text:p text:style-name="P3580"><text:span text:style-name="T3581">Lančiænava</text:span><text:span text:style-name="T3582"><text:s/>(1), k. Kėdainių r.</text:span></text:p>
      <text:p text:style-name="P3583"><text:span text:style-name="T3584">Lankģliškiai</text:span><text:span text:style-name="T3585"><text:s/>(1), k. Vilkaviškio r.</text:span></text:p>
      <text:p text:style-name="P3586"><text:span text:style-name="T3587">Lankesā</text:span><text:span text:style-name="T3588"><text:s/>(3</text:span><text:span text:style-name="T3589">b</text:span><text:span text:style-name="T3590">), up., Obelies kr., Kėdainių r.</text:span></text:p>
      <text:p text:style-name="P3591"><text:span text:style-name="T3592">Lapainiā</text:span><text:span text:style-name="T3593"><text:s/>(3</text:span><text:span text:style-name="T3594">b</text:span><text:span text:style-name="T3595">), up., Nemuno dš., Kaišiadorių r.</text:span></text:p>
      <text:p text:style-name="P3596"><text:span text:style-name="T3597">Låpės</text:span><text:span text:style-name="T3598"><text:s/>(2), mstl. Kauno r.</text:span></text:p>
      <text:p text:style-name="P3599"><text:span text:style-name="T3600">Lapiaß</text:span><text:span text:style-name="T3601"><text:s/>(4), k. Klaipėdos r.</text:span></text:p>
      <text:p text:style-name="P3602"><text:span text:style-name="T3603">Lapķšė</text:span><text:span text:style-name="T3604"><text:s/>(2), up., Dubysos kr., Raseinių r.</text:span></text:p>
      <text:p text:style-name="P3605"><text:span text:style-name="T3606">Lašmuõ</text:span><text:span text:style-name="T3607"><text:s/>(3</text:span><text:span text:style-name="T3608">b</text:span><text:span text:style-name="T3609">), up., Mūšos dš., Pakruojo r.</text:span></text:p>
      <text:p text:style-name="P3610"><text:span text:style-name="T3611">Låtežeris</text:span><text:span text:style-name="T3612"><text:s/>(1), ež., k. Varėnos r.</text:span></text:p>
      <text:p text:style-name="P3613"><text:span text:style-name="T3614">Låtviškis</text:span><text:span text:style-name="T3615"><text:s/>(1), ež. Zarasų r.</text:span></text:p>
      <text:p text:style-name="P3616"><text:span text:style-name="T3617">Laugaliaß</text:span><text:span text:style-name="T3618"><text:s/>(3</text:span><text:span text:style-name="T3619">b</text:span><text:span text:style-name="T3620">), k. Klaipėdos r.</text:span></text:p>
      <text:p text:style-name="P3621"><text:span text:style-name="T3622">Laujā</text:span><text:span text:style-name="T3623"><text:s/>(4), ež. Varėnos r.</text:span></text:p>
      <text:p text:style-name="P3624"><text:span text:style-name="T3625">Laukesā</text:span><text:span text:style-name="T3626"><text:s/>(3</text:span><text:span text:style-name="T3627">b</text:span><text:span text:style-name="T3628">), up., Dauguvos dš., Zarasų r.</text:span></text:p>
      <text:p text:style-name="P3629"><text:span text:style-name="T3630">La÷kesas</text:span><text:span text:style-name="T3631"><text:s/>(3</text:span><text:span text:style-name="T3632">b</text:span><text:span text:style-name="T3633">), ež. Zarasų r.</text:span></text:p>
      <text:p text:style-name="P3634"><text:span text:style-name="T3635">La÷kesos</text:span><text:span text:style-name="T3636"><text:s/>(3</text:span><text:span text:style-name="T3637">b</text:span><text:span text:style-name="T3638">), plk. Jurbarko r.</text:span></text:p>
      <text:p text:style-name="P3639"><text:span text:style-name="T3640">Laukystā</text:span><text:span text:style-name="T3641"><text:s/>(4), up., Neries kr., Kaišiadorių r.</text:span></text:p>
      <text:p text:style-name="P3642"><text:span text:style-name="T3643">Laukojżs</text:span><text:span text:style-name="T3644"><text:s/>(3</text:span><text:span text:style-name="T3645">b</text:span><text:span text:style-name="T3646">), ež. Ignalinos r.</text:span></text:p>
      <text:p text:style-name="P3647"><text:span text:style-name="T3648">La÷ko</text:span><text:span text:style-name="T3649"><text:s/></text:span><text:span text:style-name="T3650">Sodā</text:span><text:span text:style-name="T3651"><text:s/>(4), mstl. Telšių r.</text:span></text:p>
      <text:p text:style-name="P3652"><text:span text:style-name="T3653">La÷kraistis</text:span><text:span text:style-name="T3654"><text:s/>(1), plk. Kauno r.</text:span></text:p>
      <text:p text:style-name="P3655"><text:span text:style-name="T3656">La÷ksargiai</text:span><text:span text:style-name="T3657"><text:s/>(1), k. Tauragės r.</text:span></text:p>
      <text:p text:style-name="P3658"><text:span text:style-name="T3659">La÷ksodis</text:span><text:span text:style-name="T3660"><text:s/>(1), k., gelež. st. Pakruojo r.</text:span></text:p>
      <text:p text:style-name="P3661"><text:span text:style-name="T3662">Laukupŗ</text:span><text:span text:style-name="T3663"><text:s/>(3</text:span><text:span text:style-name="T3664">b</text:span><text:span text:style-name="T3665">), up., į Žeimenų ež., Ignalinos r.; up., Nemunėlio dš., Rokiškio r.</text:span></text:p>
      <text:p text:style-name="P3666"><text:span text:style-name="T3667">La÷kuva</text:span><text:span text:style-name="T3668"><text:s/>(1), mstl. Šilalės r.</text:span></text:p>
      <text:p text:style-name="P3669"><text:span text:style-name="T3670">La÷kžemis</text:span><text:span text:style-name="T3671"><text:s/>(1), nj.<text:s/></text:span><text:span text:style-name="T3672">La÷kžemė</text:span><text:span text:style-name="T3673"><text:s/>(1), k. Kretingos r.</text:span></text:p>
      <text:p text:style-name="P3674"><text:span text:style-name="T3675">Laumenā</text:span><text:span text:style-name="T3676"><text:s/>(3</text:span><text:span text:style-name="T3677">b</text:span><text:span text:style-name="T3678">), ež. Švenčionių r.</text:span></text:p>
      <text:p text:style-name="P3679"><text:span text:style-name="T3680">Laumønai</text:span><text:span text:style-name="T3681"><text:s/>(1), k. Ukmergės r.</text:span></text:p>
      <text:p text:style-name="P3682"><text:span text:style-name="T3683">La÷mės</text:span><text:span text:style-name="T3684"><text:s/>(2), k. Skuodo r.</text:span></text:p>
      <text:p text:style-name="P3685"><text:span text:style-name="T3686">La÷rai</text:span><text:span text:style-name="T3687"><text:s/>(2), k. Vilniaus r.</text:span></text:p>
      <text:p text:style-name="P3688"><text:span text:style-name="T3689">Lavżsas</text:span><text:span text:style-name="T3690"><text:s/>(2), ež. Varėnos r.</text:span></text:p>
      <text:p text:style-name="P3691"><text:span text:style-name="T3692">Lavarķškės</text:span><text:span text:style-name="T3693"><text:s/>(2), k. Trakų r.</text:span></text:p>
      <text:p text:style-name="P3694"><text:span text:style-name="T3695">Lavóriškės</text:span><text:span text:style-name="T3696"><text:s/>(1), mstl. Vilniaus r.</text:span></text:p>
      <text:p text:style-name="P3697"><text:span text:style-name="T3698">Lazdønai</text:span><text:span text:style-name="T3699"><text:s/>(1), k., gelež. st. Trakų r.</text:span></text:p>
      <text:p text:style-name="P3700"><text:span text:style-name="T3701">Lazdķjai</text:span><text:span text:style-name="T3702"><text:s/>(2), mst., r. c.</text:span></text:p>
      <text:p text:style-name="P3703"><text:span text:style-name="T3704">Lazdōnai</text:span><text:span text:style-name="T3705"><text:s/>(1), Vilniaus mst. dalis</text:span></text:p>
      <text:p text:style-name="P3706"><text:span text:style-name="T3707">Lazdķnis</text:span><text:span text:style-name="T3708"><text:s/>(2), ež. Zarasų r.</text:span></text:p>
      <text:p text:style-name="P3709"><text:span text:style-name="T3710">Lazduonā</text:span><text:span text:style-name="T3711"><text:s/>(3), up., Dubysos kr., Kauno r.</text:span></text:p>
      <text:p text:style-name="P3712"><text:span text:style-name="T3713">Leckavā</text:span><text:span text:style-name="T3714"><text:s/>(2), mstl. Mažeikių r.</text:span></text:p>
      <text:p text:style-name="P3715"><text:span text:style-name="T3716">Leikštķkas</text:span><text:span text:style-name="T3717"><text:s/>(2), ež. Molėtų r.</text:span></text:p>
      <text:p text:style-name="P3718"><text:span text:style-name="T3719">Léipalingis</text:span><text:span text:style-name="T3720"><text:s/>(1), mstl. Lazdijų r.</text:span></text:p>
      <text:p text:style-name="P3721"><text:span text:style-name="T3722">Lekøčiai</text:span><text:span text:style-name="T3723"><text:s/>(1), mstl. Šakių r.</text:span></text:p>
      <text:p text:style-name="P3724"><text:span text:style-name="T3725">Leliónys</text:span><text:span text:style-name="T3726"><text:s/>(3), k. Alytaus r.</text:span></text:p>
      <text:p text:style-name="P3727"><text:span text:style-name="T3728">Lģliškė</text:span><text:span text:style-name="T3729"><text:s/>(1), k. Tauragės r.</text:span></text:p>
      <text:p text:style-name="P3730"><text:span text:style-name="T3731">Leliænai</text:span><text:span text:style-name="T3732"><text:s/>(1), mstl. Utenos r.</text:span></text:p>
      <text:p text:style-name="P3733"><text:span text:style-name="T3734">Le§bas</text:span><text:span text:style-name="T3735"><text:s/>(2), k. Šilalės r.</text:span></text:p>
      <text:p text:style-name="P3736"><text:span text:style-name="T3737">Lønas</text:span><text:span text:style-name="T3738"><text:s/>(1), ež., k. Ukmergės r.</text:span></text:p>
      <text:p text:style-name="P3739"><text:span text:style-name="T3740">Lénkė</text:span><text:span text:style-name="T3741"><text:s/>(1), plk. Kretingos r.</text:span></text:p>
      <text:p text:style-name="P3742"><text:span text:style-name="T3743">Lenkķmai</text:span><text:span text:style-name="T3744"><text:s/>(2), mstl. Skuodo r.</text:span></text:p>
      <text:p text:style-name="P3745"><text:span text:style-name="T3746">Le¹tvaris</text:span><text:span text:style-name="T3747"><text:s/>(1), mst. Trakų r.</text:span></text:p>
      <text:p text:style-name="P3748"><text:span text:style-name="T3749">Lģoniškės</text:span><text:span text:style-name="T3750"><text:s/>(1), Vilniaus mst. dalis</text:span></text:p>
      <text:p text:style-name="P3751"><text:span text:style-name="T3752">Lģsčiai</text:span><text:span text:style-name="T3753"><text:s/>(2), k. Raseinių r.</text:span></text:p>
      <text:p text:style-name="P3754"><text:span text:style-name="T3755">Lģtausas</text:span><text:span text:style-name="T3756"><text:s/>(3</text:span><text:span text:style-name="T3757">b</text:span><text:span text:style-name="T3758">), up., Jūros dš., Plungės r.</text:span></text:p>
      <text:p text:style-name="P3759"><text:span text:style-name="T3760">Lėvuõ</text:span><text:span text:style-name="T3761"><text:s/>(3</text:span><text:span text:style-name="T3762">a</text:span><text:span text:style-name="T3763">), up., Mūšos dš., Pasvalio r.</text:span></text:p>
      <text:p text:style-name="P3764"><text:span text:style-name="T3765">Lićudė</text:span><text:span text:style-name="T3766"><text:s/>(1), up., Nevėžio dš., Kėdainių r.</text:span></text:p>
      <text:p text:style-name="P3767"><text:span text:style-name="T3768">Lżbiškiai</text:span><text:span text:style-name="T3769"><text:s/>(1), k., gelež. st. Raseinių r.</text:span></text:p>
      <text:p text:style-name="P3770"><text:span text:style-name="T3771">Lydģkis</text:span><text:span text:style-name="T3772"><text:s/>(2), ež. Utenos r.</text:span></text:p>
      <text:p text:style-name="P3773"><text:span text:style-name="T3774">Lyduõkiai</text:span><text:span text:style-name="T3775"><text:s/>(2), mstl. Ukmergės r.</text:span></text:p>
      <text:p text:style-name="P3776"><text:span text:style-name="T3777">Lōduvėnai</text:span><text:span text:style-name="T3778"><text:s/>(1), mstl., gelež. st. Raseinių r.</text:span></text:p>
      <text:p text:style-name="P3779"><text:span text:style-name="T3780">Liedćitis</text:span><text:span text:style-name="T3781"><text:s/>(1), ež. Švenčionių r.</text:span></text:p>
      <text:p text:style-name="P3782"><text:span text:style-name="T3783">Līedas</text:span><text:span text:style-name="T3784"><text:s/>(1), up., Šušvės dš., Kėdainių r.</text:span></text:p>
      <text:p text:style-name="P3785"><text:span text:style-name="T3786">Līedis</text:span><text:span text:style-name="T3787"><text:s/>(1), ež. Švenčionių, Zarasų r.</text:span></text:p>
      <text:p text:style-name="P3788"><text:span text:style-name="T3789">Liģkė</text:span><text:span text:style-name="T3790"><text:s/>(2), up., Nemuno kr., Šakių r.</text:span></text:p>
      <text:p text:style-name="P3791"><text:span text:style-name="T3792">Liģležeris</text:span><text:span text:style-name="T3793"><text:s/>(1), ež. Panevėžio r.</text:span></text:p>
      <text:p text:style-name="P3794"><text:span text:style-name="T3795">Lieliónys</text:span><text:span text:style-name="T3796"><text:s/>(3), k. Prienų r.</text:span></text:p>
      <text:p text:style-name="P3797"><text:span text:style-name="T3798">Liģlupė</text:span><text:span text:style-name="T3799"><text:s/>(1), up., Babrungo dš., Plungės r.</text:span></text:p>
      <text:p text:style-name="P3800"><text:span text:style-name="T3801">Liepålės</text:span><text:span text:style-name="T3802"><text:s/>(2), ež. Tauragės r.</text:span></text:p>
      <text:p text:style-name="P3803"><text:span text:style-name="T3804">Līepgiriai</text:span><text:span text:style-name="T3805"><text:s/>(1), k. Plungės r.</text:span></text:p>
      <text:p text:style-name="P3806"><text:span text:style-name="T3807">Līepkalnis</text:span><text:span text:style-name="T3808"><text:s/>(1), Vilniaus mst. dalis</text:span></text:p>
      <text:p text:style-name="P3809"><text:span text:style-name="T3810">Līeplaukė</text:span><text:span text:style-name="T3811"><text:s/>(1), k., gelež. st. Telšių r.</text:span></text:p>
      <text:p text:style-name="P3812"><text:span text:style-name="T3813">Lieponā</text:span><text:span text:style-name="T3814"><text:s/>(2), up., Širvintos kr., Vilkaviškio r.</text:span></text:p>
      <text:p text:style-name="P3815"><text:span text:style-name="T3816">Liepónys</text:span><text:span text:style-name="T3817"><text:s/>(3), k. Trakų r.</text:span></text:p>
      <text:p text:style-name="P3818"><text:span text:style-name="T3819">Liepõrai</text:span><text:span text:style-name="T3820"><text:s/>(2), k. Joniškio r.</text:span></text:p>
      <text:p text:style-name="P3821"><text:span text:style-name="T3822">Liepõras</text:span><text:span text:style-name="T3823"><text:s/>(2), up., Švitinio kr., Joniškio r.</text:span></text:p>
      <text:p text:style-name="P3824"><text:span text:style-name="T3825">Lieporiaß</text:span><text:span text:style-name="T3826"><text:s/>(3</text:span><text:span text:style-name="T3827">a</text:span><text:span text:style-name="T3828">), Šiaulių mst. dalis</text:span></text:p>
      <text:p text:style-name="P3829"><text:span text:style-name="T3830">Liežżs</text:span><text:span text:style-name="T3831"><text:s/>(4), ež. Molėtų r.</text:span></text:p>
      <text:p text:style-name="P3832"><text:span text:style-name="T3833">Ligajā</text:span><text:span text:style-name="T3834"><text:s/>(3</text:span><text:span text:style-name="T3835">b</text:span><text:span text:style-name="T3836">), up., į Ligajykščio ež., Zarasų r.</text:span></text:p>
      <text:p text:style-name="P3837"><text:span text:style-name="T3838">Ligajōkštis</text:span><text:span text:style-name="T3839"><text:s/>(1), ež. Zarasų r.</text:span></text:p>
      <text:p text:style-name="P3840"><text:span text:style-name="T3841">Lōgaraistis</text:span><text:span text:style-name="T3842"><text:s/>(1), plk. Širvintų r.</text:span></text:p>
      <text:p text:style-name="P3843"><text:span text:style-name="T3844">Lōgiabalė</text:span><text:span text:style-name="T3845"><text:s/>(1), plk. Ignalinos r.</text:span></text:p>
      <text:p text:style-name="P3846"><text:span text:style-name="T3847">Lōgiosios</text:span><text:span text:style-name="T3848">, plk. Varėnos r.</text:span></text:p>
      <text:p text:style-name="P3849"><text:span text:style-name="T3850">Lōglaukiai</text:span><text:span text:style-name="T3851"><text:s/>(1), Vilniaus mst. dalis</text:span></text:p>
      <text:p text:style-name="P3852"><text:span text:style-name="T3853">Lōgumai</text:span><text:span text:style-name="T3854"><text:s/>(1), mstl. Pakruojo r.; k. Vilkaviškio r.</text:span></text:p>
      <text:p text:style-name="P3855"><text:span text:style-name="T3856">Likønai</text:span><text:span text:style-name="T3857"><text:s/>(1), mstl. Biržų r.</text:span></text:p>
      <text:p text:style-name="P3858"><text:span text:style-name="T3859">Likiškŗliai</text:span><text:span text:style-name="T3860"><text:s/>(2), k. Alytaus r.</text:span></text:p>
      <text:p text:style-name="P3861"><text:span text:style-name="T3862">Lķminas</text:span><text:span text:style-name="T3863"><text:s/>(3</text:span><text:span text:style-name="T3864">b</text:span><text:span text:style-name="T3865">), ež. Ignalinos, Kaišiadorių, Molėtų, Utenos r.</text:span></text:p>
      <text:p text:style-name="P3866"><text:span text:style-name="T3867">Liminŗlis</text:span><text:span text:style-name="T3868"><text:s/>(2), ež. Molėtų r.</text:span></text:p>
      <text:p text:style-name="P3869"><text:span text:style-name="T3870">Limšiłs</text:span><text:span text:style-name="T3871"><text:s/>(4), up., Strėvos kr., Kaišiadorių r.</text:span></text:p>
      <text:p text:style-name="P3872"><text:span text:style-name="T3873">Lōnas</text:span><text:span text:style-name="T3874"><text:s/>(3), ež. Varėnos r.</text:span></text:p>
      <text:p text:style-name="P3875"><text:span text:style-name="T3876">Lindķniškės</text:span><text:span text:style-name="T3877"><text:s/>(1), k. Vilniaus r.</text:span></text:p>
      <text:p text:style-name="P3878"><text:span text:style-name="T3879">Lynģlis</text:span><text:span text:style-name="T3880"><text:s/>(2), ež. Alytaus r.</text:span></text:p>
      <text:p text:style-name="P3881"><text:span text:style-name="T3882">Lķnkaičiai</text:span><text:span text:style-name="T3883"><text:s/>(1), k., gelež. st. Radviliškio r.</text:span></text:p>
      <text:p text:style-name="P3884"><text:span text:style-name="T3885">Lķnkaučiai</text:span><text:span text:style-name="T3886"><text:s/>(1), k. Kelmės r.</text:span></text:p>
      <text:p text:style-name="P3887"><text:span text:style-name="T3888">Linkavā</text:span><text:span text:style-name="T3889"><text:s/>(3</text:span><text:span text:style-name="T3890">b</text:span><text:span text:style-name="T3891">), up., Nevėžio kr., Panevėžio r.</text:span></text:p>
      <text:p text:style-name="P3892"><text:span text:style-name="T3893">Li¹kmenys</text:span><text:span text:style-name="T3894"><text:s/>(1), mstl. Ignalinos r.</text:span></text:p>
      <text:p text:style-name="P3895"><text:span text:style-name="T3896">Linksmådvaris</text:span><text:span text:style-name="T3897"><text:s/>(1), Kauno mst. dalis</text:span></text:p>
      <text:p text:style-name="P3898"><text:span text:style-name="T3899">Linkuvā</text:span><text:span text:style-name="T3900"><text:s/>(3</text:span><text:span text:style-name="T3901">b</text:span><text:span text:style-name="T3902">), mst. Pakruojo r.; k. Kauno r.</text:span></text:p>
      <text:p text:style-name="P3903"><text:span text:style-name="T3904">Lioliaß</text:span><text:span text:style-name="T3905"><text:s/>(4), mstl. Kelmės r.</text:span></text:p>
      <text:p text:style-name="P3906"><text:span text:style-name="T3907">Lipšżs</text:span><text:span text:style-name="T3908"><text:s/>(4), ež. Anykščių r.</text:span></text:p>
      <text:p text:style-name="P3909"><text:span text:style-name="T3910">Liškiavā</text:span><text:span text:style-name="T3911"><text:s/>(3</text:span><text:span text:style-name="T3912">b</text:span><text:span text:style-name="T3913">), k. Varėnos r.</text:span></text:p>
      <text:p text:style-name="P3914"><text:span text:style-name="T3915">Lķškiavis</text:span><text:span text:style-name="T3916"><text:s/>(1), ež. Lazdijų r.</text:span></text:p>
      <text:p text:style-name="P3917"><text:span text:style-name="T3918">Liubåvas<text:s/></text:span><text:span text:style-name="T3919">(2), k. Marijampolės r.</text:span></text:p>
      <text:p text:style-name="P3920"><text:span text:style-name="T3921">Liłdiškiai</text:span><text:span text:style-name="T3922"><text:s/>(1), k. Anykščių r.</text:span></text:p>
      <text:p text:style-name="P3923"><text:span text:style-name="T3924">Liudvinåvas<text:s/></text:span><text:span text:style-name="T3925">(2), mstl. Marijampolės, Vilniaus r.</text:span></text:p>
      <text:p text:style-name="P3926"><text:span text:style-name="T3927">Liūlżs<text:s/></text:span><text:span text:style-name="T3928">(4), up., Šuojos kr., Panevėžio r.</text:span></text:p>
      <text:p text:style-name="P3929"><text:span text:style-name="T3930">Livintaß</text:span><text:span text:style-name="T3931"><text:s/>(3</text:span><text:span text:style-name="T3932">b</text:span><text:span text:style-name="T3933">), k., gelež. st. Kaišiadorių r.</text:span></text:p>
      <text:p text:style-name="P3934"><text:span text:style-name="T3935">Lóbiniai</text:span><text:span text:style-name="T3936"><text:s/>(1), k., gelež. st. Ignalinos r.</text:span></text:p>
      <text:p text:style-name="P3937"><text:span text:style-name="T3938">Lobķnis<text:s/></text:span><text:span text:style-name="T3939">(2), ež. Utenos r.</text:span></text:p>
      <text:p text:style-name="P3940"><text:span text:style-name="T3941">Lõjus<text:s/></text:span><text:span text:style-name="T3942">(2), ež. Trakų r.</text:span><text:span text:style-name="T3943"><text:s/></text:span></text:p>
      <text:p text:style-name="P3944"><text:span text:style-name="T3945">Lokżs<text:s/></text:span><text:span text:style-name="T3946">(4), up., Neries dš., Jonavos r.</text:span></text:p>
      <text:p text:style-name="P3947"><text:span text:style-name="T3948">Lokystā</text:span><text:span text:style-name="T3949"><text:s/>(3</text:span><text:span text:style-name="T3950">a</text:span><text:span text:style-name="T3951">), up., Jūros kr., Šilalės r.</text:span></text:p>
      <text:p text:style-name="P3952"><text:span text:style-name="T3953">Lomćnka</text:span><text:span text:style-name="T3954"><text:s/>(1), k. Kauno r.</text:span></text:p>
      <text:p text:style-name="P3955"><text:span text:style-name="T3956">Lomenā</text:span><text:span text:style-name="T3957"><text:s/>(3</text:span><text:span text:style-name="T3958">a</text:span><text:span text:style-name="T3959">), up., Neries kr., Kaišiadorių r.</text:span></text:p>
      <text:p text:style-name="P3960"><text:span text:style-name="T3961">Lomiaß</text:span><text:span text:style-name="T3962"><text:s/>(4), k. Tauragės r.</text:span></text:p>
      <text:p text:style-name="P3963"><text:span text:style-name="T3964">L¾gežeris</text:span><text:span text:style-name="T3965"><text:s/>(1), ež. Trakų r.</text:span></text:p>
      <text:p text:style-name="P3966"><text:span text:style-name="T3967">Lłkiškės</text:span><text:span text:style-name="T3968"><text:s/>(1), Vilniaus mst. dalis</text:span></text:p>
      <text:p text:style-name="P3969"><text:span text:style-name="T3970">Luknā</text:span><text:span text:style-name="T3971"><text:s/>(4), ež., up., Merkio dš., Trakų r.</text:span></text:p>
      <text:p text:style-name="P3972"><text:span text:style-name="T3973">Lłknas</text:span><text:span text:style-name="T3974"><text:s/>(2), ež. Utenos r.</text:span></text:p>
      <text:p text:style-name="P3975"><text:span text:style-name="T3976">Lłknė</text:span><text:span text:style-name="T3977"><text:s/>(2), up., Dubysos kr., Raseinių r.</text:span></text:p>
      <text:p text:style-name="P3978"><text:span text:style-name="T3979">Luknģlė</text:span><text:span text:style-name="T3980"><text:s/>(2), up. Švenčionių r.</text:span></text:p>
      <text:p text:style-name="P3981"><text:span text:style-name="T3982">Lukójus</text:span><text:span text:style-name="T3983"><text:s/>(1), ež. Kelmės r.</text:span></text:p>
      <text:p text:style-name="P3984"><text:span text:style-name="T3985">Luksnønai</text:span><text:span text:style-name="T3986"><text:s/>(1), k. Alytaus r.</text:span></text:p>
      <text:p text:style-name="P3987"><text:span text:style-name="T3988">Lækstas</text:span><text:span text:style-name="T3989"><text:s/>(1), ež. Telšių r.; up., Ringuvos dš., Šiaulių r.</text:span></text:p>
      <text:p text:style-name="P3990"><text:span text:style-name="T3991">Lłkšakaimis</text:span><text:span text:style-name="T3992"><text:s/>(1), k. Kauno r.</text:span></text:p>
      <text:p text:style-name="P3993"><text:span text:style-name="T3994">Lukšiaß</text:span><text:span text:style-name="T3995"><text:s/>(4), mstl. Šakių r.</text:span></text:p>
      <text:p text:style-name="P3996"><text:span text:style-name="T3997">Lłkštai</text:span><text:span text:style-name="T3998"><text:s/>(2), k. Rokiškio r.</text:span></text:p>
      <text:p text:style-name="P3999"><text:span text:style-name="T4000">Lłkštas</text:span><text:span text:style-name="T4001"><text:s/>(2), ež. Molėtų, Zarasų r.</text:span></text:p>
      <text:p text:style-name="P4002"><text:span text:style-name="T4003">Lukštōnas</text:span><text:span text:style-name="T4004"><text:s/>(1), ež. Molėtų r.</text:span></text:p>
      <text:p text:style-name="P4005"><text:span text:style-name="T4006">Lumpønai</text:span><text:span text:style-name="T4007"><text:s/>(1), k. Šilutės r.</text:span></text:p>
      <text:p text:style-name="P4008"><text:span text:style-name="T4009">Luobā</text:span><text:span text:style-name="T4010"><text:s/>(4), up., Bartuvos dš., Skuodo r.</text:span></text:p>
      <text:p text:style-name="P4011"><text:span text:style-name="T4012">Luobķnė</text:span><text:span text:style-name="T4013"><text:s/>(2), k. Kauno r.</text:span></text:p>
      <text:p text:style-name="P4014"><text:span text:style-name="T4015">Luõkė</text:span><text:span text:style-name="T4016"><text:s/>(2), mstl. Telšių r.</text:span></text:p>
      <text:p text:style-name="P4017"><text:span text:style-name="T4018">Luokesā</text:span><text:span text:style-name="T4019"><text:s/>(3</text:span><text:span text:style-name="T4020">b</text:span><text:span text:style-name="T4021">), k. Molėtų r.</text:span></text:p>
      <text:p text:style-name="P4022"><text:span text:style-name="T4023">Lupķkai</text:span><text:span text:style-name="T4024"><text:s/>(2), k. Kelmės r.</text:span></text:p>
      <text:p text:style-name="P4025"><text:span text:style-name="T4026">Læšė</text:span><text:span text:style-name="T4027"><text:s/>(1), gelež. st. Mažeikių r.</text:span></text:p>
      <text:p text:style-name="P4028"><text:span text:style-name="T4029">Lūšiaß<text:s/></text:span><text:span text:style-name="T4030">(4), ež. Ignalinos r.</text:span></text:p>
      <text:p text:style-name="P4031"><text:span text:style-name="T4032">Lūšķs</text:span><text:span text:style-name="T4033"><text:s/>(3) //<text:s/></text:span><text:span text:style-name="T4034">Læšė</text:span><text:span text:style-name="T4035"><text:s/>(1), up., Ventos kr., Mažeikių r.</text:span></text:p>
      <text:p text:style-name="P4036">M</text:p>
      <text:p text:style-name="P4037"><text:span text:style-name="T4038">Macikaß</text:span><text:span text:style-name="T4039"><text:s/>(3</text:span><text:span text:style-name="T4040">b</text:span><text:span text:style-name="T4041">), k. Šilutės r.</text:span></text:p>
      <text:p text:style-name="P4042"><text:span text:style-name="T4043">Mackiaß</text:span><text:span text:style-name="T4044"><text:s/>(4), k. Prienų r.</text:span></text:p>
      <text:p text:style-name="P4045"><text:span text:style-name="T4046">Mačiłliškės</text:span><text:span text:style-name="T4047"><text:s/>(1), k. Trakų r.</text:span></text:p>
      <text:p text:style-name="P4048"><text:span text:style-name="T4049">Magłčiai</text:span><text:span text:style-name="T4050"><text:s/>(2), k. Zarasų r.</text:span></text:p>
      <text:p text:style-name="P4051"><text:span text:style-name="T4052">Magænai</text:span><text:span text:style-name="T4053"><text:s/>(1), k. Švenčionių r.</text:span></text:p>
      <text:p text:style-name="P4054"><text:span text:style-name="T4055">Mćinia</text:span><text:span text:style-name="T4056"><text:s/>(1), ež. Alytaus r.</text:span></text:p>
      <text:p text:style-name="P4057"><text:span text:style-name="T4058">Mairóniai</text:span><text:span text:style-name="T4059"><text:s/>(1), k. Kelmės r.</text:span></text:p>
      <text:p text:style-name="P4060"><text:span text:style-name="T4061">Mćišiagala</text:span><text:span text:style-name="T4062"><text:s/>(1), mstl. Vilniaus r.</text:span></text:p>
      <text:p text:style-name="P4063"><text:span text:style-name="T4064">Makniænai</text:span><text:span text:style-name="T4065"><text:s/>(1), k. Alytaus r.</text:span></text:p>
      <text:p text:style-name="P4066"><text:span text:style-name="T4067">Makšarķnė</text:span><text:span text:style-name="T4068"><text:s/>(2), ež. Zarasų r.</text:span></text:p>
      <text:p text:style-name="P4069"><text:span text:style-name="T4070">Maleßšiai</text:span><text:span text:style-name="T4071"><text:s/>(2), k. Anykščių r.</text:span></text:p>
      <text:p text:style-name="P4072"><text:span text:style-name="T4073">Malkėstćitis</text:span><text:span text:style-name="T4074"><text:s/>(1), ež. Molėtų r.</text:span></text:p>
      <text:p text:style-name="P4075"><text:span text:style-name="T4076">Malkøstas</text:span><text:span text:style-name="T4077"><text:s/>(1), ež. Molėtų r.</text:span></text:p>
      <text:p text:style-name="P4078"><text:span text:style-name="T4079">Mamavżs</text:span><text:span text:style-name="T4080"><text:s/>(3</text:span><text:span text:style-name="T4081">b</text:span><text:span text:style-name="T4082">), ež., k. Trakų r.</text:span></text:p>
      <text:p text:style-name="P4083"><text:span text:style-name="T4084">Ma¹čiškė</text:span><text:span text:style-name="T4085"><text:s/>(1), Palangos mst. dalis</text:span></text:p>
      <text:p text:style-name="P4086"><text:span text:style-name="T4087">Mantvķliškis</text:span><text:span text:style-name="T4088"><text:s/>(1), k. Kėdainių r.</text:span></text:p>
      <text:p text:style-name="P4089"><text:span text:style-name="T4090">Marcinkónys</text:span><text:span text:style-name="T4091"><text:s/>(3), mstl. Varėnos r.</text:span></text:p>
      <text:p text:style-name="P4092"><text:span text:style-name="T4093">Margønai</text:span><text:span text:style-name="T4094"><text:s/>(1), k. Rokiškio r.</text:span></text:p>
      <text:p text:style-name="P4095"><text:span text:style-name="T4096">Mćrgininkai</text:span><text:span text:style-name="T4097"><text:s/>(1), k. Kauno r.</text:span></text:p>
      <text:p text:style-name="P4098"><text:span text:style-name="T4099">Mćrgionys</text:span><text:span text:style-name="T4100"><text:s/>(1), k. Varėnos r.</text:span></text:p>
      <text:p text:style-name="P4101"><text:span text:style-name="T4102">Mćrgis</text:span><text:span text:style-name="T4103"><text:s/>(1), ež. Trakų r.</text:span></text:p>
      <text:p text:style-name="P4104"><text:span text:style-name="T4105">Marijćmpolė</text:span><text:span text:style-name="T4106"><text:s/>(1), mst., aps. ir r. c.</text:span></text:p>
      <text:p text:style-name="P4107"><text:span text:style-name="T4108">Marija§polė</text:span><text:span text:style-name="T4109"><text:s/>(1), mšk. Mažeikių r.</text:span></text:p>
      <text:p text:style-name="P4110"><text:span text:style-name="T4111">Marijćmpolis</text:span><text:span text:style-name="T4112"><text:s/>(1), k. Vilniaus r.</text:span></text:p>
      <text:p text:style-name="P4113"><text:span text:style-name="T4114">Markłčiai</text:span><text:span text:style-name="T4115"><text:s/>(2), Vilniaus mst. dalis</text:span></text:p>
      <text:p text:style-name="P4116"><text:span text:style-name="T4117">Markłtiškiai</text:span><text:span text:style-name="T4118"><text:s/>(1), k. Jonavos r.</text:span></text:p>
      <text:p text:style-name="P4119"><text:span text:style-name="T4120">Mćrnaka</text:span><text:span text:style-name="T4121"><text:s/>(1), ež., up., Lėvens dš., Panevėžio r.</text:span></text:p>
      <text:p text:style-name="P4122"><text:span text:style-name="T4123">Marvģlė</text:span><text:span text:style-name="T4124"><text:s/>(2), Kauno mst. dalis</text:span></text:p>
      <text:p text:style-name="P4125"><text:span text:style-name="T4126">Måstis</text:span><text:span text:style-name="T4127"><text:s/>(2), ež. Telšių r.</text:span></text:p>
      <text:p text:style-name="P4128"><text:span text:style-name="T4129">Måstupis</text:span><text:span text:style-name="T4130"><text:s/>(1), up., Pateklos dš., Telšių r.</text:span></text:p>
      <text:p text:style-name="P4131"><text:span text:style-name="T4132">Matiģšionys</text:span><text:span text:style-name="T4133"><text:s/>(1), k. Prienų r.</text:span></text:p>
      <text:p text:style-name="P4134"><text:span text:style-name="T4135">Matłizos</text:span><text:span text:style-name="T4136"><text:s/>(1), k. Varėnos r.</text:span></text:p>
      <text:p text:style-name="P4137"><text:span text:style-name="T4138">Mćučiuvis</text:span><text:span text:style-name="T4139"><text:s/>(1), up., Yslykio kr., Pasvalio r.</text:span></text:p>
      <text:p text:style-name="P4140"><text:span text:style-name="T4141">Maurłčiai</text:span><text:span text:style-name="T4142"><text:s/>(2), k., gelež. st. Kauno r.</text:span></text:p>
      <text:p text:style-name="P4143"><text:span text:style-name="T4144">Ma÷šė</text:span><text:span text:style-name="T4145"><text:s/>(2), plk. Lazdijų r.</text:span></text:p>
      <text:p text:style-name="P4146"><text:span text:style-name="T4147">Mažalótė</text:span><text:span text:style-name="T4148"><text:s/>(1), ež. Švenčionių r.</text:span></text:p>
      <text:p text:style-name="P4149"><text:span text:style-name="T4150">Måžasai</text:span><text:span text:style-name="T4151"><text:s/></text:span><text:span text:style-name="T4152">Siaurżs</text:span><text:span text:style-name="T4153"><text:s/>(4), ež. Molėtų r.</text:span></text:p>
      <text:p text:style-name="P4154"><text:span text:style-name="T4155">Mažāsis</text:span><text:span text:style-name="T4156"><text:s/></text:span><text:span text:style-name="T4157">Guµbinas</text:span><text:span text:style-name="T4158"><text:s/>(3</text:span><text:span text:style-name="T4159">b</text:span><text:span text:style-name="T4160">), ež. Vilniaus r.</text:span></text:p>
      <text:p text:style-name="P4161"><text:span text:style-name="T4162">Mažeßkiai</text:span><text:span text:style-name="T4163"><text:s/>(2), mst., r. c.</text:span></text:p>
      <text:p text:style-name="P4164"><text:span text:style-name="T4165">Mažõnai</text:span><text:span text:style-name="T4166"><text:s/>(2), k. Tauragės r.</text:span></text:p>
      <text:p text:style-name="P4167"><text:span text:style-name="T4168">Mažłpė</text:span><text:span text:style-name="T4169"><text:s/>(2), up., Mūšos dš., Pasvalio r.</text:span></text:p>
      <text:p text:style-name="P4170"><text:span text:style-name="T4171">Medeßkiai</text:span><text:span text:style-name="T4172"><text:s/>(2), k. Biržų r.</text:span></text:p>
      <text:p text:style-name="P4173"><text:span text:style-name="T4174">Mģdemrodė</text:span><text:span text:style-name="T4175"><text:s/>(1), k. Akmenės r.</text:span></text:p>
      <text:p text:style-name="P4176"><text:span text:style-name="T4177">Mģdenos</text:span><text:span text:style-name="T4178"><text:s/>(3</text:span><text:span text:style-name="T4179">b</text:span><text:span text:style-name="T4180">), mšk. Šiaulių r.</text:span></text:p>
      <text:p text:style-name="P4181"><text:span text:style-name="T4182">Mødginai</text:span><text:span text:style-name="T4183"><text:s/>(1), k. Joniškio r.</text:span></text:p>
      <text:p text:style-name="P4184"><text:span text:style-name="T4185">Mģdikoniai</text:span><text:span text:style-name="T4186"><text:s/>(1), k., gelež. st. Panevėžio r.</text:span></text:p>
      <text:p text:style-name="P4187"><text:span text:style-name="T4188">Medingønai</text:span><text:span text:style-name="T4189"><text:s/>(1) //</text:span><text:span text:style-name="T4190"><text:s/>Mģdingėnai</text:span><text:span text:style-name="T4191"><text:s/>(1), mstl. Plungės r.</text:span></text:p>
      <text:p text:style-name="P4192"><text:span text:style-name="T4193">Medķniai</text:span><text:span text:style-name="T4194"><text:s/>(2), k. Pasvalio r.</text:span></text:p>
      <text:p text:style-name="P4195"><text:span text:style-name="T4196">Mģdininkai</text:span><text:span text:style-name="T4197"><text:s/>(1), k. Vilniaus r.; gelež. st. Kretingos r.</text:span></text:p>
      <text:p text:style-name="P4198"><text:span text:style-name="T4199">Medvøgalis</text:span><text:span text:style-name="T4200"><text:s/>(1), kln. Šilalės r.</text:span></text:p>
      <text:p text:style-name="P4201"><text:span text:style-name="T4202">Medžiõklės mķškas</text:span><text:span text:style-name="T4203">, mšk. Vilniaus r.</text:span></text:p>
      <text:p text:style-name="P4204"><text:span text:style-name="T4205">Meištķnė</text:span><text:span text:style-name="T4206"><text:s/>(2), mšk. Kauno r.</text:span></text:p>
      <text:p text:style-name="P4207"><text:span text:style-name="T4208">Mekiaß</text:span><text:span text:style-name="T4209"><text:s/>(4), k., gelež. st. Joniškio r.</text:span></text:p>
      <text:p text:style-name="P4210"><text:span text:style-name="T4211">Møkla</text:span><text:span text:style-name="T4212"><text:s/>(1), up., Barupės kr., Kėdainių r.</text:span></text:p>
      <text:p text:style-name="P4213"><text:span text:style-name="T4214">Melagønai</text:span><text:span text:style-name="T4215"><text:s/>(1), k. Švenčionių r.</text:span></text:p>
      <text:p text:style-name="P4216"><text:span text:style-name="T4217">Melekónys</text:span><text:span text:style-name="T4218"><text:s/>(3), k. Vilniaus r.</text:span></text:p>
      <text:p text:style-name="P4219"><text:span text:style-name="T4220">Meletķnis</text:span><text:span text:style-name="T4221"><text:s/>(2), ež. Zarasų r.</text:span></text:p>
      <text:p text:style-name="P4222"><text:span text:style-name="T4223">Mėlyniõkas</text:span><text:span text:style-name="T4224"><text:s/>(2), ež. Rokiškio r.</text:span></text:p>
      <text:p text:style-name="P4225"><text:span text:style-name="T4226">Meµnragė</text:span><text:span text:style-name="T4227"><text:s/>(1), Klaipėdos mst. dalis</text:span></text:p>
      <text:p text:style-name="P4228"><text:span text:style-name="T4229">Merā</text:span><text:span text:style-name="T4230"><text:s/>(4), up., Žeimenos kr., Švenčionių r.</text:span></text:p>
      <text:p text:style-name="P4231"><text:span text:style-name="T4232">Merešlønai</text:span><text:span text:style-name="T4233"><text:s/>(1), k. Vilniaus r.</text:span></text:p>
      <text:p text:style-name="P4234"><text:span text:style-name="T4235">Meögės</text:span><text:span text:style-name="T4236"><text:s/></text:span><text:span text:style-name="T4237">pélkė</text:span><text:span text:style-name="T4238">, plk. Kelmės r.</text:span></text:p>
      <text:p text:style-name="P4239"><text:span text:style-name="T4240">Meögežeris</text:span><text:span text:style-name="T4241"><text:s/>(1), ež. Švenčionių r.; k. Varėnos r.</text:span></text:p>
      <text:p text:style-name="P4242"><text:span text:style-name="T4243">Merkķnė</text:span><text:span text:style-name="T4244"><text:s/>(2), mstl. Varėnos r.</text:span></text:p>
      <text:p text:style-name="P4245"><text:span text:style-name="T4246">Merkżs</text:span><text:span text:style-name="T4247"><text:s/>(4), up., Nemuno dš., Varėnos r.</text:span></text:p>
      <text:p text:style-name="P4248"><text:span text:style-name="T4249">Meökmenys</text:span><text:span text:style-name="T4250"><text:s/>(3</text:span><text:span text:style-name="T4251">b</text:span><text:span text:style-name="T4252">), ež. Švenčionių r.</text:span></text:p>
      <text:p text:style-name="P4253"><text:span text:style-name="T4254">Meškerdżs</text:span><text:span text:style-name="T4255"><text:s/>(3</text:span><text:span text:style-name="T4256">b</text:span><text:span text:style-name="T4257">), up., Mažupės dš., Pasvalio r.</text:span></text:p>
      <text:p text:style-name="P4258"><text:span text:style-name="T4259">Meškłčiai</text:span><text:span text:style-name="T4260"><text:s/>(2), k. Marijampolės r.</text:span></text:p>
      <text:p text:style-name="P4261"><text:span text:style-name="T4262">Meškłičiai</text:span><text:span text:style-name="T4263"><text:s/>(1), mstl., gelež. st. Šiaulių r.</text:span></text:p>
      <text:p text:style-name="P4264"><text:span text:style-name="T4265">Meteliaß</text:span><text:span text:style-name="T4266"><text:s/>(3</text:span><text:span text:style-name="T4267">b</text:span><text:span text:style-name="T4268">), k. Lazdijų r.</text:span></text:p>
      <text:p text:style-name="P4269"><text:span text:style-name="T4270">Metelżs</text:span><text:span text:style-name="T4271"><text:s/>(3</text:span><text:span text:style-name="T4272">b</text:span><text:span text:style-name="T4273">), ež. Lazdijų r.</text:span></text:p>
      <text:p text:style-name="P4274"><text:span text:style-name="T4275">Metelōtė</text:span><text:span text:style-name="T4276"><text:s/>(1), k., up., Peršėkės kr., Alytaus r.</text:span></text:p>
      <text:p text:style-name="P4277"><text:span text:style-name="T4278">Mģtrikviečiai</text:span><text:span text:style-name="T4279"><text:s/>(1), k., gelež. st. Klaipėdos r.</text:span></text:p>
      <text:p text:style-name="P4280"><text:span text:style-name="T4281">Mėžiónys</text:span><text:span text:style-name="T4282"><text:s/>(3), k. Švenčionių r.</text:span></text:p>
      <text:p text:style-name="P4283"><text:span text:style-name="T4284">Micćičiai</text:span><text:span text:style-name="T4285"><text:s/>(1), k. Šiaulių r.</text:span></text:p>
      <text:p text:style-name="P4286"><text:span text:style-name="T4287">Mickænai</text:span><text:span text:style-name="T4288"><text:s/>(1), mstl., gelež. st. Vilniaus r.</text:span></text:p>
      <text:p text:style-name="P4289"><text:span text:style-name="T4290">Mielagønai</text:span><text:span text:style-name="T4291"><text:s/>(1), mstl. Ignalinos r.</text:span></text:p>
      <text:p text:style-name="P4292"><text:span text:style-name="T4293">Miģsto</text:span><text:span text:style-name="T4294"><text:s/></text:span><text:span text:style-name="T4295">mģdė</text:span><text:span text:style-name="T4296"><text:s/>(2), mšk. Skuodo r.</text:span></text:p>
      <text:p text:style-name="P4297"><text:span text:style-name="T4298">Mīežiškiai</text:span><text:span text:style-name="T4299"><text:s/>(1), mstl. Panevėžio r.</text:span></text:p>
      <text:p text:style-name="P4300"><text:span text:style-name="T4301">Migónys</text:span><text:span text:style-name="T4302"><text:s/>(3), k. Kupiškio r.</text:span></text:p>
      <text:p text:style-name="P4303"><text:span text:style-name="T4304">Mykõliškės</text:span><text:span text:style-name="T4305"><text:s/>(1), k. Vilniaus r.</text:span></text:p>
      <text:p text:style-name="P4306"><text:span text:style-name="T4307">Mikõliškiai</text:span><text:span text:style-name="T4308"><text:s/>(1), k. Kretingos r.</text:span></text:p>
      <text:p text:style-name="P4309"><text:span text:style-name="T4310">Milašćičiai</text:span><text:span text:style-name="T4311"><text:s/>(1), k. Plungės, Raseinių r.</text:span></text:p>
      <text:p text:style-name="P4312"><text:span text:style-name="T4313">Milašćitis</text:span><text:span text:style-name="T4314"><text:s/>(1), ež. Ignalinos r.</text:span></text:p>
      <text:p text:style-name="P4315"><text:span text:style-name="T4316">Milašiænai</text:span><text:span text:style-name="T4317"><text:s/>(1), k. Ukmergės r.</text:span></text:p>
      <text:p text:style-name="P4318"><text:span text:style-name="T4319">Milåšius</text:span><text:span text:style-name="T4320"><text:s/>(2), ež. Ignalinos r.</text:span></text:p>
      <text:p text:style-name="P4321"><text:span text:style-name="T4322">Milikóniai</text:span><text:span text:style-name="T4323"><text:s/>(1), Kauno mst. dalis</text:span></text:p>
      <text:p text:style-name="P4324"><text:span text:style-name="T4325">Miliłšgiris</text:span><text:span text:style-name="T4326"><text:s/>(1), mšk. Jurbarko r.</text:span></text:p>
      <text:p text:style-name="P4327"><text:span text:style-name="T4328">Milkænai</text:span><text:span text:style-name="T4329"><text:s/>(1), k. Šalčininkų r.</text:span></text:p>
      <text:p text:style-name="P4330"><text:span text:style-name="T4331">Mķlupė</text:span><text:span text:style-name="T4332"><text:s/>(1), up., Šešupės dš., Šakių r.</text:span></text:p>
      <text:p text:style-name="P4333"><text:span text:style-name="T4334">Mķlžemių</text:span><text:span text:style-name="T4335"><text:s/></text:span><text:span text:style-name="T4336">pélkė</text:span><text:span text:style-name="T4337">, plk. Kėdainių r.</text:span></text:p>
      <text:p text:style-name="P4338"><text:span text:style-name="T4339">Mķnčia</text:span><text:span text:style-name="T4340"><text:s/>(1), up., į Lūšių ež., Utenos r.</text:span></text:p>
      <text:p text:style-name="P4341"><text:span text:style-name="T4342">Mindænai</text:span><text:span text:style-name="T4343"><text:s/>(1), k. Molėtų r.</text:span></text:p>
      <text:p text:style-name="P4344"><text:span text:style-name="T4345">Mķnija</text:span><text:span text:style-name="T4346"><text:s/>(1) //<text:s/></text:span><text:span text:style-name="T4347">Mķnė</text:span><text:span text:style-name="T4348"><text:s/>(2), k., up., į Kuršių marias, Šilutės r.</text:span></text:p>
      <text:p text:style-name="P4349"><text:span text:style-name="T4350">Miroslåvas<text:s/></text:span><text:span text:style-name="T4351">(2), mstl. Alytaus r.</text:span></text:p>
      <text:p text:style-name="P4352"><text:span text:style-name="T4353">Miruõlis</text:span><text:span text:style-name="T4354"><text:s/>(2), ež. Molėtų r.</text:span></text:p>
      <text:p text:style-name="P4355"><text:span text:style-name="T4356">Mķšė</text:span><text:span text:style-name="T4357"><text:s/>(2), ež. Plungės r.</text:span></text:p>
      <text:p text:style-name="P4358"><text:span text:style-name="T4359">Miškķniai</text:span><text:span text:style-name="T4360"><text:s/>(2), k., gelež. st. Trakų r.; k. Kauno r.</text:span></text:p>
      <text:p text:style-name="P4361"><text:span text:style-name="T4362">Mķšupė</text:span><text:span text:style-name="T4363"><text:s/>(1), up., Minijos dš., Plungės r.</text:span></text:p>
      <text:p text:style-name="P4364"><text:span text:style-name="T4365">Mitkćičiai</text:span><text:span text:style-name="T4366"><text:s/>(1), k. Telšių r.</text:span></text:p>
      <text:p text:style-name="P4367"><text:span text:style-name="T4368">Mitkænai</text:span><text:span text:style-name="T4369"><text:s/>(1), k. Joniškio, Kauno r.</text:span></text:p>
      <text:p text:style-name="P4370"><text:span text:style-name="T4371">Mķtuva</text:span><text:span text:style-name="T4372"><text:s/>(1), up., Nemuno dš., Jurbarko r.</text:span></text:p>
      <text:p text:style-name="P4373"><text:span text:style-name="T4374">Mituvā<text:s/></text:span><text:span text:style-name="T4375">(3</text:span><text:span text:style-name="T4376">b</text:span><text:span text:style-name="T4377">), ež., up., Lėvens kr., Kupiškio r.</text:span></text:p>
      <text:p text:style-name="P4378"><text:span text:style-name="T4379">Mockønai</text:span><text:span text:style-name="T4380"><text:s/>(1), k. Utenos r.</text:span></text:p>
      <text:p text:style-name="P4381"><text:span text:style-name="T4382">Modžiænai</text:span><text:span text:style-name="T4383"><text:s/>(1), k. Švenčionių r.</text:span></text:p>
      <text:p text:style-name="P4384"><text:span text:style-name="T4385">Mólaina</text:span><text:span text:style-name="T4386"><text:s/>(1), up., Nevėžio kr., Panevėžio r.</text:span></text:p>
      <text:p text:style-name="P4387"><text:span text:style-name="T4388">Moløtai</text:span><text:span text:style-name="T4389"><text:s/>(1), mst., r. c.</text:span></text:p>
      <text:p text:style-name="P4390"><text:span text:style-name="T4391">Móliniai</text:span><text:span text:style-name="T4392"><text:s/>(1), k. Vilkaviškio r.</text:span></text:p>
      <text:p text:style-name="P4393"><text:span text:style-name="T4394">Mominżs</text:span><text:span text:style-name="T4395"><text:s/>(3</text:span><text:span text:style-name="T4396">a</text:span><text:span text:style-name="T4397">), ež. Utenos r.</text:span></text:p>
      <text:p text:style-name="P4398"><text:span text:style-name="T4399">Monćitis</text:span><text:span text:style-name="T4400"><text:s/>(1), ež. Trakų r.</text:span></text:p>
      <text:p text:style-name="P4401"><text:span text:style-name="T4402">Mónis</text:span><text:span text:style-name="T4403"><text:s/>(1), ež. Trakų r.</text:span></text:p>
      <text:p text:style-name="P4404"><text:span text:style-name="T4405">Mõrkavas</text:span><text:span text:style-name="T4406"><text:s/>(3</text:span><text:span text:style-name="T4407">b</text:span><text:span text:style-name="T4408">), ež. Lazdijų r.</text:span></text:p>
      <text:p text:style-name="P4409"><text:span text:style-name="T4410">Mósėdis</text:span><text:span text:style-name="T4411"><text:s/>(1), mstl. Skuodo r.</text:span></text:p>
      <text:p text:style-name="P4412"><text:span text:style-name="T4413">Mõstiškės</text:span><text:span text:style-name="T4414"><text:s/>(1), k. Vilniaus r.</text:span></text:p>
      <text:p text:style-name="P4415"><text:span text:style-name="T4416">Mošiā</text:span><text:span text:style-name="T4417"><text:s/>(4), ež. Trakų r.</text:span></text:p>
      <text:p text:style-name="P4418"><text:span text:style-name="T4419">Moz¾riškės</text:span><text:span text:style-name="T4420"><text:s/>(1), k. Vilniaus r.</text:span></text:p>
      <text:p text:style-name="P4421"><text:span text:style-name="T4422">Moz¾riškiai</text:span><text:span text:style-name="T4423"><text:s/>(1), k. Kauno r.</text:span></text:p>
      <text:p text:style-name="P4424"><text:span text:style-name="T4425">M¾kė</text:span><text:span text:style-name="T4426"><text:s/>(2), up., Dubysos kr., Raseinių r.</text:span></text:p>
      <text:p text:style-name="P4427"><text:span text:style-name="T4428">Mukuliaß</text:span><text:span text:style-name="T4429"><text:s/>(3</text:span><text:span text:style-name="T4430">b</text:span><text:span text:style-name="T4431">), k. Zarasų r.</text:span></text:p>
      <text:p text:style-name="P4432"><text:span text:style-name="T4433">Młnas</text:span><text:span text:style-name="T4434"><text:s/>(2), ež. Ignalinos r.</text:span></text:p>
      <text:p text:style-name="P4435"><text:span text:style-name="T4436">Munķškiai</text:span><text:span text:style-name="T4437"><text:s/>(2), k. Kauno r.</text:span></text:p>
      <text:p text:style-name="P4438"><text:span text:style-name="T4439">Muravā</text:span><text:span text:style-name="T4440"><text:s/>(2), k. Kauno r.</text:span></text:p>
      <text:p text:style-name="P4441"><text:span text:style-name="T4442">Mærinė</text:span><text:span text:style-name="T4443"><text:s/>(1), k. Vilniaus r.</text:span></text:p>
      <text:p text:style-name="P4444"><text:span text:style-name="T4445">Mæro Strėvini¹kai</text:span><text:span text:style-name="T4446"><text:s/>(2), k. Kaišiadorių r.</text:span></text:p>
      <text:p text:style-name="P4447"><text:span text:style-name="T4448">M¾sas</text:span><text:span text:style-name="T4449"><text:s/>(2), ež. Panevėžio r.</text:span></text:p>
      <text:p text:style-name="P4450"><text:span text:style-name="T4451">Młsė</text:span><text:span text:style-name="T4452"><text:s/>(2), up., Varėnės kr., Varėnos r.</text:span></text:p>
      <text:p text:style-name="P4453"><text:span text:style-name="T4454">Musŗ</text:span><text:span text:style-name="T4455"><text:s/>(4), up., Neries dš., Širvintų r.</text:span></text:p>
      <text:p text:style-name="P4456"><text:span text:style-name="T4457">Musiā</text:span><text:span text:style-name="T4458"><text:s/>(2), ež. Vilniaus r.</text:span></text:p>
      <text:p text:style-name="P4459"><text:span text:style-name="T4460">Młsninkai</text:span><text:span text:style-name="T4461"><text:s/>(1), mstl. Širvintų r.</text:span></text:p>
      <text:p text:style-name="P4462"><text:span text:style-name="T4463">Musteikā</text:span><text:span text:style-name="T4464"><text:s/>(2), k. Varėnos r.</text:span></text:p>
      <text:p text:style-name="P4465"><text:span text:style-name="T4466">Mūšā</text:span><text:span text:style-name="T4467"><text:s/>(4), up. Pasvalio r.</text:span></text:p>
      <text:p text:style-name="P4468"><text:span text:style-name="T4469">Mūšøjus</text:span><text:span text:style-name="T4470"><text:s/>(1), ež. Anykščių r.</text:span></text:p>
      <text:p text:style-name="P4471"><text:span text:style-name="T4472">Mūšiā</text:span><text:span text:style-name="T4473"><text:s/>(4), up., Šventosios dš., Ukmergės r.</text:span></text:p>
      <text:p text:style-name="P4474"><text:span text:style-name="T4475">Mūšõs</text:span><text:span text:style-name="T4476"><text:s/></text:span><text:span text:style-name="T4477">tōrelis</text:span><text:span text:style-name="T4478"><text:s/>(1), plk. Joniškio r.</text:span></text:p>
      <text:p text:style-name="P4479">N</text:p>
      <text:p text:style-name="P4480"><text:span text:style-name="T4481">Nadra÷svė</text:span><text:span text:style-name="T4482"><text:s/>(2), k. Vilkaviškio r.</text:span></text:p>
      <text:p text:style-name="P4483"><text:span text:style-name="T4484">Naidü</text:span><text:span text:style-name="T4485"><text:s/></text:span><text:span text:style-name="T4486">ģžeras</text:span><text:span text:style-name="T4487">, ež. Širvintų r.</text:span></text:p>
      <text:p text:style-name="P4488"><text:span text:style-name="T4489">Naisiaß</text:span><text:span text:style-name="T4490"><text:s/>(4), k. Šiaulių r.</text:span></text:p>
      <text:p text:style-name="P4491"><text:span text:style-name="T4492">Nakačiā</text:span><text:span text:style-name="T4493"><text:s/>(3</text:span><text:span text:style-name="T4494">b</text:span><text:span text:style-name="T4495">), up., į Biržulio ež., Telšių r.</text:span></text:p>
      <text:p text:style-name="P4496"><text:span text:style-name="T4497">Nasrønai</text:span><text:span text:style-name="T4498"><text:s/>(1), k. Kretingos r.</text:span></text:p>
      <text:p text:style-name="P4499"><text:span text:style-name="T4500">Našżs</text:span><text:span text:style-name="T4501"><text:s/>(4), ež. Rokiškio r.</text:span></text:p>
      <text:p text:style-name="P4502"><text:span text:style-name="T4503">Nåtkiškiai</text:span><text:span text:style-name="T4504"><text:s/>(1), k. Šilutės r.</text:span></text:p>
      <text:p text:style-name="P4505"><text:span text:style-name="T4506">Naudõris</text:span><text:span text:style-name="T4507"><text:s/>(2), ež. Lazdijų r.</text:span></text:p>
      <text:p text:style-name="P4508"><text:span text:style-name="T4509">Na÷dvaris</text:span><text:span text:style-name="T4510"><text:s/>(1), k. Kelmės r.</text:span></text:p>
      <text:p text:style-name="P4511"><text:span text:style-name="T4512">Na÷džiai</text:span><text:span text:style-name="T4513"><text:s/>(2), k. Vilkaviškio r.</text:span></text:p>
      <text:p text:style-name="P4514"><text:span text:style-name="T4515">Na÷gardiškė</text:span><text:span text:style-name="T4516"><text:s/>(1), Kauno mst. dalis</text:span></text:p>
      <text:p text:style-name="P4517"><text:span text:style-name="T4518">Naujåmiestis</text:span><text:span text:style-name="T4519"><text:s/>(1), mstl. Panevėžio r.; Vilniaus mst. dalis</text:span></text:p>
      <text:p text:style-name="P4520"><text:span text:style-name="T4521">Naujåneriai</text:span><text:span text:style-name="T4522"><text:s/>(1), k. Vilniaus r.</text:span></text:p>
      <text:p text:style-name="P4523"><text:span text:style-name="T4524">Na÷jas</text:span><text:span text:style-name="T4525"><text:s/></text:span><text:span text:style-name="T4526">Adłtiškis</text:span><text:span text:style-name="T4527"><text:s/>(1), mstl. Švenčionių r.</text:span></text:p>
      <text:p text:style-name="P4528"><text:span text:style-name="T4529">Naujāsis</text:span><text:span text:style-name="T4530"><text:s/></text:span><text:span text:style-name="T4531">Daugėlķškis</text:span><text:span text:style-name="T4532"><text:s/>(2), mstl. Ignalinos r.</text:span></text:p>
      <text:p text:style-name="P4533"><text:span text:style-name="T4534">Naujåsodis</text:span><text:span text:style-name="T4535"><text:s/>(1), k. Kauno r.</text:span></text:p>
      <text:p text:style-name="P4536"><text:span text:style-name="T4537">Na÷jas</text:span><text:span text:style-name="T4538"><text:s/></text:span><text:span text:style-name="T4539">Strūnćitis</text:span><text:span text:style-name="T4540"><text:s/>(1), k. Švenčionių r.</text:span></text:p>
      <text:p text:style-name="P4541"><text:span text:style-name="T4542">Naujienā</text:span><text:span text:style-name="T4543"><text:s/>(3), k. Marijampolės r.</text:span></text:p>
      <text:p text:style-name="P4544"><text:span text:style-name="T4545">Naujini¹kai</text:span><text:span text:style-name="T4546"><text:s/>(2), Vilniaus mst. dalis</text:span></text:p>
      <text:p text:style-name="P4547"><text:span text:style-name="T4548">Naujóji Akmģnė</text:span><text:span text:style-name="T4549"><text:s/>(2), mst., r. c.</text:span></text:p>
      <text:p text:style-name="P4550"><text:span text:style-name="T4551">Naujóji Fredā</text:span><text:span text:style-name="T4552"><text:s/>(2), Kauno mst. dalis</text:span></text:p>
      <text:p text:style-name="P4553"><text:span text:style-name="T4554">Naujóji</text:span><text:span text:style-name="T4555"><text:s/></text:span><text:span text:style-name="T4556">Įpiltķs</text:span><text:span text:style-name="T4557">,</text:span><text:span text:style-name="T4558"><text:s/>-</text:span><text:span text:style-name="T4559">iģs</text:span><text:span text:style-name="T4560"><text:s/>(3</text:span><text:span text:style-name="T4561">a</text:span><text:span text:style-name="T4562">), k. Kretingos r.</text:span></text:p>
      <text:p text:style-name="P4563"><text:span text:style-name="T4564">Naujóji</text:span><text:span text:style-name="T4565"><text:s/></text:span><text:span text:style-name="T4566">Ūtā</text:span><text:span text:style-name="T4567"><text:s/>(4), k. Prienų r.</text:span></text:p>
      <text:p text:style-name="P4568"><text:span text:style-name="T4569">Naujóji</text:span><text:span text:style-name="T4570"><text:s/></text:span><text:span text:style-name="T4571">Vķlnia</text:span><text:span text:style-name="T4572"><text:s/>(1), Vilniaus mst. dalis</text:span></text:p>
      <text:p text:style-name="P4573"><text:span text:style-name="T4574">Na÷josios</text:span><text:span text:style-name="T4575"><text:s/></text:span><text:span text:style-name="T4576">Kietåviškės</text:span><text:span text:style-name="T4577"><text:s/>(1), k. Kaišiadorių r.</text:span></text:p>
      <text:p text:style-name="P4578"><text:span text:style-name="T4579">Na÷sodis</text:span><text:span text:style-name="T4580"><text:s/>(1), k. Plungės r.</text:span></text:p>
      <text:p text:style-name="P4581"><text:span text:style-name="T4582">Navā</text:span><text:span text:style-name="T4583"><text:s/>(4), ež. Trakų r.</text:span></text:p>
      <text:p text:style-name="P4584"><text:span text:style-name="T4585">Nedzķngė<text:s/></text:span><text:span text:style-name="T4586">(1) //</text:span><text:span text:style-name="T4587"><text:s/></text:span><text:span text:style-name="T4588">Nedķngė</text:span><text:span text:style-name="T4589"><text:s/></text:span><text:span text:style-name="T4590">(1), mstl. Varėnos r.</text:span></text:p>
      <text:p text:style-name="P4591"><text:span text:style-name="T4592">Nedzķngis<text:s/></text:span><text:span text:style-name="T4593">(1) //<text:s/></text:span><text:span text:style-name="T4594">Nedķngis</text:span><text:span text:style-name="T4595"><text:s/>(1), ež., up., Merkio dš., Varėnos r.</text:span></text:p>
      <text:p text:style-name="P4596"><text:span text:style-name="T4597">Negåsčius</text:span><text:span text:style-name="T4598"><text:s/>(2), ež. Trakų r.</text:span></text:p>
      <text:p text:style-name="P4599"><text:span text:style-name="T4600">Nemaitónys</text:span><text:span text:style-name="T4601"><text:s/>(3), k. Kaišiadorių r.</text:span></text:p>
      <text:p text:style-name="P4602"><text:span text:style-name="T4603">Nemajænai</text:span><text:span text:style-name="T4604"><text:s/>(1), k. Prienų r.</text:span></text:p>
      <text:p text:style-name="P4605"><text:span text:style-name="T4606">Nemåkščiai</text:span><text:span text:style-name="T4607"><text:s/>(2), mstl. Raseinių r.</text:span></text:p>
      <text:p text:style-name="P4608"><text:span text:style-name="T4609">Nemenčiā</text:span><text:span text:style-name="T4610"><text:s/>(3</text:span><text:span text:style-name="T4611">b</text:span><text:span text:style-name="T4612">), up., Neries dš., Vilniaus r.</text:span></text:p>
      <text:p text:style-name="P4613"><text:span text:style-name="T4614">Nemenčķnė</text:span><text:span text:style-name="T4615"><text:s/>(2), mst. Vilniaus r.</text:span></text:p>
      <text:p text:style-name="P4616"><text:span text:style-name="T4617">Nemøžis</text:span><text:span text:style-name="T4618"><text:s/>(1), k. Vilniaus r.</text:span></text:p>
      <text:p text:style-name="P4619"><text:span text:style-name="T4620">Nemiraß</text:span><text:span text:style-name="T4621"><text:s/>(3</text:span><text:span text:style-name="T4622">b</text:span><text:span text:style-name="T4623">), k. Šakių r.</text:span></text:p>
      <text:p text:style-name="P4624"><text:span text:style-name="T4625">Nģmirseta<text:s/></text:span><text:span text:style-name="T4626">(1), Palangos mst. dalis</text:span></text:p>
      <text:p text:style-name="P4627"><text:span text:style-name="T4628">Nemunćitis</text:span><text:span text:style-name="T4629"><text:s/>(1), mstl. Alytaus r.</text:span></text:p>
      <text:p text:style-name="P4630"><text:span text:style-name="T4631">Nģmunas</text:span><text:span text:style-name="T4632"><text:s/>(3</text:span><text:span text:style-name="T4633">b</text:span><text:span text:style-name="T4634">), up., į Kuršių marias</text:span></text:p>
      <text:p text:style-name="P4635"><text:span text:style-name="T4636">Nemunŗlio</text:span><text:span text:style-name="T4637"><text:s/></text:span><text:span text:style-name="T4638">Radvķliškis</text:span><text:span text:style-name="T4639"><text:s/>(1), mstl. Biržų r.</text:span></text:p>
      <text:p text:style-name="P4640"><text:span text:style-name="T4641">Nemunŗlis</text:span><text:span text:style-name="T4642"><text:s/>(2), up. Biržų r.</text:span></text:p>
      <text:p text:style-name="P4643"><text:span text:style-name="T4644">Nģmuno</text:span><text:span text:style-name="T4645"><text:s/></text:span><text:span text:style-name="T4646">Sénvagė</text:span><text:span text:style-name="T4647"><text:s/>(1), ež. Šilutės r.</text:span></text:p>
      <text:p text:style-name="P4648"><text:span text:style-name="T4649">Nendrōnaraistis</text:span><text:span text:style-name="T4650"><text:s/>(1), plk. Varėnos r.</text:span></text:p>
      <text:p text:style-name="P4651"><text:span text:style-name="T4652">Nģpėras</text:span><text:span text:style-name="T4653"><text:s/>(3</text:span><text:span text:style-name="T4654">b</text:span><text:span text:style-name="T4655">), ež. Trakų r.</text:span></text:p>
      <text:p text:style-name="P4656"><text:span text:style-name="T4657">Neprėkštā</text:span><text:span text:style-name="T4658"><text:s/>(3), k., ež. Kaišiadorių r.</text:span></text:p>
      <text:p text:style-name="P4659"><text:span text:style-name="T4660">Neråvai</text:span><text:span text:style-name="T4661"><text:s/>(2), Druskininkų mst. dalis</text:span></text:p>
      <text:p text:style-name="P4662"><text:span text:style-name="T4663">Neretā</text:span><text:span text:style-name="T4664"><text:s/>(3</text:span><text:span text:style-name="T4665">b</text:span><text:span text:style-name="T4666">), up., Nemunėlio dš., Biržų r.</text:span></text:p>
      <text:p text:style-name="P4667"><text:span text:style-name="T4668">Nerķmdaičiai</text:span><text:span text:style-name="T4669"><text:s/>(1), mstl. Telšių r.</text:span></text:p>
      <text:p text:style-name="P4670"><text:span text:style-name="T4671">Neringā</text:span><text:span text:style-name="T4672"><text:s/>(3</text:span><text:span text:style-name="T4673">b</text:span><text:span text:style-name="T4674">), mst.</text:span></text:p>
      <text:p text:style-name="P4675"><text:span text:style-name="T4676">Nerķs</text:span><text:span text:style-name="T4677"><text:s/>(4), up., Nemuno dš.</text:span></text:p>
      <text:p text:style-name="P4678"><text:span text:style-name="T4679">Nestrėvantżs</text:span><text:span text:style-name="T4680"><text:s/>(3</text:span><text:span text:style-name="T4681">4b</text:span><text:span text:style-name="T4682">), ež. Trakų r.</text:span></text:p>
      <text:p text:style-name="P4683"><text:span text:style-name="T4684">Netģčius</text:span><text:span text:style-name="T4685"><text:s/>(2), ež. Varėnos r.</text:span></text:p>
      <text:p text:style-name="P4686"><text:span text:style-name="T4687">Nevarønai</text:span><text:span text:style-name="T4688"><text:s/>(1), mstl. Telšių r.</text:span></text:p>
      <text:p text:style-name="P4689"><text:span text:style-name="T4690">Neveßglas</text:span><text:span text:style-name="T4691"><text:s/>(2), ež. Alytaus r.</text:span></text:p>
      <text:p text:style-name="P4692"><text:span text:style-name="T4693">Nevøža</text:span><text:span text:style-name="T4694"><text:s/>(1), ež., up., Virintos dš., Anykščių r.</text:span></text:p>
      <text:p text:style-name="P4695"><text:span text:style-name="T4696">Nevøžis</text:span><text:span text:style-name="T4697"><text:s/>(1), up., Nemuno dš., Panevėžys</text:span></text:p>
      <text:p text:style-name="P4698"><text:span text:style-name="T4699">Nevīedis</text:span><text:span text:style-name="T4700"><text:s/>(1), ež. Lazdijų r.</text:span></text:p>
      <text:p text:style-name="P4701"><text:span text:style-name="T4702">Neviģriškės</text:span><text:span text:style-name="T4703"><text:s/>(1), k. Vilniaus r.</text:span></text:p>
      <text:p text:style-name="P4704"><text:span text:style-name="T4705">Nidā<text:s/></text:span><text:span text:style-name="T4706">(2), Neringos mst. dalis</text:span></text:p>
      <text:p text:style-name="P4707"><text:span text:style-name="T4708">Niedā</text:span><text:span text:style-name="T4709"><text:s/>(4), up., Baltosios Ančios dš., Lazdijų r.</text:span></text:p>
      <text:p text:style-name="P4710"><text:span text:style-name="T4711">Niģdulis</text:span><text:span text:style-name="T4712"><text:s/>(1), ež. Lazdijų r.</text:span></text:p>
      <text:p text:style-name="P4713"><text:span text:style-name="T4714">Niedłs</text:span><text:span text:style-name="T4715"><text:s/>(4), ež. Lazdijų r.</text:span></text:p>
      <text:p text:style-name="P4716"><text:span text:style-name="T4717">Nikåjis</text:span><text:span text:style-name="T4718"><text:s/>(2), ež. Švenčionių r.</text:span></text:p>
      <text:p text:style-name="P4719"><text:span text:style-name="T4720">Niūrónys</text:span><text:span text:style-name="T4721"><text:s/>(3), k. Anykščių r.</text:span></text:p>
      <text:p text:style-name="P4722"><text:span text:style-name="T4723">Nociænai</text:span><text:span text:style-name="T4724"><text:s/>(1), k. Kėdainių r.</text:span></text:p>
      <text:p text:style-name="P4725"><text:span text:style-name="T4726">Nočiā</text:span><text:span text:style-name="T4727"><text:s/>(4), up., Ūlos dš., Varėnos r.</text:span></text:p>
      <text:p text:style-name="P4728"><text:span text:style-name="T4729">Nopaitżs</text:span><text:span text:style-name="T4730"><text:s/>(3</text:span><text:span text:style-name="T4731">b</text:span><text:span text:style-name="T4732">), up., Novos kr., Šakių r.</text:span></text:p>
      <text:p text:style-name="P4733"><text:span text:style-name="T4734">Noragŗliai</text:span><text:span text:style-name="T4735"><text:s/>(2), k. Lazdijų r.</text:span></text:p>
      <text:p text:style-name="P4736"><text:span text:style-name="T4737">Noreßkiškės</text:span><text:span text:style-name="T4738"><text:s/>(1), mstl. Kauno r.</text:span></text:p>
      <text:p text:style-name="P4739"><text:span text:style-name="T4740">Norgelķškės</text:span><text:span text:style-name="T4741"><text:s/>(2), k. Alytaus r.</text:span></text:p>
      <text:p text:style-name="P4742"><text:span text:style-name="T4743">Noriænai</text:span><text:span text:style-name="T4744"><text:s/>(1), k. Kupiškio r.</text:span></text:p>
      <text:p text:style-name="P4745"><text:span text:style-name="T4746">Nórviliškės</text:span><text:span text:style-name="T4747"><text:s/>(1), k. Šalčininkų r.</text:span></text:p>
      <text:p text:style-name="P4748"><text:span text:style-name="T4749">Nõsas</text:span><text:span text:style-name="T4750"><text:s/>(2), ež. Alytaus r.</text:span></text:p>
      <text:p text:style-name="P4751"><text:span text:style-name="T4752">Nosvŗ</text:span><text:span text:style-name="T4753"><text:s/>(4), up., Šventosios dš., Anykščių r.</text:span></text:p>
      <text:p text:style-name="P4754"><text:span text:style-name="T4755">Nõtė</text:span><text:span text:style-name="T4756"><text:s/>(2), up., Salanto dš., Skuodo r.</text:span></text:p>
      <text:p text:style-name="P4757"><text:span text:style-name="T4758">Notønai</text:span><text:span text:style-name="T4759"><text:s/>(1), k. Skuodo r.</text:span></text:p>
      <text:p text:style-name="P4760"><text:span text:style-name="T4761">Nótigalė</text:span><text:span text:style-name="T4762"><text:s/>(1), ež. Kupiškio r.</text:span></text:p>
      <text:p text:style-name="P4763"><text:span text:style-name="T4764">Nóva</text:span><text:span text:style-name="T4765"><text:s/>(1), up., Šešupės dš., Šakių r.</text:span></text:p>
      <text:p text:style-name="P4766"><text:span text:style-name="T4767">Nóvaraistis</text:span><text:span text:style-name="T4768"><text:s/>(1), k. Šakių r.</text:span></text:p>
      <text:p text:style-name="P4769">O</text:p>
      <text:p text:style-name="P4770"><text:span text:style-name="T4771">Obelŗ</text:span><text:span text:style-name="T4772"><text:s/>(3</text:span><text:span text:style-name="T4773">a</text:span><text:span text:style-name="T4774">), up., Kruojos dš., Pakruojo r.</text:span></text:p>
      <text:p text:style-name="P4775"><text:span text:style-name="T4776">Obģliai</text:span><text:span text:style-name="T4777"><text:s/>(2), mst. Rokiškio r.; k. Trakų r.</text:span></text:p>
      <text:p text:style-name="P4778"><text:span text:style-name="T4779">Obelōnas</text:span><text:span text:style-name="T4780"><text:s/>(1), k. Šilalės r.</text:span></text:p>
      <text:p text:style-name="P4781"><text:span text:style-name="T4782">Obelķs</text:span><text:span text:style-name="T4783">,</text:span><text:span text:style-name="T4784"><text:s/></text:span><text:span text:style-name="T4785">-iģs<text:s/></text:span><text:span text:style-name="T4786">(3</text:span><text:span text:style-name="T4787">a</text:span><text:span text:style-name="T4788">), up., Nevėžio kr., Kėdainių r.</text:span></text:p>
      <text:p text:style-name="P4789"><text:span text:style-name="T4790">Õnuškis</text:span><text:span text:style-name="T4791"><text:s/>(1), mstl. Rokiškio, Trakų r.</text:span></text:p>
      <text:p text:style-name="P4792"><text:span text:style-name="T4793">Orijā</text:span><text:span text:style-name="T4794"><text:s/>(2), k., ež. Marijampolės r.; up., Pyvesos dš., Pasvalio r.; up., Jotijos dš., Šakių r.</text:span></text:p>
      <text:p text:style-name="P4795"><text:span text:style-name="T4796">Ožkabaliaß</text:span><text:span text:style-name="T4797"><text:s/>(3</text:span><text:span text:style-name="T4798">4a</text:span><text:span text:style-name="T4799">), k. Vilkaviškio r.</text:span></text:p>
      <text:p text:style-name="P4800"><text:span text:style-name="T4801">Ožkķniai</text:span><text:span text:style-name="T4802"><text:s/>(2), k. Vilniaus r.</text:span></text:p>
      <text:p text:style-name="P4803">P</text:p>
      <text:p text:style-name="P4804"><text:span text:style-name="T4805">Paantvardżs</text:span><text:span text:style-name="T4806"><text:s/>(3</text:span><text:span text:style-name="T4807">4b</text:span><text:span text:style-name="T4808">), k. Jurbarko r.</text:span></text:p>
      <text:p text:style-name="P4809"><text:span text:style-name="T4810">Paąžuõliai</text:span><text:span text:style-name="T4811"><text:s/>(2), k. Molėtų r.</text:span></text:p>
      <text:p text:style-name="P4812"><text:span text:style-name="T4813">Pabćiskas</text:span><text:span text:style-name="T4814"><text:s/>(1), mstl. Ukmergės r.</text:span></text:p>
      <text:p text:style-name="P4815"><text:span text:style-name="T4816">Pabaliaß</text:span><text:span text:style-name="T4817"><text:s/>(3</text:span><text:span text:style-name="T4818">b</text:span><text:span text:style-name="T4819">), k. Kauno r.; k., gelež. st. Panevėžio r.</text:span></text:p>
      <text:p text:style-name="P4820"><text:span text:style-name="T4821">Pabalķškiai</text:span><text:span text:style-name="T4822"><text:s/>(2), k. Prienų r.</text:span></text:p>
      <text:p text:style-name="P4823"><text:span text:style-name="T4824">Pabarŗ<text:s/></text:span><text:span text:style-name="T4825">(3</text:span><text:span text:style-name="T4826">b</text:span><text:span text:style-name="T4827">), k. Šalčininkų r.</text:span></text:p>
      <text:p text:style-name="P4828"><text:span text:style-name="T4829">Pabéržė</text:span><text:span text:style-name="T4830"><text:s/>(1), k. Kėdainių r.; mstl. Vilniaus r.</text:span></text:p>
      <text:p text:style-name="P4831"><text:span text:style-name="T4832">Påbiržė</text:span><text:span text:style-name="T4833"><text:s/>(1), mstl. Biržų r.</text:span></text:p>
      <text:p text:style-name="P4834"><text:span text:style-name="T4835">Pabradŗ</text:span><text:span text:style-name="T4836"><text:s/>(3</text:span><text:span text:style-name="T4837">b</text:span><text:span text:style-name="T4838">), mst. Švenčionių r.</text:span></text:p>
      <text:p text:style-name="P4839"><text:span text:style-name="T4840">Påčeriaukštė</text:span><text:span text:style-name="T4841"><text:s/>(1), k. Biržų r.</text:span></text:p>
      <text:p text:style-name="P4842"><text:span text:style-name="T4843">Pådievytis</text:span><text:span text:style-name="T4844"><text:s/>(1), k. Šilalės r.</text:span></text:p>
      <text:p text:style-name="P4845"><text:span text:style-name="T4846">Padovinżs</text:span><text:span text:style-name="T4847"><text:s/>(3</text:span><text:span text:style-name="T4848">4b</text:span><text:span text:style-name="T4849">), k. Marijampolės r.</text:span></text:p>
      <text:p text:style-name="P4850"><text:span text:style-name="T4851">Padubysżs</text:span><text:span text:style-name="T4852"><text:s/>– žr.<text:s/></text:span><text:span text:style-name="T4853">Baziliónai</text:span></text:p>
      <text:p text:style-name="P4854"><text:span text:style-name="T4855">Paežerŗliai</text:span><text:span text:style-name="T4856"><text:s/>(2), k. Šakių r.</text:span></text:p>
      <text:p text:style-name="P4857"><text:span text:style-name="T4858">Paežeriaß</text:span><text:span text:style-name="T4859"><text:s/>(3</text:span><text:span text:style-name="T4860">4b</text:span><text:span text:style-name="T4861">), k. Šiaulių, Vilkaviškio r.</text:span></text:p>
      <text:p text:style-name="P4862"><text:span text:style-name="T4863">Pagøgiai</text:span><text:span text:style-name="T4864"><text:s/>(1), mst. Šilutės r.</text:span></text:p>
      <text:p text:style-name="P4865"><text:span text:style-name="T4866">Pågeluvis</text:span><text:span text:style-name="T4867"><text:s/>(1), k. Šiaulių r.</text:span></text:p>
      <text:p text:style-name="P4868"><text:span text:style-name="T4869">Pagiriaß<text:s/></text:span><text:span text:style-name="T4870">(3</text:span><text:span text:style-name="T4871">b</text:span><text:span text:style-name="T4872">), mstl. Kėdainių r.; gelež. st. Kaišiadorių r.; k. Vilniaus r.</text:span></text:p>
      <text:p text:style-name="P4873"><text:span text:style-name="T4874">Pagojłkai</text:span><text:span text:style-name="T4875"><text:s/>(2), k. Raseinių r.</text:span></text:p>
      <text:p text:style-name="P4876"><text:span text:style-name="T4877">Pågramantis</text:span><text:span text:style-name="T4878"><text:s/>(1), mstl. Tauragės r.</text:span></text:p>
      <text:p text:style-name="P4879"><text:span text:style-name="T4880">Paguµbis</text:span><text:span text:style-name="T4881"><text:s/>(2), ež. Molėtų r.</text:span></text:p>
      <text:p text:style-name="P4882"><text:span text:style-name="T4883">Paįstrżs</text:span><text:span text:style-name="T4884"><text:s/>(3</text:span><text:span text:style-name="T4885">b</text:span><text:span text:style-name="T4886">), k. Panevėžio r.</text:span></text:p>
      <text:p text:style-name="P4887"><text:span text:style-name="T4888">Pajevonżs</text:span><text:span text:style-name="T4889"><text:s/>(3</text:span><text:span text:style-name="T4890">4b</text:span><text:span text:style-name="T4891">), k. Vilkaviškio r.</text:span></text:p>
      <text:p text:style-name="P4892"><text:span text:style-name="T4893">Pajiesżs</text:span><text:span text:style-name="T4894"><text:s/>(3</text:span><text:span text:style-name="T4895">b</text:span><text:span text:style-name="T4896">), k. Kauno, Prienų r.</text:span></text:p>
      <text:p text:style-name="P4897"><text:span text:style-name="T4898">Pajieslżs</text:span><text:span text:style-name="T4899"><text:s/>(3</text:span><text:span text:style-name="T4900">b</text:span><text:span text:style-name="T4901">), k. Kėdainių r.</text:span></text:p>
      <text:p text:style-name="P4902"><text:span text:style-name="T4903">Pajūrålis</text:span><text:span text:style-name="T4904"><text:s/>(2), mstl. Šilalės r.</text:span></text:p>
      <text:p text:style-name="P4905"><text:span text:style-name="T4906">Pajæris</text:span><text:span text:style-name="T4907"><text:s/>(1), mstl. Šilalės r.</text:span></text:p>
      <text:p text:style-name="P4908"><text:span text:style-name="T4909">Påkalas</text:span><text:span text:style-name="T4910"><text:s/>(3</text:span><text:span text:style-name="T4911">b</text:span><text:span text:style-name="T4912">), ež. Ignalinos r.</text:span></text:p>
      <text:p text:style-name="P4913"><text:span text:style-name="T4914">Pakalniaß</text:span><text:span text:style-name="T4915"><text:s/>(3</text:span><text:span text:style-name="T4916">b</text:span><text:span text:style-name="T4917">), k. Utenos r.</text:span></text:p>
      <text:p text:style-name="P4918"><text:span text:style-name="T4919">Pakalnķnis</text:span><text:span text:style-name="T4920"><text:s/>(2), ež. Zarasų r.</text:span></text:p>
      <text:p text:style-name="P4921"><text:span text:style-name="T4922">Pakalnķškiai</text:span><text:span text:style-name="T4923"><text:s/>(2), k. Radviliškio r.</text:span></text:p>
      <text:p text:style-name="P4924"><text:span text:style-name="T4925">Pakapŗ</text:span><text:span text:style-name="T4926"><text:s/>(3</text:span><text:span text:style-name="T4927">b</text:span><text:span text:style-name="T4928">), k. Šiaulių r.</text:span></text:p>
      <text:p text:style-name="P4929"><text:span text:style-name="T4930">Påkasas</text:span><text:span text:style-name="T4931"><text:s/>(3</text:span><text:span text:style-name="T4932">b</text:span><text:span text:style-name="T4933">), ež. Ignalinos r.</text:span></text:p>
      <text:p text:style-name="P4934"><text:span text:style-name="T4935">Pakenŗ</text:span><text:span text:style-name="T4936"><text:s/>(3</text:span><text:span text:style-name="T4937">b</text:span><text:span text:style-name="T4938">), k., gelež. st. Vilniaus r.</text:span></text:p>
      <text:p text:style-name="P4939"><text:span text:style-name="T4940">Pakøvis<text:s/></text:span><text:span text:style-name="T4941">(1) //<text:s/></text:span><text:span text:style-name="T4942">Pakøvė</text:span><text:span text:style-name="T4943"><text:s/>(1), k. Kelmės r.</text:span></text:p>
      <text:p text:style-name="P4944"><text:span text:style-name="T4945">Pakisżs</text:span><text:span text:style-name="T4946"><text:s/>(3</text:span><text:span text:style-name="T4947">b</text:span><text:span text:style-name="T4948">), k. Šilalės r.</text:span></text:p>
      <text:p text:style-name="P4949"><text:span text:style-name="T4950">Paknķškės</text:span><text:span text:style-name="T4951"><text:s/>(2), k. Zarasų r.</text:span></text:p>
      <text:p text:style-name="P4952"><text:span text:style-name="T4953">Pakrćuglė</text:span><text:span text:style-name="T4954"><text:s/>(1), k. Vilniaus r.</text:span></text:p>
      <text:p text:style-name="P4955"><text:span text:style-name="T4956">Påkražantis</text:span><text:span text:style-name="T4957"><text:s/>(1), k. Kelmės r.</text:span></text:p>
      <text:p text:style-name="P4958"><text:span text:style-name="T4959">Påkretuonė</text:span><text:span text:style-name="T4960"><text:s/>(1), k., gelež. st. Švenčionių r.</text:span></text:p>
      <text:p text:style-name="P4961"><text:span text:style-name="T4962">Pakrikštŗ</text:span><text:span text:style-name="T4963"><text:s/>(3</text:span><text:span text:style-name="T4964">b</text:span><text:span text:style-name="T4965">), plk. Alytaus r.</text:span></text:p>
      <text:p text:style-name="P4966"><text:span text:style-name="T4967">Pakrśojis</text:span><text:span text:style-name="T4968"><text:s/>(1), mst., r. c.</text:span></text:p>
      <text:p text:style-name="P4969"><text:span text:style-name="T4970">Pakśonis</text:span><text:span text:style-name="T4971"><text:s/>(1), mstl. Prienų r.</text:span></text:p>
      <text:p text:style-name="P4972"><text:span text:style-name="T4973">Påkutuvėnai</text:span><text:span text:style-name="T4974"><text:s/>(1), k. Plungės r.</text:span></text:p>
      <text:p text:style-name="P4975"><text:span text:style-name="T4976">Palā</text:span><text:span text:style-name="T4977"><text:s/>(4), up., Minijos kr., Plungės r.</text:span></text:p>
      <text:p text:style-name="P4978"><text:span text:style-name="T4979">Palangā</text:span><text:span text:style-name="T4980"><text:s/>(3</text:span><text:span text:style-name="T4981">b</text:span><text:span text:style-name="T4982">), mst.</text:span></text:p>
      <text:p text:style-name="P4983"><text:span text:style-name="T4984">Palaukķnis</text:span><text:span text:style-name="T4985"><text:s/>(2), ež. Ignalinos r.</text:span></text:p>
      <text:p text:style-name="P4986"><text:span text:style-name="T4987">Palemõnas</text:span><text:span text:style-name="T4988"><text:s/>(2), Kauno mst. dalis<text:s/></text:span></text:p>
      <text:p text:style-name="P4989"><text:span text:style-name="T4990">Paléndriai</text:span><text:span text:style-name="T4991"><text:s/>(1), k. Kelmės, Raseinių, Šilutės r.</text:span></text:p>
      <text:p text:style-name="P4992"><text:span text:style-name="T4993">Paløvenė</text:span><text:span text:style-name="T4994"><text:s/>(1), mstl. Kupiškio r.</text:span></text:p>
      <text:p text:style-name="P4995"><text:span text:style-name="T4996">Pelėvenŗlė</text:span><text:span text:style-name="T4997"><text:s/>(2), k. Kupiškio r.</text:span></text:p>
      <text:p text:style-name="P4998"><text:span text:style-name="T4999">Palīepiai</text:span><text:span text:style-name="T5000"><text:s/>(1), k. Raseinių r.</text:span></text:p>
      <text:p text:style-name="P5001"><text:span text:style-name="T5002">Pålios</text:span><text:span text:style-name="T5003"><text:s/>(2), plk. Prienų r.</text:span></text:p>
      <text:p text:style-name="P5004"><text:span text:style-name="T5005">Paliłkai</text:span><text:span text:style-name="T5006"><text:s/>(2), k. Panevėžio r.</text:span></text:p>
      <text:p text:style-name="P5007"><text:span text:style-name="T5008">Palómenė</text:span><text:span text:style-name="T5009"><text:s/>(1), k. Kaišiadorių r.</text:span></text:p>
      <text:p text:style-name="P5010"><text:span text:style-name="T5011">Palõnai</text:span><text:span text:style-name="T5012"><text:s/>(2), mstl. Radviliškio r.</text:span></text:p>
      <text:p text:style-name="P5013"><text:span text:style-name="T5014">Palõnas</text:span><text:span text:style-name="T5015"><text:s/>(2), up., Kiršino dš., Radviliškio r.</text:span></text:p>
      <text:p text:style-name="P5016"><text:span text:style-name="T5017">Palšķnis</text:span><text:span text:style-name="T5018"><text:s/>(2), ež. Lazdijų, Zarasų r.</text:span></text:p>
      <text:p text:style-name="P5019"><text:span text:style-name="T5020">Palubŗliai</text:span><text:span text:style-name="T5021"><text:s/>(2), k. Vilniaus r.</text:span></text:p>
      <text:p text:style-name="P5022"><text:span text:style-name="T5023">Paluknżs</text:span><text:span text:style-name="T5024"><text:s/>(3</text:span><text:span text:style-name="T5025">b</text:span><text:span text:style-name="T5026">), k. Raseinių, Švenčionių, Trakų r.</text:span></text:p>
      <text:p text:style-name="P5027"><text:span text:style-name="T5028">Paluobiaß</text:span><text:span text:style-name="T5029"><text:s/>(4), k. Šakių r.</text:span></text:p>
      <text:p text:style-name="P5030"><text:span text:style-name="T5031">Palæšė</text:span><text:span text:style-name="T5032"><text:s/>(1), k. Ignalinos r.</text:span></text:p>
      <text:p text:style-name="P5033"><text:span text:style-name="T5034">Påmerkiai</text:span><text:span text:style-name="T5035"><text:s/>(1), k., gelež. st. Varėnos r.</text:span></text:p>
      <text:p text:style-name="P5036"><text:span text:style-name="T5037">Pamerkżs</text:span><text:span text:style-name="T5038"><text:s/>(3</text:span><text:span text:style-name="T5039">b</text:span><text:span text:style-name="T5040">), k. Šalčininkų r.</text:span></text:p>
      <text:p text:style-name="P5041"><text:span text:style-name="T5042">Pamīeris</text:span><text:span text:style-name="T5043"><text:s/>(1), k., gelež. st. Kaišiadorių r.</text:span></text:p>
      <text:p text:style-name="P5044"><text:span text:style-name="T5045">Pam¾šis</text:span><text:span text:style-name="T5046"><text:s/>(2), k. Pakruojo r.</text:span></text:p>
      <text:p text:style-name="P5047"><text:span text:style-name="T5048">Pandėlżs</text:span><text:span text:style-name="T5049"><text:s/>(3</text:span><text:span text:style-name="T5050">a</text:span><text:span text:style-name="T5051">), mst. Rokiškio r.</text:span></text:p>
      <text:p text:style-name="P5052"><text:span text:style-name="T5053">Panemłnė</text:span><text:span text:style-name="T5054"><text:s/>(2), Kauno mst. dalis; mstl. Šilutės r.</text:span></text:p>
      <text:p text:style-name="P5055"><text:span text:style-name="T5056">Panemunŗlis</text:span><text:span text:style-name="T5057"><text:s/>(2), mstl., gelež. st. Rokiškio r.</text:span></text:p>
      <text:p text:style-name="P5058"><text:span text:style-name="T5059">Panemłnis</text:span><text:span text:style-name="T5060"><text:s/>(2), mstl. Rokiškio r.</text:span></text:p>
      <text:p text:style-name="P5061"><text:span text:style-name="T5062">Paneriaß<text:s/></text:span><text:span text:style-name="T5063">(3</text:span><text:span text:style-name="T5064">b</text:span><text:span text:style-name="T5065">) (</text:span><text:span text:style-name="T5066">Aukštīeji</text:span><text:span text:style-name="T5067"><text:s/>ir<text:s/></text:span><text:span text:style-name="T5068">Žemīeji</text:span><text:span text:style-name="T5069">), Vilniaus mst. dalys</text:span></text:p>
      <text:p text:style-name="P5070"><text:span text:style-name="T5071">Panevėžżs</text:span><text:span text:style-name="T5072"><text:s/>(3</text:span><text:span text:style-name="T5073">4b</text:span><text:span text:style-name="T5074">), mst., aps. ir r. c.</text:span></text:p>
      <text:p text:style-name="P5075"><text:span text:style-name="T5076">Panevėžiłkas</text:span><text:span text:style-name="T5077"><text:s/>(2), k. Kauno r.</text:span></text:p>
      <text:p text:style-name="P5078"><text:span text:style-name="T5079">Panoteriaß</text:span><text:span text:style-name="T5080"><text:s/>(3</text:span><text:span text:style-name="T5081">4b</text:span><text:span text:style-name="T5082">), mstl. Jonavos r.</text:span></text:p>
      <text:p text:style-name="P5083"><text:span text:style-name="T5084">Paobelżs</text:span><text:span text:style-name="T5085"><text:s/>(3</text:span><text:span text:style-name="T5086">4b</text:span><text:span text:style-name="T5087">), k. Ukmergės r.</text:span></text:p>
      <text:p text:style-name="P5088"><text:span text:style-name="T5089">Papaöčiai</text:span><text:span text:style-name="T5090"><text:s/>(2), k. Kaišiadorių r.</text:span></text:p>
      <text:p text:style-name="P5091"><text:span text:style-name="T5092">Papķlė</text:span><text:span text:style-name="T5093"><text:s/>(2), mstl. Akmenės r.</text:span></text:p>
      <text:p text:style-name="P5094"><text:span text:style-name="T5095">Papilżs</text:span><text:span text:style-name="T5096"><text:s/>(3</text:span><text:span text:style-name="T5097">b</text:span><text:span text:style-name="T5098">), mstl. Biržų r.</text:span></text:p>
      <text:p text:style-name="P5099"><text:span text:style-name="T5100">Påpis</text:span><text:span text:style-name="T5101"><text:s/>(2), ež. Šalčininkų r.</text:span></text:p>
      <text:p text:style-name="P5102"><text:span text:style-name="T5103">Påpiškės</text:span><text:span text:style-name="T5104"><text:s/>(1), k. Vilniaus r.</text:span></text:p>
      <text:p text:style-name="P5105"><text:span text:style-name="T5106">Papķškės</text:span><text:span text:style-name="T5107"><text:s/>(2), k. Šalčininkų r.</text:span></text:p>
      <text:p text:style-name="P5108"><text:span text:style-name="T5109">Påpiškiai</text:span><text:span text:style-name="T5110"><text:s/>(1), k. Kauno r.</text:span></text:p>
      <text:p text:style-name="P5111"><text:span text:style-name="T5112">Papiškķnė</text:span><text:span text:style-name="T5113"><text:s/>(2), mšk. Kauno r.</text:span></text:p>
      <text:p text:style-name="P5114"><text:span text:style-name="T5115">Paplķmbalė</text:span><text:span text:style-name="T5116"><text:s/>(1), plk. Rokiškio r.</text:span></text:p>
      <text:p text:style-name="P5117"><text:span text:style-name="T5118">Paragiaß</text:span><text:span text:style-name="T5119"><text:s/>(3</text:span><text:span text:style-name="T5120">b</text:span><text:span text:style-name="T5121">), k. Akmenės r.</text:span></text:p>
      <text:p text:style-name="P5122"><text:span text:style-name="T5123">Parėčønai</text:span><text:span text:style-name="T5124"><text:s/>(1), k. Alytaus r.</text:span></text:p>
      <text:p text:style-name="P5125"><text:span text:style-name="T5126">Paringżs</text:span><text:span text:style-name="T5127"><text:s/>(3</text:span><text:span text:style-name="T5128">b</text:span><text:span text:style-name="T5129">), k. Ignalinos r.</text:span></text:p>
      <text:p text:style-name="P5130"><text:span text:style-name="T5131">Paryžķnė</text:span><text:span text:style-name="T5132"><text:s/>(2), mšk. Kauno ir Šakių r.</text:span></text:p>
      <text:p text:style-name="P5133"><text:span text:style-name="T5134">Paönidžio</text:span><text:span text:style-name="T5135"><text:s/></text:span><text:span text:style-name="T5136">kopā</text:span><text:span text:style-name="T5137">, Kuršių nerijos kopa</text:span></text:p>
      <text:p text:style-name="P5138"><text:span text:style-name="T5139">Paönidžio</text:span><text:span text:style-name="T5140"><text:s/></text:span><text:span text:style-name="T5141">rågas<text:s/></text:span><text:span text:style-name="T5142">(4), Kuršių nerijos pusiasalis</text:span></text:p>
      <text:p text:style-name="P5143"><text:span text:style-name="T5144">Paróvėja</text:span><text:span text:style-name="T5145"><text:s/>(1), k. Biržų r.</text:span></text:p>
      <text:p text:style-name="P5146"><text:span text:style-name="T5147">Parsvėtćitis</text:span><text:span text:style-name="T5148"><text:s/>(1), ež. Ignalinos r.</text:span></text:p>
      <text:p text:style-name="P5149"><text:span text:style-name="T5150">Paöšežeris</text:span><text:span text:style-name="T5151"><text:s/>(1), ež. Šilalės r.</text:span></text:p>
      <text:p text:style-name="P5152"><text:span text:style-name="T5153">Parudaminżs</text:span><text:span text:style-name="T5154"><text:s/>(3</text:span><text:span text:style-name="T5155">5b</text:span><text:span text:style-name="T5156">), k., gelež. st. Vilniaus r.</text:span></text:p>
      <text:p text:style-name="P5157"><text:span text:style-name="T5158">Pasandravżs</text:span><text:span text:style-name="T5159"><text:s/>(3</text:span><text:span text:style-name="T5160">4b</text:span><text:span text:style-name="T5161">), k. Raseinių r.</text:span></text:p>
      <text:p text:style-name="P5162"><text:span text:style-name="T5163">Paserbentżs</text:span><text:span text:style-name="T5164"><text:s/>(3</text:span><text:span text:style-name="T5165">4b</text:span><text:span text:style-name="T5166">), k. Raseinių r.</text:span></text:p>
      <text:p text:style-name="P5167"><text:span text:style-name="T5168">Pastalķkė</text:span><text:span text:style-name="T5169"><text:s/>(2), plk. Varėnos r.</text:span></text:p>
      <text:p text:style-name="P5170"><text:span text:style-name="T5171">Påstovis</text:span><text:span text:style-name="T5172"><text:s/>(1), ež. Molėtų r.</text:span></text:p>
      <text:p text:style-name="P5173"><text:span text:style-name="T5174">Pastrėvżs</text:span><text:span text:style-name="T5175"><text:s/>(3</text:span><text:span text:style-name="T5176">b</text:span><text:span text:style-name="T5177">), k. Trakų r.</text:span></text:p>
      <text:p text:style-name="P5178"><text:span text:style-name="T5179">Pasvalżs</text:span><text:span text:style-name="T5180"><text:s/>(3</text:span><text:span text:style-name="T5181">b</text:span><text:span text:style-name="T5182">), mst., r. c.</text:span></text:p>
      <text:p text:style-name="P5183"><text:span text:style-name="T5184">Pašaltuonżs</text:span><text:span text:style-name="T5185"><text:s/>(3</text:span><text:span text:style-name="T5186">4b</text:span><text:span text:style-name="T5187">), k. Jurbarko, Raseinių r.</text:span></text:p>
      <text:p text:style-name="P5188"><text:span text:style-name="T5189">Pašilćičiai</text:span><text:span text:style-name="T5190"><text:s/>(1), Vilniaus mst. dalis</text:span></text:p>
      <text:p text:style-name="P5191"><text:span text:style-name="T5192">Påšilė</text:span><text:span text:style-name="T5193"><text:s/>(1), k. Skuodo r.; mstl. Kelmės r.</text:span></text:p>
      <text:p text:style-name="P5194"><text:span text:style-name="T5195">Pašilŗ</text:span><text:span text:style-name="T5196"><text:s/>(3</text:span><text:span text:style-name="T5197">b</text:span><text:span text:style-name="T5198">), Ukmergės mst. dalis</text:span></text:p>
      <text:p text:style-name="P5199"><text:span text:style-name="T5200">Påšilėnai</text:span><text:span text:style-name="T5201"><text:s/>(1), k. Kelmės r.</text:span></text:p>
      <text:p text:style-name="P5202"><text:span text:style-name="T5203">Pašiliaß<text:s/></text:span><text:span text:style-name="T5204">(3</text:span><text:span text:style-name="T5205">b</text:span><text:span text:style-name="T5206">), k. Jonavos r.</text:span></text:p>
      <text:p text:style-name="P5207"><text:span text:style-name="T5208">Paštżs</text:span><text:span text:style-name="T5209"><text:s/>(4), ež. Molėtų, Zarasų r.</text:span></text:p>
      <text:p text:style-name="P5210"><text:span text:style-name="T5211">Paštuvā</text:span><text:span text:style-name="T5212"><text:s/>(3</text:span><text:span text:style-name="T5213">b</text:span><text:span text:style-name="T5214">), k. Kauno r.</text:span></text:p>
      <text:p text:style-name="P5215"><text:span text:style-name="T5216">Pašušvżs</text:span><text:span text:style-name="T5217"><text:s/>(3</text:span><text:span text:style-name="T5218">b</text:span><text:span text:style-name="T5219">), mstl. Radviliškio r.</text:span></text:p>
      <text:p text:style-name="P5220"><text:span text:style-name="T5221">Pašvinżs</text:span><text:span text:style-name="T5222"><text:s/>(3</text:span><text:span text:style-name="T5223">b</text:span><text:span text:style-name="T5224">), ež. Šiaulių r.</text:span></text:p>
      <text:p text:style-name="P5225"><text:span text:style-name="T5226">Pašvitinżs</text:span><text:span text:style-name="T5227"><text:s/>(3</text:span><text:span text:style-name="T5228">4b</text:span><text:span text:style-name="T5229">), mstl. Pakruojo r.</text:span></text:p>
      <text:p text:style-name="P5230"><text:span text:style-name="T5231">Patåšinė</text:span><text:span text:style-name="T5232"><text:s/>(1), k. Marijampolės r.</text:span></text:p>
      <text:p text:style-name="P5233"><text:span text:style-name="T5234">Pateklā</text:span><text:span text:style-name="T5235"><text:s/>(3</text:span><text:span text:style-name="T5236">b</text:span><text:span text:style-name="T5237">), up., Virvyčios kr., Telšių r.</text:span></text:p>
      <text:p text:style-name="P5238"><text:span text:style-name="T5239">Påterai</text:span><text:span text:style-name="T5240"><text:s/>(1), k. Lazdijų r.</text:span></text:p>
      <text:p text:style-name="P5241"><text:span text:style-name="T5242">Patķlčiai</text:span><text:span text:style-name="T5243"><text:s/>(1), k. Marijampolės r.</text:span></text:p>
      <text:p text:style-name="P5244"><text:span text:style-name="T5245">Paukštakiaß</text:span><text:span text:style-name="T5246"><text:s/>(3</text:span><text:span text:style-name="T5247">b</text:span><text:span text:style-name="T5248">), k. Plungės r.</text:span></text:p>
      <text:p text:style-name="P5249"><text:span text:style-name="T5250">Paupżs</text:span><text:span text:style-name="T5251"><text:s/>(3</text:span><text:span text:style-name="T5252">b</text:span><text:span text:style-name="T5253">), Vilniaus mst. dalis; k. Raseinių r.</text:span></text:p>
      <text:p text:style-name="P5254"><text:span text:style-name="T5255">Påvandenė</text:span><text:span text:style-name="T5256"><text:s/>(1), mstl. Telšių r.</text:span></text:p>
      <text:p text:style-name="P5257"><text:span text:style-name="T5258">Påvarėnis</text:span><text:span text:style-name="T5259"><text:s/>(1), k. Varėnos r.</text:span></text:p>
      <text:p text:style-name="P5260"><text:span text:style-name="T5261">Pavarpiaß</text:span><text:span text:style-name="T5262"><text:s/>(3</text:span><text:span text:style-name="T5263">b</text:span><text:span text:style-name="T5264">), k. Vilniaus r.</text:span></text:p>
      <text:p text:style-name="P5265"><text:span text:style-name="T5266">Påveisininkai</text:span><text:span text:style-name="T5267"><text:s/>(1), k. Lazdijų r.</text:span></text:p>
      <text:p text:style-name="P5268"><text:span text:style-name="T5269">Pavenčiaß<text:s/></text:span><text:span text:style-name="T5270">(3</text:span><text:span text:style-name="T5271">b</text:span><text:span text:style-name="T5272">), Kuršėnų mst. dalis</text:span></text:p>
      <text:p text:style-name="P5273"><text:span text:style-name="T5274">Påverknė</text:span><text:span text:style-name="T5275"><text:s/>(1), mšk. Trakų r.<text:s/></text:span></text:p>
      <text:p text:style-name="P5276"><text:span text:style-name="T5277">Påvėžupis</text:span><text:span text:style-name="T5278"><text:s/>(1), k. Kelmės r.</text:span></text:p>
      <text:p text:style-name="P5279"><text:span text:style-name="T5280">Pavilnżs</text:span><text:span text:style-name="T5281"><text:s/>(3</text:span><text:span text:style-name="T5282">b</text:span><text:span text:style-name="T5283">), gelež. st.; (</text:span><text:span text:style-name="T5284">Aukštāsis</text:span><text:span text:style-name="T5285"><text:s/>ir<text:s/></text:span><text:span text:style-name="T5286">Žemāsis</text:span><text:span text:style-name="T5287">), Vilniaus mst. dalys</text:span></text:p>
      <text:p text:style-name="P5288"><text:span text:style-name="T5289">Påvirčiuvė<text:s/></text:span><text:span text:style-name="T5290">(1), k. Joniškio r.</text:span></text:p>
      <text:p text:style-name="P5291"><text:span text:style-name="T5292">Pavoverŗ<text:s/></text:span><text:span text:style-name="T5293">(3</text:span><text:span text:style-name="T5294">4b</text:span><text:span text:style-name="T5295">), k. Švenčionių r.</text:span></text:p>
      <text:p text:style-name="P5296"><text:span text:style-name="T5297">Pažćislis<text:s/></text:span><text:span text:style-name="T5298">(1), Kauno mst. dalis</text:span></text:p>
      <text:p text:style-name="P5299"><text:span text:style-name="T5300">Pažeimenŗ</text:span><text:span text:style-name="T5301"><text:s/>(3</text:span><text:span text:style-name="T5302">4b</text:span><text:span text:style-name="T5303">), k., gelež. st. Švenčionių r.</text:span></text:p>
      <text:p text:style-name="P5304"><text:span text:style-name="T5305">Pažemżs</text:span><text:span text:style-name="T5306"><text:s/>(3</text:span><text:span text:style-name="T5307">b</text:span><text:span text:style-name="T5308">), ež. Švenčionių r.</text:span></text:p>
      <text:p text:style-name="P5309"><text:span text:style-name="T5310">Pažėraß</text:span><text:span text:style-name="T5311"><text:s/>(4), k. Kauno, Prienų r.</text:span></text:p>
      <text:p text:style-name="P5312"><text:span text:style-name="T5313">Pažīegė</text:span><text:span text:style-name="T5314"><text:s/>(1), k. Zarasų r.</text:span></text:p>
      <text:p text:style-name="P5315"><text:span text:style-name="T5316">Pažvélsis</text:span><text:span text:style-name="T5317"><text:s/>(1), k. Klaipėdos r.</text:span></text:p>
      <text:p text:style-name="P5318"><text:span text:style-name="T5319">Pelćičiai</text:span><text:span text:style-name="T5320"><text:s/>(1), k. Plungės r.</text:span></text:p>
      <text:p text:style-name="P5321"><text:span text:style-name="T5322">Pelakżs</text:span><text:span text:style-name="T5323"><text:s/>(3</text:span><text:span text:style-name="T5324">b</text:span><text:span text:style-name="T5325">), ež. Utenos r.</text:span></text:p>
      <text:p text:style-name="P5326"><text:span text:style-name="T5327">Pelødnagiai</text:span><text:span text:style-name="T5328"><text:s/>(1), k. Kėdainių r.</text:span></text:p>
      <text:p text:style-name="P5329"><text:span text:style-name="T5330">Pģlekas</text:span><text:span text:style-name="T5331"><text:s/>(3</text:span><text:span text:style-name="T5332">b</text:span><text:span text:style-name="T5333">), ež. Lazdijų r.</text:span></text:p>
      <text:p text:style-name="P5334"><text:span text:style-name="T5335">Pelŗkis</text:span><text:span text:style-name="T5336"><text:s/>(2), ež. Utenos r.</text:span></text:p>
      <text:p text:style-name="P5337"><text:span text:style-name="T5338">Pelyšā</text:span><text:span text:style-name="T5339"><text:s/>(4), up., Šventosios dš., Anykščių r.</text:span></text:p>
      <text:p text:style-name="P5340"><text:span text:style-name="T5341">Pelkķnė</text:span><text:span text:style-name="T5342"><text:s/>(2), mšk. Plungės r.</text:span></text:p>
      <text:p text:style-name="P5343"><text:span text:style-name="T5344">Pémpininkai<text:s/></text:span><text:span text:style-name="T5345">(1), Klaipėdos mst. dalis</text:span></text:p>
      <text:p text:style-name="P5346"><text:span text:style-name="T5347">Peneßkiškis</text:span><text:span text:style-name="T5348"><text:s/>(1), ež. Zarasų r.</text:span></text:p>
      <text:p text:style-name="P5349"><text:span text:style-name="T5350">Pentā</text:span><text:span text:style-name="T5351"><text:s/>(4), up., Novos dš., Šakių r.</text:span></text:p>
      <text:p text:style-name="P5352"><text:span text:style-name="T5353">Perkalżs<text:s/></text:span><text:span text:style-name="T5354">(3</text:span><text:span text:style-name="T5355">a</text:span><text:span text:style-name="T5356">), ež. Molėtų r.</text:span></text:p>
      <text:p text:style-name="P5357"><text:span text:style-name="T5358">Perlojā</text:span><text:span text:style-name="T5359"><text:s/>(3), k. Varėnos r.</text:span></text:p>
      <text:p text:style-name="P5360"><text:span text:style-name="T5361">Pérnarava</text:span><text:span text:style-name="T5362"><text:s/>(1), mstl. Kėdainių r.</text:span></text:p>
      <text:p text:style-name="P5363"><text:span text:style-name="T5364">Peršøkė</text:span><text:span text:style-name="T5365"><text:s/>(1), up., Nemuno kr., Alytaus r.</text:span></text:p>
      <text:p text:style-name="P5366"><text:span text:style-name="T5367">Peršokšnā</text:span><text:span text:style-name="T5368"><text:s/>(3), up., Lakajos kr., Švenčionių r.</text:span></text:p>
      <text:p text:style-name="P5369"><text:span text:style-name="T5370">Peršokšnaß</text:span><text:span text:style-name="T5371"><text:s/>(3), ež. Švenčionių r.</text:span></text:p>
      <text:p text:style-name="P5372"><text:span text:style-name="T5373">Perænai</text:span><text:span text:style-name="T5374"><text:s/>(1), k. Vilniaus r.</text:span></text:p>
      <text:p text:style-name="P5375"><text:span text:style-name="T5376">Perænas</text:span><text:span text:style-name="T5377"><text:s/>(1), ež. Švenčionių r.</text:span></text:p>
      <text:p text:style-name="P5378"><text:span text:style-name="T5379">Pérvalka</text:span><text:span text:style-name="T5380"><text:s/>(1), ež. Švenčionių r.; Neringos mst. dalis<text:s/></text:span></text:p>
      <text:p text:style-name="P5381"><text:span text:style-name="T5382">Peslķškės</text:span><text:span text:style-name="T5383"><text:s/>(2), k. Kėdainių r.</text:span></text:p>
      <text:p text:style-name="P5384"><text:span text:style-name="T5385">Petešā</text:span><text:span text:style-name="T5386"><text:s/>(3</text:span><text:span text:style-name="T5387">b</text:span><text:span text:style-name="T5388">), k., up., Rudaminos kr., Vilniaus r.</text:span></text:p>
      <text:p text:style-name="P5389"><text:span text:style-name="T5390">Petrašiænai</text:span><text:span text:style-name="T5391"><text:s/>(1), Kauno mst. dalis; k. Jonavos r.</text:span></text:p>
      <text:p text:style-name="P5392"><text:span text:style-name="T5393">Petrķškiai</text:span><text:span text:style-name="T5394"><text:s/>(2), k. Panevėžio r.</text:span></text:p>
      <text:p text:style-name="P5395"><text:span text:style-name="T5396">Pieštā</text:span><text:span text:style-name="T5397"><text:s/>(4), plk. Telšių r.</text:span></text:p>
      <text:p text:style-name="P5398"><text:span text:style-name="T5399">Piģtvė</text:span><text:span text:style-name="T5400"><text:s/>(2), up., Babrungo kr., Plungės r.</text:span></text:p>
      <text:p text:style-name="P5401"><text:span text:style-name="T5402">Pīevėnai</text:span><text:span text:style-name="T5403"><text:s/>(1), k. Mažeikių r.</text:span></text:p>
      <text:p text:style-name="P5404"><text:span text:style-name="T5405">Pievżs</text:span><text:span text:style-name="T5406"><text:s/>(4), up., Ventos kr., Mažeikių r.</text:span></text:p>
      <text:p text:style-name="P5407"><text:span text:style-name="T5408">Pijśosas</text:span><text:span text:style-name="T5409"><text:s/>(1), ež. Trakų r.</text:span></text:p>
      <text:p text:style-name="P5410"><text:span text:style-name="T5411">Pķkeliai</text:span><text:span text:style-name="T5412"><text:s/>(1), mstl. Mažeikių r.</text:span></text:p>
      <text:p text:style-name="P5413"><text:span text:style-name="T5414">Pķkeliškės</text:span><text:span text:style-name="T5415"><text:s/>(1), k. Vilniaus r.</text:span></text:p>
      <text:p text:style-name="P5416"><text:span text:style-name="T5417">Piktakónys</text:span><text:span text:style-name="T5418"><text:s/>(3), k. Vilniaus r.</text:span></text:p>
      <text:p text:style-name="P5419"><text:span text:style-name="T5420">Pilćitė</text:span><text:span text:style-name="T5421"><text:s/>(1), Vilniaus mst. dalis</text:span></text:p>
      <text:p text:style-name="P5422"><text:span text:style-name="T5423">Pilåšius</text:span><text:span text:style-name="T5424"><text:s/>(2), ež. Utenos r.</text:span></text:p>
      <text:p text:style-name="P5425"><text:span text:style-name="T5426">Pķliakalniai</text:span><text:span text:style-name="T5427"><text:s/>(1), k. Jonavos r.</text:span></text:p>
      <text:p text:style-name="P5428"><text:span text:style-name="T5429">Pilķs</text:span><text:span text:style-name="T5430"><text:s/>(4), k. Jurbarko r.</text:span></text:p>
      <text:p text:style-name="P5431"><text:span text:style-name="T5432">Piliuonā</text:span><text:span text:style-name="T5433"><text:s/>(3), k. Kauno r.</text:span></text:p>
      <text:p text:style-name="P5434"><text:span text:style-name="T5435">Pilõtiškės</text:span><text:span text:style-name="T5436"><text:s/>(1), k. Prienų r.</text:span></text:p>
      <text:p text:style-name="P5437"><text:span text:style-name="T5438">Pķlvė</text:span><text:span text:style-name="T5439"><text:s/>(1), up., Šešupės dš., Vilkaviškio r.</text:span></text:p>
      <text:p text:style-name="P5440"><text:span text:style-name="T5441">Pilvķngis</text:span><text:span text:style-name="T5442"><text:s/>(1), ež. Varėnos r.</text:span></text:p>
      <text:p text:style-name="P5443"><text:span text:style-name="T5444">Pķlviškiai</text:span><text:span text:style-name="T5445"><text:s/>(1), mstl. Vilkaviškio r.</text:span></text:p>
      <text:p text:style-name="P5446"><text:span text:style-name="T5447">Piniavā</text:span><text:span text:style-name="T5448"><text:s/>(2), mstl. Panevėžio r.</text:span></text:p>
      <text:p text:style-name="P5449"><text:span text:style-name="T5450">Pypliaß</text:span><text:span text:style-name="T5451"><text:s/>(4), k. Kauno r.</text:span></text:p>
      <text:p text:style-name="P5452"><text:span text:style-name="T5453">Piöčiupiai</text:span><text:span text:style-name="T5454"><text:s/>(1), k. Varėnos r.</text:span></text:p>
      <text:p text:style-name="P5455"><text:span text:style-name="T5456">Pķršenas</text:span><text:span text:style-name="T5457"><text:s/>(1), ež. Molėtų r.</text:span></text:p>
      <text:p text:style-name="P5458"><text:span text:style-name="T5459">Pivašiænai</text:span><text:span text:style-name="T5460"><text:s/>(1), mstl. Alytaus r.</text:span></text:p>
      <text:p text:style-name="P5461"><text:span text:style-name="T5462">Pyvesā</text:span><text:span text:style-name="T5463"><text:s/>(3</text:span><text:span text:style-name="T5464">b</text:span><text:span text:style-name="T5465">), up., Mūšos dš., Pasvalio r.</text:span></text:p>
      <text:p text:style-name="P5466"><text:span text:style-name="T5467">Pjćulės</text:span><text:span text:style-name="T5468"><text:s/>(1), k. Plungės r.</text:span></text:p>
      <text:p text:style-name="P5469"><text:span text:style-name="T5470">Plåčiavos</text:span><text:span text:style-name="T5471"><text:s/>(3</text:span><text:span text:style-name="T5472">b</text:span><text:span text:style-name="T5473">), plk. Ukmergės r.</text:span></text:p>
      <text:p text:style-name="P5474"><text:span text:style-name="T5475">Plaštakā</text:span><text:span text:style-name="T5476"><text:s/>(3</text:span><text:span text:style-name="T5477">b</text:span><text:span text:style-name="T5478">), up., Siesarties dš., Ukmergės r.</text:span></text:p>
      <text:p text:style-name="P5479"><text:span text:style-name="T5480">Plåteliai</text:span><text:span text:style-name="T5481"><text:s/>(1), mstl. Plungės r.</text:span></text:p>
      <text:p text:style-name="P5482"><text:span text:style-name="T5483">Platķniškės</text:span><text:span text:style-name="T5484"><text:s/>(1), k. Vilniaus r.</text:span></text:p>
      <text:p text:style-name="P5485"><text:span text:style-name="T5486">Plåtonis</text:span><text:span text:style-name="T5487"><text:s/>(1), up., Lielupės kr., Joniškio r.<text:s/></text:span></text:p>
      <text:p text:style-name="P5488"><text:span text:style-name="T5489">Pla÷tupis</text:span><text:span text:style-name="T5490"><text:s/>(1), up., Mūšos dš., Pasvalio r.</text:span></text:p>
      <text:p text:style-name="P5491"><text:span text:style-name="T5492">Plavżs</text:span><text:span text:style-name="T5493"><text:s/>(4), ež. Zarasų r.</text:span></text:p>
      <text:p text:style-name="P5494"><text:span text:style-name="T5495">Plikiaß</text:span><text:span text:style-name="T5496"><text:s/>(4), mstl. Klaipėdos r.; k. Biržų r.</text:span></text:p>
      <text:p text:style-name="P5497"><text:span text:style-name="T5498">Plķnkšės</text:span><text:span text:style-name="T5499"><text:s/>(1), k. Mažeikių r.</text:span></text:p>
      <text:p text:style-name="P5500"><text:span text:style-name="T5501">Plynóji</text:span><text:span text:style-name="T5502">, plk. Tauragės r.</text:span></text:p>
      <text:p text:style-name="P5503"><text:span text:style-name="T5504">Plókščiai</text:span><text:span text:style-name="T5505"><text:s/>(1), mstl. Šakių r.</text:span></text:p>
      <text:p text:style-name="P5506"><text:span text:style-name="T5507">Plónė</text:span><text:span text:style-name="T5508"><text:s/>(1), up., Yslykio kr., Pasvalio r.</text:span></text:p>
      <text:p text:style-name="P5509"><text:span text:style-name="T5510">Plłngė</text:span><text:span text:style-name="T5511"><text:s/>(1), mst., r. c.</text:span></text:p>
      <text:p text:style-name="P5512"><text:span text:style-name="T5513">Pluogaß</text:span><text:span text:style-name="T5514"><text:s/>(4), k. Akmenės r.</text:span></text:p>
      <text:p text:style-name="P5515"><text:span text:style-name="T5516">Pluotinålis</text:span><text:span text:style-name="T5517"><text:s/>(2), ež. Telšių r.</text:span></text:p>
      <text:p text:style-name="P5518"><text:span text:style-name="T5519">Plæsčia</text:span><text:span text:style-name="T5520"><text:s/>(1), up., Ančios kr., Kelmės r.</text:span></text:p>
      <text:p text:style-name="P5521"><text:span text:style-name="T5522">Plłtiškės</text:span><text:span text:style-name="T5523"><text:s/>(1), k. Marijampolės r.</text:span></text:p>
      <text:p text:style-name="P5524"><text:span text:style-name="T5525">Pluvijā</text:span><text:span text:style-name="T5526"><text:s/>(2), ež. Alytaus r.</text:span></text:p>
      <text:p text:style-name="P5527"><text:span text:style-name="T5528">Pociænai</text:span><text:span text:style-name="T5529"><text:s/>(1), k. Joniškio r.</text:span></text:p>
      <text:p text:style-name="P5530"><text:span text:style-name="T5531">Pociūnŗliai</text:span><text:span text:style-name="T5532"><text:s/>(2), mstl. Radviliškio r.</text:span></text:p>
      <text:p text:style-name="P5533"><text:span text:style-name="T5534">Póderiškiai</text:span><text:span text:style-name="T5535"><text:s/>(1), k. Kauno r.</text:span></text:p>
      <text:p text:style-name="P5536"><text:span text:style-name="T5537">Pokģnė</text:span><text:span text:style-name="T5538"><text:s/>(2), plk. Rokiškio r.</text:span></text:p>
      <text:p text:style-name="P5539"><text:span text:style-name="T5540">Polekŗlė</text:span><text:span text:style-name="T5541"><text:s/>(2), k. Radviliškio r.</text:span></text:p>
      <text:p text:style-name="P5542"><text:span text:style-name="T5543">Poškónys</text:span><text:span text:style-name="T5544"><text:s/>(3), k. Šalčininkų r.</text:span></text:p>
      <text:p text:style-name="P5545"><text:span text:style-name="T5546">Póteronys</text:span><text:span text:style-name="T5547"><text:s/>(1), k. Alytaus r.</text:span></text:p>
      <text:p text:style-name="P5548"><text:span text:style-name="T5549">Póžerė</text:span><text:span text:style-name="T5550"><text:s/>(1), mstl. Šilalės r.</text:span></text:p>
      <text:p text:style-name="P5551"><text:span text:style-name="T5552">Póžeruonai</text:span><text:span text:style-name="T5553"><text:s/>(1), k., gelež. st. Tauragės r.</text:span></text:p>
      <text:p text:style-name="P5554"><text:span text:style-name="T5555">Prabaudā</text:span><text:span text:style-name="T5556"><text:s/>(3</text:span><text:span text:style-name="T5557">b</text:span><text:span text:style-name="T5558">), up., Šaltuonos dš., Raseinių r.</text:span></text:p>
      <text:p text:style-name="P5559"><text:span text:style-name="T5560">Pragalvżs</text:span><text:span text:style-name="T5561"><text:s/>(3</text:span><text:span text:style-name="T5562">b</text:span><text:span text:style-name="T5563">), up., Dabikinės kr., Akmenės r.</text:span></text:p>
      <text:p text:style-name="P5564"><text:span text:style-name="T5565">Prapłntas</text:span><text:span text:style-name="T5566"><text:s/>(1), ež. Lazdijų r.</text:span></text:p>
      <text:p text:style-name="P5567"><text:span text:style-name="T5568">Pråvalas</text:span><text:span text:style-name="T5569"><text:s/>(3</text:span><text:span text:style-name="T5570">b</text:span><text:span text:style-name="T5571">), ež. Ignalinos, Molėtų r.</text:span></text:p>
      <text:p text:style-name="P5572"><text:span text:style-name="T5573">Pravienķškės</text:span><text:span text:style-name="T5574"><text:s/>(2), k., gelež. st. Kaišiadorių r.</text:span></text:p>
      <text:p text:style-name="P5575"><text:span text:style-name="T5576">Praviršłlio</text:span><text:span text:style-name="T5577"><text:s/></text:span><text:span text:style-name="T5578">tōrulis</text:span><text:span text:style-name="T5579"><text:s/>(1), plk. Radviliškio r.</text:span></text:p>
      <text:p text:style-name="P5580"><text:span text:style-name="T5581">Praviršłlis</text:span><text:span text:style-name="T5582"><text:s/>(2), ež. Radviliškio r.</text:span></text:p>
      <text:p text:style-name="P5583"><text:span text:style-name="T5584">Préila</text:span><text:span text:style-name="T5585"><text:s/>(1), Neringos mst. dalis</text:span></text:p>
      <text:p text:style-name="P5586"><text:span text:style-name="T5587">Prendzeliavā</text:span><text:span text:style-name="T5588"><text:s/>(2), k. Kauno r.</text:span></text:p>
      <text:p text:style-name="P5589"><text:span text:style-name="T5590">Prīegodas</text:span><text:span text:style-name="T5591"><text:s/>(1), ež. Anykščių r.</text:span></text:p>
      <text:p text:style-name="P5592"><text:span text:style-name="T5593">Prīekulė</text:span><text:span text:style-name="T5594"><text:s/>(1), mst. Klaipėdos r.</text:span></text:p>
      <text:p text:style-name="P5595"><text:span text:style-name="T5596">Prīenai</text:span><text:span text:style-name="T5597"><text:s/>(1), mst., r. c.; k. Švenčionių r.</text:span></text:p>
      <text:p text:style-name="P5598"><text:span text:style-name="T5599">Pr¾diškės</text:span><text:span text:style-name="T5600"><text:s/>(1), k. Vilniaus r.</text:span></text:p>
      <text:p text:style-name="P5601"><text:span text:style-name="T5602">Pr¾tas</text:span><text:span text:style-name="T5603"><text:s/>(2), ež. Ignalinos r.</text:span></text:p>
      <text:p text:style-name="P5604"><text:span text:style-name="T5605">Płčkalaukis</text:span><text:span text:style-name="T5606"><text:s/>(1), k. Vilniaus r.</text:span></text:p>
      <text:p text:style-name="P5607"><text:span text:style-name="T5608">Pūčkõriai</text:span><text:span text:style-name="T5609"><text:s/>(2), Vilniaus mst. dalis</text:span></text:p>
      <text:p text:style-name="P5610"><text:span text:style-name="T5611">Płmpėnai</text:span><text:span text:style-name="T5612"><text:s/>(1), mstl. Pasvalio r.</text:span></text:p>
      <text:p text:style-name="P5613"><text:span text:style-name="T5614">Pu¹duriai</text:span><text:span text:style-name="T5615"><text:s/>(1), k. Biržų r.</text:span></text:p>
      <text:p text:style-name="P5616"><text:span text:style-name="T5617">Punģlė</text:span><text:span text:style-name="T5618"><text:s/>(2), up., Nemuno dš., Alytaus r.</text:span></text:p>
      <text:p text:style-name="P5619"><text:span text:style-name="T5620">Puniā</text:span><text:span text:style-name="T5621"><text:s/>(4), mstl. Alytaus r.</text:span></text:p>
      <text:p text:style-name="P5622"><text:span text:style-name="T5623">Puniõs</text:span><text:span text:style-name="T5624"><text:s/></text:span><text:span text:style-name="T5625">šķlas</text:span><text:span text:style-name="T5626">, mšk. Alytaus r.</text:span></text:p>
      <text:p text:style-name="P5627"><text:span text:style-name="T5628">Pu¹tas</text:span><text:span text:style-name="T5629"><text:s/>(2), ež. Molėtų r.</text:span></text:p>
      <text:p text:style-name="P5630"><text:span text:style-name="T5631">Płntukas</text:span><text:span text:style-name="T5632"><text:s/>(1), akmuo prie Anykščių</text:span></text:p>
      <text:p text:style-name="P5633"><text:span text:style-name="T5634">Płnžionys</text:span><text:span text:style-name="T5635"><text:s/>(1), k. Švenčionių r.</text:span></text:p>
      <text:p text:style-name="P5636"><text:span text:style-name="T5637">Punžónys</text:span><text:span text:style-name="T5638"><text:s/>(3), k. Vilniaus r.</text:span></text:p>
      <text:p text:style-name="P5639"><text:span text:style-name="T5640">Puodžiænai</text:span><text:span text:style-name="T5641"><text:s/>(1), k. Vilniaus r.</text:span></text:p>
      <text:p text:style-name="P5642"><text:span text:style-name="T5643">Pśožas</text:span><text:span text:style-name="T5644"><text:s/>(1), ež., k. Kupiškio r.</text:span></text:p>
      <text:p text:style-name="P5645"><text:span text:style-name="T5646">Pupójai</text:span><text:span text:style-name="T5647"><text:s/>(1), k. Vilniaus r.</text:span></text:p>
      <text:p text:style-name="P5648"><text:span text:style-name="T5649">Purvōnas</text:span><text:span text:style-name="T5650"><text:s/>(1), ež. Švenčionių r.</text:span></text:p>
      <text:p text:style-name="P5651"><text:span text:style-name="T5652">Purvķniškė</text:span><text:span text:style-name="T5653"><text:s/>(1), k. Marijampolės r.</text:span></text:p>
      <text:p text:style-name="P5654"><text:span text:style-name="T5655">Puövis</text:span><text:span text:style-name="T5656"><text:s/>(2), ež. Trakų r.</text:span></text:p>
      <text:p text:style-name="P5657"><text:span text:style-name="T5658">Puöviškiai</text:span><text:span text:style-name="T5659"><text:s/>(1), k. Biržų r.</text:span></text:p>
      <text:p text:style-name="P5660"><text:span text:style-name="T5661">Płsnė</text:span><text:span text:style-name="T5662"><text:s/>(2), mstl., up., Vilkesos kr., Molėtų r.</text:span></text:p>
      <text:p text:style-name="P5663"><text:span text:style-name="T5664">Płšalotas</text:span><text:span text:style-name="T5665"><text:s/>(1), mstl. Pasvalio r.</text:span></text:p>
      <text:p text:style-name="P5666"><text:span text:style-name="T5667">Pušōnpelkis</text:span><text:span text:style-name="T5668"><text:s/>(1), plk. Raseinių r.</text:span></text:p>
      <text:p text:style-name="P5669"><text:span text:style-name="T5670">P¾škos</text:span><text:span text:style-name="T5671"><text:s/>(2), k. Ignalinos r.</text:span></text:p>
      <text:p text:style-name="P5672"><text:span text:style-name="T5673">Płtiniškės</text:span><text:span text:style-name="T5674"><text:s/>(1), k. Vilniaus r.</text:span></text:p>
      <text:p text:style-name="P5675"><text:span text:style-name="T5676">Płziniškis</text:span><text:span text:style-name="T5677"><text:s/>(1), k. Panevėžio r.</text:span></text:p>
      <text:p text:style-name="P5678">R</text:p>
      <text:p text:style-name="P5679"><text:span text:style-name="T5680">Radōščius</text:span><text:span text:style-name="T5681"><text:s/>(1), k. Varėnos r.</text:span></text:p>
      <text:p text:style-name="P5682"><text:span text:style-name="T5683">Radvķliškis</text:span><text:span text:style-name="T5684"><text:s/>(1), mst., r. c.</text:span></text:p>
      <text:p text:style-name="P5685"><text:span text:style-name="T5686">Radžiænai</text:span><text:span text:style-name="T5687"><text:s/>(1), k., gelež. st. Kupiškio r.</text:span></text:p>
      <text:p text:style-name="P5688"><text:span text:style-name="T5689">Ragažŗlė</text:span><text:span text:style-name="T5690"><text:s/>(2), ež. Lazdijų r.</text:span></text:p>
      <text:p text:style-name="P5691"><text:span text:style-name="T5692">Ragģliai</text:span><text:span text:style-name="T5693"><text:s/>(2), k. Rokiškio r.</text:span></text:p>
      <text:p text:style-name="P5694"><text:span text:style-name="T5695">Raguvā</text:span><text:span text:style-name="T5696"><text:s/>(3</text:span><text:span text:style-name="T5697">b</text:span><text:span text:style-name="T5698">), mstl. Panevėžio r.</text:span></text:p>
      <text:p text:style-name="P5699"><text:span text:style-name="T5700">Raguvŗlė</text:span><text:span text:style-name="T5701"><text:s/>(2), k., gelež. st. Anykščių r.; gelež. st. Panevėžio r.</text:span></text:p>
      <text:p text:style-name="P5702"><text:span text:style-name="T5703">Raßgardas</text:span><text:span text:style-name="T5704"><text:s/>(1) // tarm.<text:s/></text:span><text:span text:style-name="T5705">Rćigrodas</text:span><text:span text:style-name="T5706"><text:s/>(1), plk., Nemuno slėnis Varėnos r.</text:span></text:p>
      <text:p text:style-name="P5707"><text:span text:style-name="T5708">Rainiaß</text:span><text:span text:style-name="T5709"><text:s/>(4), k. Telšių r.</text:span></text:p>
      <text:p text:style-name="P5710"><text:span text:style-name="T5711">Raiståpelkė</text:span><text:span text:style-name="T5712"><text:s/>(1), plk. Mažeikių r.</text:span></text:p>
      <text:p text:style-name="P5713"><text:span text:style-name="T5714">Raistķnis</text:span><text:span text:style-name="T5715"><text:s/>(2), plk. Plungės r.</text:span></text:p>
      <text:p text:style-name="P5716"><text:span text:style-name="T5717">Raitini¹kai</text:span><text:span text:style-name="T5718"><text:s/>(2), k. Alytaus r.</text:span></text:p>
      <text:p text:style-name="P5719"><text:span text:style-name="T5720">Raižiaß</text:span><text:span text:style-name="T5721"><text:s/>(4), k. Alytaus r.</text:span></text:p>
      <text:p text:style-name="P5722"><text:span text:style-name="T5723">Rakovinā</text:span><text:span text:style-name="T5724"><text:s/>(2), ež. Švenčionių r.</text:span></text:p>
      <text:p text:style-name="P5725"><text:span text:style-name="T5726">Rambōnas</text:span><text:span text:style-name="T5727"><text:s/>(1), kln. Šilutės r.</text:span></text:p>
      <text:p text:style-name="P5728"><text:span text:style-name="T5729">Ramōgala</text:span><text:span text:style-name="T5730"><text:s/>(1), mst. Panevėžio r.</text:span></text:p>
      <text:p text:style-name="P5731"><text:span text:style-name="T5732">Råmis</text:span><text:span text:style-name="T5733"><text:s/>(2), ež. Zarasų r.</text:span></text:p>
      <text:p text:style-name="P5734"><text:span text:style-name="T5735">Ramōtė</text:span><text:span text:style-name="T5736"><text:s/>(1), up., Daugyvenės dš., Pakruojo r.</text:span></text:p>
      <text:p text:style-name="P5737"><text:span text:style-name="T5738">Ramõšius</text:span><text:span text:style-name="T5739"><text:s/>(2), ež. Molėtų r.</text:span></text:p>
      <text:p text:style-name="P5740"><text:span text:style-name="T5741">Ramłčiai</text:span><text:span text:style-name="T5742"><text:s/>(2), k. Akmenės r.</text:span></text:p>
      <text:p text:style-name="P5743"><text:span text:style-name="T5744">Ramuldåvos</text:span><text:span text:style-name="T5745"><text:s/></text:span><text:span text:style-name="T5746">miškaß</text:span><text:span text:style-name="T5747">, mšk. Anykščių r.</text:span></text:p>
      <text:p text:style-name="P5748"><text:span text:style-name="T5749">Raséiniai</text:span><text:span text:style-name="T5750"><text:s/>(1), mst., r. c.</text:span></text:p>
      <text:p text:style-name="P5751"><text:span text:style-name="T5752">Rasiaß</text:span><text:span text:style-name="T5753"><text:s/>(4), k. Vilkaviškio r.</text:span></text:p>
      <text:p text:style-name="P5754"><text:span text:style-name="T5755">Råsos</text:span><text:span text:style-name="T5756"><text:s/>(4), Vilniaus mst. dalis, kapinės</text:span></text:p>
      <text:p text:style-name="P5757"><text:span text:style-name="T5758">Rastinønai</text:span><text:span text:style-name="T5759"><text:s/>(1), k. Vilniaus r.</text:span></text:p>
      <text:p text:style-name="P5760"><text:span text:style-name="T5761">Rašaß</text:span><text:span text:style-name="T5762"><text:s/>(4), ež. Rokiškio r.</text:span></text:p>
      <text:p text:style-name="P5763"><text:span text:style-name="T5764">Rašŗ</text:span><text:span text:style-name="T5765"><text:s/>(4), up., Vyžuonos dš., Utenos r.</text:span></text:p>
      <text:p text:style-name="P5766"><text:span text:style-name="T5767">Rašiā</text:span><text:span text:style-name="T5768"><text:s/>(4), ež. Švenčionių r.</text:span></text:p>
      <text:p text:style-name="P5769"><text:span text:style-name="T5770">Rašżs</text:span><text:span text:style-name="T5771"><text:s/>(4), ež. Utenos r.</text:span></text:p>
      <text:p text:style-name="P5772"><text:span text:style-name="T5773">Råtnyčia</text:span><text:span text:style-name="T5774"><text:s/>(1), Druskininkų mst. dalis, up., Nemuno dš., Varėnos r.</text:span></text:p>
      <text:p text:style-name="P5775"><text:span text:style-name="T5776">Raubónys</text:span><text:span text:style-name="T5777"><text:s/>(3), k. Pasvalio r.</text:span></text:p>
      <text:p text:style-name="P5778"><text:span text:style-name="T5779">Raudā</text:span><text:span text:style-name="T5780"><text:s/>(4), up. Ilūkstės kr., Zarasų r.</text:span></text:p>
      <text:p text:style-name="P5781"><text:span text:style-name="T5782">Raudønai</text:span><text:span text:style-name="T5783"><text:s/>(1), k. Šiaulių r.</text:span></text:p>
      <text:p text:style-name="P5784"><text:span text:style-name="T5785">Ra÷dgiris</text:span><text:span text:style-name="T5786"><text:s/>(1), mšk. Kelmės r.</text:span></text:p>
      <text:p text:style-name="P5787"><text:span text:style-name="T5788">Raudżs</text:span><text:span text:style-name="T5789"><text:s/>(4), ež. Utenos r.</text:span></text:p>
      <text:p text:style-name="P5790"><text:span text:style-name="T5791">Raudónbalė</text:span><text:span text:style-name="T5792"><text:s/>(1), plk. Biržų r.</text:span></text:p>
      <text:p text:style-name="P5793"><text:span text:style-name="T5794">Raudóndvaris</text:span><text:span text:style-name="T5795"><text:s/>(1), mstl. Kauno r.; k. Vilniaus r.</text:span></text:p>
      <text:p text:style-name="P5796"><text:span text:style-name="T5797">Raudõnė</text:span><text:span text:style-name="T5798"><text:s/>(2), mstl. Jurbarko r.</text:span></text:p>
      <text:p text:style-name="P5799"><text:span text:style-name="T5800">Raudonķkiai</text:span><text:span text:style-name="T5801"><text:s/>(2), k. Lazdijų r.</text:span></text:p>
      <text:p text:style-name="P5802"><text:span text:style-name="T5803">Raudónplytis</text:span><text:span text:style-name="T5804"><text:s/>(1), plk. Marijampolės r.</text:span></text:p>
      <text:p text:style-name="P5805"><text:span text:style-name="T5806">Ra÷svė</text:span><text:span text:style-name="T5807"><text:s/>(2), up., Šešupės kr., Vilkaviškio r.</text:span></text:p>
      <text:p text:style-name="P5808"><text:span text:style-name="T5809">Rēžė</text:span><text:span text:style-name="T5810"><text:s/>(1), up., į Baltijos jūrą, Kretingos r.</text:span></text:p>
      <text:p text:style-name="P5811"><text:span text:style-name="T5812">Ražiaß<text:s/></text:span><text:span text:style-name="T5813">(4), k. Kauno r.</text:span></text:p>
      <text:p text:style-name="P5814"><text:span text:style-name="T5815">Rģdis</text:span><text:span text:style-name="T5816"><text:s/>(2), ež. Švenčionių r.</text:span></text:p>
      <text:p text:style-name="P5817"><text:span text:style-name="T5818">Réivyčiai</text:span><text:span text:style-name="T5819"><text:s/>(1), k. Mažeikių r.</text:span></text:p>
      <text:p text:style-name="P5820"><text:span text:style-name="T5821">Rėkōva</text:span><text:span text:style-name="T5822"><text:s/>(1), Šiaulių mst. dalis</text:span></text:p>
      <text:p text:style-name="P5823"><text:span text:style-name="T5824">Rėkōvos</text:span><text:span text:style-name="T5825"><text:s/></text:span><text:span text:style-name="T5826">ģžeras</text:span><text:span text:style-name="T5827">, ež. Šiaulių r.</text:span></text:p>
      <text:p text:style-name="P5828"><text:span text:style-name="T5829">Re§tis</text:span><text:span text:style-name="T5830"><text:s/>(2), ež. Plungės r.</text:span></text:p>
      <text:p text:style-name="P5831"><text:span text:style-name="T5832">Renåvas</text:span><text:span text:style-name="T5833"><text:s/>(2), k. Mažeikių r.</text:span></text:p>
      <text:p text:style-name="P5834"><text:span text:style-name="T5835">Rešketā</text:span><text:span text:style-name="T5836"><text:s/>(3</text:span><text:span text:style-name="T5837">b</text:span><text:span text:style-name="T5838">), up., Virvyčios kr., Telšių r.</text:span></text:p>
      <text:p text:style-name="P5839"><text:span text:style-name="T5840">Reškutønai</text:span><text:span text:style-name="T5841"><text:s/>(1), mstl. Švenčionių r.</text:span></text:p>
      <text:p text:style-name="P5842"><text:span text:style-name="T5843">Rķbiškės</text:span><text:span text:style-name="T5844"><text:s/>(1), Vilniaus mst. dalis</text:span></text:p>
      <text:p text:style-name="P5845"><text:span text:style-name="T5846">Riečiaß</text:span><text:span text:style-name="T5847"><text:s/>(4), k. Marijampolės r.</text:span></text:p>
      <text:p text:style-name="P5848"><text:span text:style-name="T5849">Riešŗ</text:span><text:span text:style-name="T5850"><text:s/>(4), ež., up., Neries dš., mstl. Vilniaus r.</text:span></text:p>
      <text:p text:style-name="P5851"><text:span text:style-name="T5852">Rietåvas</text:span><text:span text:style-name="T5853"><text:s/>(2), mst. Plungės r.</text:span></text:p>
      <text:p text:style-name="P5854"><text:span text:style-name="T5855">Rżgiškiai</text:span><text:span text:style-name="T5856"><text:s/>(1), k. Šakių r.</text:span></text:p>
      <text:p text:style-name="P5857"><text:span text:style-name="T5858">Rykantaß</text:span><text:span text:style-name="T5859"><text:s/>(3</text:span><text:span text:style-name="T5860">a</text:span><text:span text:style-name="T5861">), k. Trakų r.</text:span></text:p>
      <text:p text:style-name="P5862"><text:span text:style-name="T5863">Rylķškiai</text:span><text:span text:style-name="T5864"><text:s/>(2), k. Alytaus r.</text:span></text:p>
      <text:p text:style-name="P5865"><text:span text:style-name="T5866">Rimønai</text:span><text:span text:style-name="T5867"><text:s/>(1), k. Alytaus r.</text:span></text:p>
      <text:p text:style-name="P5868"><text:span text:style-name="T5869">Rķmietis</text:span><text:span text:style-name="T5870"><text:s/>(1), ež. Lazdijų r.</text:span></text:p>
      <text:p text:style-name="P5871"><text:span text:style-name="T5872">Rimkaß</text:span><text:span text:style-name="T5873"><text:s/>(4), k. Jonavos r.</text:span></text:p>
      <text:p text:style-name="P5874"><text:span text:style-name="T5875">Rķmščikas</text:span><text:span text:style-name="T5876"><text:s/>(1), ež. Ignalinos r.</text:span></text:p>
      <text:p text:style-name="P5877"><text:span text:style-name="T5878">Rimšŗ</text:span><text:span text:style-name="T5879"><text:s/>(4), mstl. Ignalinos r.</text:span></text:p>
      <text:p text:style-name="P5880"><text:span text:style-name="T5881">Rimšønai</text:span><text:span text:style-name="T5882"><text:s/>(1), k. Ignalinos r.</text:span></text:p>
      <text:p text:style-name="P5883"><text:span text:style-name="T5884">Ringaudaß</text:span><text:span text:style-name="T5885"><text:s/>(3</text:span><text:span text:style-name="T5886">a</text:span><text:span text:style-name="T5887">), mstl. Kauno r.</text:span></text:p>
      <text:p text:style-name="P5888"><text:span text:style-name="T5889">Ringŗ</text:span><text:span text:style-name="T5890"><text:s/>(4), up., Dysnos dš., Ignalinos r.</text:span></text:p>
      <text:p text:style-name="P5891"><text:span text:style-name="T5892">Ringuvā</text:span><text:span text:style-name="T5893"><text:s/>(3</text:span><text:span text:style-name="T5894">b</text:span><text:span text:style-name="T5895">), up., Ventos dš., Šiaulių r.</text:span></text:p>
      <text:p text:style-name="P5896"><text:span text:style-name="T5897">Ri¹guvėnai</text:span><text:span text:style-name="T5898"><text:s/>(1), k. Šiaulių r.</text:span></text:p>
      <text:p text:style-name="P5899"><text:span text:style-name="T5900">Rķngužė<text:s/></text:span><text:span text:style-name="T5901">(1), up., Upytės dš., Biržų r.</text:span></text:p>
      <text:p text:style-name="P5902"><text:span text:style-name="T5903">Riõgliškiai</text:span><text:span text:style-name="T5904"><text:s/>(1), k. Kauno r.</text:span></text:p>
      <text:p text:style-name="P5905"><text:span text:style-name="T5906">Riovónys</text:span><text:span text:style-name="T5907"><text:s/>(3), Vilniaus mst. dalis</text:span></text:p>
      <text:p text:style-name="P5908"><text:span text:style-name="T5909">Rokaß</text:span><text:span text:style-name="T5910"><text:s/>(4), k. Kauno r.</text:span></text:p>
      <text:p text:style-name="P5911"><text:span text:style-name="T5912">Rõkantiškės</text:span><text:span text:style-name="T5913"><text:s/>(1), Vilniaus mst. dalis</text:span></text:p>
      <text:p text:style-name="P5914"><text:span text:style-name="T5915">Rokģliai</text:span><text:span text:style-name="T5916"><text:s/>(2), k. Kauno r.</text:span></text:p>
      <text:p text:style-name="P5917"><text:span text:style-name="T5918">Rõkiškis</text:span><text:span text:style-name="T5919"><text:s/>(1), mst., r. c.</text:span></text:p>
      <text:p text:style-name="P5920"><text:span text:style-name="T5921">Romćiniai</text:span><text:span text:style-name="T5922"><text:s/>(1), k. Kauno r.</text:span></text:p>
      <text:p text:style-name="P5923"><text:span text:style-name="T5924">Ropkojaß</text:span><text:span text:style-name="T5925"><text:s/>(3</text:span><text:span text:style-name="T5926">a</text:span><text:span text:style-name="T5927">), k. Šilutės r.</text:span></text:p>
      <text:p text:style-name="P5928"><text:span text:style-name="T5929">Rovėjā</text:span><text:span text:style-name="T5930"><text:s/>(3</text:span><text:span text:style-name="T5931">b</text:span><text:span text:style-name="T5932">), up., Apaščios dš., Biržų r.<text:s/></text:span></text:p>
      <text:p text:style-name="P5933"><text:span text:style-name="T5934">Rozalķmas</text:span><text:span text:style-name="T5935"><text:s/>(2), mstl. Pakruojo r.</text:span></text:p>
      <text:p text:style-name="P5936"><text:span text:style-name="T5937">Rubikaß</text:span><text:span text:style-name="T5938"><text:s/>(4), k. Mažeikių r.</text:span></text:p>
      <text:p text:style-name="P5939"><text:span text:style-name="T5940">Rubķkiai<text:s/></text:span><text:span text:style-name="T5941">(2), k. Anykščių r.</text:span></text:p>
      <text:p text:style-name="P5942"><text:span text:style-name="T5943">Rædaičiai</text:span><text:span text:style-name="T5944"><text:s/>(1), k. Kretingos r.</text:span></text:p>
      <text:p text:style-name="P5945"><text:span text:style-name="T5946">Rudaminā</text:span><text:span text:style-name="T5947"><text:s/>(3</text:span><text:span text:style-name="T5948">4b</text:span><text:span text:style-name="T5949">), mstl. Lazdijų, Vilniaus r.; up., Vokės dš., Vilniaus r.</text:span></text:p>
      <text:p text:style-name="P5950"><text:span text:style-name="T5951">Rłdausiai</text:span><text:span text:style-name="T5952"><text:s/>(1), k. Vilniaus r.</text:span></text:p>
      <text:p text:style-name="P5953"><text:span text:style-name="T5954">Rudekšnā</text:span><text:span text:style-name="T5955"><text:s/>(3</text:span><text:span text:style-name="T5956">b</text:span><text:span text:style-name="T5957">), up., Obelies dš., Kėdainių r.</text:span></text:p>
      <text:p text:style-name="P5958"><text:span text:style-name="T5959">Rudesŗlis</text:span><text:span text:style-name="T5960"><text:s/>(2), ež. Molėtų r.</text:span></text:p>
      <text:p text:style-name="P5961"><text:span text:style-name="T5962">R¾diškės</text:span><text:span text:style-name="T5963"><text:s/>(1), mstl. Trakų r.</text:span></text:p>
      <text:p text:style-name="P5964"><text:span text:style-name="T5965">Rudķškiai<text:s/></text:span><text:span text:style-name="T5966">(2), k. Joniškio r.</text:span></text:p>
      <text:p text:style-name="P5967"><text:span text:style-name="T5968">Rudniā</text:span><text:span text:style-name="T5969"><text:s/>(4), k. Šalčininkų, Varėnos r.</text:span></text:p>
      <text:p text:style-name="P5970"><text:span text:style-name="T5971">R¾dninkai</text:span><text:span text:style-name="T5972"><text:s/>(1), k. Šalčininkų r.</text:span></text:p>
      <text:p text:style-name="P5973"><text:span text:style-name="T5974">R¾dšilis</text:span><text:span text:style-name="T5975"><text:s/>(1), mšk. Šakių r.</text:span></text:p>
      <text:p text:style-name="P5976"><text:span text:style-name="T5977">Rukaß</text:span><text:span text:style-name="T5978"><text:s/>(4), k. Šilutės r.</text:span></text:p>
      <text:p text:style-name="P5979"><text:span text:style-name="T5980">Rłkainiai</text:span><text:span text:style-name="T5981"><text:s/>(1), k. Vilniaus r.</text:span></text:p>
      <text:p text:style-name="P5982"><text:span text:style-name="T5983">Ruklā</text:span><text:span text:style-name="T5984"><text:s/>(4), k. Jonavos r.</text:span></text:p>
      <text:p text:style-name="P5985"><text:span text:style-name="T5986">Rūkštżs</text:span><text:span text:style-name="T5987"><text:s/>(4), ež. Ignalinos r.</text:span></text:p>
      <text:p text:style-name="P5988"><text:span text:style-name="T5989">Rłmbonys</text:span><text:span text:style-name="T5990"><text:s/>(1), k. Alytaus r.</text:span></text:p>
      <text:p text:style-name="P5991"><text:span text:style-name="T5992">Ru§šiškės</text:span><text:span text:style-name="T5993"><text:s/>(1), mstl. Kaišiadorių r.</text:span></text:p>
      <text:p text:style-name="P5994"><text:span text:style-name="T5995">Rśoliškis</text:span><text:span text:style-name="T5996"><text:s/>(1), ež. Biržų r.</text:span></text:p>
      <text:p text:style-name="P5997"><text:span text:style-name="T5998">Rupunióniai</text:span><text:span text:style-name="T5999"><text:s/>(1), k. Kauno r.</text:span></text:p>
      <text:p text:style-name="P6000"><text:span text:style-name="T6001">Rusåkalnis</text:span><text:span text:style-name="T6002"><text:s/>(1), k. Trakų r.</text:span></text:p>
      <text:p text:style-name="P6003"><text:span text:style-name="T6004">Rusķnė<text:s/></text:span><text:span text:style-name="T6005">(2), ež. Zarasų r.</text:span></text:p>
      <text:p text:style-name="P6006"><text:span text:style-name="T6007">Rłsnė</text:span><text:span text:style-name="T6008"><text:s/>(2), mst., up., į Kuršių marias, Šilutės r.</text:span></text:p>
      <text:p text:style-name="P6009"><text:span text:style-name="T6010">Rłtkiškiai</text:span><text:span text:style-name="T6011"><text:s/>(1), k. Jurbarko r.</text:span></text:p>
      <text:p text:style-name="P6012"><text:span text:style-name="T6013">R¾žas</text:span><text:span text:style-name="T6014"><text:s/>(2), ež. Ignalinos r.</text:span></text:p>
      <text:p text:style-name="P6015"><text:span text:style-name="T6016">R¾žis</text:span><text:span text:style-name="T6017"><text:s/>(2), ež. Alytaus r.</text:span></text:p>
      <text:p text:style-name="P6018">S</text:p>
      <text:p text:style-name="P6019"><text:span text:style-name="T6020">Sadæniškės</text:span><text:span text:style-name="T6021"><text:s/>(1), k. Vilniaus r.</text:span></text:p>
      <text:p text:style-name="P6022"><text:span text:style-name="T6023">Sågavas</text:span><text:span text:style-name="T6024"><text:s/>(3</text:span><text:span text:style-name="T6025">b</text:span><text:span text:style-name="T6026">), ež. Lazdijų r.</text:span></text:p>
      <text:p text:style-name="P6027"><text:span text:style-name="T6028">Såknas</text:span><text:span text:style-name="T6029"><text:s/>(2), ež. Lazdijų r.</text:span></text:p>
      <text:p text:style-name="P6030"><text:span text:style-name="T6031">Salågiris</text:span><text:span text:style-name="T6032"><text:s/>(1), mšk. Rokiškio r.</text:span></text:p>
      <text:p text:style-name="P6033"><text:span text:style-name="T6034">Sålakas</text:span><text:span text:style-name="T6035"><text:s/>(3</text:span><text:span text:style-name="T6036">b</text:span><text:span text:style-name="T6037">), mstl. Zarasų r.</text:span></text:p>
      <text:p text:style-name="P6038"><text:span text:style-name="T6039">Sålako</text:span><text:span text:style-name="T6040"><text:s/></text:span><text:span text:style-name="T6041">giriā</text:span><text:span text:style-name="T6042">, mšk. Zarasų r.</text:span></text:p>
      <text:p text:style-name="P6043"><text:span text:style-name="T6044">Salåmiestis</text:span><text:span text:style-name="T6045"><text:s/>(1), mstl. Kupiškio r.</text:span></text:p>
      <text:p text:style-name="P6046"><text:span text:style-name="T6047">Salantaß</text:span><text:span text:style-name="T6048"><text:s/>(3</text:span><text:span text:style-name="T6049">b</text:span><text:span text:style-name="T6050">, 4), mst. Kretingos r.</text:span></text:p>
      <text:p text:style-name="P6051"><text:span text:style-name="T6052">Sålantas</text:span><text:span text:style-name="T6053"><text:s/>(3</text:span><text:span text:style-name="T6054">b</text:span><text:span text:style-name="T6055">), up., Minijos dš., Kretingos r.</text:span></text:p>
      <text:p text:style-name="P6056"><text:span text:style-name="T6057">Salapéraugis</text:span><text:span text:style-name="T6058"><text:s/>(1), ež., k. Marijampolės r.</text:span></text:p>
      <text:p text:style-name="P6059"><text:span text:style-name="T6060">Saµdupis</text:span><text:span text:style-name="T6061"><text:s/>(1), up., Ventos kr., Mažeikių r.</text:span></text:p>
      <text:p text:style-name="P6062"><text:span text:style-name="T6063">Saldłtiškis</text:span><text:span text:style-name="T6064"><text:s/>(1), mstl. Utenos r.</text:span></text:p>
      <text:p text:style-name="P6065"><text:span text:style-name="T6066">Salduvŗ</text:span><text:span text:style-name="T6067"><text:s/>(3</text:span><text:span text:style-name="T6068">b</text:span><text:span text:style-name="T6069">), kln. Šiaulių r.</text:span></text:p>
      <text:p text:style-name="P6070"><text:span text:style-name="T6071">Salini¹kai</text:span><text:span text:style-name="T6072"><text:s/>(2), Vilniaus mst. dalis</text:span></text:p>
      <text:p text:style-name="P6073"><text:span text:style-name="T6074">Salõčiai</text:span><text:span text:style-name="T6075"><text:s/>(2), mstl. Pasvalio r.</text:span></text:p>
      <text:p text:style-name="P6076"><text:span text:style-name="T6077">Salõčius</text:span><text:span text:style-name="T6078"><text:s/>(2), ež. Molėtų r.</text:span></text:p>
      <text:p text:style-name="P6079"><text:span text:style-name="T6080">Sålos</text:span><text:span text:style-name="T6081"><text:s/>(4), mstl. Rokiškio r.</text:span></text:p>
      <text:p text:style-name="P6082"><text:span text:style-name="T6083">Salótas</text:span><text:span text:style-name="T6084"><text:s/>(1), ež. Telšių r.</text:span></text:p>
      <text:p text:style-name="P6085"><text:span text:style-name="T6086">Salótė</text:span><text:span text:style-name="T6087"><text:s/>(1), ež. Vilniaus r.</text:span></text:p>
      <text:p text:style-name="P6088"><text:span text:style-name="T6089">Salótis<text:s/></text:span><text:span text:style-name="T6090">(1), ež. Molėtų, Švenčionių r.</text:span></text:p>
      <text:p text:style-name="P6091"><text:span text:style-name="T6092">Saltõniškės</text:span><text:span text:style-name="T6093"><text:s/>(1), Vilniaus mst. dalis</text:span></text:p>
      <text:p text:style-name="P6094"><text:span text:style-name="T6095">Samåniai</text:span><text:span text:style-name="T6096"><text:s/>(2), k. Zarasų r.</text:span></text:p>
      <text:p text:style-name="P6097"><text:span text:style-name="T6098">Samanyčiā</text:span><text:span text:style-name="T6099"><text:s/>(2), plk. Švenčionių r.</text:span></text:p>
      <text:p text:style-name="P6100"><text:span text:style-name="T6101">Samanżnė</text:span><text:span text:style-name="T6102"><text:s/>(2), plk. Kupiškio, Rokiškio r.</text:span></text:p>
      <text:p text:style-name="P6103"><text:span text:style-name="T6104">Samånis</text:span><text:span text:style-name="T6105"><text:s/>(2), ež. Lazdijų, Zarasų r.</text:span></text:p>
      <text:p text:style-name="P6106"><text:span text:style-name="T6107">Samåvas</text:span><text:span text:style-name="T6108"><text:s/>(2), ež. Molėtų, Zarasų r.</text:span></text:p>
      <text:p text:style-name="P6109"><text:span text:style-name="T6110">Samylaß</text:span><text:span text:style-name="T6111"><text:s/>(3</text:span><text:span text:style-name="T6112">b</text:span><text:span text:style-name="T6113">), k. Kauno r.</text:span></text:p>
      <text:p text:style-name="P6114"><text:span text:style-name="T6115">Såmis</text:span><text:span text:style-name="T6116"><text:s/>(2), ež. Trakų r.</text:span></text:p>
      <text:p text:style-name="P6117"><text:span text:style-name="T6118">Sandravā</text:span><text:span text:style-name="T6119"><text:s/>(3</text:span><text:span text:style-name="T6120">a</text:span><text:span text:style-name="T6121">), up., Luknės dš., Raseinių r.</text:span></text:p>
      <text:p text:style-name="P6122"><text:span text:style-name="T6123">Sangrūdā</text:span><text:span text:style-name="T6124"><text:s/>(4), k. Marijampolės r.</text:span></text:p>
      <text:p text:style-name="P6125"><text:span text:style-name="T6126">Sćntaika</text:span><text:span text:style-name="T6127"><text:s/>(1), k. Alytaus r.</text:span></text:p>
      <text:p text:style-name="P6128"><text:span text:style-name="T6129">Santakā</text:span><text:span text:style-name="T6130"><text:s/>(3</text:span><text:span text:style-name="T6131">a</text:span><text:span text:style-name="T6132">), k., gelež. st. Vilniaus r.</text:span></text:p>
      <text:p text:style-name="P6133"><text:span text:style-name="T6134">Santakaß</text:span><text:span text:style-name="T6135"><text:s/>(3</text:span><text:span text:style-name="T6136">a</text:span><text:span text:style-name="T6137">), k. Šakių r.</text:span></text:p>
      <text:p text:style-name="P6138"><text:span text:style-name="T6139">Sćntariškės</text:span><text:span text:style-name="T6140"><text:s/>(1), Vilniaus mst. dalis</text:span></text:p>
      <text:p text:style-name="P6141"><text:span text:style-name="T6142">Sapiegķnė</text:span><text:span text:style-name="T6143"><text:s/>(2), Vilniaus mst. dalis</text:span></text:p>
      <text:p text:style-name="P6144"><text:span text:style-name="T6145">Sargønai</text:span><text:span text:style-name="T6146"><text:s/>(1), Kauno mst. dalis</text:span></text:p>
      <text:p text:style-name="P6147"><text:span text:style-name="T6148">Sariā</text:span><text:span text:style-name="T6149"><text:s/>(4), up., Žeimenos kr., Švenčionių r.</text:span></text:p>
      <text:p text:style-name="P6150"><text:span text:style-name="T6151">Sariaß</text:span><text:span text:style-name="T6152"><text:s/>(4), k. Švenčionių r.</text:span></text:p>
      <text:p text:style-name="P6153"><text:span text:style-name="T6154">Sartaß</text:span><text:span text:style-name="T6155"><text:s/>(4), ež. Rokiškio ir Zarasų r.</text:span></text:p>
      <text:p text:style-name="P6156"><text:span text:style-name="T6157">Saötininkai</text:span><text:span text:style-name="T6158"><text:s/>(1), k. Tauragės r.</text:span></text:p>
      <text:p text:style-name="P6159"><text:span text:style-name="T6160">Sasnā</text:span><text:span text:style-name="T6161"><text:s/>(4), up., Šešupės dš., Marijampolės r.</text:span></text:p>
      <text:p text:style-name="P6162"><text:span text:style-name="T6163">Sasnavā</text:span><text:span text:style-name="T6164"><text:s/>(4), mstl. Marijampolės r.</text:span></text:p>
      <text:p text:style-name="P6165"><text:span text:style-name="T6166">Satkænai</text:span><text:span text:style-name="T6167"><text:s/>(1), k., gelež. st. Joniškio r.</text:span></text:p>
      <text:p text:style-name="P6168"><text:span text:style-name="T6169">Saugølaukis</text:span><text:span text:style-name="T6170"><text:s/>(1), k. Joniškio r.</text:span></text:p>
      <text:p text:style-name="P6171"><text:span text:style-name="T6172">Sa÷gos</text:span><text:span text:style-name="T6173"><text:s/>(2), k. Šilutės r.</text:span></text:p>
      <text:p text:style-name="P6174"><text:span text:style-name="T6175">Sausdråvas</text:span><text:span text:style-name="T6176"><text:s/>(2), up., Minijos dš., Plungės r.</text:span></text:p>
      <text:p text:style-name="P6177"><text:span text:style-name="T6178">Sausiaß</text:span><text:span text:style-name="T6179"><text:s/>(4), k., gelež. st. Trakų r.</text:span></text:p>
      <text:p text:style-name="P6180"><text:span text:style-name="T6181">Sa÷sinė</text:span><text:span text:style-name="T6182"><text:s/>(1), k. Kauno r.</text:span></text:p>
      <text:p text:style-name="P6183"><text:span text:style-name="T6184">Sa÷svingis</text:span><text:span text:style-name="T6185"><text:s/>(1), ež. Alytaus r.</text:span></text:p>
      <text:p text:style-name="P6186"><text:span text:style-name="T6187">Savičiænai</text:span><text:span text:style-name="T6188"><text:s/>(1), k. Vilniaus r.</text:span></text:p>
      <text:p text:style-name="P6189"><text:span text:style-name="T6190">Sedā</text:span><text:span text:style-name="T6191"><text:s/>(4), mst. Mažeikių r.</text:span></text:p>
      <text:p text:style-name="P6192"><text:span text:style-name="T6193">Sedænai</text:span><text:span text:style-name="T6194"><text:s/>(1), k. Radviliškio r.</text:span></text:p>
      <text:p text:style-name="P6195"><text:span text:style-name="T6196">Seirā</text:span><text:span text:style-name="T6197"><text:s/>(4), up., Baltosios Ančios kr., Lazdijų r.</text:span></text:p>
      <text:p text:style-name="P6198"><text:span text:style-name="T6199">Seirķjai<text:s/></text:span><text:span text:style-name="T6200">(2), mstl. Lazdijų r.</text:span></text:p>
      <text:p text:style-name="P6201"><text:span text:style-name="T6202">Seirķjis</text:span><text:span text:style-name="T6203"><text:s/>(2), ež. Lazdijų r.</text:span></text:p>
      <text:p text:style-name="P6204"><text:span text:style-name="T6205">Sekluõtis</text:span><text:span text:style-name="T6206"><text:s/>(2), ež. Švenčionių r.</text:span></text:p>
      <text:p text:style-name="P6207"><text:span text:style-name="T6208">Seliovķnis</text:span><text:span text:style-name="T6209"><text:s/>(2), ež. Lazdijų r.</text:span></text:p>
      <text:p text:style-name="P6210"><text:span text:style-name="T6211">Semelķškės</text:span><text:span text:style-name="T6212"><text:s/>(2), mstl. Trakų r.</text:span></text:p>
      <text:p text:style-name="P6213"><text:span text:style-name="T6214">Semenķškiai</text:span><text:span text:style-name="T6215"><text:s/>(2), k. Biržų r.</text:span></text:p>
      <text:p text:style-name="P6216"><text:span text:style-name="T6217">Senådvaris</text:span><text:span text:style-name="T6218"><text:s/>(1), k. Zarasų r.</text:span></text:p>
      <text:p text:style-name="P6219"><text:span text:style-name="T6220">Senåmiestis</text:span><text:span text:style-name="T6221"><text:s/>(1), Kauno, Klaipėdos, Kėdainių, Vilniaus, mst. dalys</text:span></text:p>
      <text:p text:style-name="P6222"><text:span text:style-name="T6223">Sģnas Strūnćitis</text:span><text:span text:style-name="T6224"><text:s/>(1), k. Švenčionių r.</text:span></text:p>
      <text:p text:style-name="P6225"><text:span text:style-name="T6226">Séndvaris</text:span><text:span text:style-name="T6227"><text:s/>(1), k. Klaipėdos r.</text:span></text:p>
      <text:p text:style-name="P6228"><text:span text:style-name="T6229">Seniavā</text:span><text:span text:style-name="T6230"><text:s/>(4), Kauno mst. dalis</text:span></text:p>
      <text:p text:style-name="P6231"><text:span text:style-name="T6232">Senīeji Tråkai</text:span><text:span text:style-name="T6233"><text:s/>(2), k. Trakų r.</text:span></text:p>
      <text:p text:style-name="P6234"><text:span text:style-name="T6235">Sénnemunė</text:span><text:span text:style-name="T6236"><text:s/>(1), ež. Šilutės r.</text:span></text:p>
      <text:p text:style-name="P6237"><text:span text:style-name="T6238">Senóji Įpiltķs</text:span><text:span text:style-name="T6239">, -</text:span><text:span text:style-name="T6240">iģs</text:span><text:span text:style-name="T6241"><text:s/>(3</text:span><text:span text:style-name="T6242">a</text:span><text:span text:style-name="T6243">), k. Kretingos r.</text:span></text:p>
      <text:p text:style-name="P6244"><text:span text:style-name="T6245">Senóvė</text:span><text:span text:style-name="T6246"><text:s/>(1), k., gelež. st. Varėnos r.</text:span></text:p>
      <text:p text:style-name="P6247"><text:span text:style-name="T6248">Sénrusnė</text:span><text:span text:style-name="T6249"><text:s/>(1), ež. Šilutės r.</text:span></text:p>
      <text:p text:style-name="P6250"><text:span text:style-name="T6251">Serģdžius</text:span><text:span text:style-name="T6252"><text:s/>(2), mstl. Jurbarko r.</text:span></text:p>
      <text:p text:style-name="P6253"><text:span text:style-name="T6254">Sereßkiškės</text:span><text:span text:style-name="T6255"><text:s/>(1), Vilniaus mst. dalis</text:span></text:p>
      <text:p text:style-name="P6256"><text:span text:style-name="T6257">Søtikis</text:span><text:span text:style-name="T6258"><text:s/>(1), ež. Švenčionių r.</text:span></text:p>
      <text:p text:style-name="P6259"><text:span text:style-name="T6260">Siaurżs<text:s/></text:span><text:span text:style-name="T6261">(4), ež. Švenčionių r.</text:span></text:p>
      <text:p text:style-name="P6262"><text:span text:style-name="T6263">Sidabrā</text:span><text:span text:style-name="T6264"><text:s/>(3</text:span><text:span text:style-name="T6265">b</text:span><text:span text:style-name="T6266">), up., Platonio dš., Joniškio r.</text:span></text:p>
      <text:p text:style-name="P6267"><text:span text:style-name="T6268">Sidabråvas</text:span><text:span text:style-name="T6269"><text:s/>(2), mstl. Radviliškio r.</text:span></text:p>
      <text:p text:style-name="P6270"><text:span text:style-name="T6271">Sidabrżnė</text:span><text:span text:style-name="T6272"><text:s/>(2), k. Joniškio r.</text:span></text:p>
      <text:p text:style-name="P6273"><text:span text:style-name="T6274">Sķdariai</text:span><text:span text:style-name="T6275"><text:s/>(1), k., gelež. st. Radviliškio r.</text:span></text:p>
      <text:p text:style-name="P6276"><text:span text:style-name="T6277">Siģnis</text:span><text:span text:style-name="T6278"><text:s/>(2), ež. Trakų r.</text:span></text:p>
      <text:p text:style-name="P6279"><text:span text:style-name="T6280">Siesaötis</text:span><text:span text:style-name="T6281"><text:s/>(2), ež. Molėtų r.</text:span></text:p>
      <text:p text:style-name="P6282"><text:span text:style-name="T6283">Siesartķs</text:span><text:span text:style-name="T6284">,</text:span><text:span text:style-name="T6285"><text:s/></text:span><text:span text:style-name="T6286">-iģs</text:span><text:span text:style-name="T6287"><text:s/>(3</text:span><text:span text:style-name="T6288">a</text:span><text:span text:style-name="T6289">), up., Šešupės dš., Šakių r.; k., up., Šventosios kr., Ukmergės r.</text:span></text:p>
      <text:p text:style-name="P6290"><text:span text:style-name="T6291">Sīesikai</text:span><text:span text:style-name="T6292"><text:s/>(1), mstl. Ukmergės r.</text:span></text:p>
      <text:p text:style-name="P6293"><text:span text:style-name="T6294">Sīesikas</text:span><text:span text:style-name="T6295"><text:s/>(1), ež. Utenos r.</text:span></text:p>
      <text:p text:style-name="P6296"><text:span text:style-name="T6297">Siģtas</text:span><text:span text:style-name="T6298"><text:s/>(2), ež. Trakų r.</text:span></text:p>
      <text:p text:style-name="P6299"><text:span text:style-name="T6300">Sietuvķškis<text:s/></text:span><text:span text:style-name="T6301">(2), ež. Rokiškio r.</text:span></text:p>
      <text:p text:style-name="P6302"><text:span text:style-name="T6303">Sylżs</text:span><text:span text:style-name="T6304"><text:s/>(4), ež. Utenos r.</text:span></text:p>
      <text:p text:style-name="P6305"><text:span text:style-name="T6306">Simanŗliškiai</text:span><text:span text:style-name="T6307"><text:s/>(1), gelež. st. Vilkaviškio r.</text:span></text:p>
      <text:p text:style-name="P6308"><text:span text:style-name="T6309">Si§nas</text:span><text:span text:style-name="T6310"><text:s/>(2), mst. Alytaus r.</text:span></text:p>
      <text:p text:style-name="P6311"><text:span text:style-name="T6312">Sintautaß</text:span><text:span text:style-name="T6313"><text:s/>(3</text:span><text:span text:style-name="T6314">b</text:span><text:span text:style-name="T6315">), mstl. Šakių r.</text:span></text:p>
      <text:p text:style-name="P6316"><text:span text:style-name="T6317">Sipónys</text:span><text:span text:style-name="T6318">(3), k. Prienų r.</text:span></text:p>
      <text:p text:style-name="P6319"><text:span text:style-name="T6320">Sirgŗlis</text:span><text:span text:style-name="T6321"><text:s/>(2), ež. Švenčionių r.</text:span></text:p>
      <text:p text:style-name="P6322"><text:span text:style-name="T6323">Sķrvėtas</text:span><text:span text:style-name="T6324"><text:s/>(1), ež. Švenčionių r.</text:span></text:p>
      <text:p text:style-name="P6325"><text:span text:style-name="T6326">Sitkænai</text:span><text:span text:style-name="T6327"><text:s/>(1), k. Kauno r.</text:span></text:p>
      <text:p text:style-name="P6328"><text:span text:style-name="T6329">Skćidiškės</text:span><text:span text:style-name="T6330"><text:s/>(1), k. Vilniaus r.</text:span></text:p>
      <text:p text:style-name="P6331"><text:span text:style-name="T6332">Skaidrżs</text:span><text:span text:style-name="T6333"><text:s/>(4), ež. Ignalinos r.</text:span></text:p>
      <text:p text:style-name="P6334"><text:span text:style-name="T6335">Skćistė</text:span><text:span text:style-name="T6336"><text:s/>(1), ež. Rokiškio r.</text:span></text:p>
      <text:p text:style-name="P6337"><text:span text:style-name="T6338">Skaistgiriaß</text:span><text:span text:style-name="T6339"><text:s/>(3</text:span><text:span text:style-name="T6340">a</text:span><text:span text:style-name="T6341">), k. Panevėžio r.</text:span></text:p>
      <text:p text:style-name="P6342"><text:span text:style-name="T6343">Skaistgirżs</text:span><text:span text:style-name="T6344"><text:s/>(3</text:span><text:span text:style-name="T6345">a</text:span><text:span text:style-name="T6346">), mstl. Joniškio r.</text:span></text:p>
      <text:p text:style-name="P6347"><text:span text:style-name="T6348">Skćistis</text:span><text:span text:style-name="T6349"><text:s/>(1), ež. Trakų r.</text:span></text:p>
      <text:p text:style-name="P6350"><text:span text:style-name="T6351">Skåpiškis</text:span><text:span text:style-name="T6352"><text:s/>(1), mstl., gelež. st. Ku-piškio r.</text:span></text:p>
      <text:p text:style-name="P6353"><text:span text:style-name="T6354">Skaödupiai</text:span><text:span text:style-name="T6355"><text:s/>(1), k. Marijampolės r.</text:span></text:p>
      <text:p text:style-name="P6356"><text:span text:style-name="T6357">Skarłliai</text:span><text:span text:style-name="T6358"><text:s/>(2), k. Jonavos r.</text:span></text:p>
      <text:p text:style-name="P6359"><text:span text:style-name="T6360">Skaudvķlė</text:span><text:span text:style-name="T6361"><text:s/>(2), mst. Tauragės</text:span></text:p>
      <text:p text:style-name="P6362"><text:span text:style-name="T6363">Skeßmo pélkė</text:span><text:span text:style-name="T6364">, plk. Švenčionių r.</text:span></text:p>
      <text:p text:style-name="P6365"><text:span text:style-name="T6366">Skėmiai</text:span><text:span text:style-name="T6367"><text:s/>(1), k. Radviliškio r.</text:span></text:p>
      <text:p text:style-name="P6368"><text:span text:style-name="T6369">Skėriai</text:span><text:span text:style-name="T6370"><text:s/>(4), k. Mažeikių, Pasvalio r.</text:span></text:p>
      <text:p text:style-name="P6371"><text:span text:style-name="T6372">Skersabalė</text:span><text:span text:style-name="T6373"><text:s/>(1), plk. Šalčininkų r.<text:s/></text:span></text:p>
      <text:p text:style-name="P6374"><text:span text:style-name="T6375">Skeösabaliai</text:span><text:span text:style-name="T6376"><text:s/>(1), k., gelež. st. Vilniaus r.</text:span></text:p>
      <text:p text:style-name="P6377"><text:span text:style-name="T6378">Skiemónys</text:span><text:span text:style-name="T6379"><text:s/>(3), mstl. Anykščių r.</text:span></text:p>
      <text:p text:style-name="P6380"><text:span text:style-name="T6381">Skķnija</text:span><text:span text:style-name="T6382"><text:s/>(1), up., Minijos kr., Klaipėdos r.</text:span></text:p>
      <text:p text:style-name="P6383"><text:span text:style-name="T6384">Skķrlėnai</text:span><text:span text:style-name="T6385"><text:s/>(1), k. Vilniaus r.</text:span></text:p>
      <text:p text:style-name="P6386"><text:span text:style-name="T6387">Skķrnas</text:span><text:span text:style-name="T6388"><text:s/>(1), ež. Zarasų r.</text:span></text:p>
      <text:p text:style-name="P6389"><text:span text:style-name="T6390">Skiösnemunė</text:span><text:span text:style-name="T6391"><text:s/>(1), mstl. Jurbarko r.</text:span></text:p>
      <text:p text:style-name="P6392"><text:span text:style-name="T6393">Skirvżtė<text:s/></text:span><text:span text:style-name="T6394">(2) //<text:s/></text:span><text:span text:style-name="T6395">Skirvyčia</text:span><text:span text:style-name="T6396"><text:s/>(4), up., į Kuršių marias, Šilutės r.</text:span></text:p>
      <text:p text:style-name="P6397"><text:span text:style-name="T6398">Skrćičionys</text:span><text:span text:style-name="T6399"><text:s/>(1), k. Alytaus r.</text:span></text:p>
      <text:p text:style-name="P6400"><text:span text:style-name="T6401">Skrebżs</text:span><text:span text:style-name="T6402"><text:s/>(4), ež. Trakų r.</text:span></text:p>
      <text:p text:style-name="P6403"><text:span text:style-name="T6404">Skrebótiškis</text:span><text:span text:style-name="T6405"><text:s/>(1), k. Pasvalio r.</text:span></text:p>
      <text:p text:style-name="P6406"><text:span text:style-name="T6407">Skria÷džiai</text:span><text:span text:style-name="T6408"><text:s/>(2), k. Prienų r.</text:span></text:p>
      <text:p text:style-name="P6409"><text:span text:style-name="T6410">Skrindŗlis</text:span><text:span text:style-name="T6411"><text:s/>(2), ež. Zarasų r.</text:span></text:p>
      <text:p text:style-name="P6412"><text:span text:style-name="T6413">Skrōtas</text:span><text:span text:style-name="T6414"><text:s/>(1), ež. Ignalinos r.</text:span></text:p>
      <text:p text:style-name="P6415"><text:span text:style-name="T6416">Skritģlis</text:span><text:span text:style-name="T6417"><text:s/>(2), ež. Zarasų r.</text:span></text:p>
      <text:p text:style-name="P6418"><text:span text:style-name="T6419">Skroblłs</text:span><text:span text:style-name="T6420"><text:s/>(4), up., Merkio kr., Varėnos r.</text:span></text:p>
      <text:p text:style-name="P6421"><text:span text:style-name="T6422">Skudłtiškis</text:span><text:span text:style-name="T6423"><text:s/>(1), k. Molėtų r.</text:span></text:p>
      <text:p text:style-name="P6424"><text:span text:style-name="T6425">Skuõdas</text:span><text:span text:style-name="T6426"><text:s/>(2), mst., r. c.</text:span></text:p>
      <text:p text:style-name="P6427"><text:span text:style-name="T6428">Skurbutønai</text:span><text:span text:style-name="T6429"><text:s/>(1), k. Vilniaus r.</text:span></text:p>
      <text:p text:style-name="P6430"><text:span text:style-name="T6431">Slavķkai</text:span><text:span text:style-name="T6432"><text:s/>(2), k. Šakių r.</text:span></text:p>
      <text:p text:style-name="P6433"><text:span text:style-name="T6434">Slķkiai<text:s/></text:span><text:span text:style-name="T6435">(2), k., gelež. st. Kėdainių r.</text:span></text:p>
      <text:p text:style-name="P6436"><text:span text:style-name="T6437">Slučåjus</text:span><text:span text:style-name="T6438"><text:s/>(2), k. Varėnos r.</text:span></text:p>
      <text:p text:style-name="P6439"><text:span text:style-name="T6440">Smalini¹kai</text:span><text:span text:style-name="T6441"><text:s/>(2), mst. Jurbarko r.</text:span></text:p>
      <text:p text:style-name="P6442"><text:span text:style-name="T6443">Smaµvas</text:span><text:span text:style-name="T6444"><text:s/>(2), ež. Zarasų r.</text:span></text:p>
      <text:p text:style-name="P6445"><text:span text:style-name="T6446">Smalvōkštis</text:span><text:span text:style-name="T6447"><text:s/>(1), ež. Zarasų r.</text:span></text:p>
      <text:p text:style-name="P6448"><text:span text:style-name="T6449">Smćlvos</text:span><text:span text:style-name="T6450"><text:s/>(1), mstl. Zarasų r.</text:span></text:p>
      <text:p text:style-name="P6451"><text:span text:style-name="T6452">Smėliaß</text:span><text:span text:style-name="T6453"><text:s/>(4), Kauno mst. dalis</text:span></text:p>
      <text:p text:style-name="P6454"><text:span text:style-name="T6455">Smėlżnė</text:span><text:span text:style-name="T6456"><text:s/>(2), Vilniaus mst. dalis</text:span></text:p>
      <text:p text:style-name="P6457"><text:span text:style-name="T6458">Smėlķnis</text:span><text:span text:style-name="T6459"><text:s/>(2), ež. Molėtų r.</text:span></text:p>
      <text:p text:style-name="P6460"><text:span text:style-name="T6461">Smeltålė</text:span><text:span text:style-name="T6462"><text:s/>(2), up., į Kuršių marias, Klaipėdos r.</text:span></text:p>
      <text:p text:style-name="P6463"><text:span text:style-name="T6464">Smeµtė</text:span><text:span text:style-name="T6465"><text:s/>(2), Klaipėdos mst. dalis</text:span></text:p>
      <text:p text:style-name="P6466"><text:span text:style-name="T6467">Smķlga</text:span><text:span text:style-name="T6468"><text:s/>(1), up., Nevėžio dš., Kėdainių r.</text:span></text:p>
      <text:p text:style-name="P6469"><text:span text:style-name="T6470">Smilgćitis</text:span><text:span text:style-name="T6471"><text:s/>(1), up., Smilgos dš., Kėdainių r.</text:span></text:p>
      <text:p text:style-name="P6472"><text:span text:style-name="T6473">Smiµgiai</text:span><text:span text:style-name="T6474"><text:s/>(2), k. Biržų r.; mstl. Panevėžio r.</text:span></text:p>
      <text:p text:style-name="P6475"><text:span text:style-name="T6476">Smilgiaß</text:span><text:span text:style-name="T6477"><text:s/>(4), k. Šiaulių r.</text:span></text:p>
      <text:p text:style-name="P6478"><text:span text:style-name="T6479">Smiltōnai</text:span><text:span text:style-name="T6480"><text:s/>(1), k. Kauno r.</text:span></text:p>
      <text:p text:style-name="P6481"><text:span text:style-name="T6482">Smiltżnė</text:span><text:span text:style-name="T6483"><text:s/>(2), Kuršių nerijos dalis</text:span></text:p>
      <text:p text:style-name="P6484"><text:span text:style-name="T6485">Smłlkis</text:span><text:span text:style-name="T6486"><text:s/>(1), ež. Anykščių r.</text:span></text:p>
      <text:p text:style-name="P6487"><text:span text:style-name="T6488">Snaigōnas</text:span><text:span text:style-name="T6489"><text:s/>(1), ež. Lazdijų r.</text:span></text:p>
      <text:p text:style-name="P6490"><text:span text:style-name="T6491">Sniģginis</text:span><text:span text:style-name="T6492"><text:s/>(1), ež. Švenčionių r.</text:span></text:p>
      <text:p text:style-name="P6493"><text:span text:style-name="T6494">Snietalā</text:span><text:span text:style-name="T6495"><text:s/>(3</text:span><text:span text:style-name="T6496">b</text:span><text:span text:style-name="T6497">), up., Mituvos kr., Jurbarko r.</text:span></text:p>
      <text:p text:style-name="P6498"><text:span text:style-name="T6499">Sniūtżs</text:span><text:span text:style-name="T6500"><text:s/>(4), ež. Zarasų r.</text:span></text:p>
      <text:p text:style-name="P6501"><text:span text:style-name="T6502">Sodģliškiai</text:span><text:span text:style-name="T6503"><text:s/>(1), k. Biržų r.</text:span></text:p>
      <text:p text:style-name="P6504"><text:span text:style-name="T6505">Sõkiškiai</text:span><text:span text:style-name="T6506"><text:s/>(1), k. Ignalinos r.</text:span></text:p>
      <text:p text:style-name="P6507"><text:span text:style-name="T6508">Spålis</text:span><text:span text:style-name="T6509"><text:s/>(2), ež. Molėtų r.</text:span></text:p>
      <text:p text:style-name="P6510"><text:span text:style-name="T6511">Spaötas</text:span><text:span text:style-name="T6512"><text:s/>(2), ež. Lazdijų r.</text:span></text:p>
      <text:p text:style-name="P6513"><text:span text:style-name="T6514">Spēstis</text:span><text:span text:style-name="T6515"><text:s/>(1), kln. Kelmės r.</text:span></text:p>
      <text:p text:style-name="P6516"><text:span text:style-name="T6517">Spenglā</text:span><text:span text:style-name="T6518"><text:s/>(4), up., į Ilgio ež., Kaišiadorių r.; up., Dubingos kr., Švenčionių r.; ež., up., Merkio dš., Trakų r.</text:span></text:p>
      <text:p text:style-name="P6519"><text:span text:style-name="T6520">Spe¹glas</text:span><text:span text:style-name="T6521"><text:s/>(2), ež. Molėtų r.</text:span></text:p>
      <text:p text:style-name="P6522"><text:span text:style-name="T6523">Spøra</text:span><text:span text:style-name="T6524"><text:s/>(1), ež. Širvintų r.</text:span></text:p>
      <text:p text:style-name="P6525"><text:span text:style-name="T6526">Spindžiłs</text:span><text:span text:style-name="T6527"><text:s/>(4), ež. Trakų r.</text:span></text:p>
      <text:p text:style-name="P6528"><text:span text:style-name="T6529">Spirakiaß</text:span><text:span text:style-name="T6530"><text:s/>(3</text:span><text:span text:style-name="T6531">b</text:span><text:span text:style-name="T6532">), k. Panevėžio r.</text:span></text:p>
      <text:p text:style-name="P6533"><text:span text:style-name="T6534">Spitrønai</text:span><text:span text:style-name="T6535"><text:s/>(1), k. Utenos r.</text:span></text:p>
      <text:p text:style-name="P6536"><text:span text:style-name="T6537">Sprćudis</text:span><text:span text:style-name="T6538"><text:s/>(1), k. Plungės r.</text:span></text:p>
      <text:p text:style-name="P6539"><text:span text:style-name="T6540">Spulnióji</text:span><text:span text:style-name="T6541">, plk. Raseinių r.</text:span></text:p>
      <text:p text:style-name="P6542"><text:span text:style-name="T6543">Srśoja</text:span><text:span text:style-name="T6544"><text:s/>(1), up., Varduvos dš., Telšių r.</text:span></text:p>
      <text:p text:style-name="P6545"><text:span text:style-name="T6546">Stabula¹kiai</text:span><text:span text:style-name="T6547"><text:s/>(2), k., gelež. st. Utenos r.</text:span></text:p>
      <text:p text:style-name="P6548"><text:span text:style-name="T6549">Stačiænai</text:span><text:span text:style-name="T6550"><text:s/>(1), k. Pakruojo r.</text:span></text:p>
      <text:p text:style-name="P6551"><text:span text:style-name="T6552">Stakiaß</text:span><text:span text:style-name="T6553"><text:s/>(4), mstl. Jurbarko r.</text:span></text:p>
      <text:p text:style-name="P6554"><text:span text:style-name="T6555">Ståkliškės</text:span><text:span text:style-name="T6556"><text:s/>(1), mstl. Prienų r.</text:span></text:p>
      <text:p text:style-name="P6557"><text:span text:style-name="T6558">Stalgønai</text:span><text:span text:style-name="T6559"><text:s/>(1), k. Plungės r.</text:span></text:p>
      <text:p text:style-name="P6560"><text:span text:style-name="T6561">Stasżlos<text:s/></text:span><text:span text:style-name="T6562">(2), k., gelež. st. Šalčininkų r.</text:span></text:p>
      <text:p text:style-name="P6563"><text:span text:style-name="T6564">Staškæniškis</text:span><text:span text:style-name="T6565"><text:s/>(1), k. Anykščių r.</text:span></text:p>
      <text:p text:style-name="P6566"><text:span text:style-name="T6567">Ståtiškė</text:span><text:span text:style-name="T6568"><text:s/>(1), k. Lazdijų r.</text:span></text:p>
      <text:p text:style-name="P6569"><text:span text:style-name="T6570">Stavķstis</text:span><text:span text:style-name="T6571"><text:s/>(2), ež. Švenčionių r.</text:span></text:p>
      <text:p text:style-name="P6572"><text:span text:style-name="T6573">Stebeikŗliai</text:span><text:span text:style-name="T6574"><text:s/>(2), k. Pasvalio r.</text:span></text:p>
      <text:p text:style-name="P6575"><text:span text:style-name="T6576">Stegķnis</text:span><text:span text:style-name="T6577"><text:s/>(2), ež. Varėnos r.</text:span></text:p>
      <text:p text:style-name="P6578"><text:span text:style-name="T6579">Steµmužė</text:span><text:span text:style-name="T6580"><text:s/>(1), k. Zarasų r.</text:span></text:p>
      <text:p text:style-name="P6581"><text:span text:style-name="T6582">Ste§plės</text:span><text:span text:style-name="T6583"><text:s/>(2), k. Šilutės r.</text:span></text:p>
      <text:p text:style-name="P6584"><text:span text:style-name="T6585">Steövas</text:span><text:span text:style-name="T6586"><text:s/>(2), ež. Telšių r.<text:s/></text:span></text:p>
      <text:p text:style-name="P6587"><text:span text:style-name="T6588">Stigrė</text:span><text:span text:style-name="T6589"><text:s/>(2), up., Ašvos kr., Šilutės r.</text:span></text:p>
      <text:p text:style-name="P6590"><text:span text:style-name="T6591">Stimberiškės</text:span><text:span text:style-name="T6592"><text:s/>(1), plk. Kelmės r.</text:span></text:p>
      <text:p text:style-name="P6593"><text:span text:style-name="T6594">Stirbaitinė</text:span><text:span text:style-name="T6595"><text:s/>(2), mšk. Plungės r.</text:span></text:p>
      <text:p text:style-name="P6596"><text:span text:style-name="T6597">Stirna</text:span><text:span text:style-name="T6598"><text:s/>(1), ež. Molėtų r.</text:span></text:p>
      <text:p text:style-name="P6599"><text:span text:style-name="T6600">Stirnėnai</text:span><text:span text:style-name="T6601"><text:s/>(1), k. Vilkaviškio r.</text:span></text:p>
      <text:p text:style-name="P6602"><text:span text:style-name="T6603">Stirniai</text:span><text:span text:style-name="T6604"><text:s/>(1), ež., k. Molėtų r.</text:span></text:p>
      <text:p text:style-name="P6605"><text:span text:style-name="T6606">Stirta</text:span><text:span text:style-name="T6607"><text:s/>(1), up., Seiros dš., Lazdijų r.</text:span></text:p>
      <text:p text:style-name="P6608"><text:span text:style-name="T6609">Stirtos</text:span><text:span text:style-name="T6610"><text:s/>(1), ež. Lazdijų r.</text:span></text:p>
      <text:p text:style-name="P6611"><text:span text:style-name="T6612">Stoniškiai</text:span><text:span text:style-name="T6613"><text:s/>(1), k. Šilutės r.</text:span></text:p>
      <text:p text:style-name="P6614"><text:span text:style-name="T6615">Stračiūnai</text:span><text:span text:style-name="T6616"><text:s/>(1), k. Lazdijų r.</text:span></text:p>
      <text:p text:style-name="P6617"><text:span text:style-name="T6618">Strauja</text:span><text:span text:style-name="T6619"><text:s/>(4), up., Nemuno dš., Varėnos r.</text:span></text:p>
      <text:p text:style-name="P6620"><text:span text:style-name="T6621">Strebukas</text:span><text:span text:style-name="T6622"><text:s/>(2), up., Striūnos kr., Kauno r.</text:span></text:p>
      <text:p text:style-name="P6623"><text:span text:style-name="T6624">Strėčia</text:span><text:span text:style-name="T6625"><text:s/>(4), up., Neries dš., Švenčionių r.</text:span></text:p>
      <text:p text:style-name="P6626"><text:span text:style-name="T6627">Strėva</text:span><text:span text:style-name="T6628"><text:s/>(3), k., up., Nemuno dš., Trakų r.</text:span></text:p>
      <text:p text:style-name="P6629"><text:span text:style-name="T6630">Strėvys</text:span><text:span text:style-name="T6631"><text:s/>(4), ež. Trakų r.</text:span></text:p>
      <text:p text:style-name="P6632"><text:span text:style-name="T6633">Strikas<text:s/></text:span><text:span text:style-name="T6634">(2), ež. Molėtų r.</text:span></text:p>
      <text:p text:style-name="P6635"><text:span text:style-name="T6636">Stripūnai</text:span><text:span text:style-name="T6637"><text:s/>(1), k. Vilniaus r.</text:span></text:p>
      <text:p text:style-name="P6638"><text:span text:style-name="T6639">Striūna</text:span><text:span text:style-name="T6640"><text:s/>(4), up., Nevėžio dš., Kauno r.</text:span></text:p>
      <text:p text:style-name="P6641"><text:span text:style-name="T6642">Strūna</text:span><text:span text:style-name="T6643"><text:s/>(4), up., Strėčios dš., Švenčionių r.</text:span></text:p>
      <text:p text:style-name="P6644"><text:span text:style-name="T6645">Strūnaitis</text:span><text:span text:style-name="T6646"><text:s/>(1), k. Švenčionių r.</text:span></text:p>
      <text:p text:style-name="P6647"><text:span text:style-name="T6648">Stulgiai</text:span><text:span text:style-name="T6649"><text:s/>(4), k. Kelmės r.</text:span></text:p>
      <text:p text:style-name="P6650"><text:span text:style-name="T6651">Stupurai</text:span><text:span text:style-name="T6652"><text:s/>(3</text:span><text:span text:style-name="T6653">b</text:span><text:span text:style-name="T6654">), k., Joniškio r.</text:span></text:p>
      <text:p text:style-name="P6655"><text:span text:style-name="T6656">Subačius</text:span><text:span text:style-name="T6657"><text:s/>(2), mstl. Kupiškio r.</text:span></text:p>
      <text:p text:style-name="P6658"><text:span text:style-name="T6659">Subartonys</text:span><text:span text:style-name="T6660"><text:s/>(1), k. Varėnos r.</text:span></text:p>
      <text:p text:style-name="P6661"><text:span text:style-name="T6662">Sudargas</text:span><text:span text:style-name="T6663"><text:s/>(1), mstl. Šakių r.</text:span></text:p>
      <text:p text:style-name="P6664"><text:span text:style-name="T6665">Sudeikiai</text:span><text:span text:style-name="T6666"><text:s/>(2), mstl. Utenos r.</text:span></text:p>
      <text:p text:style-name="P6667"><text:span text:style-name="T6668">Sudervė</text:span><text:span text:style-name="T6669"><text:s/>(3</text:span><text:span text:style-name="T6670">b</text:span><text:span text:style-name="T6671">), up., Neries dš., k. Vilniaus r.</text:span></text:p>
      <text:p text:style-name="P6672"><text:span text:style-name="T6673">Sudota</text:span><text:span text:style-name="T6674"><text:s/>(3</text:span><text:span text:style-name="T6675">b</text:span><text:span text:style-name="T6676">), ež., k. Švenčionių r.</text:span></text:p>
      <text:p text:style-name="P6677"><text:span text:style-name="T6678">Sudotėlis</text:span><text:span text:style-name="T6679"><text:s/>(2), ež. Švenčionių r.</text:span></text:p>
      <text:p text:style-name="P6680"><text:span text:style-name="T6681">Sudramala</text:span><text:span text:style-name="T6682"><text:s/>(1), up., Nevėžio dš., Panevėžio r.</text:span></text:p>
      <text:p text:style-name="P6683"><text:span text:style-name="T6684">Sūduonia</text:span><text:span text:style-name="T6685"><text:s/>(4), up., Šešupės kr., Marijampolės r.</text:span></text:p>
      <text:p text:style-name="P6686"><text:span text:style-name="T6687">Sugi¹čiai</text:span><text:span text:style-name="T6688"><text:s/>(2), k. Molėtų r.</text:span></text:p>
      <text:p text:style-name="P6689"><text:span text:style-name="T6690">Suliavā</text:span><text:span text:style-name="T6691"><text:s/>(3</text:span><text:span text:style-name="T6692">b</text:span><text:span text:style-name="T6693">), up., Obelies dš., Kėdainių r.</text:span></text:p>
      <text:p text:style-name="P6694"><text:span text:style-name="T6695">Su¹gailiškiai</text:span><text:span text:style-name="T6696"><text:s/>(1), k. Tauragės r.</text:span></text:p>
      <text:p text:style-name="P6697"><text:span text:style-name="T6698">Su¹gardas</text:span><text:span text:style-name="T6699"><text:s/>(3</text:span><text:span text:style-name="T6700">b</text:span><text:span text:style-name="T6701">), ež. Ignalinos r.</text:span></text:p>
      <text:p text:style-name="P6702"><text:span text:style-name="T6703">Suojżs</text:span><text:span text:style-name="T6704"><text:s/>(4), ež. Molėtų r.</text:span></text:p>
      <text:p text:style-name="P6705"><text:span text:style-name="T6706">Suosā</text:span><text:span text:style-name="T6707"><text:s/>(4), ež., up., Lėvens kr., Anykščių r.</text:span></text:p>
      <text:p text:style-name="P6708"><text:span text:style-name="T6709">Suosõnė</text:span><text:span text:style-name="T6710"><text:s/>(2), ež. Trakų r.</text:span></text:p>
      <text:p text:style-name="P6711"><text:span text:style-name="T6712">Sśostas</text:span><text:span text:style-name="T6713"><text:s/>(1), k. Biržų r.</text:span></text:p>
      <text:p text:style-name="P6714"><text:span text:style-name="T6715">Surdģgis</text:span><text:span text:style-name="T6716"><text:s/>(2), mstl. Anykščių r.</text:span></text:p>
      <text:p text:style-name="P6717"><text:span text:style-name="T6718">Survķliškis</text:span><text:span text:style-name="T6719"><text:s/>(1), mstl. Kėdainių r.</text:span></text:p>
      <text:p text:style-name="P6720"><text:span text:style-name="T6721">Susiģdas</text:span><text:span text:style-name="T6722"><text:s/>(2), ež. Molėtų r.</text:span></text:p>
      <text:p text:style-name="P6723"><text:span text:style-name="T6724">Sutkaß</text:span><text:span text:style-name="T6725"><text:s/>(4), k. Šakių r.</text:span></text:p>
      <text:p text:style-name="P6726"><text:span text:style-name="T6727">Suvainķškis</text:span><text:span text:style-name="T6728"><text:s/>(2), mstl. Rokiškio r.</text:span></text:p>
      <text:p text:style-name="P6729"><text:span text:style-name="T6730">Słviekas</text:span><text:span text:style-name="T6731"><text:s/>(1), k. Zarasų r.</text:span></text:p>
      <text:p text:style-name="P6732"><text:span text:style-name="T6733">Sužiónys</text:span><text:span text:style-name="T6734"><text:s/>(3), k. Vilniaus r.</text:span></text:p>
      <text:p text:style-name="P6735"><text:span text:style-name="T6736">Svaiti¹gis</text:span><text:span text:style-name="T6737"><text:s/>(2), ež. Alytaus r.</text:span></text:p>
      <text:p text:style-name="P6738"><text:span text:style-name="T6739">Svaliā</text:span><text:span text:style-name="T6740"><text:s/>(4), up., Lėvens dš., Pasvalio r.</text:span></text:p>
      <text:p text:style-name="P6741"><text:span text:style-name="T6742">Svėdasaß</text:span><text:span text:style-name="T6743"><text:s/>(3</text:span><text:span text:style-name="T6744">a</text:span><text:span text:style-name="T6745">), mstl. Anykščių r.</text:span></text:p>
      <text:p text:style-name="P6746"><text:span text:style-name="T6747">Svødasas</text:span><text:span text:style-name="T6748"><text:s/>(3</text:span><text:span text:style-name="T6749">a</text:span><text:span text:style-name="T6750">), ež. Anykščių r.</text:span></text:p>
      <text:p text:style-name="P6751"><text:span text:style-name="T6752">Sve¹celė</text:span><text:span text:style-name="T6753"><text:s/>(1), k., plk. Klaipėdos r.</text:span></text:p>
      <text:p text:style-name="P6754"><text:span text:style-name="T6755">Svetyčiā</text:span><text:span text:style-name="T6756"><text:s/>(2), up., į Dysnų ež., Ignalinos r.</text:span></text:p>
      <text:p text:style-name="P6757"><text:span text:style-name="T6758">Svetłs</text:span><text:span text:style-name="T6759"><text:s/>(4), ež. Alytaus r.</text:span></text:p>
      <text:p text:style-name="P6760"><text:span text:style-name="T6761">Svylā</text:span><text:span text:style-name="T6762"><text:s/>(4), up., Birvėtos dš., Ignalinos r.</text:span></text:p>
      <text:p text:style-name="P6763"><text:span text:style-name="T6764">Svķrkalis</text:span><text:span text:style-name="T6765"><text:s/>(1), up., Yslykio kr., Pakruojo r.</text:span></text:p>
      <text:p text:style-name="P6766"><text:span text:style-name="T6767">Svķrkos</text:span><text:span text:style-name="T6768"><text:s/>(1), k. Švenčionių r.</text:span></text:p>
      <text:p text:style-name="P6769"><text:span text:style-name="T6770">Svirnaß</text:span><text:span text:style-name="T6771"><text:s/>(4), k. Anykščių r.</text:span></text:p>
      <text:p text:style-name="P6772"><text:span text:style-name="T6773">Svitłkas</text:span><text:span text:style-name="T6774"><text:s/>(2), ež. Trakų r.</text:span></text:p>
      <text:p text:style-name="P6775">Š</text:p>
      <text:p text:style-name="P6776"><text:span text:style-name="T6777">Šakā</text:span><text:span text:style-name="T6778"><text:s/>(4), up., Daugyvenės kr., Pakruojo r.</text:span></text:p>
      <text:p text:style-name="P6779"><text:span text:style-name="T6780">Šakarvaß</text:span><text:span text:style-name="T6781"><text:s/>(3</text:span><text:span text:style-name="T6782">b</text:span><text:span text:style-name="T6783">), ež. Ignalinos r.</text:span></text:p>
      <text:p text:style-name="P6784"><text:span text:style-name="T6785">Šakiaß</text:span><text:span text:style-name="T6786"><text:s/>(4), mst., r. c.</text:span></text:p>
      <text:p text:style-name="P6787"><text:span text:style-name="T6788">Šakōna</text:span><text:span text:style-name="T6789"><text:s/>(1), mstl. Šiaulių r.</text:span></text:p>
      <text:p text:style-name="P6790"><text:span text:style-name="T6791">Šåkupio</text:span><text:span text:style-name="T6792"><text:s/></text:span><text:span text:style-name="T6793">Samanżnė</text:span><text:span text:style-name="T6794"><text:s/>(2), plk. Panevėžio r.</text:span></text:p>
      <text:p text:style-name="P6795"><text:span text:style-name="T6796">Šalčiā</text:span><text:span text:style-name="T6797"><text:s/>(4), up., Merkio kr., Šalčininkų r.</text:span></text:p>
      <text:p text:style-name="P6798"><text:span text:style-name="T6799">Šalčōkščia</text:span><text:span text:style-name="T6800"><text:s/>(1), up., Šalčios kr., Šalčininkų r.</text:span></text:p>
      <text:p text:style-name="P6801"><text:span text:style-name="T6802">Šaµčininkai</text:span><text:span text:style-name="T6803"><text:s/>(1), mst., r. c.</text:span></text:p>
      <text:p text:style-name="P6804"><text:span text:style-name="T6805">Šalčininkŗliai</text:span><text:span text:style-name="T6806"><text:s/>(2), mstl. Šalčininkų r.</text:span></text:p>
      <text:p text:style-name="P6807"><text:span text:style-name="T6808">Šaµpė</text:span><text:span text:style-name="T6809"><text:s/>(2), up., Veiviržo kr., Klaipėdos r.</text:span></text:p>
      <text:p text:style-name="P6810"><text:span text:style-name="T6811">Šaltģniai</text:span><text:span text:style-name="T6812"><text:s/>(2), k. Kelmės r.</text:span></text:p>
      <text:p text:style-name="P6813"><text:span text:style-name="T6814">Šaltuonā</text:span><text:span text:style-name="T6815"><text:s/>(3</text:span><text:span text:style-name="T6816">a</text:span><text:span text:style-name="T6817">), up., Šešuvies kr., Jurbarko r.</text:span></text:p>
      <text:p text:style-name="P6818"><text:span text:style-name="T6819">Šamķnis</text:span><text:span text:style-name="T6820"><text:s/>(2), ež. Ignalinos, Švenčionių r.</text:span></text:p>
      <text:p text:style-name="P6821"><text:span text:style-name="T6822">Šamłkas</text:span><text:span text:style-name="T6823"><text:s/>(2), ež. Trakų r.</text:span></text:p>
      <text:p text:style-name="P6824"><text:span text:style-name="T6825">Šćnčiai</text:span><text:span text:style-name="T6826"><text:s/>(1) (</text:span><text:span text:style-name="T6827">Aukštīeji</text:span><text:span text:style-name="T6828"><text:s/>ir<text:s/></text:span><text:span text:style-name="T6829">Žemīeji</text:span><text:span text:style-name="T6830">), Kauno mst. dalys</text:span></text:p>
      <text:p text:style-name="P6831"><text:span text:style-name="T6832">Šapģliai</text:span><text:span text:style-name="T6833"><text:s/>(2), k., gelež. st. Rokiškio r.</text:span></text:p>
      <text:p text:style-name="P6834"><text:span text:style-name="T6835">Šaravaß</text:span><text:span text:style-name="T6836"><text:s/>(3</text:span><text:span text:style-name="T6837">b</text:span><text:span text:style-name="T6838">), k. Kėdainių r.</text:span></text:p>
      <text:p text:style-name="P6839"><text:span text:style-name="T6840">Šaökis</text:span><text:span text:style-name="T6841"><text:s/>(2), ež. Marijampolės r.</text:span></text:p>
      <text:p text:style-name="P6842"><text:span text:style-name="T6843">Šaönelė</text:span><text:span text:style-name="T6844"><text:s/>(1), k. Plungės r.</text:span></text:p>
      <text:p text:style-name="P6845"><text:span text:style-name="T6846">Šatā</text:span><text:span text:style-name="T6847"><text:s/>(4), up., Luobos kr., Skuodo r.</text:span></text:p>
      <text:p text:style-name="P6848"><text:span text:style-name="T6849">Šateßkiai</text:span><text:span text:style-name="T6850"><text:s/>(2), k., gelež. st. Plungės r.</text:span></text:p>
      <text:p text:style-name="P6851"><text:span text:style-name="T6852">Šåtės</text:span><text:span text:style-name="T6853"><text:s/>(2), k. Skuodo r.</text:span></text:p>
      <text:p text:style-name="P6854"><text:span text:style-name="T6855">Šatrijā</text:span><text:span text:style-name="T6856"><text:s/>(3</text:span><text:span text:style-name="T6857">b</text:span><text:span text:style-name="T6858">), kln., up., Aunuvos dš., Telšių r.</text:span></text:p>
      <text:p text:style-name="P6859"><text:span text:style-name="T6860">Šåtrininkai</text:span><text:span text:style-name="T6861"><text:s/>(1), k. Vilniaus r.</text:span></text:p>
      <text:p text:style-name="P6862"><text:span text:style-name="T6863">Šćukėnai</text:span><text:span text:style-name="T6864"><text:s/>(1), mstl. Kelmės r.</text:span></text:p>
      <text:p text:style-name="P6865"><text:span text:style-name="T6866">Ša÷kotas</text:span><text:span text:style-name="T6867"><text:s/>(1), mstl. Radviliškio r.</text:span></text:p>
      <text:p text:style-name="P6868"><text:span text:style-name="T6869">Šaulønai</text:span><text:span text:style-name="T6870"><text:s/>(1), k. Lazdijų r.</text:span></text:p>
      <text:p text:style-name="P6871"><text:span text:style-name="T6872">Šaulżs</text:span><text:span text:style-name="T6873"><text:s/>(4), ež. Lazdijų r.</text:span></text:p>
      <text:p text:style-name="P6874"><text:span text:style-name="T6875">Šeduvā</text:span><text:span text:style-name="T6876"><text:s/>(3</text:span><text:span text:style-name="T6877">b</text:span><text:span text:style-name="T6878">), mst. Radviliškio r.</text:span></text:p>
      <text:p text:style-name="P6879"><text:span text:style-name="T6880">Šeimatķs</text:span><text:span text:style-name="T6881"><text:s/>(3</text:span><text:span text:style-name="T6882">b</text:span><text:span text:style-name="T6883">), k. Utenos r.</text:span></text:p>
      <text:p text:style-name="P6884"><text:span text:style-name="T6885">Šeimenā</text:span><text:span text:style-name="T6886"><text:s/>(3</text:span><text:span text:style-name="T6887">b</text:span><text:span text:style-name="T6888">), up., Širvintos dš., Vilkaviškio r.</text:span></text:p>
      <text:p text:style-name="P6889"><text:span text:style-name="T6890">Šeimyniškŗliai</text:span><text:span text:style-name="T6891"><text:s/>(2), k. Anykščių r.</text:span></text:p>
      <text:p text:style-name="P6892"><text:span text:style-name="T6893">Šeimynķškiai</text:span><text:span text:style-name="T6894"><text:s/>(2), k. Anykščių r.</text:span></text:p>
      <text:p text:style-name="P6895"><text:span text:style-name="T6896">Šeiniænai</text:span><text:span text:style-name="T6897"><text:s/>(1), k. Širvintų r.</text:span></text:p>
      <text:p text:style-name="P6898"><text:span text:style-name="T6899">Šekšżs</text:span><text:span text:style-name="T6900"><text:s/>(4), ež. Zarasų r.</text:span></text:p>
      <text:p text:style-name="P6901"><text:span text:style-name="T6902">Šģkštis</text:span><text:span text:style-name="T6903"><text:s/>(2), ež. Telšių r.</text:span></text:p>
      <text:p text:style-name="P6904"><text:span text:style-name="T6905">Šepetā</text:span><text:span text:style-name="T6906"><text:s/>(3</text:span><text:span text:style-name="T6907">b</text:span><text:span text:style-name="T6908">), k., plk. Kupiškio r.</text:span></text:p>
      <text:p text:style-name="P6909"><text:span text:style-name="T6910">Šėrķkai</text:span><text:span text:style-name="T6911"><text:s/>(2), k. Šilalės r.</text:span></text:p>
      <text:p text:style-name="P6912"><text:span text:style-name="T6913">Šeökšnė</text:span><text:span text:style-name="T6914"><text:s/>(2), up., Ventos kr., Mažeikių r.</text:span></text:p>
      <text:p text:style-name="P6915"><text:span text:style-name="T6916">Šerkšnønai</text:span><text:span text:style-name="T6917"><text:s/>(1), k. Mažeikių r.</text:span></text:p>
      <text:p text:style-name="P6918"><text:span text:style-name="T6919">Šermłkšnių</text:span><text:span text:style-name="T6920"><text:s/></text:span><text:span text:style-name="T6921">pélkė</text:span><text:span text:style-name="T6922">, plk. Pakruojo r.</text:span></text:p>
      <text:p text:style-name="P6923"><text:span text:style-name="T6924">Šeškķnė</text:span><text:span text:style-name="T6925"><text:s/>(2), Vilniaus mst. dalis</text:span></text:p>
      <text:p text:style-name="P6926"><text:span text:style-name="T6927">Šeštokaß</text:span><text:span text:style-name="T6928"><text:s/>(4), mstl. Lazdijų r.</text:span></text:p>
      <text:p text:style-name="P6929"><text:span text:style-name="T6930">Šešuolŗliai</text:span><text:span text:style-name="T6931"><text:s/>(2), mstl. Ukmergės r.</text:span></text:p>
      <text:p text:style-name="P6932"><text:span text:style-name="T6933">Šešuõliai<text:s/></text:span><text:span text:style-name="T6934">(2), mstl. Ukmergės r.</text:span></text:p>
      <text:p text:style-name="P6935"><text:span text:style-name="T6936">Šešłpė</text:span><text:span text:style-name="T6937"><text:s/>(2), up., Nemuno kr., Marijampolės r.</text:span></text:p>
      <text:p text:style-name="P6938"><text:span text:style-name="T6939">Šešuvā</text:span><text:span text:style-name="T6940"><text:s/>(3</text:span><text:span text:style-name="T6941">b</text:span><text:span text:style-name="T6942">), up., Neries kr., Jonavos r.</text:span></text:p>
      <text:p text:style-name="P6943"><text:span text:style-name="T6944">Šešuvķs</text:span><text:span text:style-name="T6945">,</text:span><text:span text:style-name="T6946"><text:s/></text:span><text:span text:style-name="T6947">-</text:span><text:span text:style-name="T6948">iģs</text:span><text:span text:style-name="T6949"><text:s/>(3</text:span><text:span text:style-name="T6950">b</text:span><text:span text:style-name="T6951">), up., Jūros kr., Tauragės r.</text:span></text:p>
      <text:p text:style-name="P6952"><text:span text:style-name="T6953">Šøta</text:span><text:span text:style-name="T6954"><text:s/>(1), mstl. Kėdainių r.</text:span></text:p>
      <text:p text:style-name="P6955"><text:span text:style-name="T6956">Šetģkšnis</text:span><text:span text:style-name="T6957"><text:s/>(2), ež. Rokiškio r.</text:span></text:p>
      <text:p text:style-name="P6958"><text:span text:style-name="T6959">Šetģniai</text:span><text:span text:style-name="T6960"><text:s/>(2), k. Kėdainių r.</text:span></text:p>
      <text:p text:style-name="P6961"><text:span text:style-name="T6962">Šiaudķnė</text:span><text:span text:style-name="T6963"><text:s/>(2), k. Akmenės, Šakių r.</text:span></text:p>
      <text:p text:style-name="P6964"><text:span text:style-name="T6965">Šia÷duva</text:span><text:span text:style-name="T6966"><text:s/>(1), k. Šilalės r.</text:span></text:p>
      <text:p text:style-name="P6967"><text:span text:style-name="T6968">Šiaulønai</text:span><text:span text:style-name="T6969"><text:s/>(1), mstl. Radviliškio r.</text:span></text:p>
      <text:p text:style-name="P6970"><text:span text:style-name="T6971">Šiauliaß</text:span><text:span text:style-name="T6972"><text:s/>(4), mst., aps. ir r. c.</text:span></text:p>
      <text:p text:style-name="P6973"><text:span text:style-name="T6974">Šićušė</text:span><text:span text:style-name="T6975"><text:s/>(1), up., Dubysos kr., Kelmės r.</text:span></text:p>
      <text:p text:style-name="P6976"><text:span text:style-name="T6977">Šiekštżs</text:span><text:span text:style-name="T6978"><text:s/>(4), ež. Švenčionių, Utenos r.</text:span></text:p>
      <text:p text:style-name="P6979"><text:span text:style-name="T6980">Šīemetis</text:span><text:span text:style-name="T6981"><text:s/>(1), ež. Trakų r.</text:span></text:p>
      <text:p text:style-name="P6982"><text:span text:style-name="T6983">Šiģnlaukis</text:span><text:span text:style-name="T6984"><text:s/>(1), k., gelež. st. Raseinių r.</text:span></text:p>
      <text:p text:style-name="P6985"><text:span text:style-name="T6986">Šikšniaß</text:span><text:span text:style-name="T6987"><text:s/>(4), k. Vilkaviškio r.</text:span></text:p>
      <text:p text:style-name="P6988"><text:span text:style-name="T6989">Šķladis<text:s/></text:span><text:span text:style-name="T6990">(1), up., Mūšos dš., Pakruojo r.</text:span></text:p>
      <text:p text:style-name="P6991"><text:span text:style-name="T6992">Šilaß</text:span><text:span text:style-name="T6993"><text:s/>(4), mstl. Panevėžio r.; k. Jonavos r.</text:span></text:p>
      <text:p text:style-name="P6994"><text:span text:style-name="T6995">Šilćiniai</text:span><text:span text:style-name="T6996"><text:s/>(1), Kauno mst. dalis</text:span></text:p>
      <text:p text:style-name="P6997"><text:span text:style-name="T6998">Šilålė</text:span><text:span text:style-name="T6999"><text:s/>(2), mst., r. c.</text:span></text:p>
      <text:p text:style-name="P7000"><text:span text:style-name="T7001">Šilavótas</text:span><text:span text:style-name="T7002"><text:s/>(1), k. Prienų r.</text:span></text:p>
      <text:p text:style-name="P7003"><text:span text:style-name="T7004">Šilģlis</text:span><text:span text:style-name="T7005"><text:s/>(2), k. Kauno r.</text:span></text:p>
      <text:p text:style-name="P7006"><text:span text:style-name="T7007">Šilønai</text:span><text:span text:style-name="T7008"><text:s/>(1), k., gelež. st. Šiaulių r.</text:span></text:p>
      <text:p text:style-name="P7009"><text:span text:style-name="T7010">Šyliaß</text:span><text:span text:style-name="T7011"><text:s/>(4), k. Šilutės r.</text:span></text:p>
      <text:p text:style-name="P7012"><text:span text:style-name="T7013">Šilķnė<text:s/></text:span><text:span text:style-name="T7014">(2), k. Jurbarko r.</text:span></text:p>
      <text:p text:style-name="P7015"><text:span text:style-name="T7016">Šķlo Påvėžupis</text:span><text:span text:style-name="T7017"><text:s/>(1), k. Kelmės r.</text:span></text:p>
      <text:p text:style-name="P7018"><text:span text:style-name="T7019">Šilłtė</text:span><text:span text:style-name="T7020"><text:s/>(2), mst., r. c.</text:span></text:p>
      <text:p text:style-name="P7021"><text:span text:style-name="T7022">Šķluva</text:span><text:span text:style-name="T7023"><text:s/>(1), mstl. Raseinių r.</text:span></text:p>
      <text:p text:style-name="P7024"><text:span text:style-name="T7025">Šķluvos</text:span><text:span text:style-name="T7026"><text:s/></text:span><text:span text:style-name="T7027">tōrelis</text:span><text:span text:style-name="T7028"><text:s/>(1), plk. Kelmės r.</text:span></text:p>
      <text:p text:style-name="P7029"><text:span text:style-name="T7030">Šimkćičiai</text:span><text:span text:style-name="T7031"><text:s/>(1), mstl. Jurbarko r.</text:span></text:p>
      <text:p text:style-name="P7032"><text:span text:style-name="T7033">Šimónys</text:span><text:span text:style-name="T7034"><text:s/>(3), mstl. Kupiškio r.</text:span></text:p>
      <text:p text:style-name="P7035"><text:span text:style-name="T7036">Šimoniü</text:span><text:span text:style-name="T7037"><text:s/></text:span><text:span text:style-name="T7038">giriā</text:span><text:span text:style-name="T7039">, mšk. Anykščių ir Kupiškio r.</text:span></text:p>
      <text:p text:style-name="P7040"><text:span text:style-name="T7041">Širvėnõs</text:span><text:span text:style-name="T7042"><text:s/></text:span><text:span text:style-name="T7043">ģžeras</text:span><text:span text:style-name="T7044">, ež. Biržų r.</text:span></text:p>
      <text:p text:style-name="P7045"><text:span text:style-name="T7046">Šķrvinas</text:span><text:span text:style-name="T7047"><text:s/>(1), ež. Vilniaus r.</text:span></text:p>
      <text:p text:style-name="P7048"><text:span text:style-name="T7049">Širvintā</text:span><text:span text:style-name="T7050"><text:s/>(3</text:span><text:span text:style-name="T7051">a</text:span><text:span text:style-name="T7052">), up., Šventosios kr., Ukmergės r.</text:span></text:p>
      <text:p text:style-name="P7053"><text:span text:style-name="T7054">Širvintā</text:span><text:span text:style-name="T7055"><text:s/>(3</text:span><text:span text:style-name="T7056">b</text:span><text:span text:style-name="T7057">), up., Šeimenos kr., Vilkaviškio r.; up., Šešupės kr., Vilkaviškio r.</text:span></text:p>
      <text:p text:style-name="P7058"><text:span text:style-name="T7059">Šiövintas</text:span><text:span text:style-name="T7060"><text:s/>(3</text:span><text:span text:style-name="T7061">b</text:span><text:span text:style-name="T7062">), plk. Lazdijų r.</text:span></text:p>
      <text:p text:style-name="P7063"><text:span text:style-name="T7064">Šķrvintos</text:span><text:span text:style-name="T7065"><text:s/>(3</text:span><text:span text:style-name="T7066">a</text:span><text:span text:style-name="T7067">), mst., r. c.</text:span></text:p>
      <text:p text:style-name="P7068"><text:span text:style-name="T7069">Šyšā</text:span><text:span text:style-name="T7070"><text:s/>(3), up., Nemuno dš., Šilutės r.</text:span></text:p>
      <text:p text:style-name="P7071"><text:span text:style-name="T7072">Šiūlønai</text:span><text:span text:style-name="T7073"><text:s/>(1), k. Ignalinos r.</text:span></text:p>
      <text:p text:style-name="P7074"><text:span text:style-name="T7075">Šiuliaß</text:span><text:span text:style-name="T7076"><text:s/>(4), k. Kauno r.</text:span></text:p>
      <text:p text:style-name="P7077"><text:span text:style-name="T7078">Šiupżliai</text:span><text:span text:style-name="T7079"><text:s/>(2), k. Šiaulių r.</text:span></text:p>
      <text:p text:style-name="P7080"><text:span text:style-name="T7081">Šiurpżs</text:span><text:span text:style-name="T7082"><text:s/>(4), ež. Zarasų r.</text:span></text:p>
      <text:p text:style-name="P7083"><text:span text:style-name="T7084">Škløriai</text:span><text:span text:style-name="T7085"><text:s/>(1), k., gelež. st. Trakų r.; k. Varėnos r.</text:span></text:p>
      <text:p text:style-name="P7086"><text:span text:style-name="T7087">Šlapåberžė</text:span><text:span text:style-name="T7088"><text:s/>(1), k. Kėdainių r.</text:span></text:p>
      <text:p text:style-name="P7089"><text:span text:style-name="T7090">Šlåpraistis</text:span><text:span text:style-name="T7091"><text:s/>(1), plk. Kaišiadorių r.</text:span></text:p>
      <text:p text:style-name="P7092"><text:span text:style-name="T7093">Šlava¹tai</text:span><text:span text:style-name="T7094"><text:s/>(2), k. Lazdijų r.</text:span></text:p>
      <text:p text:style-name="P7095"><text:span text:style-name="T7096">Šlava¹tas</text:span><text:span text:style-name="T7097"><text:s/>(2), ež. Lazdijų r.</text:span></text:p>
      <text:p text:style-name="P7098"><text:span text:style-name="T7099">Šlaveitā</text:span><text:span text:style-name="T7100"><text:s/>(3</text:span><text:span text:style-name="T7101">b</text:span><text:span text:style-name="T7102">), up., Akmenos dš., Kretingos r.</text:span></text:p>
      <text:p text:style-name="P7103"><text:span text:style-name="T7104">Šlavķnas</text:span><text:span text:style-name="T7105"><text:s/>(2), ež. Molėtų r.</text:span></text:p>
      <text:p text:style-name="P7106"><text:span text:style-name="T7107">Šlienavā</text:span><text:span text:style-name="T7108"><text:s/>(2), k. Kauno r.</text:span></text:p>
      <text:p text:style-name="P7109"><text:span text:style-name="T7110">Šlōna</text:span><text:span text:style-name="T7111"><text:s/>(1), up., Šaltuonos dš., Jurbarko r.</text:span></text:p>
      <text:p text:style-name="P7112"><text:span text:style-name="T7113">Šnķpiškės</text:span><text:span text:style-name="T7114"><text:s/>(1), Vilniaus mst. dalis</text:span></text:p>
      <text:p text:style-name="P7115"><text:span text:style-name="T7116">Šonā</text:span><text:span text:style-name="T7117"><text:s/>(4), up., Ventos dš., Kelmės r.</text:span></text:p>
      <text:p text:style-name="P7118"><text:span text:style-name="T7119">Šumerā</text:span><text:span text:style-name="T7120"><text:s/>(3</text:span><text:span text:style-name="T7121">b</text:span><text:span text:style-name="T7122">), up., Obelies dš., Kėdainių r.</text:span></text:p>
      <text:p text:style-name="P7123"><text:span text:style-name="T7124">Šłmskas</text:span><text:span text:style-name="T7125"><text:s/>(1), mstl., gelež. st. Vilniaus r.</text:span></text:p>
      <text:p text:style-name="P7126"><text:span text:style-name="T7127">Šłnija</text:span><text:span text:style-name="T7128"><text:s/>(1), up., Jūros kr., Tauragės r.</text:span></text:p>
      <text:p text:style-name="P7129"><text:span text:style-name="T7130">Šunskaß</text:span><text:span text:style-name="T7131"><text:s/>(4), mstl. Marijampolės r.</text:span></text:p>
      <text:p text:style-name="P7132"><text:span text:style-name="T7133">Šuojā</text:span><text:span text:style-name="T7134"><text:s/>(3), up., Kiršino kr., Panevėžio r.</text:span></text:p>
      <text:p text:style-name="P7135"><text:span text:style-name="T7136">Šustķs</text:span><text:span text:style-name="T7137">, -</text:span><text:span text:style-name="T7138">iģs</text:span><text:span text:style-name="T7139"><text:s/>(4), up., Šyšos dš., Šilutės r.</text:span></text:p>
      <text:p text:style-name="P7140"><text:span text:style-name="T7141">Šłšvė</text:span><text:span text:style-name="T7142"><text:s/>(2), up., Nevėžio dš., Kėdainių r.</text:span></text:p>
      <text:p text:style-name="P7143"><text:span text:style-name="T7144">Šłtai</text:span><text:span text:style-name="T7145"><text:s/>(2), k. Švenčionių r.</text:span></text:p>
      <text:p text:style-name="P7146"><text:span text:style-name="T7147">Švedrķškė</text:span><text:span text:style-name="T7148"><text:s/>(2), k. Ignalinos r.</text:span></text:p>
      <text:p text:style-name="P7149"><text:span text:style-name="T7150">Šveicårai</text:span><text:span text:style-name="T7151"><text:s/>(2), k. Vilniaus r.</text:span></text:p>
      <text:p text:style-name="P7152"><text:span text:style-name="T7153">Šveicårija</text:span><text:span text:style-name="T7154"><text:s/>(1), k. Jonavos r.</text:span></text:p>
      <text:p text:style-name="P7155"><text:span text:style-name="T7156">Švøkšna</text:span><text:span text:style-name="T7157"><text:s/>(1), mstl. Šilutės r.</text:span></text:p>
      <text:p text:style-name="P7158"><text:span text:style-name="T7159">Švenčionŗliai</text:span><text:span text:style-name="T7160"><text:s/>(2), mst. Švenčionių r.</text:span></text:p>
      <text:p text:style-name="P7161"><text:span text:style-name="T7162">Švenčiónys</text:span><text:span text:style-name="T7163"><text:s/>(3), mst., r. c.</text:span></text:p>
      <text:p text:style-name="P7164"><text:span text:style-name="T7165">Švenčiłs</text:span><text:span text:style-name="T7166"><text:s/>(4), ež. Kaišiadorių r.</text:span></text:p>
      <text:p text:style-name="P7167"><text:span text:style-name="T7168">Šventā</text:span><text:span text:style-name="T7169"><text:s/>(4), k. Švenčionių r.</text:span></text:p>
      <text:p text:style-name="P7170"><text:span text:style-name="T7171">Šve¹tas</text:span><text:span text:style-name="T7172"><text:s/>(2, 4), ež. Ignalinos, Molėtų, Zarasų r.</text:span></text:p>
      <text:p text:style-name="P7173"><text:span text:style-name="T7174">Šventģlė</text:span><text:span text:style-name="T7175"><text:s/>(2), up., Žeimenos kr., Švenčionių r.</text:span></text:p>
      <text:p text:style-name="P7176"><text:span text:style-name="T7177">Šventģlis</text:span><text:span text:style-name="T7178"><text:s/>(2), ež. Zarasų r.</text:span></text:p>
      <text:p text:style-name="P7179"><text:span text:style-name="T7180">Šve¹težeris</text:span><text:span text:style-name="T7181"><text:s/>(1), mstl. Lazdijų r.</text:span></text:p>
      <text:p text:style-name="P7182"><text:span text:style-name="T7183">Šventōbrastis</text:span><text:span text:style-name="T7184"><text:s/>(1), k. Kėdainių r.</text:span></text:p>
      <text:p text:style-name="P7185"><text:span text:style-name="T7186">Šventóji</text:span><text:span text:style-name="T7187">, Palangos mst. dalis; up., Neries dš., Anykščių r.; up., į Baltijos jūrą, Skuodo r.</text:span></text:p>
      <text:p text:style-name="P7188"><text:span text:style-name="T7189">Šventõsios</text:span><text:span text:style-name="T7190"><text:s/></text:span><text:span text:style-name="T7191">pélkė</text:span><text:span text:style-name="T7192">, plk. Zarasų r.</text:span></text:p>
      <text:p text:style-name="P7193"><text:span text:style-name="T7194">Šventü</text:span><text:span text:style-name="T7195"><text:s/></text:span><text:span text:style-name="T7196">mķškas</text:span><text:span text:style-name="T7197">, mšk. Plungės r.</text:span></text:p>
      <text:p text:style-name="P7198"><text:span text:style-name="T7199">Šve¹tupė</text:span><text:span text:style-name="T7200"><text:s/>(1), up., Jiesios dš., Prienų r.</text:span></text:p>
      <text:p text:style-name="P7201"><text:span text:style-name="T7202">Šve¹tupis</text:span><text:span text:style-name="T7203"><text:s/>(1), up., Dabikinės kr., Akmenės r.; up., Nevėžio dš., Panevėžio r.</text:span></text:p>
      <text:p text:style-name="P7204"><text:span text:style-name="T7205">Švŗtė</text:span><text:span text:style-name="T7206"><text:s/>(2), up., Lielupės kr., Joniškio r.</text:span></text:p>
      <text:p text:style-name="P7207"><text:span text:style-name="T7208">Šviesióji</text:span><text:span text:style-name="T7209"><text:s/></text:span><text:span text:style-name="T7210">balā</text:span><text:span text:style-name="T7211">, plk. Rokiškio r.</text:span></text:p>
      <text:p text:style-name="P7212"><text:span text:style-name="T7213">Švitinżs</text:span><text:span text:style-name="T7214"><text:s/>(3</text:span><text:span text:style-name="T7215">b</text:span><text:span text:style-name="T7216">), up., Lielupės kr., Pakruojo r.</text:span></text:p>
      <text:p text:style-name="P7217"><text:span text:style-name="T7218">Švóbiškis</text:span><text:span text:style-name="T7219"><text:s/>(1), k. Pasvalio r.</text:span></text:p>
      <text:p text:style-name="P7220"><text:span text:style-name="T7221">Švoginā</text:span><text:span text:style-name="T7222"><text:s/>(3</text:span><text:span text:style-name="T7223">a</text:span><text:span text:style-name="T7224">), up., į Dringio ež., Ignalinos r.</text:span></text:p>
      <text:p text:style-name="P7225">T</text:p>
      <text:p text:style-name="P7226"><text:span text:style-name="T7227">Tåbariškės</text:span><text:span text:style-name="T7228"><text:s/>(1), k. Šalčininkų r.</text:span></text:p>
      <text:p text:style-name="P7229"><text:span text:style-name="T7230">Tabåriškiai</text:span><text:span text:style-name="T7231"><text:s/>(1), k. Kauno r.</text:span></text:p>
      <text:p text:style-name="P7232"><text:span text:style-name="T7233">Talaßkė</text:span><text:span text:style-name="T7234"><text:s/>(2), ež. Vilkaviškio r.</text:span></text:p>
      <text:p text:style-name="P7235"><text:span text:style-name="T7236">Talżs</text:span><text:span text:style-name="T7237"><text:s/>(4), ež. Utenos r.</text:span></text:p>
      <text:p text:style-name="P7238"><text:span text:style-name="T7239">Tamošiænai</text:span><text:span text:style-name="T7240"><text:s/>(1), k. Biržų r.</text:span></text:p>
      <text:p text:style-name="P7241"><text:span text:style-name="T7242">Tarakónys</text:span><text:span text:style-name="T7243"><text:s/>(3), k. Vilniaus r.</text:span></text:p>
      <text:p text:style-name="P7244"><text:span text:style-name="T7245">Tara¹dė</text:span><text:span text:style-name="T7246"><text:s/>(2), k. Vilniaus r.</text:span></text:p>
      <text:p text:style-name="P7247"><text:span text:style-name="T7248">Tarnønai</text:span><text:span text:style-name="T7249"><text:s/>(1), k. Vilniaus r.</text:span></text:p>
      <text:p text:style-name="P7250"><text:span text:style-name="T7251">Taöprubežiai<text:s/></text:span><text:span text:style-name="T7252">(1), k. Marijampolės r.</text:span></text:p>
      <text:p text:style-name="P7253"><text:span text:style-name="T7254">Tarłškos</text:span><text:span text:style-name="T7255"><text:s/>(2), vs. Panevėžio r.</text:span></text:p>
      <text:p text:style-name="P7256"><text:span text:style-name="T7257">Tarvaßniai</text:span><text:span text:style-name="T7258"><text:s/>(2), k., gelež. st. Plungės r.</text:span></text:p>
      <text:p text:style-name="P7259"><text:span text:style-name="T7260">Tåtula</text:span><text:span text:style-name="T7261"><text:s/>(1), up., Mūšos dš., Pasvalio r.</text:span></text:p>
      <text:p text:style-name="P7262"><text:span text:style-name="T7263">Taučiænai</text:span><text:span text:style-name="T7264"><text:s/>(1), k. Kėdainių r.</text:span></text:p>
      <text:p text:style-name="P7265"><text:span text:style-name="T7266">Taujønai</text:span><text:span text:style-name="T7267"><text:s/>(1), mstl. Ukmergės r.</text:span></text:p>
      <text:p text:style-name="P7268"><text:span text:style-name="T7269">Tauragŗ</text:span><text:span text:style-name="T7270"><text:s/>(3</text:span><text:span text:style-name="T7271">b</text:span><text:span text:style-name="T7272">), mst., aps. ir r. c.</text:span></text:p>
      <text:p text:style-name="P7273"><text:span text:style-name="T7274">Tauragnā</text:span><text:span text:style-name="T7275"><text:s/>(3</text:span><text:span text:style-name="T7276">b</text:span><text:span text:style-name="T7277">), up., į Pakaso ež., Utenos r.</text:span></text:p>
      <text:p text:style-name="P7278"><text:span text:style-name="T7279">Taurågnai</text:span><text:span text:style-name="T7280"><text:s/>(2), mstl. Utenos r.</text:span></text:p>
      <text:p text:style-name="P7281"><text:span text:style-name="T7282">Ta÷ragnas</text:span><text:span text:style-name="T7283"><text:s/>(3</text:span><text:span text:style-name="T7284">b</text:span><text:span text:style-name="T7285">), ež. Utenos r.</text:span></text:p>
      <text:p text:style-name="P7286"><text:span text:style-name="T7287">Ta÷rakiemis</text:span><text:span text:style-name="T7288"><text:s/>(1), k. Kauno r.</text:span></text:p>
      <text:p text:style-name="P7289"><text:span text:style-name="T7290">Ta÷ršilis</text:span><text:span text:style-name="T7291"><text:s/>(1), mšk. Jurbarko r.</text:span></text:p>
      <text:p text:style-name="P7292"><text:span text:style-name="T7293">Taurü mķškas</text:span><text:span text:style-name="T7294">, mšk. Vilniaus r.</text:span></text:p>
      <text:p text:style-name="P7295"><text:span text:style-name="T7296">Taurupżs</text:span><text:span text:style-name="T7297"><text:s/>(3</text:span><text:span text:style-name="T7298">b</text:span><text:span text:style-name="T7299">), ež. Molėtų r.</text:span></text:p>
      <text:p text:style-name="P7300"><text:span text:style-name="T7301">Ta÷salas</text:span><text:span text:style-name="T7302"><text:s/>(3</text:span><text:span text:style-name="T7303">b</text:span><text:span text:style-name="T7304">), ež. Telšių r.</text:span></text:p>
      <text:p text:style-name="P7305"><text:span text:style-name="T7306">Ta÷tesnis</text:span><text:span text:style-name="T7307"><text:s/>(1), ež. Zarasų r.</text:span></text:p>
      <text:p text:style-name="P7308"><text:span text:style-name="T7309">Tautinżs</text:span><text:span text:style-name="T7310"><text:s/>(3</text:span><text:span text:style-name="T7311">b</text:span><text:span text:style-name="T7312">), up., Mūšos dš., Joniškio r.</text:span></text:p>
      <text:p text:style-name="P7313"><text:span text:style-name="T7314">Teirłs</text:span><text:span text:style-name="T7315"><text:s/>(4), ež. Lazdijų r.</text:span></text:p>
      <text:p text:style-name="P7316"><text:span text:style-name="T7317">Teizaß</text:span><text:span text:style-name="T7318"><text:s/>(4), k. Lazdijų r.</text:span></text:p>
      <text:p text:style-name="P7319"><text:span text:style-name="T7320">Teleßčiai</text:span><text:span text:style-name="T7321"><text:s/>(2), k. Kauno r.</text:span></text:p>
      <text:p text:style-name="P7322"><text:span text:style-name="T7323">Telšiaß<text:s/></text:span><text:span text:style-name="T7324">(3), mst., aps. ir r. c.</text:span></text:p>
      <text:p text:style-name="P7325"><text:span text:style-name="T7326">Teneniaß</text:span><text:span text:style-name="T7327"><text:s/>(3</text:span><text:span text:style-name="T7328">b</text:span><text:span text:style-name="T7329">), mstl. Šilalės r.</text:span></text:p>
      <text:p text:style-name="P7330"><text:span text:style-name="T7331">Tenenżs</text:span><text:span text:style-name="T7332"><text:s/>(3</text:span><text:span text:style-name="T7333">b</text:span><text:span text:style-name="T7334">), up., Minijos kr., Šilalės r.</text:span></text:p>
      <text:p text:style-name="P7335"><text:span text:style-name="T7336">Terģšiškės</text:span><text:span text:style-name="T7337"><text:s/>(1), k., gelež. st. Vilniaus r.</text:span></text:p>
      <text:p text:style-name="P7338"><text:span text:style-name="T7339">Térmentas</text:span><text:span text:style-name="T7340"><text:s/>(1), ež. Lazdijų r.</text:span></text:p>
      <text:p text:style-name="P7341"><text:span text:style-name="T7342">Tetervķnė</text:span><text:span text:style-name="T7343"><text:s/>(2), mšk. Jurbarko r.</text:span></text:p>
      <text:p text:style-name="P7344"><text:span text:style-name="T7345">Tetervķnis</text:span><text:span text:style-name="T7346"><text:s/>(2), ež. Zarasų r.</text:span></text:p>
      <text:p text:style-name="P7347"><text:span text:style-name="T7348">Tetirvinaß</text:span><text:span text:style-name="T7349"><text:s/>(3</text:span><text:span text:style-name="T7350">4b</text:span><text:span text:style-name="T7351">), k. Pasvalio r.</text:span></text:p>
      <text:p text:style-name="P7352"><text:span text:style-name="T7353">Tij¾namiškis</text:span><text:span text:style-name="T7354"><text:s/>(1), mšk. Lazdijų r.</text:span></text:p>
      <text:p text:style-name="P7355"><text:span text:style-name="T7356">Tżklis</text:span><text:span text:style-name="T7357"><text:s/>(2), ež. Kelmės r.</text:span></text:p>
      <text:p text:style-name="P7358"><text:span text:style-name="T7359">Tiltaviģtė</text:span><text:span text:style-name="T7360"><text:s/>(2), plk. Varėnos r.</text:span></text:p>
      <text:p text:style-name="P7361"><text:span text:style-name="T7362">Tiµžė</text:span><text:span text:style-name="T7363"><text:s/>(2), k. Akmenės, Zarasų r.</text:span></text:p>
      <text:p text:style-name="P7364"><text:span text:style-name="T7365">Tindžiłliai</text:span><text:span text:style-name="T7366"><text:s/>(2), k., gelež. st. Rokiškio r.</text:span></text:p>
      <text:p text:style-name="P7367"><text:span text:style-name="T7368">Tōras</text:span><text:span text:style-name="T7369"><text:s/>(1), plk. Plungės r.</text:span></text:p>
      <text:p text:style-name="P7370"><text:span text:style-name="T7371">Tōrelio</text:span><text:span text:style-name="T7372"><text:s/></text:span><text:span text:style-name="T7373">miškaß</text:span><text:span text:style-name="T7374">, mšk. Joniškio, Tauragės r.</text:span></text:p>
      <text:p text:style-name="P7375"><text:span text:style-name="T7376">Tōrelis</text:span><text:span text:style-name="T7377"><text:s/>(1), plk. Šiaulių r.</text:span></text:p>
      <text:p text:style-name="P7378"><text:span text:style-name="T7379">Tirżliai</text:span><text:span text:style-name="T7380"><text:s/>(2), vs. Zarasų r.</text:span></text:p>
      <text:p text:style-name="P7381"><text:span text:style-name="T7382">Tiökiliškiai</text:span><text:span text:style-name="T7383"><text:s/>(1), k. Kauno r.</text:span></text:p>
      <text:p text:style-name="P7384"><text:span text:style-name="T7385">Tirkšliaß</text:span><text:span text:style-name="T7386"><text:s/>(3), mstl. Mažeikių r.; k. Kauno r.</text:span></text:p>
      <text:p text:style-name="P7387"><text:span text:style-name="T7388">Tōruliai</text:span><text:span text:style-name="T7389"><text:s/>(1), mstl. Radviliškio r.</text:span></text:p>
      <text:p text:style-name="P7390"><text:span text:style-name="T7391">Tiskænai</text:span><text:span text:style-name="T7392"><text:s/>(1), k. Kėdainių r.</text:span></text:p>
      <text:p text:style-name="P7393"><text:span text:style-name="T7394">Tķtnas</text:span><text:span text:style-name="T7395"><text:s/>(2), ež. Varėnos r.</text:span></text:p>
      <text:p text:style-name="P7396"><text:span text:style-name="T7397">Titóniai</text:span><text:span text:style-name="T7398"><text:s/>(1), k. Pakruojo r.</text:span></text:p>
      <text:p text:style-name="P7399"><text:span text:style-name="T7400">Tōtuvėnai</text:span><text:span text:style-name="T7401"><text:s/>(1), mst. Kelmės r.</text:span></text:p>
      <text:p text:style-name="P7402"><text:span text:style-name="T7403">Tōtuvėnų</text:span><text:span text:style-name="T7404"><text:s/></text:span><text:span text:style-name="T7405">tōrelis</text:span><text:span text:style-name="T7406"><text:s/>(1), plk. Kelmės r.</text:span></text:p>
      <text:p text:style-name="P7407"><text:span text:style-name="T7408">Toliģjai</text:span><text:span text:style-name="T7409"><text:s/>(2), k. Molėtų r.</text:span></text:p>
      <text:p text:style-name="P7410"><text:span text:style-name="T7411">Toliõčiai</text:span><text:span text:style-name="T7412"><text:s/>(2), k., gelež. st. Šiaulių r.</text:span></text:p>
      <text:p text:style-name="P7413"><text:span text:style-name="T7414">Tolķvardžiai</text:span><text:span text:style-name="T7415"><text:s/>(1), k. Kauno r.</text:span></text:p>
      <text:p text:style-name="P7416"><text:span text:style-name="T7417">Tõlkiškės</text:span><text:span text:style-name="T7418"><text:s/>(1), k. Trakų r.</text:span></text:p>
      <text:p text:style-name="P7419"><text:span text:style-name="T7420">Totõriškės</text:span><text:span text:style-name="T7421"><text:s/>(1), k. Trakų r.</text:span></text:p>
      <text:p text:style-name="P7422"><text:span text:style-name="T7423">Totõriškių ģžeras</text:span><text:span text:style-name="T7424">, ež. Trakų r.</text:span></text:p>
      <text:p text:style-name="P7425"><text:span text:style-name="T7426">Tråkai</text:span><text:span text:style-name="T7427"><text:s/>(2), mst., r. c.</text:span></text:p>
      <text:p text:style-name="P7428"><text:span text:style-name="T7429">Trakķškiai</text:span><text:span text:style-name="T7430"><text:s/>(2), k. Marijampolės r.</text:span></text:p>
      <text:p text:style-name="P7431"><text:span text:style-name="T7432">Tråkų</text:span><text:span text:style-name="T7433"><text:s/></text:span><text:span text:style-name="T7434">Vókė</text:span><text:span text:style-name="T7435"><text:s/>(1), k. Vilniaus r.</text:span></text:p>
      <text:p text:style-name="P7436"><text:span text:style-name="T7437">Tramżs</text:span><text:span text:style-name="T7438"><text:s/>(4), ež. Molėtų r.</text:span></text:p>
      <text:p text:style-name="P7439"><text:span text:style-name="T7440">Tra÷pis</text:span><text:span text:style-name="T7441"><text:s/>(2), mstl. Anykščių r.</text:span></text:p>
      <text:p text:style-name="P7442"><text:span text:style-name="T7443">Trebætinis</text:span><text:span text:style-name="T7444"><text:s/>(1), ež. Rokiškio r.</text:span></text:p>
      <text:p text:style-name="P7445"><text:span text:style-name="T7446">Tre§pai</text:span><text:span text:style-name="T7447"><text:s/>(2), plk. Vilkaviškio r.</text:span></text:p>
      <text:p text:style-name="P7448"><text:span text:style-name="T7449">Trilżpis</text:span><text:span text:style-name="T7450"><text:s/>(2), ež. Ignalinos r.</text:span></text:p>
      <text:p text:style-name="P7451"><text:span text:style-name="T7452">Trimøsėdis</text:span><text:span text:style-name="T7453"><text:s/>(1), k., up., Virvyčios kr., Telšių r.</text:span></text:p>
      <text:p text:style-name="P7454"><text:span text:style-name="T7455">Trinåpolis</text:span><text:span text:style-name="T7456"><text:s/>(1), Vilniaus mst. dalis</text:span></text:p>
      <text:p text:style-name="P7457"><text:span text:style-name="T7458">Trišiækštė</text:span><text:span text:style-name="T7459"><text:s/>(1), up., Šešuvies dš., Tauragės r.</text:span></text:p>
      <text:p text:style-name="P7460"><text:span text:style-name="T7461">Trōškiai</text:span><text:span text:style-name="T7462"><text:s/>(1), mstl., gelež. st. Telšių r.</text:span></text:p>
      <text:p text:style-name="P7463"><text:span text:style-name="T7464">Troškænai</text:span><text:span text:style-name="T7465"><text:s/>(1), mst. Anykščių r.</text:span></text:p>
      <text:p text:style-name="P7466"><text:span text:style-name="T7467">Truikinaß</text:span><text:span text:style-name="T7468"><text:s/>(3</text:span><text:span text:style-name="T7469">b</text:span><text:span text:style-name="T7470">), mstl. Skuodo r.</text:span></text:p>
      <text:p text:style-name="P7471"><text:span text:style-name="T7472">Trumbåtiškis</text:span><text:span text:style-name="T7473"><text:s/>(1), k., gelež. st. Utenos r.</text:span></text:p>
      <text:p text:style-name="P7474"><text:span text:style-name="T7475">Tru§pė</text:span><text:span text:style-name="T7476"><text:s/>(2), up., Žvelsos dš., Klaipėdos r.</text:span></text:p>
      <text:p text:style-name="P7477"><text:span text:style-name="T7478">Truskavā</text:span><text:span text:style-name="T7479"><text:s/>(4), mstl. Kėdainių r.</text:span></text:p>
      <text:p text:style-name="P7480"><text:span text:style-name="T7481">Tæbausiai</text:span><text:span text:style-name="T7482"><text:s/>(1), k., gelež. st. Kretingos r.</text:span></text:p>
      <text:p text:style-name="P7483"><text:span text:style-name="T7484">Tubģliai</text:span><text:span text:style-name="T7485"><text:s/>(2), k. Šakių r.</text:span></text:p>
      <text:p text:style-name="P7486"><text:span text:style-name="T7487">T¾binės</text:span><text:span text:style-name="T7488"><text:s/>(1), k. Šilalės r.</text:span></text:p>
      <text:p text:style-name="P7489"><text:span text:style-name="T7490">Tulpiåkiemis</text:span><text:span text:style-name="T7491"><text:s/>(1), k. Ukmergės r.</text:span></text:p>
      <text:p text:style-name="P7492"><text:span text:style-name="T7493">Tśolas</text:span><text:span text:style-name="T7494"><text:s/>(1), ež. Ignalinos r.</text:span></text:p>
      <text:p text:style-name="P7495"><text:span text:style-name="T7496">Tupłtiškės</text:span><text:span text:style-name="T7497"><text:s/>(1), Vilniaus mst. dalis</text:span></text:p>
      <text:p text:style-name="P7498"><text:span text:style-name="T7499">Tuögalaukis</text:span><text:span text:style-name="T7500"><text:s/>(1), k., gelež. st. Marijampolės r.</text:span></text:p>
      <text:p text:style-name="P7501"><text:span text:style-name="T7502">Turgģliai</text:span><text:span text:style-name="T7503"><text:s/>(2), mstl. Šalčininkų r.</text:span></text:p>
      <text:p text:style-name="P7504"><text:span text:style-name="T7505">Tłrniškės</text:span><text:span text:style-name="T7506"><text:s/>(1), Vilniaus mst. dalis</text:span></text:p>
      <text:p text:style-name="P7507"><text:span text:style-name="T7508">Tuömantas</text:span><text:span text:style-name="T7509"><text:s/>(1), mstl., gelež. st. Zarasų r.</text:span></text:p>
      <text:p text:style-name="P7510"><text:span text:style-name="T7511">Turžønai</text:span><text:span text:style-name="T7512"><text:s/>(1), k. Jonavos r.</text:span></text:p>
      <text:p text:style-name="P7513"><text:span text:style-name="T7514">Tvģrai</text:span><text:span text:style-name="T7515"><text:s/>(2), mstl. Plungės r.</text:span></text:p>
      <text:p text:style-name="P7516"><text:span text:style-name="T7517">Tverģčius</text:span><text:span text:style-name="T7518"><text:s/>(2), mstl. Ignalinos r.</text:span></text:p>
      <text:p text:style-name="P7519">U, Ū</text:p>
      <text:p text:style-name="P7520"><text:span text:style-name="T7521">Łbiškė</text:span><text:span text:style-name="T7522"><text:s/>(1), mstl. Telšių r.</text:span></text:p>
      <text:p text:style-name="P7523"><text:span text:style-name="T7524">Ubķškės</text:span><text:span text:style-name="T7525"><text:s/>(2), k. Trakų r.</text:span></text:p>
      <text:p text:style-name="P7526"><text:span text:style-name="T7527">Ūdrijā</text:span><text:span text:style-name="T7528"><text:s/>(2), k. Alytaus r.</text:span></text:p>
      <text:p text:style-name="P7529"><text:span text:style-name="T7530">®gė</text:span><text:span text:style-name="T7531"><text:s/>(2), up., Tatulos kr., Pakruojo r.</text:span></text:p>
      <text:p text:style-name="P7532"><text:span text:style-name="T7533">Ugióniai</text:span><text:span text:style-name="T7534"><text:s/>(1), k. Raseinių r.</text:span></text:p>
      <text:p text:style-name="P7535"><text:span text:style-name="T7536">Ukmergŗ</text:span><text:span text:style-name="T7537"><text:s/>(3</text:span><text:span text:style-name="T7538">b</text:span><text:span text:style-name="T7539">), mst., r. c.</text:span></text:p>
      <text:p text:style-name="P7540"><text:span text:style-name="T7541">Ukrinaß</text:span><text:span text:style-name="T7542"><text:s/>(4), k. Mažeikių r.</text:span></text:p>
      <text:p text:style-name="P7543"><text:span text:style-name="T7544">Ūlā</text:span><text:span text:style-name="T7545"><text:s/>(4), up., Merkio kr., ež. Varėnos r.</text:span></text:p>
      <text:p text:style-name="P7546"><text:span text:style-name="T7547">Uliænai</text:span><text:span text:style-name="T7548"><text:s/>(1), k. Panevėžio r.</text:span></text:p>
      <text:p text:style-name="P7549"><text:span text:style-name="T7550">Ungurćitis</text:span><text:span text:style-name="T7551"><text:s/>(1), ež. Trakų r.</text:span></text:p>
      <text:p text:style-name="P7552"><text:span text:style-name="T7553">Ungurķnis</text:span><text:span text:style-name="T7554"><text:s/>(2), ež. Švenčionių r.</text:span></text:p>
      <text:p text:style-name="P7555"><text:span text:style-name="T7556">Ungurżs</text:span><text:span text:style-name="T7557"><text:s/>(3</text:span><text:span text:style-name="T7558">b</text:span><text:span text:style-name="T7559">), ež. Trakų r.</text:span></text:p>
      <text:p text:style-name="P7560"><text:span text:style-name="T7561">Uolā<text:s/></text:span><text:span text:style-name="T7562">(4), up., Rašės dš., Utenos r.</text:span></text:p>
      <text:p text:style-name="P7563"><text:span text:style-name="T7564">Śosintas</text:span><text:span text:style-name="T7565"><text:s/>(1), ež. Rokiškio r.</text:span></text:p>
      <text:p text:style-name="P7566"><text:span text:style-name="T7567">Uosżs</text:span><text:span text:style-name="T7568"><text:s/>(4), ež. Molėtų r.</text:span></text:p>
      <text:p text:style-name="P7569"><text:span text:style-name="T7570">Śosupis</text:span><text:span text:style-name="T7571"><text:s/>(1), up., Ūlos dš., Varėnos r.</text:span></text:p>
      <text:p text:style-name="P7572"><text:span text:style-name="T7573">Uošnā</text:span><text:span text:style-name="T7574"><text:s/>(4), up., Babrungo kr., Plungės r.</text:span></text:p>
      <text:p text:style-name="P7575"><text:span text:style-name="T7576">®partas</text:span><text:span text:style-name="T7577"><text:s/>(3</text:span><text:span text:style-name="T7578">b</text:span><text:span text:style-name="T7579">), ež. Zarasų r.</text:span></text:p>
      <text:p text:style-name="P7580"><text:span text:style-name="T7581">Upōna</text:span><text:span text:style-name="T7582"><text:s/>(1), mstl. Šilalės r.; k. Telšių r.; up., Šešuvies dš., Jurbarko r.; up., Žižmos dš., Šiaulių r.</text:span></text:p>
      <text:p text:style-name="P7583"><text:span text:style-name="T7584">Upynķkė</text:span><text:span text:style-name="T7585"><text:s/>(2), up., Trišiūkštės kr., Jurbarko r.</text:span></text:p>
      <text:p text:style-name="P7586"><text:span text:style-name="T7587">Upitā</text:span><text:span text:style-name="T7588"><text:s/>(3</text:span><text:span text:style-name="T7589">b</text:span><text:span text:style-name="T7590">), up., Veiviržo kr., Klaipėdos r.</text:span></text:p>
      <text:p text:style-name="P7591"><text:span text:style-name="T7592">Upōtė</text:span><text:span text:style-name="T7593"><text:s/>(1), k. Panevėžio r.; up., Tatulos kr., Biržų r.; up., Nevėžio kr., Panevėžio r.</text:span></text:p>
      <text:p text:style-name="P7594"><text:span text:style-name="T7595">Łpninkai</text:span><text:span text:style-name="T7596"><text:s/>(1), k. Jonavos r.</text:span></text:p>
      <text:p text:style-name="P7597"><text:span text:style-name="T7598">Łrka</text:span><text:span text:style-name="T7599"><text:s/>(1), up., Barupės kr., Kėdainių r.</text:span></text:p>
      <text:p text:style-name="P7600"><text:span text:style-name="T7601">Łrkis</text:span><text:span text:style-name="T7602"><text:s/>(1), ež. Molėtų r.</text:span></text:p>
      <text:p text:style-name="P7603"><text:span text:style-name="T7604">Urviniaß</text:span><text:span text:style-name="T7605"><text:s/>(3</text:span><text:span text:style-name="T7606">b</text:span><text:span text:style-name="T7607">), k. Šakių r.</text:span></text:p>
      <text:p text:style-name="P7608"><text:span text:style-name="T7609">Usønai</text:span><text:span text:style-name="T7610"><text:s/>(1), k. Šilutės r.</text:span></text:p>
      <text:p text:style-name="P7611"><text:span text:style-name="T7612">®siai</text:span><text:span text:style-name="T7613"><text:s/>(2), ež. Ignalinos r.</text:span></text:p>
      <text:p text:style-name="P7614"><text:span text:style-name="T7615">Ušnā</text:span><text:span text:style-name="T7616"><text:s/>(2), up., Ventos kr., Kelmės r.</text:span></text:p>
      <text:p text:style-name="P7617"><text:span text:style-name="T7618">Ušnønai</text:span><text:span text:style-name="T7619"><text:s/>(1), k. Kelmės r.</text:span></text:p>
      <text:p text:style-name="P7620"><text:span text:style-name="T7621">Ūtā</text:span><text:span text:style-name="T7622"><text:s/>(2), k. Molėtų r.</text:span></text:p>
      <text:p text:style-name="P7623"><text:span text:style-name="T7624">Utŗlės</text:span><text:span text:style-name="T7625"><text:s/>(2), plk. Telšių r.</text:span></text:p>
      <text:p text:style-name="P7626"><text:span text:style-name="T7627">Utenā</text:span><text:span text:style-name="T7628"><text:s/>(3</text:span><text:span text:style-name="T7629">b</text:span><text:span text:style-name="T7630">), mst., aps. ir r. c.</text:span></text:p>
      <text:p text:style-name="P7631"><text:span text:style-name="T7632">Łtenas</text:span><text:span text:style-name="T7633"><text:s/>(3</text:span><text:span text:style-name="T7634">b</text:span><text:span text:style-name="T7635">), ež. Utenos r.</text:span></text:p>
      <text:p text:style-name="P7636"><text:span text:style-name="T7637">Utenōkštis</text:span><text:span text:style-name="T7638"><text:s/>(1), ež. Utenos r.</text:span></text:p>
      <text:p text:style-name="P7639"><text:span text:style-name="T7640">Łžliedžiai</text:span><text:span text:style-name="T7641"><text:s/>(1), k. Kauno r.</text:span></text:p>
      <text:p text:style-name="P7642"><text:span text:style-name="T7643">Łžlieknė</text:span><text:span text:style-name="T7644"><text:s/>(1), k. Mažeikių r.</text:span></text:p>
      <text:p text:style-name="P7645"><text:span text:style-name="T7646">Užmarkijā</text:span><text:span text:style-name="T7647"><text:s/>(2), plk. Mažeikių r.</text:span></text:p>
      <text:p text:style-name="P7648"><text:span text:style-name="T7649">Užpåliai</text:span><text:span text:style-name="T7650"><text:s/>(2), mstl. Utenos r.</text:span></text:p>
      <text:p text:style-name="P7651"><text:span text:style-name="T7652">Łžpelkiai</text:span><text:span text:style-name="T7653"><text:s/>(1), k., gelež. st. Kelmės r.</text:span></text:p>
      <text:p text:style-name="P7654"><text:span text:style-name="T7655">Užpelkiaß</text:span><text:span text:style-name="T7656"><text:s/>(3</text:span><text:span text:style-name="T7657">b</text:span><text:span text:style-name="T7658">), k. Kretingos r.</text:span></text:p>
      <text:p text:style-name="P7659"><text:span text:style-name="T7660">Užłguostis</text:span><text:span text:style-name="T7661"><text:s/>(1), k. Prienų r.</text:span></text:p>
      <text:p text:style-name="P7662"><text:span text:style-name="T7663">Užłkenė</text:span><text:span text:style-name="T7664"><text:s/>(1), k. Vilniaus r.</text:span></text:p>
      <text:p text:style-name="P7665"><text:span text:style-name="T7666">Užłlėnis</text:span><text:span text:style-name="T7667"><text:s/>(1), k. Ukmergės r.<text:s/></text:span></text:p>
      <text:p text:style-name="P7668"><text:span text:style-name="T7669">Užłnvėžiai</text:span><text:span text:style-name="T7670"><text:s/>(1), k. Anykščių r.</text:span></text:p>
      <text:p text:style-name="P7671"><text:span text:style-name="T7672">Łžupis</text:span><text:span text:style-name="T7673"><text:s/>(1), Vilniaus mst. dalis</text:span></text:p>
      <text:p text:style-name="P7674"><text:span text:style-name="T7675">Užłraisčių</text:span><text:span text:style-name="T7676"><text:s/></text:span><text:span text:style-name="T7677">pélkė</text:span><text:span text:style-name="T7678">, plk. Anykščių r.</text:span></text:p>
      <text:p text:style-name="P7679"><text:span text:style-name="T7680">Užłsaliai</text:span><text:span text:style-name="T7681"><text:s/>(1), k. Jonavos r.</text:span></text:p>
      <text:p text:style-name="P7682"><text:span text:style-name="T7683">Łžventis</text:span><text:span text:style-name="T7684"><text:s/>(1), mst. Kelmės r.</text:span></text:p>
      <text:p text:style-name="P7685"><text:span text:style-name="T7686">Užžartŗlė</text:span><text:span text:style-name="T7687"><text:s/>(2), k. Kėdainių r.</text:span></text:p>
      <text:p text:style-name="P7688">V</text:p>
      <text:p text:style-name="P7689"><text:span text:style-name="T7690">Vabalni¹kas</text:span><text:span text:style-name="T7691"><text:s/>(2), mst. Biržų r.</text:span></text:p>
      <text:p text:style-name="P7692"><text:span text:style-name="T7693">Vabalni¹ko</text:span><text:span text:style-name="T7694"><text:s/></text:span><text:span text:style-name="T7695">šķlas</text:span><text:span text:style-name="T7696">, mšk. Biržų r.</text:span></text:p>
      <text:p text:style-name="P7697"><text:span text:style-name="T7698">Vadakstķs</text:span><text:span text:style-name="T7699">, -</text:span><text:span text:style-name="T7700">iģs<text:s/></text:span><text:span text:style-name="T7701">(3</text:span><text:span text:style-name="T7702">b</text:span><text:span text:style-name="T7703">), up., Ventos dš., Mažeikių r.</text:span></text:p>
      <text:p text:style-name="P7704"><text:span text:style-name="T7705">Vadaktaß</text:span><text:span text:style-name="T7706"><text:s/>(3</text:span><text:span text:style-name="T7707">b</text:span><text:span text:style-name="T7708">), mstl. Radviliškio r.</text:span></text:p>
      <text:p text:style-name="P7709"><text:span text:style-name="T7710">Vadaktŗliai</text:span><text:span text:style-name="T7711"><text:s/>(2), k. Panevėžio r.</text:span></text:p>
      <text:p text:style-name="P7712"><text:span text:style-name="T7713">Vadaktķs</text:span><text:span text:style-name="T7714">,</text:span><text:span text:style-name="T7715"><text:s/></text:span><text:span text:style-name="T7716">-</text:span><text:span text:style-name="T7717">iģs</text:span><text:span text:style-name="T7718"><text:s/>(3</text:span><text:span text:style-name="T7719">b</text:span><text:span text:style-name="T7720">), up., Nevėžio dš., Panevėžio r.</text:span></text:p>
      <text:p text:style-name="P7721"><text:span text:style-name="T7722">Vadõkliai</text:span><text:span text:style-name="T7723"><text:s/>(2), mstl. Panevėžio r.</text:span></text:p>
      <text:p text:style-name="P7724"><text:span text:style-name="T7725">Vadõkšnas</text:span><text:span text:style-name="T7726"><text:s/>(2), ež. Molėtų r.</text:span></text:p>
      <text:p text:style-name="P7727"><text:span text:style-name="T7728">Vadžgirżs</text:span><text:span text:style-name="T7729"><text:s/>(3</text:span><text:span text:style-name="T7730">b</text:span><text:span text:style-name="T7731">), mstl. Jurbarko r.</text:span></text:p>
      <text:p text:style-name="P7732"><text:span text:style-name="T7733">Vaičćičiai</text:span><text:span text:style-name="T7734"><text:s/>(1), k. Skuodo r.</text:span></text:p>
      <text:p text:style-name="P7735"><text:span text:style-name="T7736">Vaidmķnas</text:span><text:span text:style-name="T7737"><text:s/>(2), up., Ašvos dš., Mažeikių r.</text:span></text:p>
      <text:p text:style-name="P7738"><text:span text:style-name="T7739">Vaidotaß<text:s/></text:span><text:span text:style-name="T7740">(3</text:span><text:span text:style-name="T7741">a</text:span><text:span text:style-name="T7742">), k. Vilniaus r.</text:span></text:p>
      <text:p text:style-name="P7743"><text:span text:style-name="T7744">Vćiguva</text:span><text:span text:style-name="T7745"><text:s/>(1), mstl. Kelmės r.</text:span></text:p>
      <text:p text:style-name="P7746"><text:span text:style-name="T7747">Vaßkesas</text:span><text:span text:style-name="T7748"><text:s/>(3</text:span><text:span text:style-name="T7749">b</text:span><text:span text:style-name="T7750">), ež. Utenos r.</text:span></text:p>
      <text:p text:style-name="P7751"><text:span text:style-name="T7752">Vainłtas</text:span><text:span text:style-name="T7753"><text:s/>(2), mstl. Šilutės r.</text:span></text:p>
      <text:p text:style-name="P7754"><text:span text:style-name="T7755">Vaisīetis</text:span><text:span text:style-name="T7756"><text:s/>(1), ež. Trakų r.</text:span></text:p>
      <text:p text:style-name="P7757"><text:span text:style-name="T7758">Vaisķnis</text:span><text:span text:style-name="T7759"><text:s/>(2), ež. Zarasų r.</text:span></text:p>
      <text:p text:style-name="P7760"><text:span text:style-name="T7761">Vaišvydavā</text:span><text:span text:style-name="T7762"><text:s/>(2), Kauno mst. dalis</text:span></text:p>
      <text:p text:style-name="P7763"><text:span text:style-name="T7764">Vaßtimėnai</text:span><text:span text:style-name="T7765"><text:s/>(1), k. Tauragės r.</text:span></text:p>
      <text:p text:style-name="P7766"><text:span text:style-name="T7767">Vajasķškis</text:span><text:span text:style-name="T7768"><text:s/>(2), k. Zarasų r.</text:span></text:p>
      <text:p text:style-name="P7769"><text:span text:style-name="T7770">Vajśonis</text:span><text:span text:style-name="T7771"><text:s/>(1), ež. Molėtų, Švenčionių r.</text:span></text:p>
      <text:p text:style-name="P7772"><text:span text:style-name="T7773">Valåkbūdis</text:span><text:span text:style-name="T7774"><text:s/>(1), k. Šakių r.</text:span></text:p>
      <text:p text:style-name="P7775"><text:span text:style-name="T7776">Valåkampiai<text:s/></text:span><text:span text:style-name="T7777">//<text:s/></text:span><text:span text:style-name="T7778">Valåkupiai</text:span><text:span text:style-name="T7779"><text:s/>(1), Vilniaus mst. dalis</text:span></text:p>
      <text:p text:style-name="P7780"><text:span text:style-name="T7781">Valčiænai</text:span><text:span text:style-name="T7782"><text:s/>(1), k., gelež. st. Vilniaus r.</text:span></text:p>
      <text:p text:style-name="P7783"><text:span text:style-name="T7784">Valkini¹kai</text:span><text:span text:style-name="T7785"><text:s/>(2), mstl., gelež. st. Varėnos r.</text:span></text:p>
      <text:p text:style-name="P7786"><text:span text:style-name="T7787">Vanagaß</text:span><text:span text:style-name="T7788"><text:s/>(3</text:span><text:span text:style-name="T7789">b</text:span><text:span text:style-name="T7790">), k. Klaipėdos r.</text:span></text:p>
      <text:p text:style-name="P7791"><text:span text:style-name="T7792">Vanagżnė</text:span><text:span text:style-name="T7793"><text:s/>(2), k. Biržų r.</text:span></text:p>
      <text:p text:style-name="P7794"><text:span text:style-name="T7795">Vanagķškė</text:span><text:span text:style-name="T7796"><text:s/>(2), mšk. Šiaulių r.</text:span></text:p>
      <text:p text:style-name="P7797"><text:span text:style-name="T7798">Va¹dupė</text:span><text:span text:style-name="T7799"><text:s/>(1), up., Šešupės dš., Šakių r.</text:span></text:p>
      <text:p text:style-name="P7800"><text:span text:style-name="T7801">Vandžiógala</text:span><text:span text:style-name="T7802"><text:s/>(1), mstl. Kauno r.</text:span></text:p>
      <text:p text:style-name="P7803"><text:span text:style-name="T7804">Varåpniškės</text:span><text:span text:style-name="T7805"><text:s/>(1), k. Vilniaus r.</text:span></text:p>
      <text:p text:style-name="P7806"><text:span text:style-name="T7807">Vćrduva</text:span><text:span text:style-name="T7808"><text:s/>(1), up., Ventos kr., Plungės r.</text:span></text:p>
      <text:p text:style-name="P7809"><text:span text:style-name="T7810">Varėnā</text:span><text:span text:style-name="T7811"><text:s/>(3), mst., r. c.</text:span></text:p>
      <text:p text:style-name="P7812"><text:span text:style-name="T7813">Varønė</text:span><text:span text:style-name="T7814"><text:s/>(1), up., Merkio dš., Varėnos r.</text:span></text:p>
      <text:p text:style-name="P7815"><text:span text:style-name="T7816">Varønis</text:span><text:span text:style-name="T7817"><text:s/>(1), ež. Varėnos r.</text:span></text:p>
      <text:p text:style-name="P7818"><text:span text:style-name="T7819">Variekā</text:span><text:span text:style-name="T7820"><text:s/>(2), k. Širvintų r.</text:span></text:p>
      <text:p text:style-name="P7821"><text:span text:style-name="T7822">Vårius<text:s/></text:span><text:span text:style-name="T7823">(2), up., Šventosios kr., Anykščių r.</text:span></text:p>
      <text:p text:style-name="P7824"><text:span text:style-name="T7825">Varkalabķškės</text:span><text:span text:style-name="T7826"><text:s/>(2), k. Vilniaus r.</text:span></text:p>
      <text:p text:style-name="P7827"><text:span text:style-name="T7828">Varkålės</text:span><text:span text:style-name="T7829"><text:s/>(2), k. Kaišiadorių r.</text:span></text:p>
      <text:p text:style-name="P7830"><text:span text:style-name="T7831">Varkaliaß</text:span><text:span text:style-name="T7832"><text:s/>(3</text:span><text:span text:style-name="T7833">b</text:span><text:span text:style-name="T7834">), k. Plungės r.</text:span></text:p>
      <text:p text:style-name="P7835"><text:span text:style-name="T7836">Vćrlaukis</text:span><text:span text:style-name="T7837"><text:s/>(1), k., gelež. st. Jurbarko r.</text:span></text:p>
      <text:p text:style-name="P7838"><text:span text:style-name="T7839">Vaömė</text:span><text:span text:style-name="T7840"><text:s/>(2), up., Ventos dš., Kelmės r.</text:span></text:p>
      <text:p text:style-name="P7841"><text:span text:style-name="T7842">Varnåkis</text:span><text:span text:style-name="T7843"><text:s/>(2), ež. Švenčionių r.</text:span></text:p>
      <text:p text:style-name="P7844"><text:span text:style-name="T7845">Vćrnasalis</text:span><text:span text:style-name="T7846"><text:s/>(1), mšk. Varėnos r.</text:span></text:p>
      <text:p text:style-name="P7847"><text:span text:style-name="T7848">Vaöniai</text:span><text:span text:style-name="T7849"><text:s/>(2), mst. Telšių r.</text:span></text:p>
      <text:p text:style-name="P7850"><text:span text:style-name="T7851">Varnżs</text:span><text:span text:style-name="T7852"><text:s/>(4), ež. Ignalinos r.</text:span></text:p>
      <text:p text:style-name="P7853"><text:span text:style-name="T7854">Vćrputėnai</text:span><text:span text:style-name="T7855"><text:s/>(1), k. Šiaulių r.</text:span></text:p>
      <text:p text:style-name="P7856"><text:span text:style-name="T7857">Vćrsėdžiai</text:span><text:span text:style-name="T7858"><text:s/>(1), k. Šilalės r.</text:span></text:p>
      <text:p text:style-name="P7859"><text:span text:style-name="T7860">Vartišżs</text:span><text:span text:style-name="T7861"><text:s/>(3</text:span><text:span text:style-name="T7862">b</text:span><text:span text:style-name="T7863">), ež. Zarasų r.</text:span></text:p>
      <text:p text:style-name="P7864"><text:span text:style-name="T7865">Våsaknas</text:span><text:span text:style-name="T7866"><text:s/>(3</text:span><text:span text:style-name="T7867">b</text:span><text:span text:style-name="T7868">), ež. Zarasų r.</text:span></text:p>
      <text:p text:style-name="P7869"><text:span text:style-name="T7870">Vastapā</text:span><text:span text:style-name="T7871"><text:s/>(3</text:span><text:span text:style-name="T7872">b</text:span><text:span text:style-name="T7873">), up., Virintos dš., Molėtų r.</text:span></text:p>
      <text:p text:style-name="P7874"><text:span text:style-name="T7875">Våstapas</text:span><text:span text:style-name="T7876"><text:s/>(1), ež. Molėtų r.</text:span></text:p>
      <text:p text:style-name="P7877"><text:span text:style-name="T7878">Vaškaß</text:span><text:span text:style-name="T7879"><text:s/>(4), mstl. Pasvalio r.</text:span></text:p>
      <text:p text:style-name="P7880"><text:span text:style-name="T7881">Vašuokā</text:span><text:span text:style-name="T7882"><text:s/>(4), up., Viešintos kr., Kupiškio r.</text:span></text:p>
      <text:p text:style-name="P7883"><text:span text:style-name="T7884">Våzajis</text:span><text:span text:style-name="T7885"><text:s/>(1), ež. Rokiškio r.</text:span></text:p>
      <text:p text:style-name="P7886"><text:span text:style-name="T7887">Važåtkiemis</text:span><text:span text:style-name="T7888"><text:s/>(1), k. Prienų r.</text:span></text:p>
      <text:p text:style-name="P7889"><text:span text:style-name="T7890">Vegģriai</text:span><text:span text:style-name="T7891"><text:s/>(2), mstl. Akmenės r.</text:span></text:p>
      <text:p text:style-name="P7892"><text:span text:style-name="T7893">Veisiejaß</text:span><text:span text:style-name="T7894"><text:s/>(3), mst. Lazdijų r.</text:span></text:p>
      <text:p text:style-name="P7895"><text:span text:style-name="T7896">Veisiģjis</text:span><text:span text:style-name="T7897"><text:s/>(2), ež. Lazdijų r.</text:span></text:p>
      <text:p text:style-name="P7898"><text:span text:style-name="T7899">Veiveriaß</text:span><text:span text:style-name="T7900"><text:s/>(3</text:span><text:span text:style-name="T7901">b</text:span><text:span text:style-name="T7902">), mstl. Prienų r.</text:span></text:p>
      <text:p text:style-name="P7903"><text:span text:style-name="T7904">Veivķržas</text:span><text:span text:style-name="T7905"><text:s/>(1), up., Minijos kr., Šilutės r.</text:span></text:p>
      <text:p text:style-name="P7906"><text:span text:style-name="T7907">Veivķržėnai</text:span><text:span text:style-name="T7908"><text:s/>(1), mstl., Klaipėdos r.</text:span></text:p>
      <text:p text:style-name="P7909"><text:span text:style-name="T7910">Véižas</text:span><text:span text:style-name="T7911"><text:s/>(1) //<text:s/></text:span><text:span text:style-name="T7912">Véržas<text:s/></text:span><text:span text:style-name="T7913">(1), up., Nemuno dš., Šilutės r.</text:span></text:p>
      <text:p text:style-name="P7914"><text:span text:style-name="T7915">Vejuonā</text:span><text:span text:style-name="T7916"><text:s/>(3), up., Nevėžio dš., Kauno r.</text:span></text:p>
      <text:p text:style-name="P7917"><text:span text:style-name="T7918">Velōkiai</text:span><text:span text:style-name="T7919"><text:s/>(1), k. Panevėžio r.</text:span></text:p>
      <text:p text:style-name="P7920"><text:span text:style-name="T7921">Vėlżs</text:span><text:span text:style-name="T7922"><text:s/>(4), ež. Ignalinos r.</text:span></text:p>
      <text:p text:style-name="P7923"><text:span text:style-name="T7924">Vėliučiónys</text:span><text:span text:style-name="T7925"><text:s/>(3), k. Vilniaus r.</text:span></text:p>
      <text:p text:style-name="P7926"><text:span text:style-name="T7927">Veliuonā</text:span><text:span text:style-name="T7928"><text:s/>(3), mstl. Jurbarko r.</text:span></text:p>
      <text:p text:style-name="P7929"><text:span text:style-name="T7930">Vélniabalė</text:span><text:span text:style-name="T7931"><text:s/>(1), plk. Zarasų r.</text:span></text:p>
      <text:p text:style-name="P7932"><text:span text:style-name="T7933">Velniåraistis</text:span><text:span text:style-name="T7934"><text:s/>(1), plk. Molėtų r.</text:span></text:p>
      <text:p text:style-name="P7935"><text:span text:style-name="T7936">Velžżs</text:span><text:span text:style-name="T7937"><text:s/>(4), k. Panevėžio r.</text:span></text:p>
      <text:p text:style-name="P7938"><text:span text:style-name="T7939">Ve¹cavas</text:span><text:span text:style-name="T7940"><text:s/>(3</text:span><text:span text:style-name="T7941">b</text:span><text:span text:style-name="T7942">), ež. Zarasų r.</text:span></text:p>
      <text:p text:style-name="P7943"><text:span text:style-name="T7944">Venciænai</text:span><text:span text:style-name="T7945"><text:s/>(1), k. Alytaus r.</text:span></text:p>
      <text:p text:style-name="P7946"><text:span text:style-name="T7947">Ventā</text:span><text:span text:style-name="T7948"><text:s/>(4), mstl., gelež. st. Akmenės r.; up., į Baltiją, Mažeikių r.</text:span></text:p>
      <text:p text:style-name="P7949"><text:span text:style-name="T7950">Ve¹tė</text:span><text:span text:style-name="T7951"><text:s/>(2), k. Šilutės r.</text:span></text:p>
      <text:p text:style-name="P7952"><text:span text:style-name="T7953">Ve¹tės rågas<text:s/></text:span><text:span text:style-name="T7954">(4), kyšulys Šilutės r.</text:span></text:p>
      <text:p text:style-name="P7955"><text:span text:style-name="T7956">Ventõs</text:span><text:span text:style-name="T7957"><text:s/></text:span><text:span text:style-name="T7958">pélkė</text:span><text:span text:style-name="T7959">, plk. Kelmės r.</text:span></text:p>
      <text:p text:style-name="P7960"><text:span text:style-name="T7961">Vģpriai</text:span><text:span text:style-name="T7962"><text:s/>(2), mstl. Ukmergės r.</text:span></text:p>
      <text:p text:style-name="P7963"><text:span text:style-name="T7964">Veprżs</text:span><text:span text:style-name="T7965"><text:s/>(4), ež. Zarasų r.</text:span></text:p>
      <text:p text:style-name="P7966"><text:span text:style-name="T7967">Vérdainė</text:span><text:span text:style-name="T7968"><text:s/>(1), k. Šilutės r.</text:span></text:p>
      <text:p text:style-name="P7969"><text:span text:style-name="T7970">Verebiģjai</text:span><text:span text:style-name="T7971"><text:s/>(2), k. Alytaus r.</text:span></text:p>
      <text:p text:style-name="P7972"><text:span text:style-name="T7973">Verøduva</text:span><text:span text:style-name="T7974"><text:s/>(1), k. Raseinių r.</text:span></text:p>
      <text:p text:style-name="P7975"><text:span text:style-name="T7976">Vérkiai</text:span><text:span text:style-name="T7977"><text:s/>(1), Vilniaus mst. dalis</text:span></text:p>
      <text:p text:style-name="P7978"><text:span text:style-name="T7979">Veöknė</text:span><text:span text:style-name="T7980"><text:s/>(2), up., Nemuno dš., Prienų r.</text:span></text:p>
      <text:p text:style-name="P7981"><text:span text:style-name="T7982">Verniģjus</text:span><text:span text:style-name="T7983"><text:s/>(2), ež. Trakų r.</text:span></text:p>
      <text:p text:style-name="P7984"><text:span text:style-name="T7985">Versekā</text:span><text:span text:style-name="T7986"><text:s/>(3</text:span><text:span text:style-name="T7987">b</text:span><text:span text:style-name="T7988">), k., up., Merkio kr., Šalčininkų r.</text:span></text:p>
      <text:p text:style-name="P7989"><text:span text:style-name="T7990">Versmōnas</text:span><text:span text:style-name="T7991"><text:s/>(1), ež. Utenos r.</text:span></text:p>
      <text:p text:style-name="P7992"><text:span text:style-name="T7993">Veršiłkas</text:span><text:span text:style-name="T7994"><text:s/>(2), ež. Prienų r.</text:span></text:p>
      <text:p text:style-name="P7995"><text:span text:style-name="T7996">Veršvaß</text:span><text:span text:style-name="T7997"><text:s/>(4), Kauno mst. dalis<text:s/></text:span></text:p>
      <text:p text:style-name="P7998"><text:span text:style-name="T7999">Vertķmai</text:span><text:span text:style-name="T8000"><text:s/>(2), k. Jurbarko r.</text:span></text:p>
      <text:p text:style-name="P8001"><text:span text:style-name="T8002">Véržas</text:span><text:span text:style-name="T8003"><text:s/>– žr.<text:s/></text:span><text:span text:style-name="T8004">Véižas</text:span></text:p>
      <text:p text:style-name="P8005"><text:span text:style-name="T8006">Vešøtinis</text:span><text:span text:style-name="T8007"><text:s/>(1), up., Platonio kr., Joniškio r.</text:span></text:p>
      <text:p text:style-name="P8008"><text:span text:style-name="T8009">Vøzgė</text:span><text:span text:style-name="T8010"><text:s/>(1), up., Obelės dš., Pakruojo r.</text:span></text:p>
      <text:p text:style-name="P8011"><text:span text:style-name="T8012">Vøžaičiai</text:span><text:span text:style-name="T8013"><text:s/>(1), mstl. Klaipėdos r.</text:span></text:p>
      <text:p text:style-name="P8014"><text:span text:style-name="T8015">Vėžaitķnė</text:span><text:span text:style-name="T8016"><text:s/>(2), mšk. Klaipėdos r.</text:span></text:p>
      <text:p text:style-name="P8017"><text:span text:style-name="T8018">Vėžióngirė</text:span><text:span text:style-name="T8019"><text:s/>(1), mšk. Klaipėdos r.</text:span></text:p>
      <text:p text:style-name="P8020"><text:span text:style-name="T8021">Vøžionys</text:span><text:span text:style-name="T8022"><text:s/>(1), k. Kupiškio r.</text:span></text:p>
      <text:p text:style-name="P8023"><text:span text:style-name="T8024">Vėžiónys</text:span><text:span text:style-name="T8025"><text:s/>(3), k. Alytaus, Prienų, Šalčininkų r.</text:span></text:p>
      <text:p text:style-name="P8026"><text:span text:style-name="T8027">Vičiænai</text:span><text:span text:style-name="T8028"><text:s/>(1), Kauno mst. dalis</text:span></text:p>
      <text:p text:style-name="P8029"><text:span text:style-name="T8030">Vidćuja</text:span><text:span text:style-name="T8031"><text:s/>(1), up., Mituvos dš., Jurbarko r.</text:span></text:p>
      <text:p text:style-name="P8032"><text:span text:style-name="T8033">Vydģniai</text:span><text:span text:style-name="T8034"><text:s/>(2), k. Varėnos r.</text:span></text:p>
      <text:p text:style-name="P8035"><text:span text:style-name="T8036">Vidģniškiai</text:span><text:span text:style-name="T8037"><text:s/>(1), k. Molėtų r.</text:span></text:p>
      <text:p text:style-name="P8038"><text:span text:style-name="T8039">Vķdgiriai</text:span><text:span text:style-name="T8040"><text:s/>(1), k. Marijampolės r.</text:span></text:p>
      <text:p text:style-name="P8041"><text:span text:style-name="T8042">Vidi¹kstas</text:span><text:span text:style-name="T8043"><text:s/>(2), ež. Utenos r.</text:span></text:p>
      <text:p text:style-name="P8044"><text:span text:style-name="T8045">Vķdiškės</text:span><text:span text:style-name="T8046"><text:s/>(1), k. Ignalinos r.</text:span></text:p>
      <text:p text:style-name="P8047"><text:span text:style-name="T8048">Vķdiškiai</text:span><text:span text:style-name="T8049"><text:s/>(1), mstl. Ukmergės r.</text:span></text:p>
      <text:p text:style-name="P8050"><text:span text:style-name="T8051">Vydmantaß</text:span><text:span text:style-name="T8052"><text:s/>(3</text:span><text:span text:style-name="T8053">a</text:span><text:span text:style-name="T8054">), k. Kretingos r.</text:span></text:p>
      <text:p text:style-name="P8055"><text:span text:style-name="T8056">Vķdsodis</text:span><text:span text:style-name="T8057"><text:s/>(1), k. Kelmės r.</text:span></text:p>
      <text:p text:style-name="P8058"><text:span text:style-name="T8059">Vidłgašlis</text:span><text:span text:style-name="T8060"><text:s/>(1), ež. Lazdijų r.</text:span></text:p>
      <text:p text:style-name="P8061"><text:span text:style-name="T8062">Vidłklė</text:span><text:span text:style-name="T8063"><text:s/>(2), mstl., gelež. st. Raseinių r.</text:span></text:p>
      <text:p text:style-name="P8064"><text:span text:style-name="T8065">Vķdzgiris</text:span><text:span text:style-name="T8066"><text:s/>(1), Alytaus mst. dalis; mšk. Alytaus r.</text:span></text:p>
      <text:p text:style-name="P8067"><text:span text:style-name="T8068">Viekšnåliai</text:span><text:span text:style-name="T8069"><text:s/>(2), k. Telšių r.</text:span></text:p>
      <text:p text:style-name="P8070"><text:span text:style-name="T8071">Viekšniaß</text:span><text:span text:style-name="T8072"><text:s/>(3), mstl. Akmenės r.</text:span></text:p>
      <text:p text:style-name="P8073"><text:span text:style-name="T8074">Viesaß</text:span><text:span text:style-name="T8075"><text:s/>(4), ež. Trakų r.</text:span></text:p>
      <text:p text:style-name="P8076"><text:span text:style-name="T8077">Viešģtė</text:span><text:span text:style-name="T8078"><text:s/>(2), up., Ventos kr., Mažeikių r.</text:span></text:p>
      <text:p text:style-name="P8079"><text:span text:style-name="T8080">Viešintā</text:span><text:span text:style-name="T8081"><text:s/>(3</text:span><text:span text:style-name="T8082">a</text:span><text:span text:style-name="T8083">), up., Lėvens kr., Kupiškio r.</text:span></text:p>
      <text:p text:style-name="P8084"><text:span text:style-name="T8085">Vīešintas</text:span><text:span text:style-name="T8086"><text:s/>(1), ež. Anykščių r.</text:span></text:p>
      <text:p text:style-name="P8087"><text:span text:style-name="T8088">Vīešintos</text:span><text:span text:style-name="T8089"><text:s/>(3</text:span><text:span text:style-name="T8090">a</text:span><text:span text:style-name="T8091">), mstl. Anykščių r.</text:span></text:p>
      <text:p text:style-name="P8092"><text:span text:style-name="T8093">Vīešis</text:span><text:span text:style-name="T8094"><text:s/>(1), ež. Utenos r.</text:span></text:p>
      <text:p text:style-name="P8095"><text:span text:style-name="T8096">Vīešvėnai</text:span><text:span text:style-name="T8097"><text:s/>(1), k. Telšių r.</text:span></text:p>
      <text:p text:style-name="P8098"><text:span text:style-name="T8099">Viešvilŗ</text:span><text:span text:style-name="T8100"><text:s/>(3</text:span><text:span text:style-name="T8101">a</text:span><text:span text:style-name="T8102">), mstl., up., Nemuno dš., Jurbarko r.</text:span></text:p>
      <text:p text:style-name="P8103"><text:span text:style-name="T8104">Vīevis</text:span><text:span text:style-name="T8105"><text:s/>(1), ež., mst. Trakų r.</text:span></text:p>
      <text:p text:style-name="P8106"><text:span text:style-name="T8107">Vżgris</text:span><text:span text:style-name="T8108"><text:s/>(2), ež. Vilkaviškio r.</text:span></text:p>
      <text:p text:style-name="P8109"><text:span text:style-name="T8110">Vij¾kai</text:span><text:span text:style-name="T8111"><text:s/>(2), k. Kauno r.</text:span></text:p>
      <text:p text:style-name="P8112"><text:span text:style-name="T8113">Vżkas</text:span><text:span text:style-name="T8114"><text:s/>(2), ež. Zarasų r.</text:span></text:p>
      <text:p text:style-name="P8115"><text:span text:style-name="T8116">Vķkšrupis</text:span><text:span text:style-name="T8117"><text:s/>(1), up., Šušvės dš., Kėdainių r.</text:span></text:p>
      <text:p text:style-name="P8118"><text:span text:style-name="T8119">Viktarķnas</text:span><text:span text:style-name="T8120"><text:s/>(2), k. Lazdijų r.</text:span></text:p>
      <text:p text:style-name="P8121"><text:span text:style-name="T8122">Vilbønas</text:span><text:span text:style-name="T8123"><text:s/>(1), ež., up. Kelmės r.</text:span></text:p>
      <text:p text:style-name="P8124"><text:span text:style-name="T8125">Vileßšbalė</text:span><text:span text:style-name="T8126"><text:s/>(1), plk. Biržų r.</text:span></text:p>
      <text:p text:style-name="P8127"><text:span text:style-name="T8128">Vķlemai</text:span><text:span text:style-name="T8129"><text:s/>(1), k. Kauno r.</text:span></text:p>
      <text:p text:style-name="P8130"><text:span text:style-name="T8131">Vilijćmpolė</text:span><text:span text:style-name="T8132"><text:s/>(1), Kauno mst. dalis</text:span></text:p>
      <text:p text:style-name="P8133"><text:span text:style-name="T8134">Vķlka</text:span><text:span text:style-name="T8135"><text:s/>(1), up., Gėgės dš., Šilutės r.</text:span></text:p>
      <text:p text:style-name="P8136"><text:span text:style-name="T8137">Vilkćitis</text:span><text:span text:style-name="T8138"><text:s/>(1), ež. Lazdijų r.</text:span></text:p>
      <text:p text:style-name="P8139"><text:span text:style-name="T8140">Viµkas</text:span><text:span text:style-name="T8141"><text:s/>(4), ež. Lazdijų r.</text:span></text:p>
      <text:p text:style-name="P8142"><text:span text:style-name="T8143">Vilkavķškis</text:span><text:span text:style-name="T8144"><text:s/>(2), mst., r. c.</text:span></text:p>
      <text:p text:style-name="P8145"><text:span text:style-name="T8146">Vilkønas</text:span><text:span text:style-name="T8147"><text:s/>(1), k. Šilutės r.</text:span></text:p>
      <text:p text:style-name="P8148"><text:span text:style-name="T8149">Vilkesā</text:span><text:span text:style-name="T8150"><text:s/>(3</text:span><text:span text:style-name="T8151">b</text:span><text:span text:style-name="T8152">), up., Širvintos dš., Ukmergės r.</text:span></text:p>
      <text:p text:style-name="P8153"><text:span text:style-name="T8154">Vķlkyčiai</text:span><text:span text:style-name="T8155"><text:s/>(1), k., gelež. st. Šilutės r.</text:span></text:p>
      <text:p text:style-name="P8156"><text:span text:style-name="T8157">Vilkijā</text:span><text:span text:style-name="T8158"><text:s/>(3</text:span><text:span text:style-name="T8159">b</text:span><text:span text:style-name="T8160">), mst. Kauno r.; up., Švėtės dš., Joniškio r.</text:span></text:p>
      <text:p text:style-name="P8161"><text:span text:style-name="T8162">Vilkinżs</text:span><text:span text:style-name="T8163"><text:s/>(3</text:span><text:span text:style-name="T8164">b</text:span><text:span text:style-name="T8165">), ež. Lazdijų r.</text:span></text:p>
      <text:p text:style-name="P8166"><text:span text:style-name="T8167">Vilkżškiai</text:span><text:span text:style-name="T8168"><text:s/>(2), mstl. Šilutės r.</text:span></text:p>
      <text:p text:style-name="P8169"><text:span text:style-name="T8170">Vilkókšnis</text:span><text:span text:style-name="T8171"><text:s/>(1), ež. Trakų r.</text:span></text:p>
      <text:p text:style-name="P8172"><text:span text:style-name="T8173">Viµkpėdė</text:span><text:span text:style-name="T8174"><text:s/>(1), Vilniaus mst. dalis</text:span></text:p>
      <text:p text:style-name="P8175"><text:span text:style-name="T8176">Vilkü Ka§pas</text:span><text:span text:style-name="T8177"><text:s/>(4), k. Šilutės r.</text:span></text:p>
      <text:p text:style-name="P8178"><text:span text:style-name="T8179">Vilkü La÷kas</text:span><text:span text:style-name="T8180"><text:s/>(4), k. Šilalės r.</text:span></text:p>
      <text:p text:style-name="P8181"><text:span text:style-name="T8182">Viµkvedis</text:span><text:span text:style-name="T8183"><text:s/>(1), up., Mūšos dš., Joniškio r.</text:span></text:p>
      <text:p text:style-name="P8184"><text:span text:style-name="T8185">Vķlnia</text:span><text:span text:style-name="T8186"><text:s/>(1), up., Neries kr., Vilniaus r.</text:span></text:p>
      <text:p text:style-name="P8187"><text:span text:style-name="T8188">Vilnķškių</text:span><text:span text:style-name="T8189"><text:s/></text:span><text:span text:style-name="T8190">ģžeras</text:span><text:span text:style-name="T8191">, ež. Vilniaus r.</text:span></text:p>
      <text:p text:style-name="P8192"><text:span text:style-name="T8193">Vķlnius</text:span><text:span text:style-name="T8194"><text:s/>(1), mst., aps. c., Lietuvos sostinė</text:span></text:p>
      <text:p text:style-name="P8195"><text:span text:style-name="T8196">Vilnója</text:span><text:span text:style-name="T8197"><text:s/>(1), ež. Vilniaus r.</text:span></text:p>
      <text:p text:style-name="P8198"><text:span text:style-name="T8199">Vilænai</text:span><text:span text:style-name="T8200"><text:s/>(1), k. Kaišiadorių r.</text:span></text:p>
      <text:p text:style-name="P8201"><text:span text:style-name="T8202">Vincentåvas</text:span><text:span text:style-name="T8203"><text:s/>(2), k. Kauno r.</text:span></text:p>
      <text:p text:style-name="P8204"><text:span text:style-name="T8205">Vinčaß</text:span><text:span text:style-name="T8206"><text:s/>(4), gelež. st. Marijampolės r.</text:span></text:p>
      <text:p text:style-name="P8207"><text:span text:style-name="T8208">Vindžiænai</text:span><text:span text:style-name="T8209"><text:s/>(1), k. Vilniaus r.</text:span></text:p>
      <text:p text:style-name="P8210"><text:span text:style-name="T8211">Vingerķnė</text:span><text:span text:style-name="T8212"><text:s/>(2), up., Nemunėlio dš., Rokiškio r.</text:span></text:p>
      <text:p text:style-name="P8213"><text:span text:style-name="T8214">Vķngininkai</text:span><text:span text:style-name="T8215"><text:s/>(1), k. Šilalės r.</text:span></text:p>
      <text:p text:style-name="P8216"><text:span text:style-name="T8217">Vķngis</text:span><text:span text:style-name="T8218"><text:s/>(1), Vilniaus mst. dalis</text:span></text:p>
      <text:p text:style-name="P8219"><text:span text:style-name="T8220">Vi¹griai</text:span><text:span text:style-name="T8221"><text:s/>(2), Vilniaus mst. dalis</text:span></text:p>
      <text:p text:style-name="P8222"><text:span text:style-name="T8223">Vinkšnķnė</text:span><text:span text:style-name="T8224"><text:s/>(2), up., Nedzingio dš., Varėnos r.</text:span></text:p>
      <text:p text:style-name="P8225"><text:span text:style-name="T8226">Virbćlgiris</text:span><text:span text:style-name="T8227"><text:s/>(1), mšk. Vilkaviškio r.</text:span></text:p>
      <text:p text:style-name="P8228"><text:span text:style-name="T8229">Virbålis</text:span><text:span text:style-name="T8230"><text:s/>(2), mst. Vilkaviškio r.</text:span></text:p>
      <text:p text:style-name="P8231"><text:span text:style-name="T8232">Virbaliænai</text:span><text:span text:style-name="T8233"><text:s/>(1), k. Kauno r.</text:span></text:p>
      <text:p text:style-name="P8234"><text:span text:style-name="T8235">Viöčiuvis</text:span><text:span text:style-name="T8236"><text:s/>(1), up., Lielupės kr., Joniškio r.</text:span></text:p>
      <text:p text:style-name="P8237"><text:span text:style-name="T8238">Virėkštā</text:span><text:span text:style-name="T8239"><text:s/>(3), ež. Ignalinos r.</text:span></text:p>
      <text:p text:style-name="P8240"><text:span text:style-name="T8241">Virintā</text:span><text:span text:style-name="T8242"><text:s/>(3</text:span><text:span text:style-name="T8243">b</text:span><text:span text:style-name="T8244">), up., Šventosios kr., Anykščių r.</text:span></text:p>
      <text:p text:style-name="P8245"><text:span text:style-name="T8246">Virintaß<text:s/></text:span><text:span text:style-name="T8247">(3</text:span><text:span text:style-name="T8248">b</text:span><text:span text:style-name="T8249">), ež. Molėtų r.</text:span></text:p>
      <text:p text:style-name="P8250"><text:span text:style-name="T8251">Viršłliškės</text:span><text:span text:style-name="T8252"><text:s/>(1), Vilniaus mst. dalis</text:span></text:p>
      <text:p text:style-name="P8253"><text:span text:style-name="T8254">Viršłžiglis</text:span><text:span text:style-name="T8255"><text:s/>(1), k. Kauno r.</text:span></text:p>
      <text:p text:style-name="P8256"><text:span text:style-name="T8257">Virvyčiā</text:span><text:span text:style-name="T8258"><text:s/>(4) //<text:s/></text:span><text:span text:style-name="T8259">Virvżtė</text:span><text:span text:style-name="T8260"><text:s/>(2), up., Ventos kr., Telšių r.</text:span></text:p>
      <text:p text:style-name="P8261"><text:span text:style-name="T8262">Vķsaginas</text:span><text:span text:style-name="T8263"><text:s/>(1), ež., mst. Ignalinos r.</text:span></text:p>
      <text:p text:style-name="P8264"><text:span text:style-name="T8265">Vķsalaukė</text:span><text:span text:style-name="T8266"><text:s/>(1), k. Vilniaus r.</text:span></text:p>
      <text:p text:style-name="P8267"><text:span text:style-name="T8268">Vķsbaras</text:span><text:span text:style-name="T8269"><text:s/>(3</text:span><text:span text:style-name="T8270">b</text:span><text:span text:style-name="T8271">), ež. Molėtų r.</text:span></text:p>
      <text:p text:style-name="P8272"><text:span text:style-name="T8273">Visinčiā</text:span><text:span text:style-name="T8274"><text:s/>(2), up., Šalčios dš., Šalčininkų r.</text:span></text:p>
      <text:p text:style-name="P8275"><text:span text:style-name="T8276">Visõriai</text:span><text:span text:style-name="T8277"><text:s/>(2), Vilniaus mst. dalis</text:span></text:p>
      <text:p text:style-name="P8278"><text:span text:style-name="T8279">Vķšakio</text:span><text:span text:style-name="T8280"><text:s/></text:span><text:span text:style-name="T8281">Rūdā</text:span><text:span text:style-name="T8282"><text:s/>(4), k. Marijampolės r.</text:span></text:p>
      <text:p text:style-name="P8283"><text:span text:style-name="T8284">Vķšakis</text:span><text:span text:style-name="T8285"><text:s/>(1), up., Šešupės dš., Marijampolės r.</text:span></text:p>
      <text:p text:style-name="P8286"><text:span text:style-name="T8287">Vištōtis</text:span><text:span text:style-name="T8288"><text:s/>(1), ež., mstl. Vilkaviškio r.</text:span></text:p>
      <text:p text:style-name="P8289"><text:span text:style-name="T8290">Vytautavā</text:span><text:span text:style-name="T8291"><text:s/>(2), k. Trakų r.</text:span></text:p>
      <text:p text:style-name="P8292"><text:span text:style-name="T8293">Vytønai</text:span><text:span text:style-name="T8294"><text:s/>(1), Kauno mst. dalis</text:span></text:p>
      <text:p text:style-name="P8295"><text:span text:style-name="T8296">Vytógala</text:span><text:span text:style-name="T8297"><text:s/>(1), k. Šilalės r.</text:span></text:p>
      <text:p text:style-name="P8298"><text:span text:style-name="T8299">Vyžeßčiai</text:span><text:span text:style-name="T8300"><text:s/>(2), k., gelež. st. Rokiškio r.</text:span></text:p>
      <text:p text:style-name="P8301"><text:span text:style-name="T8302">Vōžintas</text:span><text:span text:style-name="T8303"><text:s/>(3</text:span><text:span text:style-name="T8304">a</text:span><text:span text:style-name="T8305">), ež. Utenos r.</text:span></text:p>
      <text:p text:style-name="P8306"><text:span text:style-name="T8307">Vyžuonā</text:span><text:span text:style-name="T8308"><text:s/>(3</text:span><text:span text:style-name="T8309">a</text:span><text:span text:style-name="T8310">), up., Šventosios kr., Molėtų r.; ež., up., Nemunėlio dš., Rokiškio r.</text:span></text:p>
      <text:p text:style-name="P8311"><text:span text:style-name="T8312">Vōžuonos</text:span><text:span text:style-name="T8313"><text:s/>(3</text:span><text:span text:style-name="T8314">a</text:span><text:span text:style-name="T8315">), mstl. Utenos r.</text:span></text:p>
      <text:p text:style-name="P8316"><text:span text:style-name="T8317">Vókė</text:span><text:span text:style-name="T8318"><text:s/>(1), up., Neries kr., Vilniaus r.; k., gelež. st. Trakų r.</text:span></text:p>
      <text:p text:style-name="P8319"><text:span text:style-name="T8320">Vosgŗliai</text:span><text:span text:style-name="T8321"><text:s/>(2), k. Anykščių, Utenos, Zarasų r.</text:span></text:p>
      <text:p text:style-name="P8322"><text:span text:style-name="T8323">Vosgŗlis</text:span><text:span text:style-name="T8324"><text:s/>(2), ež. Zarasų r.</text:span></text:p>
      <text:p text:style-name="P8325"><text:span text:style-name="T8326">Vosķliškis</text:span><text:span text:style-name="T8327"><text:s/>(1), k. Raseinių r.</text:span></text:p>
      <text:p text:style-name="P8328"><text:span text:style-name="T8329">Vosiænai</text:span><text:span text:style-name="T8330"><text:s/>(1), k. Ignalinos r.</text:span></text:p>
      <text:p text:style-name="P8331"><text:span text:style-name="T8332">Voškóniai</text:span><text:span text:style-name="T8333"><text:s/>(1), k. Kauno r.</text:span></text:p>
      <text:p text:style-name="P8334"><text:span text:style-name="T8335">Vóverkis</text:span><text:span text:style-name="T8336"><text:s/>(1), up., Mūšos dš., Joniškio r.</text:span></text:p>
      <text:p text:style-name="P8337">Z</text:p>
      <text:p text:style-name="P8338"><text:span text:style-name="T8339">Zaduojżs</text:span><text:span text:style-name="T8340"><text:s/>(3), ež. Zarasų r.</text:span></text:p>
      <text:p text:style-name="P8341"><text:span text:style-name="T8342">Zćlvas<text:s/></text:span><text:span text:style-name="T8343">(1), ež. Zarasų r.</text:span></text:p>
      <text:p text:style-name="P8344"><text:span text:style-name="T8345">Zćlvė</text:span><text:span text:style-name="T8346"><text:s/>(1), ež. Zarasų r.</text:span></text:p>
      <text:p text:style-name="P8347"><text:span text:style-name="T8348">Zanylā</text:span><text:span text:style-name="T8349"><text:s/>(2), up., Širvintos kr., Vilkaviškio r.</text:span></text:p>
      <text:p text:style-name="P8350"><text:span text:style-name="T8351">Zapōškis</text:span><text:span text:style-name="T8352"><text:s/>(1), mstl. Kauno r.</text:span></text:p>
      <text:p text:style-name="P8353"><text:span text:style-name="T8354">Zapsģlis</text:span><text:span text:style-name="T8355"><text:s/>(2), ež. Lazdijų r.</text:span></text:p>
      <text:p text:style-name="P8356"><text:span text:style-name="T8357">Zapsżs</text:span><text:span text:style-name="T8358"><text:s/>(4), ež. Lazdijų r.</text:span></text:p>
      <text:p text:style-name="P8359"><text:span text:style-name="T8360">Zarasaß</text:span><text:span text:style-name="T8361"><text:s/>(3</text:span><text:span text:style-name="T8362">b</text:span><text:span text:style-name="T8363">), mst., r. c.</text:span></text:p>
      <text:p text:style-name="P8364"><text:span text:style-name="T8365">Zarasćitis</text:span><text:span text:style-name="T8366"><text:s/>(1), ež. Zarasų r.</text:span></text:p>
      <text:p text:style-name="P8367"><text:span text:style-name="T8368">Zårasas</text:span><text:span text:style-name="T8369"><text:s/>(3</text:span><text:span text:style-name="T8370">b</text:span><text:span text:style-name="T8371">), ež. Zarasų r.</text:span></text:p>
      <text:p text:style-name="P8372"><text:span text:style-name="T8373">Zasta÷čiai</text:span><text:span text:style-name="T8374"><text:s/>(2), k. Mažeikių r.</text:span></text:p>
      <text:p text:style-name="P8375"><text:span text:style-name="T8376">Zåzubras</text:span><text:span text:style-name="T8377"><text:s/>(3</text:span><text:span text:style-name="T8378">b</text:span><text:span text:style-name="T8379">), ež. Zarasų r.</text:span></text:p>
      <text:p text:style-name="P8380"><text:span text:style-name="T8381">Zélva</text:span><text:span text:style-name="T8382"><text:s/>(1), ež. Trakų r.</text:span></text:p>
      <text:p text:style-name="P8383"><text:span text:style-name="T8384">Ze§brė</text:span><text:span text:style-name="T8385"><text:s/>(2), up., Nemuno kr., Alytaus r.</text:span></text:p>
      <text:p text:style-name="P8386"><text:span text:style-name="T8387">Zervōnas</text:span><text:span text:style-name="T8388"><text:s/>(1), ež. Lazdijų r.</text:span></text:p>
      <text:p text:style-name="P8389"><text:span text:style-name="T8390">Zervōnos</text:span><text:span text:style-name="T8391"><text:s/>(1), k. Varėnos r.</text:span></text:p>
      <text:p text:style-name="P8392"><text:span text:style-name="T8393">Zibalaß</text:span><text:span text:style-name="T8394"><text:s/>(3</text:span><text:span text:style-name="T8395">b</text:span><text:span text:style-name="T8396">), mstl. Širvintų r.</text:span></text:p>
      <text:p text:style-name="P8397"><text:span text:style-name="T8398">Zypliaß</text:span><text:span text:style-name="T8399"><text:s/>(4), k. Šakių r.</text:span></text:p>
      <text:p text:style-name="P8400"><text:span text:style-name="T8401">Zirnajżs</text:span><text:span text:style-name="T8402"><text:s/>(3</text:span><text:span text:style-name="T8403">a</text:span><text:span text:style-name="T8404">), ež. Zarasų r.</text:span></text:p>
      <text:p text:style-name="P8405"><text:span text:style-name="T8406">Zizaß</text:span><text:span text:style-name="T8407"><text:s/>(4), k. Kauno r.</text:span></text:p>
      <text:p text:style-name="P8408"><text:span text:style-name="T8409">Zokniaß</text:span><text:span text:style-name="T8410"><text:s/>(4), Šiaulių mst. dalis</text:span></text:p>
      <text:p text:style-name="P8411"><text:span text:style-name="T8412">Z¾biškės</text:span><text:span text:style-name="T8413"><text:s/>(1), k. Kaišiadorių r.</text:span></text:p>
      <text:p text:style-name="P8414"><text:span text:style-name="T8415">Zußkinė</text:span><text:span text:style-name="T8416"><text:s/>(1), Kauno mst. dalis</text:span></text:p>
      <text:p text:style-name="P8417"><text:span text:style-name="T8418">Złikos</text:span><text:span text:style-name="T8419"><text:s/>(1), k. Ignalinos r.</text:span></text:p>
      <text:p text:style-name="P8420"><text:span text:style-name="T8421">Zujænai</text:span><text:span text:style-name="T8422"><text:s/>(1), k. Vilniaus r.</text:span></text:p>
      <text:p text:style-name="P8423"><text:span text:style-name="T8424">Złntė</text:span><text:span text:style-name="T8425"><text:s/>(1), Kupiškio priemiestis</text:span></text:p>
      <text:p text:style-name="P8426">Ž</text:p>
      <text:p text:style-name="P8427"><text:span text:style-name="T8428">Žadeikŗliai</text:span><text:span text:style-name="T8429"><text:s/>(2), k. Pasvalio r.</text:span></text:p>
      <text:p text:style-name="P8430"><text:span text:style-name="T8431">Žådikė</text:span><text:span text:style-name="T8432"><text:s/>(1), up., Šešėvės dš., Radviliškio r.</text:span></text:p>
      <text:p text:style-name="P8433"><text:span text:style-name="T8434">Žagårė</text:span><text:span text:style-name="T8435"><text:s/>(2), mst. Joniškio r.</text:span></text:p>
      <text:p text:style-name="P8436"><text:span text:style-name="T8437">Žagåriai</text:span><text:span text:style-name="T8438"><text:s/>(2), k. Lazdijų r.</text:span></text:p>
      <text:p text:style-name="P8439"><text:span text:style-name="T8440">Žaiginżs</text:span><text:span text:style-name="T8441"><text:s/>(3</text:span><text:span text:style-name="T8442">a</text:span><text:span text:style-name="T8443">), mstl. Raseinių r.</text:span></text:p>
      <text:p text:style-name="P8444"><text:span text:style-name="T8445">Žalesā</text:span><text:span text:style-name="T8446"><text:s/>(3</text:span><text:span text:style-name="T8447">b</text:span><text:span text:style-name="T8448">), up., Neries dš., Vilniaus r.</text:span></text:p>
      <text:p text:style-name="P8449"><text:span text:style-name="T8450">Žålesas</text:span><text:span text:style-name="T8451"><text:s/>(3</text:span><text:span text:style-name="T8452">b</text:span><text:span text:style-name="T8453">), ež. Vilniaus r.</text:span></text:p>
      <text:p text:style-name="P8454"><text:span text:style-name="T8455">Žćlgiris</text:span><text:span text:style-name="T8456"><text:s/>(1), mšk. Šakių r.</text:span></text:p>
      <text:p text:style-name="P8457"><text:span text:style-name="T8458">Žalgiriü</text:span><text:span text:style-name="T8459"><text:s/></text:span><text:span text:style-name="T8460">mķškas</text:span><text:span text:style-name="T8461">, mšk. Šilutės r.</text:span></text:p>
      <text:p text:style-name="P8462"><text:span text:style-name="T8463">Žaliåkalnis</text:span><text:span text:style-name="T8464"><text:s/>(1), Kauno mst. dalis</text:span></text:p>
      <text:p text:style-name="P8465"><text:span text:style-name="T8466">Žåliasiai</text:span><text:span text:style-name="T8467">,<text:s/></text:span><text:span text:style-name="T8468">Žåliojo</text:span><text:span text:style-name="T8469">, ež. Ignalinos r.</text:span></text:p>
      <text:p text:style-name="P8470"><text:span text:style-name="T8471">Žaliāsis raßstas</text:span><text:span text:style-name="T8472">, plk. Kaišiadorių r.</text:span></text:p>
      <text:p text:style-name="P8473"><text:span text:style-name="T8474">Žalīeji</text:span><text:span text:style-name="T8475"><text:s/></text:span><text:span text:style-name="T8476">ežeraß</text:span><text:span text:style-name="T8477">, ež. Vilniaus r.</text:span></text:p>
      <text:p text:style-name="P8478"><text:span text:style-name="T8479">Žalióji giriā</text:span><text:span text:style-name="T8480">, mšk. Panevėžio ir Pasvalio r.</text:span></text:p>
      <text:p text:style-name="P8481"><text:span text:style-name="T8482">Žalióji</text:span><text:span text:style-name="T8483">, plk. Raseinių r.; k. Vilkaviškio r.</text:span></text:p>
      <text:p text:style-name="P8484"><text:span text:style-name="T8485">Žaµpė</text:span><text:span text:style-name="T8486"><text:s/>(2), up., Šešuvies dš., Raseinių r.</text:span></text:p>
      <text:p text:style-name="P8487"><text:span text:style-name="T8488">Žaµpiai</text:span><text:span text:style-name="T8489"><text:s/>(2), mstl. Kelmės r.</text:span></text:p>
      <text:p text:style-name="P8490"><text:span text:style-name="T8491">Žaltōtis</text:span><text:span text:style-name="T8492"><text:s/>(1), ež. Marijampolės r.</text:span></text:p>
      <text:p text:style-name="P8493"><text:span text:style-name="T8494">Žalvariaß</text:span><text:span text:style-name="T8495"><text:s/>(3</text:span><text:span text:style-name="T8496">a</text:span><text:span text:style-name="T8497">), k. Molėtų r.</text:span></text:p>
      <text:p text:style-name="P8498"><text:span text:style-name="T8499">Ža§bas</text:span><text:span text:style-name="T8500"><text:s/>(2), up., Lėvens dš., Panevėžio r.</text:span></text:p>
      <text:p text:style-name="P8501"><text:span text:style-name="T8502">Žaöčiai</text:span><text:span text:style-name="T8503"><text:s/>(2), plk. Panevėžio r.</text:span></text:p>
      <text:p text:style-name="P8504"><text:span text:style-name="T8505">Žaödė</text:span><text:span text:style-name="T8506"><text:s/>(2), Klaipėdos mst. dalis</text:span></text:p>
      <text:p text:style-name="P8507"><text:span text:style-name="T8508">Žårė</text:span><text:span text:style-name="T8509"><text:s/>(2), up., Švėtės kr., Joniškio r.</text:span></text:p>
      <text:p text:style-name="P8510"><text:span text:style-name="T8511">Žarønai</text:span><text:span text:style-name="T8512"><text:s/>(1), mstl. Telšių r.</text:span></text:p>
      <text:p text:style-name="P8513"><text:span text:style-name="T8514">Žąsā</text:span><text:span text:style-name="T8515"><text:s/>(2), up., Lėvens kr., Pasvalio r.</text:span></text:p>
      <text:p text:style-name="P8516"><text:span text:style-name="T8517">Žåsliai</text:span><text:span text:style-name="T8518"><text:s/>(2), mstl., gelež. st. Kaišiadorių r.</text:span></text:p>
      <text:p text:style-name="P8519"><text:span text:style-name="T8520">Žeimģlis</text:span><text:span text:style-name="T8521"><text:s/>(2), mstl. Pakruojo r.</text:span></text:p>
      <text:p text:style-name="P8522"><text:span text:style-name="T8523">Žeimenā</text:span><text:span text:style-name="T8524"><text:s/>(3</text:span><text:span text:style-name="T8525">b</text:span><text:span text:style-name="T8526">), gelež. st., up., Neries dš., Švenčionių r.</text:span></text:p>
      <text:p text:style-name="P8527"><text:span text:style-name="T8528">Žeßmenys</text:span><text:span text:style-name="T8529">,<text:s/></text:span><text:span text:style-name="T8530">-ü</text:span><text:span text:style-name="T8531"><text:s/>(3</text:span><text:span text:style-name="T8532">b</text:span><text:span text:style-name="T8533">), ež. Švenčionių r.</text:span></text:p>
      <text:p text:style-name="P8534"><text:span text:style-name="T8535">Žeßmiai</text:span><text:span text:style-name="T8536"><text:s/>(2), mstl., gelež. st. Jonavos r.</text:span></text:p>
      <text:p text:style-name="P8537"><text:span text:style-name="T8538">Žélva</text:span><text:span text:style-name="T8539"><text:s/>(1), mstl. Ukmergės r.</text:span></text:p>
      <text:p text:style-name="P8540"><text:span text:style-name="T8541">Žélvos</text:span><text:span text:style-name="T8542"><text:s/>(1), ež. Molėtų r.</text:span></text:p>
      <text:p text:style-name="P8543"><text:span text:style-name="T8544">Žemaßčių Kalvarijā</text:span><text:span text:style-name="T8545"><text:s/>(2), mstl. Plungės r.</text:span></text:p>
      <text:p text:style-name="P8546"><text:span text:style-name="T8547">Žemaßčių Na÷miestis</text:span><text:span text:style-name="T8548"><text:s/>(1), mst. Šilutės r.</text:span></text:p>
      <text:p text:style-name="P8549"><text:span text:style-name="T8550">Žemaitŗliai</text:span><text:span text:style-name="T8551"><text:s/>(2), k. Vilniaus r.</text:span></text:p>
      <text:p text:style-name="P8552"><text:span text:style-name="T8553">Žemaßtkiemis</text:span><text:span text:style-name="T8554"><text:s/>(1), mstl. Ukmergės r.; k. Kauno r.</text:span></text:p>
      <text:p text:style-name="P8555"><text:span text:style-name="T8556">Žemålė</text:span><text:span text:style-name="T8557"><text:s/>(2), k. Mažeikių r.</text:span></text:p>
      <text:p text:style-name="P8558"><text:span text:style-name="T8559">Žemīeji</text:span><text:span text:style-name="T8560"><text:s/></text:span><text:span text:style-name="T8561">Paneriaß</text:span><text:span text:style-name="T8562"><text:s/>– žr.<text:s/></text:span><text:span text:style-name="T8563">Paneriaß</text:span></text:p>
      <text:p text:style-name="P8564"><text:span text:style-name="T8565">Žemóji</text:span><text:span text:style-name="T8566"><text:s/></text:span><text:span text:style-name="T8567">Gérvė</text:span><text:span text:style-name="T8568"><text:s/>(1), up., Apaščios dš., Biržų r.</text:span></text:p>
      <text:p text:style-name="P8569"><text:span text:style-name="T8570">Žemóji</text:span><text:span text:style-name="T8571"><text:s/></text:span><text:span text:style-name="T8572">Panemłnė</text:span><text:span text:style-name="T8573"><text:s/>(2), mstl. Šakių r.</text:span></text:p>
      <text:p text:style-name="P8574"><text:span text:style-name="T8575">Žģmosios</text:span><text:span text:style-name="T8576"><text:s/></text:span><text:span text:style-name="T8577">Viģsos</text:span><text:span text:style-name="T8578"><text:s/>(4), k. Širvintų r.</text:span></text:p>
      <text:p text:style-name="P8579"><text:span text:style-name="T8580">Žibā</text:span><text:span text:style-name="T8581"><text:s/>(4), up., Darbos kr., Kretingos r.</text:span></text:p>
      <text:p text:style-name="P8582"><text:span text:style-name="T8583">Židķkai</text:span><text:span text:style-name="T8584"><text:s/>(2), mstl. Mažeikių r.</text:span></text:p>
      <text:p text:style-name="P8585"><text:span text:style-name="T8586">Žżdiškės</text:span><text:span text:style-name="T8587"><text:s/>(1), k. Trakų r.</text:span></text:p>
      <text:p text:style-name="P8588"><text:span text:style-name="T8589">Žīegas</text:span><text:span text:style-name="T8590"><text:s/>(1, 3), ež. Zarasų r.</text:span></text:p>
      <text:p text:style-name="P8591"><text:span text:style-name="T8592">Žiģmkelis</text:span><text:span text:style-name="T8593"><text:s/>(1), plk. Kauno r.</text:span></text:p>
      <text:p text:style-name="P8594"><text:span text:style-name="T8595">Žiģzdras</text:span><text:span text:style-name="T8596"><text:s/>(2), ež. Ignalinos ir Utenos r.</text:span></text:p>
      <text:p text:style-name="P8597"><text:span text:style-name="T8598">Žiežmarā</text:span><text:span text:style-name="T8599"><text:s/>(3</text:span><text:span text:style-name="T8600">a</text:span><text:span text:style-name="T8601">), up., Neries kr., Kaišiadorių r.</text:span></text:p>
      <text:p text:style-name="P8602"><text:span text:style-name="T8603">Žiežmåriai</text:span><text:span text:style-name="T8604"><text:s/>(2), mstl. Kaišiadorių r.</text:span></text:p>
      <text:p text:style-name="P8605"><text:span text:style-name="T8606">Žiežmuõ</text:span><text:span text:style-name="T8607"><text:s/>(3</text:span><text:span text:style-name="T8608">a</text:span><text:span text:style-name="T8609">), ež. Trakų r.</text:span></text:p>
      <text:p text:style-name="P8610"><text:span text:style-name="T8611">Žiežłlis</text:span><text:span text:style-name="T8612"><text:s/>(2), ež. Molėtų, Varėnos r.</text:span></text:p>
      <text:p text:style-name="P8613"><text:span text:style-name="T8614">Žiežulnżs</text:span><text:span text:style-name="T8615"><text:s/>(3</text:span><text:span text:style-name="T8616">a</text:span><text:span text:style-name="T8617">), ež. Utenos r.</text:span></text:p>
      <text:p text:style-name="P8618"><text:span text:style-name="T8619">Žygćičiai</text:span><text:span text:style-name="T8620"><text:s/>(1), mstl. Tauragės r.; k. Šiaulių r.</text:span></text:p>
      <text:p text:style-name="P8621"><text:span text:style-name="T8622">Žilinaß</text:span><text:span text:style-name="T8623"><text:s/>(3</text:span><text:span text:style-name="T8624">b</text:span><text:span text:style-name="T8625">), k. Varėnos r.</text:span></text:p>
      <text:p text:style-name="P8626"><text:span text:style-name="T8627">Žķlmas</text:span><text:span text:style-name="T8628"><text:s/>(1), ež. Ignalinos r.</text:span></text:p>
      <text:p text:style-name="P8629"><text:span text:style-name="T8630">Žindćičiai</text:span><text:span text:style-name="T8631"><text:s/>(1), k. Jurbarko r.</text:span></text:p>
      <text:p text:style-name="P8632"><text:span text:style-name="T8633">Žióbiškis</text:span><text:span text:style-name="T8634"><text:s/>(1), k. Rokiškio r.</text:span></text:p>
      <text:p text:style-name="P8635"><text:span text:style-name="T8636">Žiógaičiai</text:span><text:span text:style-name="T8637"><text:s/>(1), k. Mažeikių r.</text:span></text:p>
      <text:p text:style-name="P8638"><text:span text:style-name="T8639">Žirmænai</text:span><text:span text:style-name="T8640"><text:s/>(1), Vilniaus mst. dalis</text:span></text:p>
      <text:p text:style-name="P8641"><text:span text:style-name="T8642">Žirnajā</text:span><text:span text:style-name="T8643"><text:s/>(3</text:span><text:span text:style-name="T8644">b</text:span><text:span text:style-name="T8645">), up., Šventosios kr., Ukmergės r.</text:span></text:p>
      <text:p text:style-name="P8646"><text:span text:style-name="T8647">Žirnajaß</text:span><text:span text:style-name="T8648"><text:s/>(3</text:span><text:span text:style-name="T8649">b</text:span><text:span text:style-name="T8650">), ež. Ukmergės r.</text:span></text:p>
      <text:p text:style-name="P8651"><text:span text:style-name="T8652">Žiūraß</text:span><text:span text:style-name="T8653"><text:s/>(4), k. Varėnos r.</text:span></text:p>
      <text:p text:style-name="P8654"><text:span text:style-name="T8655">Žiūriaß</text:span><text:span text:style-name="T8656"><text:s/>(4), k. Šakių, Vilkaviškio r.</text:span></text:p>
      <text:p text:style-name="P8657"><text:span text:style-name="T8658">Žižmā</text:span><text:span text:style-name="T8659"><text:s/>(4), up., Ventos kr., Šiaulių r.</text:span></text:p>
      <text:p text:style-name="P8660"><text:span text:style-name="T8661">Žižmaß</text:span><text:span text:style-name="T8662"><text:s/>(4), k. Šalčininkų r.</text:span></text:p>
      <text:p text:style-name="P8663"><text:span text:style-name="T8664">Žlibinaß</text:span><text:span text:style-name="T8665"><text:s/>(3</text:span><text:span text:style-name="T8666">b</text:span><text:span text:style-name="T8667">), k. Plungės r.</text:span></text:p>
      <text:p text:style-name="P8668"><text:span text:style-name="T8669">Žłdiškės</text:span><text:span text:style-name="T8670"><text:s/>(1), k. Vilniaus r.</text:span></text:p>
      <text:p text:style-name="P8671"><text:span text:style-name="T8672">Žuka¹čiai</text:span><text:span text:style-name="T8673"><text:s/>(2), k. Joniškio r.</text:span></text:p>
      <text:p text:style-name="P8674"><text:span text:style-name="T8675">Žłkliškės</text:span><text:span text:style-name="T8676"><text:s/>(1), k. Zarasų r.</text:span></text:p>
      <text:p text:style-name="P8677"><text:span text:style-name="T8678">Žuvini¹kas</text:span><text:span text:style-name="T8679"><text:s/>(2), mšk. Anykščių r.</text:span></text:p>
      <text:p text:style-name="P8680"><text:span text:style-name="T8681">Žłvintas</text:span><text:span text:style-name="T8682"><text:s/>(3</text:span><text:span text:style-name="T8683">b</text:span><text:span text:style-name="T8684">), ež. Alytaus r.</text:span></text:p>
      <text:p text:style-name="P8685"><text:span text:style-name="T8686">Žłvinto</text:span><text:span text:style-name="T8687"><text:s/></text:span><text:span text:style-name="T8688">pålios</text:span><text:span text:style-name="T8689"><text:s/>(2), plk. Marijampolės r.</text:span></text:p>
      <text:p text:style-name="P8690"><text:span text:style-name="T8691">Žvagķniai</text:span><text:span text:style-name="T8692"><text:s/>(2), k. Klaipėdos r.</text:span></text:p>
      <text:p text:style-name="P8693"><text:span text:style-name="T8694">Žvelesā</text:span><text:span text:style-name="T8695"><text:s/>(4), up., Minijos kr., Klaipėdos r.</text:span></text:p>
      <text:p text:style-name="P8696"><text:span text:style-name="T8697">Žvelesżs</text:span><text:span text:style-name="T8698"><text:s/>(3</text:span><text:span text:style-name="T8699">b</text:span><text:span text:style-name="T8700">), up., Ašvos kr., Šilutės r.</text:span></text:p>
      <text:p text:style-name="P8701"><text:span text:style-name="T8702">Žvėrōnas</text:span><text:span text:style-name="T8703"><text:s/>(1), Vilniaus mst. dalis</text:span></text:p>
      <text:p text:style-name="P8704"><text:span text:style-name="T8705">Žvérnas</text:span><text:span text:style-name="T8706"><text:s/>(1), ež. Molėtų r.</text:span></text:p>
      <text:p text:style-name="P8707"><text:span text:style-name="T8708">Žvi¹giai</text:span><text:span text:style-name="T8709"><text:s/>(2), mstl. Šilalės r.</text:span></text:p>
      <text:p text:style-name="P8710"><text:span text:style-name="T8711">Žvirgždćičiai</text:span><text:span text:style-name="T8712"><text:s/>(1), mstl. Šakių r.</text:span></text:p>
      <text:p text:style-name="P8713"/>
      <text:p text:style-name="P8714">Sutrumpinimai</text:p>
      <text:p text:style-name="P8715">aps. c. – apskrities centras</text:p>
      <text:p text:style-name="P8716">buv. – buvo, buvęs</text:p>
      <text:p text:style-name="P8717">dš. – dešinysis intakas</text:p>
      <text:p text:style-name="P8718">ež. – ežeras</text:p>
      <text:p text:style-name="P8719">gelež. st. – geležinkelio stotis</text:p>
      <text:p text:style-name="P8720">k. – kaimas</text:p>
      <text:p text:style-name="P8721">kln. – kalnas</text:p>
      <text:p text:style-name="P8722">kr. – kairysis intakas</text:p>
      <text:p text:style-name="P8723">mst. – miestas</text:p>
      <text:p text:style-name="P8724">mstl. – miestelis</text:p>
      <text:p text:style-name="P8725">mšk. – miškas</text:p>
      <text:p text:style-name="P8726">nj. – naujas</text:p>
      <text:p text:style-name="P8727">plk. – pelkė, bala</text:p>
      <text:p text:style-name="P8728">plkln. – piliakalnis</text:p>
      <text:p text:style-name="P8729">r. – rajonas</text:p>
      <text:p text:style-name="P8730">r. c. – rajono centras</text:p>
      <text:p text:style-name="P8731">tarm. – tarmiškai</text:p>
      <text:p text:style-name="P8732">up. – upė</text:p>
      <text:p text:style-name="P8733">vs. – viensėdis</text:p>
      <text:p text:style-name="P8734">______________</text:p>
      <text:p text:style-name="P8735"/>
      <text:p text:style-name="P8736"/>
      <text:p text:style-name="P8737"/>
      <text:p text:style-name="P8738"/>
      <text:p text:style-name="P87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12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5:51:00Z</meta:creation-date>
    <dc:date>2016-06-09T05:51:00Z</dc:date>
    <meta:template xlink:href="Normal" xlink:type="simple"/>
    <meta:editing-cycles>2</meta:editing-cycles>
    <meta:editing-duration>PT0S</meta:editing-duration>
    <meta:document-statistic meta:page-count="13" meta:paragraph-count="1770" meta:word-count="11459" meta:character-count="84976" meta:row-count="4705" meta:non-whitespace-character-count="75287"/>
  </office:meta>
</office:document-meta>
</file>