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fo:letter-spacing="-0.0013in"/>
    </style:style>
    <style:style style:name="T37"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6 m. BIRŽELIO 13 d. ĮSAKYMO Nr. T-50 „DĖL DUOMENŲ INFORMACIJOS RINKMENŲ SĄRAŠUI PATEIKIMO TAISYKLIŲ PATVIRTINIMO“ PAKEITIMO</text:p>
      <text:p text:style-name="P12"/>
      <text:p text:style-name="P13"><text:span text:style-name="T14">2010 m.<text:s/></text:span><text:span text:style-name="T15">liepos 2</text:span><text:span text:style-name="T16"><text:s/>d. Nr. T-104</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Duomenų informacijos rinkmenų sąrašui pateikimo taisykles, patvirtintas Informacinės visuomenės plėtros komiteto prie Lietuvos Respublikos Vyriausybės direktoriaus 2006 m. birželio 13 d. įsakymu Nr. T-50 „Dėl Duomenų informacijos rinkmenų sąrašui pateikimo taisyklių patvirtinimo“ (Žin., 2006, Nr.<text:s/></text:span><text:a xlink:href="https://www.e-tar.lt/portal/lt/legalAct/TAR.955A9B8DA5E0" office:target-frame-name="_blank" xlink:show="new"><text:span text:style-name="T25">68-2533</text:span></text:a><text:span text:style-name="T26">), ir išdėstau 3 punkto trečiąją pastraipą taip:</text:span></text:p>
      <text:p text:style-name="P27"><text:span text:style-name="T28">„</text:span><text:span text:style-name="T29">Administratorius</text:span><text:span text:style-name="T30"><text:s/>– Informacinės visuomenės plėtros komiteto prie Susisiekimo ministerijos (toliau vadinama – Komitetas) valstybės tarnautojas arba darbuotojas, dirbantis pagal darbo sutartį, paskirtas administruoti Sąrašą.“</text:span></text:p>
      <text:p text:style-name="P31"/>
      <text:p text:style-name="P32"/>
      <text:p text:style-name="P33"/>
      <text:p text:style-name="P34">Direktoriaus pavaduotojas,</text:p>
      <text:p text:style-name="P35"><text:span text:style-name="T36">pavaduojantis direktorių<text:s/></text:span><text:span text:style-name="T37"><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5-09T08:37:00Z</meta:creation-date>
    <dc:date>2016-05-09T08:37:00Z</dc:date>
    <meta:template xlink:href="Normal" xlink:type="simple"/>
    <meta:editing-cycles>2</meta:editing-cycles>
    <meta:editing-duration>PT0S</meta:editing-duration>
    <meta:document-statistic meta:page-count="1" meta:paragraph-count="23" meta:word-count="198" meta:character-count="1503" meta:row-count="45" meta:non-whitespace-character-count="1328"/>
  </office:meta>
</office:document-meta>
</file>