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  <style:text-properties fo:font-style="italic" style:font-style-asian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SULINIO MOKESČIO ĮSTATYMO 6 STRAIPSNIO PAPILDYMO</text:p>
      <text:p text:style-name="P13">Į S T A T Y M A S</text:p>
      <text:p text:style-name="P14"/>
      <text:p text:style-name="P15">1997 m. spalio 14 d. Nr. VIII-444</text:p>
      <text:p text:style-name="P16">Vilnius</text:p>
      <text:p text:style-name="P17"/>
      <text:p text:style-name="P18"><text:span text:style-name="T19">(Žin., 1994, Nr.<text:s/></text:span><text:a xlink:href="https://www.e-tar.lt/portal/lt/legalAct/TAR.B2F1F575D794" office:target-frame-name="_blank" xlink:show="new"><text:span text:style-name="T20">51-95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papildymas</text:span></text:p>
      <text:p text:style-name="P27"><text:span text:style-name="T28">6 straipsnį papildyti 15, 16, 17 ir 18 punktais:</text:span></text:p>
      <text:p text:style-name="P29"><text:span text:style-name="T30">„</text:span><text:span text:style-name="T31">15</text:span><text:span text:style-name="T32">) vizų išdavimą asmenims, kurių teisės atkurtos pagal Lietuvos Respublikos įstatymą „Dėl asmenų, represuotų už pasipriešinimą okupaciniams re</text:span><text:span text:style-name="T33">žimams, teisių atstatymo“ (Žin., 1990, Nr.<text:s/></text:span><text:a xlink:href="https://www.e-tar.lt/portal/lt/legalAct/TAR.7A23697137FA" office:target-frame-name="_blank" xlink:show="new"><text:span text:style-name="T34">14-386</text:span></text:a><text:span text:style-name="T35">; 1995, Nr.<text:s/></text:span><text:a xlink:href="https://www.e-tar.lt/portal/lt/legalAct/TAR.17AE61FD2126" office:target-frame-name="_blank" xlink:show="new"><text:span text:style-name="T36">85-1915</text:span></text:a><text:span text:style-name="T37">, Nr.<text:s/></text:span><text:a xlink:href="https://www.e-tar.lt/portal/lt/legalAct/TAR.45676D54D8D8" office:target-frame-name="_blank" xlink:show="new"><text:span text:style-name="T38">94-2086</text:span></text:a><text:span text:style-name="T39">; 1996, Nr.<text:s/></text:span><text:a xlink:href="https://www.e-tar.lt/portal/lt/legalAct/TAR.1A90879E4358" office:target-frame-name="_blank" xlink:show="new"><text:span text:style-name="T40">67-1603</text:span></text:a><text:span text:style-name="T41">, Nr. 119-2273), pateikusiems atitinkamą pažymėjimą;</text:span></text:p>
      <text:p text:style-name="P42"><text:span text:style-name="T43">16</text:span><text:span text:style-name="T44">) vizų išdavimą lietuvių kilmės asmen</text:span><text:span text:style-name="T45">ims, pateikusiems Pasaulio lietuvių bendruomenės kraštų bendruomenių arba Lietuvos Respublikos diplomatinių atstovybių ar konsulinių įstaigų užsienio valstybėse pareigūnų išduotus Lietuvos Respublikos užsienio reikalų ministerijos patvirtintos formos pažym</text:span><text:span text:style-name="T46">ėjimus;</text:span></text:p>
      <text:p text:style-name="P47"><text:span text:style-name="T48">17</text:span><text:span text:style-name="T49">) specialiųjų vizų išdavimą užsieniečiams, atvykstantiems dirbti pedagoginį darbą Lietuvos Respublikos aukštosiose, aukštesniosiose, profesinėse ir bendrojo lavinimo mokyklose;</text:span></text:p>
      <text:p text:style-name="P50"><text:span text:style-name="T51">18</text:span><text:span text:style-name="T52">) asmens grįžimo pažymėjimo išdavimą asmenims, kurie dėl sv</text:span><text:span text:style-name="T53">arbių priežasčių (nelaimingas atsitikimas, liga, nukentėjimas nuo nusikaltimo) negali sumokėti konsulinio mokesčio, pateikusiems oficialiai nukentėjimo faktą patvirtinantį dokumentą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text:tab/>ALGIRDAS BRAZAUSKA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43:00Z</meta:creation-date>
    <dc:date>2015-10-10T17:43:00Z</dc:date>
    <meta:template xlink:href="Normal" xlink:type="simple"/>
    <meta:editing-cycles>2</meta:editing-cycles>
    <meta:editing-duration>PT0S</meta:editing-duration>
    <meta:document-statistic meta:page-count="1" meta:paragraph-count="22" meta:word-count="220" meta:character-count="1795" meta:row-count="66" meta:non-whitespace-character-count="1597"/>
  </office:meta>
</office:document-meta>
</file>