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text-align="center"/>
    </style:style>
    <style:style style:name="P11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9pt"/>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P127" style:parent-style-name="Normal" style:family="paragraph">
      <style:paragraph-properties fo:text-align="justify" fo:text-indent="0.4923in"/>
      <style:text-properties fo:color="#000000" style:font-size-complex="4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font-style="italic" style:font-style-asian="italic" style:font-style-complex="italic"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font-size-complex="9pt"/>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font-size-complex="9pt"/>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font-size-complex="9pt"/>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T205" style:parent-style-name="DefaultParagraphFont" style:family="text">
      <style:text-properties fo:font-weight="bold" style:font-weight-asian="bold" style:font-weight-complex="bold" fo:text-transform="uppercase" fo:color="#000000" style:font-size-complex="9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font-style="italic" style:font-style-asian="italic" style:font-style-complex="italic"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T351" style:parent-style-name="DefaultParagraphFont" style:family="text">
      <style:text-properties fo:font-weight="bold" style:font-weight-asian="bold" style:font-weight-complex="bold" fo:text-transform="uppercase" fo:color="#000000" style:font-size-complex="9pt"/>
    </style:style>
    <style:style style:name="P352" style:parent-style-name="Normal" style:family="paragraph">
      <style:paragraph-properties fo:text-align="justify" fo:text-indent="0.4923in"/>
      <style:text-properties fo:color="#000000" style:font-size-complex="4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font-size-complex="9pt"/>
    </style:style>
    <style:style style:name="T378" style:parent-style-name="DefaultParagraphFont" style:family="text">
      <style:text-properties fo:font-style="italic" style:font-style-asian="italic" style:font-style-complex="italic"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font-style="italic" style:font-style-asian="italic" style:font-style-complex="italic"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font-style="italic" style:font-style-asian="italic" style:font-style-complex="italic"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font-style="italic" style:font-style-asian="italic" style:font-style-complex="italic"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9pt"/>
    </style:style>
    <style:style style:name="T519" style:parent-style-name="DefaultParagraphFont" style:family="text">
      <style:text-properties fo:font-weight="bold" style:font-weight-asian="bold" style:font-weight-complex="bold" fo:text-transform="uppercase" fo:color="#000000" style:font-size-complex="9pt"/>
    </style:style>
    <style:style style:name="T520" style:parent-style-name="DefaultParagraphFont" style:family="text">
      <style:text-properties fo:font-weight="bold" style:font-weight-asian="bold" style:font-weight-complex="bold" fo:text-transform="uppercase" fo:color="#000000" style:font-size-complex="9pt"/>
    </style:style>
    <style:style style:name="P521" style:parent-style-name="Normal" style:family="paragraph">
      <style:paragraph-properties fo:text-align="center"/>
      <style:text-properties fo:font-weight="bold" style:font-weight-asian="bold" style:font-weight-complex="bold" fo:text-transform="uppercase"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font-style="italic" style:font-style-asian="italic" style:font-style-complex="italic" fo:color="#000000" style:font-size-complex="9pt"/>
    </style:style>
    <style:style style:name="T555" style:parent-style-name="DefaultParagraphFont" style:family="text">
      <style:text-properties fo:font-style="italic" style:font-style-asian="italic" style:font-style-complex="italic"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font-style="italic" style:font-style-asian="italic" style:font-style-complex="italic"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font-style="italic" style:font-style-asian="italic" style:font-style-complex="italic"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font-style="italic" style:font-style-asian="italic" style:font-style-complex="italic"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font-style="italic" style:font-style-asian="italic" style:font-style-complex="italic"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font-style="italic" style:font-style-asian="italic" style:font-style-complex="italic" fo:color="#000000" style:font-size-complex="9pt"/>
    </style:style>
    <style:style style:name="T759" style:parent-style-name="DefaultParagraphFont" style:family="text">
      <style:text-properties fo:font-style="italic" style:font-style-asian="italic" style:font-style-complex="italic" fo:text-transform="uppercase" fo:color="#000000" style:font-size-complex="9pt"/>
    </style:style>
    <style:style style:name="T760" style:parent-style-name="DefaultParagraphFont" style:family="text">
      <style:text-properties fo:font-style="italic" style:font-style-asian="italic" style:font-style-complex="italic" fo:color="#000000" style:font-size-complex="9pt"/>
    </style:style>
    <style:style style:name="T761" style:parent-style-name="DefaultParagraphFont" style:family="text">
      <style:text-properties fo:font-style="italic" style:font-style-asian="italic" style:font-style-complex="italic"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font-style="italic" style:font-style-asian="italic" style:font-style-complex="italic"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font-size-complex="9pt"/>
    </style:style>
    <style:style style:name="T780" style:parent-style-name="DefaultParagraphFont" style:family="text">
      <style:text-properties fo:font-weight="bold" style:font-weight-asian="bold" style:font-weight-complex="bold" fo:text-transform="uppercase" fo:color="#000000" style:font-size-complex="9pt"/>
    </style:style>
    <style:style style:name="T781" style:parent-style-name="DefaultParagraphFont" style:family="text">
      <style:text-properties fo:font-weight="bold" style:font-weight-asian="bold" style:font-weight-complex="bold" fo:text-transform="uppercase" fo:color="#000000" style:font-size-complex="9pt"/>
    </style:style>
    <style:style style:name="P782" style:parent-style-name="Normal" style:family="paragraph">
      <style:paragraph-properties fo:text-align="justify" fo:text-indent="0.4923in"/>
      <style:text-properties fo:color="#000000" style:font-size-complex="4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font-style="italic" style:font-style-asian="italic" style:font-style-complex="italic"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font-style="italic" style:font-style-asian="italic" style:font-style-complex="italic"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font-style="italic" style:font-style-asian="italic" style:font-style-complex="italic"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font-style="italic" style:font-style-asian="italic" style:font-style-complex="italic"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font-style="italic" style:font-style-asian="italic" style:font-style-complex="italic"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font-style="italic" style:font-style-asian="italic" style:font-style-complex="italic"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font-style="italic" style:font-style-asian="italic" style:font-style-complex="italic"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font-style="italic" style:font-style-asian="italic" style:font-style-complex="italic"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T903" style:parent-style-name="DefaultParagraphFont" style:family="text">
      <style:text-properties fo:font-style="italic" style:font-style-asian="italic" style:font-style-complex="italic" fo:color="#000000" style:font-size-complex="9pt"/>
    </style:style>
    <style:style style:name="T904" style:parent-style-name="DefaultParagraphFont" style:family="text">
      <style:text-properties fo:color="#000000" style:font-size-complex="9pt"/>
    </style:style>
    <style:style style:name="T905" style:parent-style-name="DefaultParagraphFont" style:family="text">
      <style:text-properties fo:font-style="italic" style:font-style-asian="italic" style:font-style-complex="italic" fo:color="#000000" style:font-size-complex="9pt"/>
    </style:style>
    <style:style style:name="T906" style:parent-style-name="DefaultParagraphFont" style:family="text">
      <style:text-properties fo:font-style="italic" style:font-style-asian="italic" style:font-style-complex="italic" fo:color="#000000" style:font-size-complex="9pt"/>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9pt"/>
    </style:style>
    <style:style style:name="T919" style:parent-style-name="DefaultParagraphFont" style:family="text">
      <style:text-properties fo:font-weight="bold" style:font-weight-asian="bold" style:font-weight-complex="bold" fo:text-transform="uppercase" fo:color="#000000" style:font-size-complex="9pt"/>
    </style:style>
    <style:style style:name="T920" style:parent-style-name="DefaultParagraphFont" style:family="text">
      <style:text-properties fo:font-weight="bold" style:font-weight-asian="bold" style:font-weight-complex="bold" fo:text-transform="uppercase" fo:color="#000000" style:font-size-complex="9pt"/>
    </style:style>
    <style:style style:name="P921" style:parent-style-name="Normal" style:family="paragraph">
      <style:paragraph-properties fo:text-align="justify" fo:text-indent="0.4923in"/>
      <style:text-properties fo:color="#000000" style:font-size-complex="4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font-size-complex="9pt"/>
    </style:style>
    <style:style style:name="T949" style:parent-style-name="DefaultParagraphFont" style:family="text">
      <style:text-properties fo:font-weight="bold" style:font-weight-asian="bold" style:font-weight-complex="bold" fo:text-transform="uppercase" fo:color="#000000" style:font-size-complex="9pt"/>
    </style:style>
    <style:style style:name="T950" style:parent-style-name="DefaultParagraphFont" style:family="text">
      <style:text-properties fo:font-weight="bold" style:font-weight-asian="bold" style:font-weight-complex="bold" fo:text-transform="uppercase" fo:color="#000000" style:font-size-complex="9pt"/>
    </style:style>
    <style:style style:name="P951" style:parent-style-name="Normal" style:family="paragraph">
      <style:paragraph-properties fo:text-align="justify" fo:text-indent="0.4923in"/>
      <style:text-properties fo:color="#000000" style:font-size-complex="4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9pt"/>
    </style:style>
    <style:style style:name="T959" style:parent-style-name="DefaultParagraphFont" style:family="text">
      <style:text-properties fo:font-weight="bold" style:font-weight-asian="bold" style:font-weight-complex="bold" fo:text-transform="uppercase" fo:color="#000000" style:font-size-complex="9pt"/>
    </style:style>
    <style:style style:name="T960" style:parent-style-name="DefaultParagraphFont" style:family="text">
      <style:text-properties fo:font-weight="bold" style:font-weight-asian="bold" style:font-weight-complex="bold" fo:text-transform="uppercase" fo:color="#000000" style:font-size-complex="9pt"/>
    </style:style>
    <style:style style:name="P961" style:parent-style-name="Normal" style:family="paragraph">
      <style:paragraph-properties fo:text-align="justify" fo:text-indent="0.4923in"/>
      <style:text-properties fo:color="#000000" style:font-size-complex="4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font-size-complex="9pt"/>
    </style:style>
    <style:style style:name="T983" style:parent-style-name="DefaultParagraphFont" style:family="text">
      <style:text-properties fo:font-weight="bold" style:font-weight-asian="bold" style:font-weight-complex="bold" fo:text-transform="uppercase" fo:color="#000000" style:font-size-complex="9pt"/>
    </style:style>
    <style:style style:name="T984" style:parent-style-name="DefaultParagraphFont" style:family="text">
      <style:text-properties fo:font-weight="bold" style:font-weight-asian="bold" style:font-weight-complex="bold" fo:text-transform="uppercase" fo:color="#000000" style:font-size-complex="9pt"/>
    </style:style>
    <style:style style:name="P985" style:parent-style-name="Normal" style:family="paragraph">
      <style:paragraph-properties fo:text-align="justify" fo:text-indent="0.4923in"/>
      <style:text-properties fo:color="#000000" style:font-size-complex="4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font-size-complex="9pt"/>
    </style:style>
    <style:style style:name="T993" style:parent-style-name="DefaultParagraphFont" style:family="text">
      <style:text-properties fo:font-weight="bold" style:font-weight-asian="bold" style:font-weight-complex="bold" fo:text-transform="uppercase" fo:color="#000000" style:font-size-complex="9pt"/>
    </style:style>
    <style:style style:name="T994" style:parent-style-name="DefaultParagraphFont" style:family="text">
      <style:text-properties fo:font-weight="bold" style:font-weight-asian="bold" style:font-weight-complex="bold" fo:text-transform="uppercase" fo:color="#000000" style:font-size-complex="9pt"/>
    </style:style>
    <style:style style:name="P995" style:parent-style-name="Normal" style:family="paragraph">
      <style:paragraph-properties fo:text-align="justify" fo:text-indent="0.4923in"/>
      <style:text-properties fo:color="#000000" style:font-size-complex="4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center"/>
      <style:text-properties fo:color="#000000"/>
    </style:style>
    <style:style style:name="P1004" style:parent-style-name="Normal" style:family="paragraph">
      <style:paragraph-properties fo:text-indent="0.4923in"/>
      <style:text-properties fo:color="#000000"/>
    </style:style>
  </office:automatic-styles>
  <office:body>
    <office:text text:use-soft-page-breaks="true">
      <text:p text:style-name="P1"/>
      <text:p text:style-name="P9"/>
      <text:p text:style-name="P10">LIETUVOS RESPUBLIKOS ŠVIETIMO IR MOKSLO MINISTRAS</text:p>
      <text:p text:style-name="P11"/>
      <text:p text:style-name="P12">Į S A K Y M A S</text:p>
      <text:p text:style-name="P13">DĖL ŠVIETIMO IR MOKSLO INSTITUCIJŲ REGISTRO</text:p>
      <text:p text:style-name="P14"/>
      <text:p text:style-name="P15">2004 m. lapkričio 29 d. Nr. ISAK-1871</text:p>
      <text:p text:style-name="P16">Vilnius</text:p>
      <text:p text:style-name="P17"/>
      <text:p text:style-name="P18"><text:span text:style-name="T19">Vadovaudamasis Lietuvos Respublikos švietimo įstatymo (Žin., 1991, Nr.<text:s/></text:span><text:a xlink:href="https://www.e-tar.lt/portal/lt/legalAct/TAR.9A3AD08EA5D0" office:target-frame-name="_blank" xlink:show="new"><text:span text:style-name="T20">23-593</text:span></text:a><text:span text:style-name="T21">; 2003, Nr.<text:s/></text:span><text:a xlink:href="https://www.e-tar.lt/portal/lt/legalAct/TAR.0546D91E9C63" office:target-frame-name="_blank" xlink:show="new"><text:span text:style-name="T22">63-2853</text:span></text:a><text:span text:style-name="T23">, 2004, Nr. 103-3755) 56 straipsnio 8 punktu, Lietuvos Respublikos valstybė</text:span><text:span text:style-name="T24">s registrų įstatymu (Žin., 1996, Nr.<text:s/></text:span><text:a xlink:href="https://www.e-tar.lt/portal/lt/legalAct/TAR.65532A74E296" office:target-frame-name="_blank" xlink:show="new"><text:span text:style-name="T25">86-2043</text:span></text:a><text:span text:style-name="T26">; 2004, Nr. 124-4488) 6 straipsnio 5 dalimi:</text:span></text:p>
      <text:p text:style-name="P27"><text:span text:style-name="T28">1</text:span><text:span text:style-name="T29">.<text:s/></text:span><text:span text:style-name="T30">Steigiu</text:span><text:span text:style-name="T31"><text:s/>Švietimo ir mokslo institucijų registrą.</text:span></text:p>
      <text:p text:style-name="P32"><text:span text:style-name="T33">2</text:span><text:span text:style-name="T34">.<text:s/></text:span><text:span text:style-name="T35">Tvirtinu</text:span><text:span text:style-name="T36"><text:s/></text:span><text:span text:style-name="T37">Švietimo ir moks</text:span><text:span text:style-name="T38">lo institucijų registro nuostatus (pridedama).</text:span></text:p>
      <text:p text:style-name="P39"><text:span text:style-name="T40">3</text:span><text:span text:style-name="T41">.<text:s/></text:span><text:span text:style-name="T42">Paved</text:span><text:span text:style-name="T43">u:</text:span></text:p>
      <text:p text:style-name="P44"><text:span text:style-name="T45">3.1</text:span><text:span text:style-name="T46">. Švietimo ir mokslo ministerijos valstybės sekretoriui Dainiui Numgaudžiui tvirtinti Švietimo ir mokslo institucijų registro klasifikatorius;</text:span></text:p>
      <text:p text:style-name="P47"><text:span text:style-name="T48">3.2</text:span><text:span text:style-name="T49">. Švietimo ir mokslo ministerijos<text:s/></text:span><text:span text:style-name="T50">Registrų skyriui (vedėjas Vytautas Burokas):</text:span></text:p>
      <text:p text:style-name="P51"><text:span text:style-name="T52">3.2.1</text:span><text:span text:style-name="T53">. atlikti Švietimo ir mokslo ministerijai priskirtas registro tvarkymo įstaigos funkcijas;</text:span></text:p>
      <text:p text:style-name="P54"><text:span text:style-name="T55">3.2.2</text:span><text:span text:style-name="T56">. parengti ir iki 2004 m. lapkričio 30 d. pateikti ministrui tvirtinti Švietimo ir mokslo institucijų du</text:span><text:span text:style-name="T57">omenų registravimo kortelių formas ir jų pildymo tvarkos aprašą;</text:span></text:p>
      <text:p text:style-name="P58"><text:span text:style-name="T59">3.2.3</text:span><text:span text:style-name="T60">. parengti ir pateikti tvirtinti Švietimo ir mokslo ministerijos Registrų skyriaus nuostatų pakeitimus, atsižvelgiant į šio įsakymo 2 punkte patvirtintų nuostatų įgyvendinimą;</text:span></text:p>
      <text:p text:style-name="P61"><text:span text:style-name="T62">3.</text:span><text:span text:style-name="T63">3</text:span><text:span text:style-name="T64">. Švietimo informacinių technologijų centrui (direktorius Vainas Brazdeikis):</text:span></text:p>
      <text:p text:style-name="P65"><text:span text:style-name="T66">3.3.1</text:span><text:span text:style-name="T67">. parengti ir iki 2004 m. lapkričio 30 d. patvirtinti Švietimo informacinių technologijų centro Švietimo ir mokslo institucijų registrą tvarkančių darbuotojų funkcijų a</text:span><text:span text:style-name="T68">prašus;</text:span></text:p>
      <text:p text:style-name="P69"><text:span text:style-name="T70">3.3.2</text:span><text:span text:style-name="T71">. teisės aktų nustatyta tvarka perkelti į Švietimo ir mokslo institucijų registro duomenų bazę Švietimo įstaigų bei mokslo ir studijų institucijų valstybės registro duomenis, sunaikinant steigėjo – fizinio asmens – ir vadovo asmens duomeni</text:span><text:span text:style-name="T72">s (adresą ir asmens kodą);</text:span></text:p>
      <text:p text:style-name="P73"><text:span text:style-name="T74">3.3.3</text:span><text:span text:style-name="T75">. skelbti Švietimo ir mokslo institucijų registro klasifikatorius, duomenų registravimo kortelių formas ir jų pildymo tvarkos aprašą Švietimo informacinių technologijų centro interneto svetainėje.</text:span></text:p>
      <text:p text:style-name="P76"><text:span text:style-name="T77">4</text:span><text:span text:style-name="T78">.<text:s/></text:span><text:span text:style-name="T79">Rekomenduoju</text:span><text:span text:style-name="T80"><text:s/>savivaldybių administracijų direktoriams paskirti asmenis ir pavesti jiems tvarkyti savivaldybės teritorijoje esančių bendrojo lavinimo ir neformaliojo švietimo mokyklų duomenis šio įsakymo 2 punkte patvirtintuose nuostatuose nurodyta tvarka.</text:span></text:p>
      <text:p text:style-name="P81"><text:span text:style-name="T82">5</text:span><text:span text:style-name="T83">.<text:s/></text:span><text:span text:style-name="T84">Nusta</text:span><text:span text:style-name="T85">tau,</text:span><text:span text:style-name="T86"><text:s/>kad Švietimo ir mokslo institucijų registras pradeda veikti nuo 2005 m. sausio 1 dienos.</text:span></text:p>
      <text:p text:style-name="P87"><text:span text:style-name="T88">6</text:span><text:span text:style-name="T89">.<text:s/></text:span><text:span text:style-name="T90">Pripažįstu</text:span><text:span text:style-name="T91"><text:s/>netekusiais galios:</text:span></text:p>
      <text:p text:style-name="P92"><text:span text:style-name="T93">6.1</text:span><text:span text:style-name="T94">. Lietuvos Respublikos švietimo ir mokslo ministro 2000 m. balandžio 4 d. įsakymą Nr. 355 „Dėl Švietimo įstaigų bei mok</text:span><text:span text:style-name="T95">slo ir studijų institucijų valstybės registro tvarkymo“ (Žin., 2000, Nr.<text:s/></text:span><text:a xlink:href="https://www.e-tar.lt/portal/lt/legalAct/TAR.987360C09DC3" office:target-frame-name="_blank" xlink:show="new"><text:span text:style-name="T96">30-844</text:span></text:a><text:span text:style-name="T97">);</text:span></text:p>
      <text:p text:style-name="P98"><text:span text:style-name="T99">6.2</text:span><text:span text:style-name="T100">. Lietuvos Respublikos švietimo ir mokslo ministro 2002 m</text:span><text:span text:style-name="T101">. rugsėjo 3 d. įsakymo Nr. 1561 „Dėl kai kurių švietimo ir mokslo ministro įsakymų pakeitimo“ (Žin., 2002, Nr.<text:s/></text:span><text:a xlink:href="https://www.e-tar.lt/portal/lt/legalAct/TAR.73BD90834470" office:target-frame-name="_blank" xlink:show="new"><text:span text:style-name="T102">90-3879</text:span></text:a><text:span text:style-name="T103">) 4 punktą;</text:span></text:p>
      <text:p text:style-name="P104"><text:span text:style-name="T105">6.3</text:span><text:span text:style-name="T106">. Lietuvos Respublikos švietimo ir moksl</text:span><text:span text:style-name="T107">o ministerijos 1996 m. birželio 3 d. įsakymą Nr. 611 „Dėl institucijų registro duomenų bazių tvarkytojų paskyrimo“.</text:span></text:p>
      <text:p text:style-name="P108"/>
      <text:p text:style-name="P109"/>
      <text:p text:style-name="P110"><text:span text:style-name="T111">L. E. ŠVIETIMO IR MOKSLO MINISTRO PAREIGAS</text:span><text:span text:style-name="T112"><text:tab/>ALGIRDAS MONKEVIČIUS</text:span></text:p>
      <text:p text:style-name="P113"/>
      <text:soft-page-break/>
      <text:p text:style-name="P114"><text:span text:style-name="T115">PATVIRTINTA</text:span></text:p>
      <text:p text:style-name="P116">Lietuvos Respublikos švietimo ir mokslo</text:p>
      <text:p text:style-name="P117">ministro<text:s/>2004 m. lapkričio 29 d.</text:p>
      <text:p text:style-name="P118">įsakymu Nr. ISAK-1871</text:p>
      <text:p text:style-name="P119"/>
      <text:p text:style-name="P120"><text:span text:style-name="T121">ŠVIETIMO IR MOKSLO INSTITUCIJŲ REGISTRO NUOSTATAI</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vietimo ir mokslo institucijų registro nuostatai (toliau – Nuostatai) reglamentuoja Švietimo ir mokslo institucijų regist</text:span><text:span text:style-name="T131">ro (toliau – Registras) paskirtį,</text:span><text:span text:style-name="T132"><text:s/></text:span><text:span text:style-name="T133">Registro tvarkymo įstaigas, jų teises ir pareigas, Registro duomenų ir registravimo dokumentų tvarkymą, Registro sąveiką su Juridinių asmenų, kitais registrais ir švietimo informacinėmis sistemomis, Registro duomenų skelbi</text:span><text:span text:style-name="T134">mą, teikimą, saugą, Registro reorganizavimą ir likvidavimą.</text:span></text:p>
      <text:p text:style-name="P135"><text:span text:style-name="T136">2</text:span><text:span text:style-name="T137">. Registras yra žinybinis, apimantis teisinių, organizacinių, technologinių priemonių visumą, skiriamą tvarkyti Registro objektų duomenims.</text:span></text:p>
      <text:p text:style-name="P138"><text:span text:style-name="T139">Registro steigėja – Lietuvos Respublikos švietimo i</text:span><text:span text:style-name="T140">r mokslo ministerija (toliau – Ministerija).</text:span></text:p>
      <text:p text:style-name="P141"><text:span text:style-name="T142">3</text:span><text:span text:style-name="T143">. Šiuose Nuostatuose vartojamos sąvokos atitinka Lietuvos Respublikos švietimo įstatyme (Žin., 1991, Nr.<text:s/></text:span><text:a xlink:href="https://www.e-tar.lt/portal/lt/legalAct/TAR.9A3AD08EA5D0" office:target-frame-name="_blank" xlink:show="new"><text:span text:style-name="T144">23-593</text:span></text:a><text:span text:style-name="T145">; 2003, Nr.<text:s/></text:span><text:a xlink:href="https://www.e-tar.lt/portal/lt/legalAct/TAR.0546D91E9C63" office:target-frame-name="_blank" xlink:show="new"><text:span text:style-name="T146">63-2853</text:span></text:a><text:span text:style-name="T147">), Lietuvos Respublikos profesinio mokymo įstatyme (Žin., 1997, Nr.<text:s/></text:span><text:a xlink:href="https://www.e-tar.lt/portal/lt/legalAct/TAR.44FA08A7226F" office:target-frame-name="_blank" xlink:show="new"><text:span text:style-name="T148">98-2478</text:span></text:a><text:span text:style-name="T149">), Lietuvos Respub</text:span><text:span text:style-name="T150">likos aukštojo mokslo įstatyme (Žin., 2000, Nr.<text:s/></text:span><text:a xlink:href="https://www.e-tar.lt/portal/lt/legalAct/TAR.E064628D5A4F" office:target-frame-name="_blank" xlink:show="new"><text:span text:style-name="T151">27-715</text:span></text:a><text:span text:style-name="T152">), kituose įstatymuose vartojamas sąvokas.</text:span></text:p>
      <text:p text:style-name="P153"><text:span text:style-name="T154">4</text:span><text:span text:style-name="T155">. Registro paskirtis – rinkti, kaupti, apdoroti, sisteminti, saugoti šiuose</text:span><text:span text:style-name="T156"><text:s/>Nuostatuose nurodytų registro objektų duomenis ir teikti juos valstybės Studijų ir mokymo programų registrui, Licencijų, Išsilavinimo pažymėjimų blankų, Diplomų ir brandos atestatų, Kvalifikacijos<text:s/></text:span><text:soft-page-break/><text:span text:style-name="T157">tobulinimo programų ir renginių, Lietuvos mokinių, student</text:span><text:span text:style-name="T158">ų ir kitiems registrams, švietimo informacinėms sistemoms, suinteresuotiems juridiniams ir fiziniams asmenims.</text:span></text:p>
      <text:p text:style-name="P159"><text:span text:style-name="T160">5</text:span><text:span text:style-name="T161">. Registro objektai yra viešieji juridiniai asmenys:</text:span></text:p>
      <text:p text:style-name="P162"><text:span text:style-name="T163">5.1</text:span><text:span text:style-name="T164">. bendrojo lavinimo mokyklos;</text:span></text:p>
      <text:p text:style-name="P165"><text:span text:style-name="T166">5.2</text:span><text:span text:style-name="T167">. profesinio mokymo įstaigos;</text:span></text:p>
      <text:p text:style-name="P168"><text:span text:style-name="T169">5.3</text:span><text:span text:style-name="T170">. aukšte</text:span><text:span text:style-name="T171">sniosios mokyklos;</text:span></text:p>
      <text:p text:style-name="P172"><text:span text:style-name="T173">5.4</text:span><text:span text:style-name="T174">. aukštosios mokyklos;</text:span></text:p>
      <text:p text:style-name="P175"><text:span text:style-name="T176">5.5</text:span><text:span text:style-name="T177">. kiti aukštojo mokslo studijas vykdantys subjektai;</text:span></text:p>
      <text:p text:style-name="P178"><text:span text:style-name="T179">5.6</text:span><text:span text:style-name="T180">. mokslinių tyrimų įstaigos;</text:span></text:p>
      <text:p text:style-name="P181"><text:span text:style-name="T182">5.7</text:span><text:span text:style-name="T183">. neformaliojo švietimo mokyklos.</text:span></text:p>
      <text:p text:style-name="P184"><text:span text:style-name="T185">6</text:span><text:span text:style-name="T186">. Registre įrašomi duomenys ir apie bendrojo lavinimo mokyklų,<text:s/></text:span><text:span text:style-name="T187">profesinio mokymo įstaigų, aukštesniųjų mokyklų, aukštųjų mokyklų, kitų aukštojo mokslo studijas vykdančių subjektų, mokslinių tyrimų įstaigų, neformaliojo švietimo mokyklų (toliau – institucijos) švietimo ir mokslo veiklą vykdančius filialus bei kitoje te</text:span><text:span text:style-name="T188">ritorijoje, nei yra institucijos buveinė, esančius institucijų skyrius (toliau – padaliniai).</text:span></text:p>
      <text:p text:style-name="P189"><text:span text:style-name="T190">7</text:span><text:span text:style-name="T191">. Registras tvarkomas vadovaujantis Lietuvos Respublikos valstybės registrų įstatymu (Žin., 1996, Nr.<text:s/></text:span><text:a xlink:href="https://www.e-tar.lt/portal/lt/legalAct/TAR.65532A74E296" office:target-frame-name="_blank" xlink:show="new"><text:span text:style-name="T192">86-2043</text:span></text:a><text:span text:style-name="T193">; 2004, Nr.<text:s/></text:span><text:span text:style-name="T194">124-4488</text:span><text:span text:style-name="T195">), Lietuvos Respublikos švietimo įstatymu, Lietuvos Respublikos aukštojo mokslo įstatymu, Lietuvos Respublikos profesinio mokymo įstatymu, Lietuvos Respublikos asmens duomenų teisinės apsaugos įstatymu (Ži</text:span><text:span text:style-name="T196">n., 1996, Nr.<text:s/></text:span><text:a xlink:href="https://www.e-tar.lt/portal/lt/legalAct/TAR.5368B592234C" office:target-frame-name="_blank" xlink:show="new"><text:span text:style-name="T197">63-1479</text:span></text:a><text:span text:style-name="T198">; 2003, Nr.<text:s/></text:span><text:a xlink:href="https://www.e-tar.lt/portal/lt/legalAct/TAR.A5D68BD2EAFF" office:target-frame-name="_blank" xlink:show="new"><text:span text:style-name="T199">15-597</text:span></text:a><text:span text:style-name="T200">), šiais Nuostatais ir kitais teisės aktais.</text:span></text:p>
      <text:p text:style-name="P201"/>
      <text:p text:style-name="P202"><text:span text:style-name="T203">II</text:span><text:span text:style-name="T204">.<text:s/></text:span><text:span text:style-name="T205">REGISTRO TVARKYMO ĮSTAIGOS</text:span></text:p>
      <text:p text:style-name="P206"/>
      <text:p text:style-name="P207"><text:span text:style-name="T208">8</text:span><text:span text:style-name="T209">. Vadovaujančioji registro tvarkymo įstaiga yra Švietimo ir mokslo ministerija (toliau – Vadovaujančioji registro tvarkymo įstaiga).</text:span></text:p>
      <text:p text:style-name="P210"><text:span text:style-name="T211">9</text:span><text:span text:style-name="T212">. Registro tvarkymo įstaigos yra Ministerija ir savivaldybių administracijos.</text:span></text:p>
      <text:p text:style-name="P213"><text:span text:style-name="T214">10</text:span><text:span text:style-name="T215">.</text:span><text:span text:style-name="T216"><text:s/>Registro duomenų kompiuterinio tvarkymo įstaiga yra Švietimo informacinių technologijų centras.</text:span></text:p>
      <text:p text:style-name="P217"><text:span text:style-name="T218">11</text:span><text:span text:style-name="T219">. Vadovaujančioji registro tvarkymo įstaiga:</text:span></text:p>
      <text:p text:style-name="P220"><text:span text:style-name="T221">11.1</text:span><text:span text:style-name="T222">. rengia ir priima teisės aktus bei metodines rekomendacijas, susijusius su Registro tvarkymu;</text:span></text:p>
      <text:p text:style-name="P223"><text:span text:style-name="T224">11.2</text:span><text:span text:style-name="T225">.<text:s/></text:span><text:span text:style-name="T226">sprendžia Registro modernizavimo ir plėtimo klausimus;</text:span></text:p>
      <text:p text:style-name="P227"><text:span text:style-name="T228">11.3</text:span><text:span text:style-name="T229">. tvirtina institucijų grupių (lietuvių ir anglų kalbomis), institucijų tipų (lietuvių ir anglų kalbomis), institucijų priklausomybės (lietuvių ir anglų kalbomis), studijų ar mokymo formų (l</text:span><text:span text:style-name="T230">ietuvių ir anglų kalbomis), studijų ar mokymo kalbų (lietuvių ir anglų kalbomis), mokymo profilių (lietuvių ir anglų kalbomis), institucijų paskirties (lietuvių ir anglų kalbomis), institucijų finansavimo šaltinių, patalpų priklausomybės rūšių, patalpų val</text:span><text:span text:style-name="T231">dymo, naudojimo ar disponavimo pagrindo ir kitus švietimo klasifikatorius. Vykdo švietimo ir nacionalinių klasifikatorių – ekonominės veiklos rūšių, teisinės formos, teisinio statuso, reorganizavimo būdo, pasaulio šalių, adresų ir kitų – atnaujinimo Regist</text:span><text:span text:style-name="T232">re priežiūrą;</text:span></text:p>
      <text:p text:style-name="P233"><text:span text:style-name="T234">11.4</text:span><text:span text:style-name="T235">. teikia informaciją apie Registro veiklą Informacinės visuomenės plėtros komitetui prie Lietuvos Respublikos Vyriausybės;</text:span></text:p>
      <text:p text:style-name="P236"><text:span text:style-name="T237">11.5</text:span><text:span text:style-name="T238">. tvirtina Registro duomenų saugos nuostatus;</text:span></text:p>
      <text:p text:style-name="P239"><text:span text:style-name="T240">11.6</text:span><text:span text:style-name="T241">. planuoja lėšas Registrui tvarkyti, jas skiria i</text:span><text:span text:style-name="T242">r kontroliuoja, kaip yra panaudojamos;</text:span></text:p>
      <text:p text:style-name="P243"><text:span text:style-name="T244">11.7</text:span><text:span text:style-name="T245">. metodiškai vadovauja ir koordinuoja Registro kūrimą ir funkcionavimą;</text:span></text:p>
      <text:p text:style-name="P246"><text:span text:style-name="T247">11.8</text:span><text:span text:style-name="T248">. vykdo duomenų ir informacijos iš Juridinių asmenų registro gavimo priežiūrą;</text:span></text:p>
      <text:p text:style-name="P249"><text:span text:style-name="T250">11.9</text:span><text:span text:style-name="T251">. rengia ir tvirtina Registro tvarkymo<text:s/></text:span><text:span text:style-name="T252">instrukcijas;</text:span></text:p>
      <text:p text:style-name="P253"><text:span text:style-name="T254">11.10</text:span><text:span text:style-name="T255">. koordinuoja savivaldybių administracijų ir Švietimo informacinių technologijų centro darbą Registro tvarkymo klausimais;</text:span></text:p>
      <text:p text:style-name="P256"><text:span text:style-name="T257">11.11</text:span><text:span text:style-name="T258">. vykdo savivaldybių administracijų darbuotojų mokymo ir mokymo programų Registro tvarkymo klausimais</text:span><text:span text:style-name="T259"><text:s/>rengimo priežiūrą;</text:span></text:p>
      <text:p text:style-name="P260"><text:span text:style-name="T261">11.12</text:span><text:span text:style-name="T262">. nagrinėja savivaldybių administracijų, Švietimo informacinių technologijų centro teikiamus pasiūlymus Registro tobulinimo klausimais ir juos apibendrina.</text:span></text:p>
      <text:p text:style-name="P263"><text:span text:style-name="T264">12</text:span><text:span text:style-name="T265">. Ministerija:</text:span></text:p>
      <text:p text:style-name="P266"><text:span text:style-name="T267">12.1</text:span><text:span text:style-name="T268">. konsultuoja institucijų steigėjus ir duo</text:span><text:span text:style-name="T269">menų teikėjus registravimo duomenų teikimo ir jų atnaujinimo klausimais;</text:span></text:p>
      <text:p text:style-name="P270"><text:span text:style-name="T271">12.2</text:span><text:span text:style-name="T272">. skiria duomenų teikėjui terminą trūkumams pašalinti, jeigu nustato, kad pateikti registruoti duomenys yra neteisingi ir (ar) netikslūs ar neatitinka šiuose Nuostatuose nurod</text:span><text:span text:style-name="T273">ytų reikalavimų arba trūksta duomenų pagrįstam sprendimui apie jų įregistravimą Registre priimti;</text:span></text:p>
      <text:p text:style-name="P274"><text:span text:style-name="T275">12.3</text:span><text:span text:style-name="T276">. priima aukštųjų, kitų aukštojo mokslo studijas vykdančių subjektų, aukštesniųjų, profesinio mokymo įstaigų, mokslinių tyrimų įstaigų ir jų<text:s/></text:span><text:span text:style-name="T277">asociacijų pateiktus registravimo duomenis ir jų pakeitimus, patikrina, ar jie atitinka registravimo dokumentuose, išvardytuose šių Nuostatų 30 punkte, nurodytuosius. Priima sprendimą registruoti (įrašyti) arba atsisakyti registruoti (įrašyti) duomenis;</text:span></text:p>
      <text:p text:style-name="P278"><text:span text:style-name="T279">12.4</text:span><text:span text:style-name="T280">. paveda Švietimo informacinių technologijų centrui įrašyti duomenis ir jų pakeitimus Registre;</text:span></text:p>
      <text:p text:style-name="P281"><text:span text:style-name="T282">12.5</text:span><text:span text:style-name="T283">. vykdo kitas šiuose Nuostatuose nustatytas Registro tvarkymo funkcijas.</text:span></text:p>
      <text:p text:style-name="P284"><text:span text:style-name="T285">13</text:span><text:span text:style-name="T286">. Savivaldybių administracijos:</text:span></text:p>
      <text:p text:style-name="P287"><text:span text:style-name="T288">13.1</text:span><text:span text:style-name="T289">. konsultuoja institucijų s</text:span><text:span text:style-name="T290">teigėjus ir duomenų teikėjus registravimo duomenų teikimo ir jų atnaujinimo klausimais;</text:span></text:p>
      <text:p text:style-name="P291"><text:span text:style-name="T292">13.2</text:span><text:span text:style-name="T293">. skiria duomenų teikėjui terminą trūkumams pašalinti, jeigu nustato, kad pateikti registruoti duomenys yra neteisingi ir (ar) netikslūs ar neatitinka šiuose Nu</text:span><text:span text:style-name="T294">ostatuose nurodytų reikalavimų arba trūksta duomenų pagrįstam sprendimui apie jų įregistravimą Registre priimti;</text:span></text:p>
      <text:p text:style-name="P295"><text:span text:style-name="T296">13.3</text:span><text:span text:style-name="T297">. priima savivaldybės teritorijoje esančių bendrojo lavinimo ir nefomaliojo švietimo mokyklų pateiktus registravimo duomenis ir jų pake</text:span><text:span text:style-name="T298">itimus, patikrina, ar jie atitinka registravimo dokumentuose, išvardytuose šių Nuostatų 32 punkte, nurodytuosius. Priima sprendimą registruoti (įrašyti) arba atsisakyti registruoti (įrašyti) duomenis. Įrašo duomenis ir jų pakeitimus Registre;</text:span></text:p>
      <text:p text:style-name="P299"><text:span text:style-name="T300">13.4</text:span><text:span text:style-name="T301">. užt</text:span><text:span text:style-name="T302">ikrina, kad Registre įrašyti duomenys atitiktų registravimo dokumentuose nurodytuosius.</text:span></text:p>
      <text:p text:style-name="P303"><text:span text:style-name="T304">14</text:span><text:span text:style-name="T305">. Švietimo informacinių technologijų centras:</text:span></text:p>
      <text:p text:style-name="P306"><text:span text:style-name="T307">14.1</text:span><text:span text:style-name="T308">. sudaro Juridinių asmenų registro duomenų ir informacijos gavimo sutartį;</text:span></text:p>
      <text:p text:style-name="P309"><text:span text:style-name="T310">14.2</text:span><text:span text:style-name="T311">. priima Juridinių asmenų</text:span><text:span text:style-name="T312"><text:s/>registro teikiamus duomenis ir informaciją, juos naudoja sutartyje nustatytomis sąlygomis;</text:span></text:p>
      <text:p text:style-name="P313"><text:span text:style-name="T314">14.3</text:span><text:span text:style-name="T315">. Ministerijos teikimu įrašo į Registrą šių Nuostatų 12.3 punkte nurodytų institucijų duomenis ir jų pakeitimus, švietimo ir mokslo ministro įsakymuose dėl<text:s/></text:span><text:span text:style-name="T316">gimnazijos statuso suteikimo, profilinio mokymo įvedimo, mokslinių tyrimų įstaigos vertinimo (akreditavimo) nurodytus duomenis ir jų pakeitimus, aukštųjų, kitų aukštojo mokslo studijas vykdančių subjektų, aukštesniųjų, profesinio mokymo įstaigų, mokslinių<text:s/></text:span><text:span text:style-name="T317">tyrimų įstaigų ir jų padalinių nuostatus, įstatus, statutus aktualia redakcija. Užtikrina, kad Registre įrašyti duomenys atitiktų pateiktuosius;</text:span></text:p>
      <text:p text:style-name="P318"><text:span text:style-name="T319">14.4</text:span><text:span text:style-name="T320">. užtikrina Registro sąveiką su Studijų ir mokymo programų, Išsilavinimo pažymėjimų blankų, Mokymo lice</text:span><text:span text:style-name="T321">ncijų registrais, švietimo informacinėmis sistemomis. Užtikrina duomenų tarp šių registrų ir švietimo informacinių sistemų sąveikavimą;</text:span></text:p>
      <text:p text:style-name="P322"><text:span text:style-name="T323">14.5</text:span><text:span text:style-name="T324">. rūpinasi Registro kompiuterinės, programinės ir biurų įrangos įsigijimu. Nustato Registro programinės įrangos<text:s/></text:span><text:span text:style-name="T325">priežiūros savivaldybių administracijose reikalavimus ir tikrina jų vykdymą;</text:span></text:p>
      <text:p text:style-name="P326"><text:span text:style-name="T327">14.6</text:span><text:span text:style-name="T328">. rengia Registro modernizavimo projektus, organizuoja jų įgyvendinimą, diegia Registro programinę įrangą;</text:span></text:p>
      <text:p text:style-name="P329"><text:span text:style-name="T330">14.7</text:span><text:span text:style-name="T331">. kaupia, apdoroja, sistemina, saugo, naudoja Registro d</text:span><text:span text:style-name="T332">uomenis, administruoja Registro duomenų bazę;</text:span></text:p>
      <text:p text:style-name="P333"><text:span text:style-name="T334">14.8</text:span><text:span text:style-name="T335">. teikia Registro duomenis juridiniams ir fiziniams asmenims jų prašymu, vykdo duomenų teikimo apskaitą;</text:span></text:p>
      <text:p text:style-name="P336"><text:span text:style-name="T337">14.9</text:span><text:span text:style-name="T338">. gauna šių Nuostatų 11.3 punkte nurodytus nacionalinius ir švietimo klasifikatorius, vyk</text:span><text:span text:style-name="T339">do šių klasifikatorių atnaujinimą Registre;</text:span></text:p>
      <text:p text:style-name="P340"><text:span text:style-name="T341">14.10</text:span><text:span text:style-name="T342">. rengia savivaldybių administracijų darbuotojų, tvarkančių Registro duomenis, mokymo programas, vykdo šių darbuotojų mokymą;</text:span></text:p>
      <text:p text:style-name="P343"><text:span text:style-name="T344">14.11</text:span><text:span text:style-name="T345">. užtikrina Registro duomenų bazės saugą, pagal Registro duomenų sau</text:span><text:span text:style-name="T346">gos nuostatų reikalavimus parenka saugos priemones ir jų vykdymo tvarką.</text:span></text:p>
      <text:p text:style-name="P347"/>
      <text:p text:style-name="P348"><text:span text:style-name="T349">III</text:span><text:span text:style-name="T350">.<text:s/></text:span><text:span text:style-name="T351">REGISTRO DUOMENYS</text:span></text:p>
      <text:p text:style-name="P352"/>
      <text:p text:style-name="P353"><text:span text:style-name="T354">15</text:span><text:span text:style-name="T355">. Registre apie institucijas, išskyrus institucijų padalinius, kaupiami šie duomenys:</text:span></text:p>
      <text:p text:style-name="P356"><text:span text:style-name="T357">15.1</text:span><text:span text:style-name="T358">. institucijos kodas (7 ir 9 ženklų);</text:span></text:p>
      <text:p text:style-name="P359"><text:span text:style-name="T360">15.2</text:span><text:span text:style-name="T361">. inst</text:span><text:span text:style-name="T362">itucijos pavadinimas (lietuvių ir anglų kalbomis);</text:span></text:p>
      <text:p text:style-name="P363"><text:span text:style-name="T364">15.3</text:span><text:span text:style-name="T365">. institucijos trumpasis pavadinimas;</text:span></text:p>
      <text:p text:style-name="P366"><text:span text:style-name="T367">15.4</text:span><text:span text:style-name="T368">. institucijos teisinė forma;</text:span></text:p>
      <text:p text:style-name="P369"><text:span text:style-name="T370">15.5</text:span><text:span text:style-name="T371">. institucijos buveinė;</text:span></text:p>
      <text:p text:style-name="P372"><text:span text:style-name="T373">15.6</text:span><text:span text:style-name="T374">. institucijos pagrindinė ir kitos veiklos rūšys pagal Ekonominės veiklos rūšių klasifikatorių, patvirtintą Statistikos departamento prie Lietuvos Respublikos Vyriausybės generalinio direktoriaus 2002 m. gruodžio 16 d. įsakymu Nr. 252 „Dėl Ekonominės veikl</text:span><text:span text:style-name="T375">os rūšių klasifikatoriaus atnaujinimo“ (Žin., 2002, Nr.<text:s/></text:span><text:a xlink:href="https://www.e-tar.lt/portal/lt/legalAct/TAR.3D91A29B926F" office:target-frame-name="_blank" xlink:show="new"><text:span text:style-name="T376">126-5744</text:span></text:a><text:span text:style-name="T377">) (toliau – EVRK) skyriaus<text:s/></text:span><text:span text:style-name="T378">80 Švietimas</text:span><text:span text:style-name="T379"><text:s/>ir skyriaus<text:s/></text:span><text:span text:style-name="T380">73 Moksliniai tyrimai ir taikomoji veikla</text:span><text:span text:style-name="T381"><text:s/>poklasio lygmenyje;</text:span></text:p>
      <text:p text:style-name="P382"><text:span text:style-name="T383">15.7</text:span><text:span text:style-name="T384">. institucijos grupė;</text:span></text:p>
      <text:p text:style-name="P385"><text:span text:style-name="T386">15.8</text:span><text:span text:style-name="T387">. institucijos pagrindinis tipas ir kiti tipai;</text:span></text:p>
      <text:p text:style-name="P388"><text:span text:style-name="T389">15.9</text:span><text:span text:style-name="T390">. institucijos telefono, telefakso numeriai, elektroninio pašto, interneto svetainės adresai;</text:span></text:p>
      <text:p text:style-name="P391"><text:span text:style-name="T392">15.10</text:span><text:span text:style-name="T393">. institucijos steigėjas (apie juridinį asmenį – pavadinim</text:span><text:span text:style-name="T394">as, kodas, buveinė, apie fizinį asmenį – vardas, pavardė);</text:span></text:p>
      <text:p text:style-name="P395"><text:span text:style-name="T396">15.11</text:span><text:span text:style-name="T397">. institucijos vadovo vardas ir pavardė, telefono, telefakso numeriai, elektroninio pašto adresas;</text:span></text:p>
      <text:p text:style-name="P398"><text:span text:style-name="T399">15.12</text:span><text:span text:style-name="T400">. institucijos teisinis statusas;</text:span></text:p>
      <text:p text:style-name="P401"><text:span text:style-name="T402">15.13</text:span><text:span text:style-name="T403">. institucijos teisinio statuso įgiji</text:span><text:span text:style-name="T404">mo ir netekimo datos;</text:span></text:p>
      <text:p text:style-name="P405"><text:span text:style-name="T406">15.14</text:span><text:span text:style-name="T407">. institucijos reorganizavimo būdas;</text:span></text:p>
      <text:p text:style-name="P408"><text:span text:style-name="T409">15.15</text:span><text:span text:style-name="T410">. institucijos patalpų valdymo, naudojimo ar disponavimo jomis pagrindas, bendras patalpų plotas, disponuojamų patalpų priklausomybės rūšis;</text:span></text:p>
      <text:p text:style-name="P411"><text:span text:style-name="T412">15.16</text:span><text:span text:style-name="T413">. paramos gavėjo suteikimo ir</text:span><text:span text:style-name="T414"><text:s/>panaikinimo datos, jeigu toks statusas suteiktas;</text:span></text:p>
      <text:p text:style-name="P415"><text:span text:style-name="T416">15.17</text:span><text:span text:style-name="T417">. institucijos įregistravimo ir išregistravimo Juridinių asmenų registre datos. Duomenų ir jų pakeitimų įrašymų Registre datos;</text:span></text:p>
      <text:p text:style-name="P418"><text:span text:style-name="T419">15.18</text:span><text:span text:style-name="T420">. institucijos paskirtis;</text:span></text:p>
      <text:p text:style-name="P421"><text:span text:style-name="T422">15.19</text:span><text:span text:style-name="T423">. studijų ar mokymo<text:s/></text:span><text:span text:style-name="T424">kalbos;</text:span></text:p>
      <text:p text:style-name="P425"><text:span text:style-name="T426">15.20</text:span><text:span text:style-name="T427">. studijų ar mokymo formos;</text:span></text:p>
      <text:p text:style-name="P428"><text:span text:style-name="T429">15.21</text:span><text:span text:style-name="T430">. institucijos priklausomybė;</text:span></text:p>
      <text:p text:style-name="P431"><text:span text:style-name="T432">15.22</text:span><text:span text:style-name="T433">. institucijos finansavimo šaltiniai;</text:span></text:p>
      <text:p text:style-name="P434"><text:span text:style-name="T435">15.23</text:span><text:span text:style-name="T436">. institucijos padalinių skaičius.</text:span></text:p>
      <text:p text:style-name="P437"><text:span text:style-name="T438">16</text:span><text:span text:style-name="T439">. Registre apie institucijų padalinius kaupiami šie duomenys:</text:span></text:p>
      <text:p text:style-name="P440"><text:span text:style-name="T441">16.1</text:span><text:span text:style-name="T442">. pad</text:span><text:span text:style-name="T443">alinio kodas (jeigu kodas yra);</text:span></text:p>
      <text:p text:style-name="P444"><text:span text:style-name="T445">16.2</text:span><text:span text:style-name="T446">. padalinio pavadinimas (lietuvių ir anglų kalbomis);</text:span></text:p>
      <text:p text:style-name="P447"><text:span text:style-name="T448">16.3</text:span><text:span text:style-name="T449">. padalinio trumpasis pavadinimas;</text:span></text:p>
      <text:p text:style-name="P450"><text:span text:style-name="T451">16.4</text:span><text:span text:style-name="T452">. padalinio buveinė;</text:span></text:p>
      <text:p text:style-name="P453"><text:span text:style-name="T454">16.5</text:span><text:span text:style-name="T455">. padalinio steigėjas (apie juridinį asmenį – pavadinimas, kodas, apie fizinį asme</text:span><text:span text:style-name="T456">nį – vardas, pavardė);</text:span></text:p>
      <text:p text:style-name="P457"><text:span text:style-name="T458">16.6</text:span><text:span text:style-name="T459">. padalinio steigėjo, išskyrus fizinį asmenį, buveinė;</text:span></text:p>
      <text:p text:style-name="P460"><text:span text:style-name="T461">16.7</text:span><text:span text:style-name="T462">. padalinio pagrindinė ir kitos veiklos rūšys pagal EVRK skyriaus<text:s/></text:span><text:span text:style-name="T463">80 Švietimas</text:span><text:span text:style-name="T464"><text:s/>ir skyriaus<text:s/></text:span><text:span text:style-name="T465">73 Moksliniai tyrimai ir taikomoji veikla</text:span><text:span text:style-name="T466"><text:s/>poklasio lygmenyje;</text:span></text:p>
      <text:p text:style-name="P467"><text:span text:style-name="T468">16.8</text:span><text:span text:style-name="T469">.</text:span><text:span text:style-name="T470"><text:s/>padalinio grupė;</text:span></text:p>
      <text:p text:style-name="P471"><text:span text:style-name="T472">16.9</text:span><text:span text:style-name="T473">. padalinio pagrindinis tipas ir kiti tipai;</text:span></text:p>
      <text:p text:style-name="P474"><text:span text:style-name="T475">16.10</text:span><text:span text:style-name="T476">. padalinio telefono, telefakso numeriai, elektroninio pašto, interneto svetainės adresai;</text:span></text:p>
      <text:p text:style-name="P477"><text:span text:style-name="T478">16.11</text:span><text:span text:style-name="T479">. padalinio studijų ar mokymo kalbos;</text:span></text:p>
      <text:p text:style-name="P480"><text:span text:style-name="T481">16.12</text:span><text:span text:style-name="T482">. padalinio studijų ar mokymo</text:span><text:span text:style-name="T483"><text:s/>formos;</text:span></text:p>
      <text:p text:style-name="P484"><text:span text:style-name="T485">16.13</text:span><text:span text:style-name="T486">. padalinio įregistravimo ir išregistravimo Juridinių asmenų registre datos (jeigu įregistruotas ar buvo įregistruotas). Duomenų ir jų pakeitimų įrašymo Registre datos.</text:span></text:p>
      <text:p text:style-name="P487"><text:span text:style-name="T488">17</text:span><text:span text:style-name="T489">. Registre apie pradinio, pagrindinio, vidurinio ugdymo, pagr</text:span><text:span text:style-name="T490">indinio profesinio mokymo bei aukštesniųjų studijų programas vykdančias institucijas ir jų padalinius papildomai, negu nurodyta šių Nuostatų 15 ir 16 punktuose, kaupiami šie duomenys:</text:span></text:p>
      <text:p text:style-name="P491"><text:span text:style-name="T492">17.1</text:span><text:span text:style-name="T493">. mokymo profiliai (mokymo profilio pavadinimas, švietimo ir moksl</text:span><text:span text:style-name="T494">o ministro įsakymo numeris, data ir leidimo įsigaliojimo data);</text:span></text:p>
      <text:p text:style-name="P495"><text:span text:style-name="T496">17.2</text:span><text:span text:style-name="T497">. gimnazijos statusas (švietimo ir mokslo ministro įsakymo numeris, data ir statuso įsigaliojimo data);</text:span></text:p>
      <text:p text:style-name="P498"><text:span text:style-name="T499">17.3</text:span><text:span text:style-name="T500">. pradinio, pagrindinio, vidurinio ugdymo programų valstybiniai kodai ir</text:span><text:span text:style-name="T501"><text:s/>pavadinimai bendrojo lavinimo mokyklose ir jų padaliniuose.</text:span></text:p>
      <text:p text:style-name="P502"><text:span text:style-name="T503">18</text:span><text:span text:style-name="T504">. Registre apie mokslinių tyrimų įstaigas ir jų padalinius nurodoma akreditacija – Švietimo ir mokslo ministerijos išduoto dokumento numeris, išdavimo data ir galiojimo laikas ir nenurodo</text:span><text:span text:style-name="T505">mi pagrindinis tipas ir kiti tipai, paskirtis, studijų ar mokymo kalbos, studijų ar mokymo formos.</text:span></text:p>
      <text:p text:style-name="P506"><text:span text:style-name="T507">19</text:span><text:span text:style-name="T508">. Registre apie Registro tvarkymo įstaigas kaupiami šie duomenys:</text:span></text:p>
      <text:p text:style-name="P509"><text:span text:style-name="T510">19.1</text:span><text:span text:style-name="T511">. įstaigos pavadinimas ir kodas;</text:span></text:p>
      <text:p text:style-name="P512"><text:span text:style-name="T513">19.2</text:span><text:span text:style-name="T514">. duomenis įvedusio operatoriaus varda</text:span><text:span text:style-name="T515">s, pavardė, telefono numeris, elektroninio pašto adresas.</text:span></text:p>
      <text:p text:style-name="P516"/>
      <text:p text:style-name="P517"><text:span text:style-name="T518">IV</text:span><text:span text:style-name="T519">.<text:s/></text:span><text:span text:style-name="T520">OBJEKTŲ REGISTRAVIMAS</text:span></text:p>
      <text:p text:style-name="P521"/>
      <text:p text:style-name="P522"><text:span text:style-name="T523">20</text:span><text:span text:style-name="T524">. Registro duomenis teikia:</text:span></text:p>
      <text:p text:style-name="P525"><text:span text:style-name="T526">20.1</text:span><text:span text:style-name="T527">. valstybės įmonė Registrų centras;</text:span></text:p>
      <text:p text:style-name="P528"><text:span text:style-name="T529">20.2</text:span><text:span text:style-name="T530">. institucijos.</text:span></text:p>
      <text:p text:style-name="P531"><text:span text:style-name="T532">21</text:span><text:span text:style-name="T533">. Registro duomenų teikėjas – valstybės įmonė Registrų</text:span><text:span text:style-name="T534"><text:s/>centras – juridinių asmenų registro duomenis ir informaciją, nurodytus šių Nuostatų 38 ir 39 punktuose, duomenų teikimo sutartyje nustatytomis sąlygomis teikia Švietimo informacinių technologijų centrui.</text:span></text:p>
      <text:p text:style-name="P535"><text:span text:style-name="T536">22</text:span><text:span text:style-name="T537">. Registro duomenų teikėjas – institucija –<text:s/></text:span><text:span text:style-name="T538">registro tvarkymo įstaigai duomenis teikia duomenų registravimo kortelėje elektroniniu paštu, faksu, paštu arba asmeniškai. Teikdama duomenis elektroniniu paštu, institucija duomenų neteikia faksu, paštu arba asmeniškai. Elektroniniu būdu pateikti duomenys</text:span><text:span text:style-name="T539"><text:s/>turi tokią pat teisinę galią, kaip ir pateikti duomenys popieriniu formatu. Duomenų registravimo kortelių formas ir jų pildymo tvarkos aprašą tvirtina švietimo ir mokslo ministras. Registro klasifikatorius, išskyrus nacionalinius, tvirtina švietimo ir mok</text:span><text:span text:style-name="T540">slo ministerijos valstybės sekretorius. Duomenų registravimo kortelių formos ir jų pildymo tvarkos aprašas, Registro klasifikatoriai talpinami Švietimo informacinių technologijų centro interneto svetainėje.</text:span></text:p>
      <text:p text:style-name="P541">Duomenų registravimo kortelėje, atitinkančioje institucijos grupę, institucija per 5 darbo dienas įrašo šiuos duomenis:</text:p>
      <text:p text:style-name="P542"><text:span text:style-name="T543">22.1</text:span><text:span text:style-name="T544">. kodą (7 ir 9 ženklų);</text:span></text:p>
      <text:p text:style-name="P545"><text:span text:style-name="T546">22.2</text:span><text:span text:style-name="T547">. pavadinimą (lietuvių ir anglų kalbomis);</text:span></text:p>
      <text:p text:style-name="P548"><text:span text:style-name="T549">22.3</text:span><text:span text:style-name="T550">. trumpąjį pavadinimą;</text:span></text:p>
      <text:p text:style-name="P551"><text:span text:style-name="T552">22.4</text:span><text:span text:style-name="T553">. pagrindinę ir kitas veiklos rūšis pagal EVRK skyriaus<text:s/></text:span><text:span text:style-name="T554">80 Švieti</text:span><text:span text:style-name="T555">mas</text:span><text:span text:style-name="T556"><text:s/>ir skyriaus<text:s/></text:span><text:span text:style-name="T557">73 Moksliniai tyrimai ir taikomoji veikla</text:span><text:span text:style-name="T558"><text:s/>poklasio lygmenyje;</text:span></text:p>
      <text:p text:style-name="P559"><text:span text:style-name="T560">22.5</text:span><text:span text:style-name="T561">. grupę;</text:span></text:p>
      <text:p text:style-name="P562"><text:span text:style-name="T563">22.6</text:span><text:span text:style-name="T564">. pagrindinį tipą ir kitus tipus;</text:span></text:p>
      <text:p text:style-name="P565"><text:span text:style-name="T566">22.7</text:span><text:span text:style-name="T567">. telefono, telefakso numerius, elektroninio pašto, interneto svetainės adresus;</text:span></text:p>
      <text:p text:style-name="P568"><text:span text:style-name="T569">22.8</text:span><text:span text:style-name="T570">. vadovo telefono,<text:s/></text:span><text:span text:style-name="T571">telefakso numerius, elektroninio pašto adresą;</text:span></text:p>
      <text:p text:style-name="P572"><text:span text:style-name="T573">22.9</text:span><text:span text:style-name="T574">. patalpų valdymo, naudojimo ar disponavimo jomis pagrindą, bendrą patalpų plotą, disponuojamų patalpų priklausomybės rūšį;</text:span></text:p>
      <text:p text:style-name="P575"><text:span text:style-name="T576">22.10</text:span><text:span text:style-name="T577">. paskirtį;</text:span></text:p>
      <text:p text:style-name="P578"><text:span text:style-name="T579">22.11</text:span><text:span text:style-name="T580">. studijų ar mokymo kalbas;</text:span></text:p>
      <text:p text:style-name="P581"><text:span text:style-name="T582">22.12</text:span><text:span text:style-name="T583">. studijų<text:s/></text:span><text:span text:style-name="T584">ar mokymo formas;</text:span></text:p>
      <text:p text:style-name="P585"><text:span text:style-name="T586">22.13</text:span><text:span text:style-name="T587">. priklausomybę;</text:span></text:p>
      <text:p text:style-name="P588"><text:span text:style-name="T589">22.14</text:span><text:span text:style-name="T590">. finansavimo šaltinius;</text:span></text:p>
      <text:p text:style-name="P591"><text:span text:style-name="T592">22.15</text:span><text:span text:style-name="T593">. švietimo ir mokslo veiklas vykdančių padalinių skaičių ir padalinių kodus (7 ir 9 ženklų), kai kodai yra;</text:span></text:p>
      <text:p text:style-name="P594"><text:span text:style-name="T595">22.16</text:span><text:span text:style-name="T596">. duomenis apie profilinį mokymą, gimnazijos<text:s/></text:span><text:span text:style-name="T597">statusą;</text:span></text:p>
      <text:p text:style-name="P598"><text:span text:style-name="T599">22.17</text:span><text:span text:style-name="T600">. pradinio, pagrindinio, vidurinio ugdymo programų valstybinius kodus ir pavadinimus bendrojo lavinimo mokykloje.</text:span></text:p>
      <text:p text:style-name="P601"><text:span text:style-name="T602">Apie švietimo ir mokslo veiklas vykdantį padalinį (padalinius) duomenų registravimo kortelėje, atitinkančioje institucijos p</text:span><text:span text:style-name="T603">adalinio grupę, institucija įrašo šiuos duomenis:</text:span></text:p>
      <text:p text:style-name="P604"><text:span text:style-name="T605">22.18</text:span><text:span text:style-name="T606">. padalinio kodą (jeigu kodas yra);</text:span></text:p>
      <text:p text:style-name="P607"><text:span text:style-name="T608">22.19</text:span><text:span text:style-name="T609">. padalinio pavadinimą lietuvių ir anglų kalbomis;</text:span></text:p>
      <text:p text:style-name="P610"><text:span text:style-name="T611">22.20</text:span><text:span text:style-name="T612">. padalinio trumpąjį pavadinimą;</text:span></text:p>
      <text:p text:style-name="P613"><text:span text:style-name="T614">22.21</text:span><text:span text:style-name="T615">. padalinio buveinę;</text:span></text:p>
      <text:p text:style-name="P616"><text:span text:style-name="T617">22.22</text:span><text:span text:style-name="T618">. padalinio steigėjo</text:span><text:span text:style-name="T619"><text:s/>pavadinimą ir kodą;</text:span></text:p>
      <text:p text:style-name="P620"><text:span text:style-name="T621">22.23</text:span><text:span text:style-name="T622">. padalinio pagrindinę veiklos rūšį pagal EVRK skyriaus<text:s/></text:span><text:span text:style-name="T623">80 Švietimas</text:span><text:span text:style-name="T624"><text:s/>ir skyriaus<text:s/></text:span><text:span text:style-name="T625">73 Moksliniai tyrimai ir taikomoji veikla</text:span><text:span text:style-name="T626"><text:s/>poklasio lygmenyje;</text:span></text:p>
      <text:p text:style-name="P627"><text:span text:style-name="T628">22.24</text:span><text:span text:style-name="T629">. padalinio grupę;</text:span></text:p>
      <text:p text:style-name="P630"><text:span text:style-name="T631">22.25</text:span><text:span text:style-name="T632">. padalinio pagrindinį tipą ir kitus tipus;</text:span></text:p>
      <text:p text:style-name="P633"><text:span text:style-name="T634">22.26</text:span><text:span text:style-name="T635">. padalinio telefono, telefakso numerius, elektroninio pašto, interneto svetainės adresus;</text:span></text:p>
      <text:p text:style-name="P636"><text:span text:style-name="T637">22.27</text:span><text:span text:style-name="T638">. padalinio studijų ar mokymo kalbas;</text:span></text:p>
      <text:p text:style-name="P639"><text:span text:style-name="T640">22.28</text:span><text:span text:style-name="T641">. padalinio studijų ar mokymo formas;</text:span></text:p>
      <text:p text:style-name="P642"><text:span text:style-name="T643">22.29</text:span><text:span text:style-name="T644">. duomenis apie padalinyje vykdomą profilinį mokymą;</text:span></text:p>
      <text:p text:style-name="P645"><text:span text:style-name="T646">22.30</text:span><text:span text:style-name="T647">. padalinyje vykdomų pradinio, pagrindinio, vidurinio ugdymo programų valstybinius kodus ir pavadinimus.</text:span></text:p>
      <text:p text:style-name="P648"><text:span text:style-name="T649">23</text:span><text:span text:style-name="T650">. Duomenų registravimo kortelę su joje įrašytais duomenimis institucija siunčia elektroniniu paštu, faksu, paštu arba teikia asmeniškai:</text:span></text:p>
      <text:p text:style-name="P651"><text:span text:style-name="T652">23.1</text:span><text:span text:style-name="T653">. Ministerijai – apie aukštąsias, kitus aukštojo mokslo studijas vykdančius subjektus, aukštesniąsias, profesinio mokymo įstaigas, mokslinių tyrimų įstaigas ir jų padalinius;</text:span></text:p>
      <text:p text:style-name="P654"><text:span text:style-name="T655">23.2</text:span><text:span text:style-name="T656">. savivaldybių administracijoms – apie bendrojo lavinimo ir<text:s/></text:span><text:span text:style-name="T657">neformaliojo švietimo mokyklas ir jų padalinius.</text:span></text:p>
      <text:p text:style-name="P658"><text:span text:style-name="T659">24</text:span><text:span text:style-name="T660">. Registro tvarkymo įstaiga patikrina, ar institucijos pateikti duomenys atitinka registravimo dokumentuose nurodytuosius, per 1 darbo dieną priima sprendimą juos įrašyti Registre arba laikinai<text:s/></text:span><text:span text:style-name="T661">atidėti jų įrašymą.</text:span></text:p>
      <text:p text:style-name="P662"><text:span text:style-name="T663">25</text:span><text:span text:style-name="T664">. Laikinai atidėjusi duomenų įrašymą Registre, registro tvarkymo įstaiga paprašo institucijos patikslinti duomenis ne daugiau kaip per 5 darbo dienas. Institucija duomenų registravimo kortelę su joje patikslintais duomenimis regis</text:span><text:span text:style-name="T665">tro tvarkymo įstaigai siunčia pakartotinai elektroniniu paštu, faksu, paštu arba teikia asmeniškai.</text:span></text:p>
      <text:p text:style-name="P666"><text:span text:style-name="T667">26</text:span><text:span text:style-name="T668">. Priėmus sprendimą įrašyti duomenis Registre, registro tvarkymo įstaiga juos įrašo automatiniu būdu ir apie tai elektroniniu paštu ar telefonu praneš</text:span><text:span text:style-name="T669">a institucijai.</text:span></text:p>
      <text:p text:style-name="P670"><text:span text:style-name="T671">27</text:span><text:span text:style-name="T672">. Pasikeitusius duomenis institucija teikia per 15 kalendorinių dienų nuo duomenų pasikeitimo atsiradimo ta pačia tvarka, kaip pateikdama duomenis pirmą kartą.</text:span></text:p>
      <text:p text:style-name="P673"><text:span text:style-name="T674">28</text:span><text:span text:style-name="T675">. Kiekviena institucija ir jos padalinys turi teisę susipažinti su R</text:span><text:span text:style-name="T676">egistre apie ją esančiais duomenimis. Nustačiusi klaidą, institucija elektroniniu paštu, faksu, telefonu ar paštu paprašo registro tvarkymo įstaigos ją ištaisyti. Gavusi prašymą, registro tvarkymo įstaiga klaidą ištaiso per 3 darbo dienas ir apie tai elekt</text:span><text:span text:style-name="T677">roniniu paštu, telefonu praneša institucijai.</text:span></text:p>
      <text:p text:style-name="P678"><text:span text:style-name="T679">29</text:span><text:span text:style-name="T680">. Institucijų teikiami duomenys turi atitikti registravimo dokumentuose nurodytuosius.</text:span></text:p>
      <text:p text:style-name="P681"><text:span text:style-name="T682">30</text:span><text:span text:style-name="T683">. Ministerija kaupia apie aukštąsias, kitus aukštojo mokslo studijas vykdančius subjektus, aukštesniąsias mokyk</text:span><text:span text:style-name="T684">las, profesinio mokymo įstaigas, mokslinių tyrimų įstaigas ir jų padalinius:</text:span></text:p>
      <text:p text:style-name="P685"><text:span text:style-name="T686">30.1</text:span><text:span text:style-name="T687">. sprendimų dėl institucijų ir jų padalinių steigimo, reorganizavimo, pertvarkymo, likvidavimo kopijas;</text:span></text:p>
      <text:p text:style-name="P688"><text:span text:style-name="T689">30.2</text:span><text:span text:style-name="T690">. sprendimų dėl institucijų ir jų padalinių nuostatų, įstatų,</text:span><text:span text:style-name="T691"><text:s/>statutų (toliau – nuostatų) patvirtinimo ir jų pakeitimo kopijas;</text:span></text:p>
      <text:p text:style-name="P692"><text:span text:style-name="T693">30.3</text:span><text:span text:style-name="T694">. institucijų ir jų padalinių nuostatų kopijas;</text:span></text:p>
      <text:p text:style-name="P695"><text:span text:style-name="T696">30.4</text:span><text:span text:style-name="T697">. sprendimų dėl institucijoms ir jų padaliniams gimnazijos statuso suteikimo, profilinio mokymo įvedimo, mokslinių tyrimų įst</text:span><text:span text:style-name="T698">aigų vertinimo (akreditavimo) kopijas;</text:span></text:p>
      <text:p text:style-name="P699"><text:span text:style-name="T700">30.5</text:span><text:span text:style-name="T701">. duomenų registravimo korteles, institucijų pateiktas elektroniniu paštu, faksu ar paštu. Institucijų telefonu perduoti duomenys registruojami duomenų registravimo knygoje.</text:span></text:p>
      <text:p text:style-name="P702"><text:span text:style-name="T703">Aukštųjų mokyklų ir jų padalinių, k</text:span><text:span text:style-name="T704">itų aukštojo mokslo studijas vykdančių subjektų, aukštesniųjų mokyklų, profesinio mokymo įstaigų, mokslinių tyrimų įstaigų nuostatų aktualios redakcijos įrašomos į Registrą.</text:span></text:p>
      <text:p text:style-name="P705"><text:span text:style-name="T706">31</text:span><text:span text:style-name="T707">. Ministerija šių Nuostatų 30 punkte nurodytų registravimo dokumentų ir jų</text:span><text:span text:style-name="T708"><text:s/>pakeitimų kopijas, kurias kaupia bylose ir atsako už jų saugą, gauna šiais būdais:</text:span></text:p>
      <text:p text:style-name="P709"><text:span text:style-name="T710">31.1</text:span><text:span text:style-name="T711">. atsisiunčia Lietuvos Respublikos Seimo internete paskelbtus dokumentus ir juos atsispausdina;</text:span></text:p>
      <text:p text:style-name="P712"><text:span text:style-name="T713">31.2</text:span><text:span text:style-name="T714">. Lietuvos Respublikos Seimo internete neskelbtus dokumentus g</text:span><text:span text:style-name="T715">auna iš Ministerijos padalinio, rengusio dokumentą, ar kanceliarijoje.</text:span></text:p>
      <text:p text:style-name="P716"><text:span text:style-name="T717">32</text:span><text:span text:style-name="T718">. Savivaldybių administracijos kaupia apie bendrojo lavinimo ir neformaliojo švietimo mokyklas ir jų padalinius:</text:span></text:p>
      <text:p text:style-name="P719"><text:span text:style-name="T720">32.1</text:span><text:span text:style-name="T721">. sprendimų dėl institucijų ir jų padalinių steigimo, reor</text:span><text:span text:style-name="T722">ganizavimo, pertvarkymo, likvidavimo kopijas;</text:span></text:p>
      <text:p text:style-name="P723"><text:span text:style-name="T724">32.2</text:span><text:span text:style-name="T725">. sprendimų dėl institucijų nuostatų patvirtinimo ir jų pakeitimo kopijas;</text:span></text:p>
      <text:p text:style-name="P726"><text:span text:style-name="T727">32.3</text:span><text:span text:style-name="T728">. institucijų (institucijų padalinių) nuostatų kopijas;</text:span></text:p>
      <text:p text:style-name="P729"><text:span text:style-name="T730">32.4</text:span><text:span text:style-name="T731">. sprendimų dėl institucijoms gimnazijos statuso<text:s/></text:span><text:span text:style-name="T732">suteikimo, profilinio mokymo įvedimo kopijas;</text:span></text:p>
      <text:p text:style-name="P733"><text:span text:style-name="T734">32.5</text:span><text:span text:style-name="T735">. duomenų registravimo korteles, institucijų pateiktas elektroniniu paštu, faksu ar paštu. Institucijų telefonu perduoti duomenys registruojami duomenų registravimo knygoje.</text:span></text:p>
      <text:p text:style-name="P736"><text:span text:style-name="T737">33</text:span><text:span text:style-name="T738">. Savivaldybių admin</text:span><text:span text:style-name="T739">istracijos šių Nuostatų 32 punkte nurodytus registravimo dokumentus ir jų pakeitimus, kuriuos kaupia bylose ir atsako už jų saugą, gauna šiais būdais:</text:span></text:p>
      <text:p text:style-name="P740"><text:span text:style-name="T741">33.1</text:span><text:span text:style-name="T742">. dokumentų ir jų pakeitimų kopijas, paskelbtus Lietuvos Respublikos Seimo internete – sprendimus d</text:span><text:span text:style-name="T743">ėl institucijoms gimnazijos statuso suteikimo, profilinio mokymo įvedimo – atsisiunčia į savo kompiuterį ir juos atsispausdina;</text:span></text:p>
      <text:p text:style-name="P744"><text:span text:style-name="T745">33.2</text:span><text:span text:style-name="T746">. Lietuvos Respublikos Seimo internete neskelbtus dokumentus gauna savivaldybės kanceliarijoje.</text:span></text:p>
      <text:p text:style-name="P747"><text:span text:style-name="T748">34</text:span><text:span text:style-name="T749">. Švietimo infor</text:span><text:span text:style-name="T750">macinių technologijų centras Juridinių asmenų registro teikiamus duomenis ir informaciją automatiniu būdu įrašo į Registrą ir apie tai elektroniniu būdu informuoja registro tvarkymo įstaigas.</text:span></text:p>
      <text:p text:style-name="P751"><text:span text:style-name="T752">35</text:span><text:span text:style-name="T753">. Iš Juridinių asmenų registro gauti duomenys ir informaci</text:span><text:span text:style-name="T754">ja automatiniu būdu perduodami tvarkyti Registrų skyriui, kai juridinių asmenų ir jų padalinių vykdomos veiklos rūšys pagal EVRK skyriaus<text:s/></text:span><text:span text:style-name="T755">80 Švietimas</text:span><text:span text:style-name="T756"><text:s/>poklasio lygmenyje yra: aukštasis universitetinis mokslas (kodas 80.30.30), aukštasis neuniversitetinis m</text:span><text:span text:style-name="T757">okslas (kodas 80.30.20), aukštesnysis mokslas (kodas 80.30.10), profesinis mokymas (kodas 80.22.10), profesinis specialusis mokymas (kodas 80.22.20), suaugusiųjų profesinis mokymas (kodas 80.42.20), ar vykdomos veiklos rūšys pagal EVRK yra skyriaus<text:s/></text:span><text:span text:style-name="T758">73<text:s/></text:span><text:span text:style-name="T759">m</text:span><text:span text:style-name="T760">oks</text:span><text:span text:style-name="T761">liniai tyrimai ir taikomoji veikla</text:span><text:span text:style-name="T762"><text:s/>poklasio lygmenyje: agrarinių mokslų tiriamieji ir taikomieji darbai (kodas 73.10.10), gamtos mokslų tiriamieji ir taikomieji darbai (kodas 73.10.20), matematikos mokslų tiriamieji ir taikomieji darbai (kodas 73.10.30), m</text:span><text:span text:style-name="T763">edicinos mokslų tiriamieji ir taikomieji darbai (kodas 73.10.40), technikos mokslų tiriamieji ir taikomieji darbai (kodas 73.10.50), humanitarinių mokslų tiriamieji ir taikomieji darbai (kodas 73.20.10), socialinių mokslų tiriamieji ir taikomieji darbai (k</text:span><text:span text:style-name="T764">odas 73.20.20), teologijos mokslų tiriamieji ir taikomieji darbai (kodas 73.20.30).</text:span></text:p>
      <text:p text:style-name="P765"><text:span text:style-name="T766">36</text:span><text:span text:style-name="T767">. Iš Juridinių asmenų registro gauti duomenys ir informacija automatiniu būdu perduodami tvarkyti pagal institucijos buveinę atitinkamai savivaldybės administracijai,</text:span><text:span text:style-name="T768"><text:s/>kai juridinių asmenų ir jų padalinių vykdomos veiklos rūšys pagal EVRK skyriaus<text:s/></text:span><text:span text:style-name="T769">80 Švietimas</text:span><text:span text:style-name="T770"><text:s/>poklasio lygmenyje yra: ikimokyklinis ugdymas (kodas 80.10.10), ikimokyklinis specialusis ugdymas (kodas 80.10.20), pradinis mokymas (kodas 80.10.30), pradinis sp</text:span><text:span text:style-name="T771">ecialusis mokymas (kodas 80.10.40), bendrasis pagrindinis mokymas (kodas 80.21.10), bendrasis pagrindinis specialusis mokymas (kodas 80.21.20), bendrasis vidurinis mokymas (kodas 80.21.30), bendrasis vidurinis specialusis mokymas (kodas 80.21.40), suaugusi</text:span><text:span text:style-name="T772">ųjų bendrasis vidurinis mokymas (kodas 80.42.10), kvalifikacijos tobulinimas (kodas 80.42.30), papildomas mokymas (kodas 80.42.40).</text:span></text:p>
      <text:p text:style-name="P773"><text:span text:style-name="T774">37</text:span><text:span text:style-name="T775">. Gavusios automatiniu būdu suformuotus šių Nuostatų 34 ar 35 punktuose nurodytus duomenis ir informaciją, registro<text:s/></text:span><text:span text:style-name="T776">tvarkymo įstaigos per 10 darbo dienų organizuoja ir gauna iš institucijų duomenis elektroniniu paštu, faksu arba paštu, juos patikrina ir įrašo į Registrą.</text:span></text:p>
      <text:p text:style-name="P777"/>
      <text:p text:style-name="P778"><text:span text:style-name="T779">V</text:span><text:span text:style-name="T780">.<text:s/></text:span><text:span text:style-name="T781">REGISTRO SĄVEIKA SU KITAIS REGISTRAIS IR INFORMACINĖMIS SISTEMOMIS</text:span></text:p>
      <text:p text:style-name="P782"/>
      <text:p text:style-name="P783"><text:span text:style-name="T784">38</text:span><text:span text:style-name="T785">. Iš Juridinių asmenų registro apie viešuosius juridinius asmenis, kurių teisinė forma yra valstybės biudžetinės, savivaldybių biudžetinės ir viešosios įstaigos, tradicinės religinės bendruomenės ar bendrijos, jų vykdomos veiklos rūšys atitinka EVRK skyria</text:span><text:span text:style-name="T786">us<text:s/></text:span><text:span text:style-name="T787">80 Švietimas</text:span><text:span text:style-name="T788"><text:s/>ir skyriaus<text:s/></text:span><text:span text:style-name="T789">73 Moksliniai tyrimai ir taikomoji veikla</text:span><text:span text:style-name="T790"><text:s/>atitinkamą klasės/poklasio aprašymą, teikiami duomenys ir informacija:</text:span></text:p>
      <text:p text:style-name="P791"><text:span text:style-name="T792">38.1</text:span><text:span text:style-name="T793">. institucijos kodas (7 ir 9 ženklų);</text:span></text:p>
      <text:p text:style-name="P794"><text:span text:style-name="T795">38.2</text:span><text:span text:style-name="T796">. institucijos pavadinimas;</text:span></text:p>
      <text:p text:style-name="P797"><text:span text:style-name="T798">38.3</text:span><text:span text:style-name="T799">. institucijos teisinė form</text:span><text:span text:style-name="T800">a, teisinės formos pakeitimo datos;</text:span></text:p>
      <text:p text:style-name="P801"><text:span text:style-name="T802">38.4</text:span><text:span text:style-name="T803">. institucijos buveinė (adresas);</text:span></text:p>
      <text:p text:style-name="P804"><text:span text:style-name="T805">38.5</text:span><text:span text:style-name="T806">. institucijos veiklos rūšys EVRK skyriaus<text:s/></text:span><text:span text:style-name="T807">80 Švietimas</text:span><text:span text:style-name="T808"><text:s/>ir skyriaus<text:s/></text:span><text:span text:style-name="T809">73 Moksliniai tyrimai ir taikomoji veikla</text:span><text:span text:style-name="T810"><text:s/>klasės/poklasio lygmenyje, veiklos rūšių pradžios ir pabaigo</text:span><text:span text:style-name="T811">s datos;</text:span></text:p>
      <text:p text:style-name="P812"><text:span text:style-name="T813">38.6</text:span><text:span text:style-name="T814">. institucijos steigėjas (apie juridinį asmenį – pavadinimas, kodas, buveinės adresas, apie fizinį asmenį – vardas, pavardė);</text:span></text:p>
      <text:p text:style-name="P815"><text:span text:style-name="T816">38.7</text:span><text:span text:style-name="T817">. institucijos vadovo vardas ir pavardė;</text:span></text:p>
      <text:p text:style-name="P818"><text:span text:style-name="T819">38.8</text:span><text:span text:style-name="T820">. institucijos teisinis statusas;</text:span></text:p>
      <text:p text:style-name="P821"><text:span text:style-name="T822">38.9</text:span><text:span text:style-name="T823">. institucijos</text:span><text:span text:style-name="T824"><text:s/>teisinio statuso įgijimo ir netekimo datos;</text:span></text:p>
      <text:p text:style-name="P825"><text:span text:style-name="T826">38.10</text:span><text:span text:style-name="T827">. institucijos reorganizavimo būdas;</text:span></text:p>
      <text:p text:style-name="P828"><text:span text:style-name="T829">38.11</text:span><text:span text:style-name="T830">. paramos gavėjo suteikimo ir panaikinimo datos, jeigu toks statusas suteiktas;</text:span></text:p>
      <text:p text:style-name="P831"><text:span text:style-name="T832">38.12</text:span><text:span text:style-name="T833">. institucijos įregistravimo ir išregistravimo Juridinių asmenų reg</text:span><text:span text:style-name="T834">istre datos.</text:span></text:p>
      <text:p text:style-name="P835"><text:span text:style-name="T836">39</text:span><text:span text:style-name="T837">. Iš Juridinių asmenų registro apie juridinių asmenų, kurių teisinė forma yra valstybės biudžetinės, savivaldybių biudžetinės ir viešosios įstaigos, tradicinės religinės bendruomenės ar bendrijos padalinius, užsienio juridinių asmenų f</text:span><text:span text:style-name="T838">ilialus ir atstovybes, juose vykdomos veiklos rūšys atitinka EVRK skyriaus<text:s/></text:span><text:span text:style-name="T839">80 Švietimas</text:span><text:span text:style-name="T840"><text:s/>ir skyriaus<text:s/></text:span><text:span text:style-name="T841">73 Moksliniai tyrimai ir taikomoji veikla</text:span><text:span text:style-name="T842"><text:s/>atitinkamą klasės/poklasio aprašymą, teikiami duomenys ir informacija:</text:span></text:p>
      <text:p text:style-name="P843"><text:span text:style-name="T844">39.1</text:span><text:span text:style-name="T845">. padalinio kodas (jeigu kodas yra);</text:span></text:p>
      <text:p text:style-name="P846"><text:span text:style-name="T847">39.2</text:span><text:span text:style-name="T848">. padalinio pavadinimas;</text:span></text:p>
      <text:p text:style-name="P849"><text:span text:style-name="T850">39.3</text:span><text:span text:style-name="T851">. padalinio buveinė (adresas);</text:span></text:p>
      <text:p text:style-name="P852"><text:span text:style-name="T853">39.4</text:span><text:span text:style-name="T854">. padalinio steigėjo kodas;</text:span></text:p>
      <text:p text:style-name="P855"><text:span text:style-name="T856">39.5</text:span><text:span text:style-name="T857">. padalinio steigėjo pavadinimas;</text:span></text:p>
      <text:p text:style-name="P858"><text:span text:style-name="T859">39.6</text:span><text:span text:style-name="T860">. padalinio steigėjo buveinė;</text:span></text:p>
      <text:p text:style-name="P861"><text:span text:style-name="T862">39.7</text:span><text:span text:style-name="T863">. padalinio veiklos rūšys pagal EVRK skyriaus<text:s/></text:span><text:span text:style-name="T864">80 Švietimas</text:span><text:span text:style-name="T865"><text:s/>i</text:span><text:span text:style-name="T866">r skyriaus<text:s/></text:span><text:span text:style-name="T867">73 Moksliniai tyrimai ir taikomoji veikla</text:span><text:span text:style-name="T868"><text:s/>klasės/poklasio lygmenyje, veiklos rūšių pradžios ir pabaigos datos;</text:span></text:p>
      <text:p text:style-name="P869"><text:span text:style-name="T870">39.8</text:span><text:span text:style-name="T871">. padalinio įregistravimo ir išregistravimo Juridinių asmenų registre datos.</text:span></text:p>
      <text:p text:style-name="P872"><text:span text:style-name="T873">40</text:span><text:span text:style-name="T874">. Iš valstybės Studijų ir mokymo programų</text:span><text:span text:style-name="T875"><text:s/>registro gaunami:</text:span></text:p>
      <text:p text:style-name="P876"><text:span text:style-name="T877">40.1</text:span><text:span text:style-name="T878">. pradinio, pagrindinio, vidurinio ugdymo programų valstybiniai kodai ir pavadinimai;</text:span></text:p>
      <text:p text:style-name="P879"><text:span text:style-name="T880">40.2</text:span><text:span text:style-name="T881">. institucijų ir jų padalinių, vykdančių pagrindinio profesinio mokymo bei aukštesniųjų studijų programas, sąrašai.</text:span></text:p>
      <text:p text:style-name="P882"><text:span text:style-name="T883">41</text:span><text:span text:style-name="T884">. Registro<text:s/></text:span><text:span text:style-name="T885">duomenys automatiniu būdu teikiami:</text:span></text:p>
      <text:p text:style-name="P886"><text:span text:style-name="T887">41.1</text:span><text:span text:style-name="T888">. valstybės Studijų ir mokymo programų registrui – institucijos kodas (7 ir 9 ženklų), institucijos pavadinimas (lietuvių ir anglų kalbomis), padalinio kodas (jeigu kodas yra), padalinio pavadinimas (lietuvių ir an</text:span><text:span text:style-name="T889">glų kalbomis), pradinio, pagrindinio, vidurinio ugdymo programų valstybiniai kodai ir pavadinimai bendrojo lavinimo mokyklose ir jų padaliniuose;</text:span></text:p>
      <text:p text:style-name="P890"><text:span text:style-name="T891">41.2</text:span><text:span text:style-name="T892">. Išsilavinimo pažymėjimų blankų registrui – institucijos kodas (7 ir 9 ženklų), institucijos pavadini</text:span><text:span text:style-name="T893">mas (lietuvių ir anglų kalbomis), padalinio kodas (jeigu kodas yra), padalinio pavadinimas (lietuvių ir anglų kalbomis);</text:span></text:p>
      <text:p text:style-name="P894"><text:span text:style-name="T895">41.3</text:span><text:span text:style-name="T896">. Licencijų registrui – institucijos kodas (7 ir 9 ženklų), institucijos pavadinimas (lietuvių ir anglų kalbomis), institucijos</text:span><text:span text:style-name="T897"><text:s/>teisinė forma, institucijos buveinė, institucijos grupė, institucijos pagrindinis tipas ir kiti tipai, institucijos teisinis statusas, institucijos teisinio statuso įgijimo ir netekimo datos, institucijos priklausomybė, padalinio kodas (jeigu kodas yra),<text:s/></text:span><text:span text:style-name="T898">padalinio pavadinimas (lietuvių ir anglų kalbomis), padalinio buveinė, padalinio grupė, padalinio pagrindinis tipas ir kiti tipai;</text:span></text:p>
      <text:p text:style-name="P899"><text:span text:style-name="T900">41.4</text:span><text:span text:style-name="T901">. Atvirai informavimo, konsultavimo ir orientavimo sistemai (AIKOS) – institucijos kodas (7 ir 9 ženklų), institucijo</text:span><text:span text:style-name="T902">s pavadinimas (lietuvių ir anglų kalbomis), institucijos įregistravimo ir išregistravimo Juridinių asmenų registre datos, institucijos teisinė forma, institucijos pagrindinė ir kitos veiklos rūšys pagal EVRK skyriaus<text:s/></text:span><text:span text:style-name="T903">80 Švietimas</text:span><text:span text:style-name="T904"><text:s/>ir skyriaus<text:s/></text:span><text:span text:style-name="T905">73 Moksliniai<text:s/></text:span><text:span text:style-name="T906">tyrimai ir taikomoji veikla</text:span><text:span text:style-name="T907"><text:s/>poklasio lygmenyje, institucijos priklausomybė, institucijos steigėjas, institucijos paskirtis, institucijos telefono, telefakso numeriai, elektroninio pašto, interneto svetainės adresai, institucijos buveinė (adresas), instituc</text:span><text:span text:style-name="T908">ijos pagrindinis ir kiti tipai, institucijos teisinis statusas, studijų ar mokymo kalbos institucijoje, studijų ar mokymo formos institucijoje, padalinio kodas (jeigu kodas yra), padalinio pavadinimas (lietuvių ir anglų kalbomis), padalinio buveinė, padali</text:span><text:span text:style-name="T909">nio grupė, padalinio pagrindinis tipas ir kiti tipai, padalinio Juridinių asmenų registre įregistravimo ir išregistravimo datos (jeigu įregistruotas ar buvo įregistruotas), padalinio telefono, telefakso numeriai, elektroninio pašto, interneto svetainės adr</text:span><text:span text:style-name="T910">esai, studijų ar mokymo kalbos padalinyje, studijų ar mokymo formos padalinyje;</text:span></text:p>
      <text:p text:style-name="P911"><text:span text:style-name="T912">41.5</text:span><text:span text:style-name="T913">. Lietuvos švietimo informacinei sistemai (IS MOKYKLA) – institucijos pavadinimas (lietuvių ir anglų kalbomis), institucijos kodas (7 ir 9 ženklų), institucijos grupė,<text:s/></text:span><text:span text:style-name="T914">institucijos teisinis statusas, institucijos buveinė (adresas), institucijos telefono, telefakso numeriai, elektroninio pašto, interneto svetainės adresai, institucijos priklausomybė, institucijos steigėjas, institucijos paskirtis, institucijos pagrindinis</text:span><text:span text:style-name="T915"><text:s/>ir kiti tipai, studijų ar mokymo kalbos institucijoje.</text:span></text:p>
      <text:p text:style-name="P916"/>
      <text:p text:style-name="P917"><text:span text:style-name="T918">VI</text:span><text:span text:style-name="T919">.<text:s/></text:span><text:span text:style-name="T920">REGISTRO DUOMENŲ NAUDOJIMAS</text:span></text:p>
      <text:p text:style-name="P921"/>
      <text:p text:style-name="P922"><text:span text:style-name="T923">42</text:span><text:span text:style-name="T924">. Registro duomenys teikiami:</text:span></text:p>
      <text:p text:style-name="P925"><text:span text:style-name="T926">42.1</text:span><text:span text:style-name="T927">. institucijoms – pateikus prašymą – jų Registrui pateikti duomenys;</text:span></text:p>
      <text:p text:style-name="P928"><text:span text:style-name="T929">42.2</text:span><text:span text:style-name="T930">. kitiems juridiniams arba fiziniams as</text:span><text:span text:style-name="T931">menims – duomenų teikimo sutartyje nustatytomis sąlygomis arba pagal duomenų gavėjo prašymą;</text:span></text:p>
      <text:p text:style-name="P932"><text:span text:style-name="T933">43</text:span><text:span text:style-name="T934">. Registro duomenis duomenų gavėjams teikia Švietimo informacinių technologijų centras.</text:span></text:p>
      <text:p text:style-name="P935"><text:span text:style-name="T936">44</text:span><text:span text:style-name="T937">. Iš Registro gautais duomenimis duomenų gavėjas negali naudo</text:span><text:span text:style-name="T938">tis kitaip ar naudoti jų kitam tikslui, negu yra nustatyta duomenų teikimo sutartyje arba prašyme.</text:span></text:p>
      <text:p text:style-name="P939"><text:span text:style-name="T940">45</text:span><text:span text:style-name="T941">. Visi Registro duomenys yra vieši.</text:span></text:p>
      <text:p text:style-name="P942"><text:span text:style-name="T943">46</text:span><text:span text:style-name="T944">. Vadovaujančioji registro tvarkymo įstaiga nustato, kurie šių Nuostatų 15, 16, 17, 18 ir 19 punktuose nurody</text:span><text:span text:style-name="T945">ti duomenys yra skelbiami jos tvarkomoje interneto svetainėje bei jų skelbimo periodiškumą.</text:span></text:p>
      <text:p text:style-name="P946"/>
      <text:p text:style-name="P947"><text:span text:style-name="T948">VII</text:span><text:span text:style-name="T949">.<text:s/></text:span><text:span text:style-name="T950">REGISTRO DUOMENŲ PERDAVIMAS Į UŽSIENIO VALSTYBES</text:span></text:p>
      <text:p text:style-name="P951"/>
      <text:p text:style-name="P952"><text:span text:style-name="T953">47</text:span><text:span text:style-name="T954">. Registro duomenys gali būti perduodami Europos Sąjungos šalims ir kitoms valstybėms ne Europos</text:span><text:span text:style-name="T955"><text:s/>Sąjungos narėms tik teisės aktų ir Lietuvos Respublikos tarptautinių sutarčių nustatytais atvejais.</text:span></text:p>
      <text:p text:style-name="P956"/>
      <text:p text:style-name="P957"><text:span text:style-name="T958">VIII</text:span><text:span text:style-name="T959">.<text:s/></text:span><text:span text:style-name="T960">REGISTRO DUOMENŲ SAUGA</text:span></text:p>
      <text:p text:style-name="P961"/>
      <text:p text:style-name="P962"><text:span text:style-name="T963">48</text:span><text:span text:style-name="T964">. Tvarkant Registrą, turi būti taikomos saugos priemonės nuo neteisėto duomenų rinkimo, užrašymo, kaupimo, saugo</text:span><text:span text:style-name="T965">jimo, klasifikavimo, grupavimo, jungimo, atkūrimo, keitimo (pildymo ar taisymo), teikimo, paskelbimo, naudojimo ar naikinimo. Šios priemonės nustatomos pagal Bendruosius duomenų saugos reikalavimus, patvirtintus Lietuvos Respublikos Vyriausybės 1997 m. rug</text:span><text:span text:style-name="T966">sėjo 4 d. nutarimu Nr. 952 (Žin., 1997, Nr.<text:s/></text:span><text:a xlink:href="https://www.e-tar.lt/portal/lt/legalAct/TAR.69A782236F58" office:target-frame-name="_blank" xlink:show="new"><text:span text:style-name="T967">83-2075</text:span></text:a><text:span text:style-name="T968">; 2003, Nr.<text:s/></text:span><text:span text:style-name="T969">2-45</text:span><text:span text:style-name="T970">), Valstybinės duomenų apsaugos inspekcijos teisės aktus ir kitus duomenų saugą reglamentuojančius teisės<text:s/></text:span><text:span text:style-name="T971">aktus, parengtus ir Vadovaujančiosios registro tvarkymo įstaigos patvirtintus Registro duomenų saugos nuostatus.</text:span></text:p>
      <text:p text:style-name="P972"><text:span text:style-name="T973">49</text:span><text:span text:style-name="T974">. Savivaldybių administracijos ir Švietimo informacinių technologijų centras garantuoja Registro duomenų saugos nuostatuose nustatytas ad</text:span><text:span text:style-name="T975">ministracines, technines ir organizacines priemones, skirtas užtikrinti duomenų patikimumą ir saugą nuo jų atsitiktinio ar neteisėto naudojimo, sunaikinimo, pakeitimo, atskleidimo ar kito neteisėto duomenų tvarkymo.</text:span></text:p>
      <text:p text:style-name="P976"><text:span text:style-name="T977">50</text:span><text:span text:style-name="T978">. Savivaldybių administracijų, Švi</text:span><text:span text:style-name="T979">etimo informacinių technologijų centro darbuotojai, duomenų teikėjai, pažeidę Registro duomenų saugos nuostatų reikalavimus, atsako Lietuvos Respublikos įstatymų ir kitų teisės aktų nustatyta tvarka.</text:span></text:p>
      <text:p text:style-name="P980"/>
      <text:p text:style-name="P981"><text:span text:style-name="T982">IX</text:span><text:span text:style-name="T983">.<text:s/></text:span><text:span text:style-name="T984">REGISTRO FINANSAVIMAS</text:span></text:p>
      <text:p text:style-name="P985"/>
      <text:p text:style-name="P986"><text:span text:style-name="T987">51</text:span><text:span text:style-name="T988">. Registras<text:s/></text:span><text:span text:style-name="T989">finansuojamas valstybės biudžeto lėšomis.</text:span></text:p>
      <text:p text:style-name="P990"/>
      <text:p text:style-name="P991"><text:span text:style-name="T992">X</text:span><text:span text:style-name="T993">.<text:s/></text:span><text:span text:style-name="T994">REGISTRO REORGANIZAVIMAS AR LIKVIDAVIMAS</text:span></text:p>
      <text:p text:style-name="P995"/>
      <text:p text:style-name="P996"><text:span text:style-name="T997">52</text:span><text:span text:style-name="T998">. Registras reorganizuojamas ar likviduojamas Lietuvos Respublikos valstybės registrų įstatymo ir kitų teisės aktų nustatyta tvarka.</text:span></text:p>
      <text:p text:style-name="P999"><text:span text:style-name="T1000">53</text:span><text:span text:style-name="T1001">. Reorganizuojamo</text:span><text:span text:style-name="T1002"><text:s/>ar likviduojamo Registro duomenys perduodami kitam registrui arba valstybiniam archyvui Lietuvos Respublikos įstatymų nustatyta tvarka.</text:span></text:p>
      <text:p text:style-name="P1003">______________</text:p>
      <text:p text:style-name="P10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6T05:42:00Z</meta:creation-date>
    <dc:date>2023-04-26T05:42:00Z</dc:date>
    <meta:template xlink:href="Normal.dotm" xlink:type="simple"/>
    <meta:editing-cycles>2</meta:editing-cycles>
    <meta:editing-duration>PT0S</meta:editing-duration>
    <meta:document-statistic meta:page-count="10" meta:paragraph-count="203" meta:word-count="4916" meta:character-count="35834" meta:row-count="778" meta:non-whitespace-character-count="31121"/>
  </office:meta>
</office:document-meta>
</file>