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indent="0.4916in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16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5" style:parent-style-name="Normal" style:family="paragraph">
      <style:paragraph-properties fo:text-indent="0.4916in"/>
    </style:style>
    <style:style style:name="P86" style:parent-style-name="Normal" style:family="paragraph">
      <style:paragraph-properties fo:text-indent="0.4916in"/>
    </style:style>
    <style:style style:name="P87" style:parent-style-name="Normal" style:family="paragraph">
      <style:paragraph-properties fo:text-indent="0.4916in"/>
    </style:style>
    <style:style style:name="P8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9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ĮGALIOJIMŲ SUTEIKIMO ĮGYVENDINANT LIETUVOS RESPUBLIKOS ŠILUMOS ŪKIO ĮSTATYMĄ</text:p>
      <text:p text:style-name="P15"/>
      <text:p text:style-name="P16">2003 m. birželio 17 d. Nr. 765</text:p>
      <text:p text:style-name="P17">Vilnius</text:p>
      <text:p text:style-name="P18"/>
      <text:p text:style-name="P19"><text:span text:style-name="T20">Vadovaudamasi Lietuvos Respublikos šilumos ūkio įstatymu (Žin., 2003, Nr.<text:s/></text:span><text:a xlink:href="https://www.e-tar.lt/portal/lt/legalAct/TAR.F62AD965997D" office:target-frame-name="_blank" xlink:show="new"><text:span text:style-name="T21">51-2254</text:span></text:a><text:span text:style-name="T22">), Lietuvos Respublikos Vyriausybė<text:s/></text:span><text:span text:style-name="T23">nutari</text:span><text:span text:style-name="T24">a:</text:span></text:p>
      <text:p text:style-name="P25"><text:span text:style-name="T26">1</text:span><text:span text:style-name="T27">. Įgalioti Ūkio ministeriją:</text:span></text:p>
      <text:p text:style-name="P28"><text:span text:style-name="T29">1.1</text:span><text:span text:style-name="T30">. parengti ir iki 2003 m. liepos 1 d. patvirtinti šiuos teisės aktus:</text:span></text:p>
      <text:p text:style-name="P31"><text:span text:style-name="T32">1.1.1</text:span><text:span text:style-name="T33">. šilumos pirkimo-pardavimo sutarčių standartines sąlygas;</text:span></text:p>
      <text:p text:style-name="P34"><text:span text:style-name="T35">1.1.2</text:span><text:span text:style-name="T36">. šilumos pirkimo-pardavimo sutarčių su buitiniais šilumos vartotojais standartines sąlygas;</text:span></text:p>
      <text:p text:style-name="P37"><text:span text:style-name="T38">1.1.3</text:span><text:span text:style-name="T39">. pastatų šildymo ir karšto vandens sistemų priežiūros sutarčių standartines sąlygas;</text:span></text:p>
      <text:p text:style-name="P40"><text:span text:style-name="T41">1.1.4</text:span><text:span text:style-name="T42">. pastato šildymo ir karšto vandens sistemos priežiūros tvarką;</text:span></text:p>
      <text:p text:style-name="P43"><text:span text:style-name="T44">1.1.5</text:span><text:span text:style-name="T45">. mokėjimo už šilumą pranešimo formą;</text:span></text:p>
      <text:p text:style-name="P46"><text:span text:style-name="T47">1.1.6</text:span><text:span text:style-name="T48">. elektros energijos supirkimo iš bendrų šilumos ir elektros energijos gamintojų mastą ir tvarką;</text:span></text:p>
      <text:p text:style-name="P49"><text:span text:style-name="T50">1.1.7</text:span><text:span text:style-name="T51">. Šilumos tarybos nuostatus ir sudėtį;</text:span></text:p>
      <text:p text:style-name="P52"><text:span text:style-name="T53">1.2</text:span><text:span text:style-name="T54">. parengti ir patvirtinti kompensacijos už rezervinę galią nustatymo metodiką.</text:span></text:p>
      <text:p text:style-name="P55"><text:span text:style-name="T56">2</text:span><text:span text:style-name="T57">. Įgalioti Aplinkos ministeriją kartu su Ūkio ministerija parengti ir iki 2003 m. liepos 1 d. patvirtinti daugiabučio namo šildymo ir karšto vandens sistemos privalomuosius reikalavimus.</text:span></text:p>
      <text:p text:style-name="P58"><text:span text:style-name="T59">3</text:span><text:span text:style-name="T60">. Pavesti Ūkio ministerijai:</text:span></text:p>
      <text:p text:style-name="P61"><text:span text:style-name="T62">3.1</text:span><text:span text:style-name="T63">. parengti ir per 10 dienų nuo šio nutarimo įsigaliojimo pateikti Lietuvos Respublikos Vyriausybei tvirtinti šiuos teisės aktus:</text:span></text:p>
      <text:p text:style-name="P64"><text:span text:style-name="T65">3.1.1</text:span><text:span text:style-name="T66">. šilumos tiekimo licencijavimo taisykles;</text:span></text:p>
      <text:p text:style-name="P67"><text:span text:style-name="T68">3.1.2</text:span><text:span text:style-name="T69">. šilumos supirkimo iš nepriklausomų gamintojų į šilumos tiekimo sistemas tvarką;</text:span></text:p>
      <text:p text:style-name="P70"><text:span text:style-name="T71">3.1.3</text:span><text:span text:style-name="T72">. namo šildymo ir (ar) karšto vandens sistemos rekonstravimo pagal privalomuosius reikalavimus ir šių darbų rėmimo tvarką;</text:span></text:p>
      <text:p text:style-name="P73"><text:span text:style-name="T74">3.2</text:span><text:span text:style-name="T75">. parengti ir pateikti Lietuvos Respublikos Vyriausybei tvirtinti šilumos ūkio plėtros kryptis.</text:span></text:p>
      <text:p text:style-name="P76"><text:span text:style-name="T77">4</text:span><text:span text:style-name="T78">. Pavesti Sveikatos apsaugos ministerijai papildyti Lietuvos higienos normą HN 24:1998 „Geriamasis vanduo. Kokybės reikalavimai ir programinė priežiūra“ (Žin., 1998, Nr.<text:s/></text:span><text:a xlink:href="https://www.e-tar.lt/portal/lt/legalAct/TAR.2FD07B7B2A37" office:target-frame-name="_blank" xlink:show="new"><text:span text:style-name="T79">105-2926</text:span></text:a><text:span text:style-name="T80">) – nustatyti karšto vandens, naudojamo buityje, reikalavimus.</text:span></text:p>
      <text:p text:style-name="P81"/>
      <text:p text:style-name="P82"/>
      <text:p text:style-name="P83"/>
      <text:p text:style-name="P84">MINISTRAS PIRMININKAS<text:tab/>ALGIRDAS BRAZAUSKAS</text:p>
      <text:p text:style-name="P85"/>
      <text:p text:style-name="P86"/>
      <text:p text:style-name="P87"/>
      <text:p text:style-name="P88">ŪKIO MINISTRAS<text:tab/>PETRAS ČĖSNA</text:p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05-16T07:35:00Z</meta:creation-date>
    <dc:date>2022-05-16T07:35:00Z</dc:date>
    <meta:template xlink:href="Normal.dotm" xlink:type="simple"/>
    <meta:editing-cycles>2</meta:editing-cycles>
    <meta:editing-duration>PT0S</meta:editing-duration>
    <meta:document-statistic meta:page-count="2" meta:paragraph-count="31" meta:word-count="301" meta:character-count="2245" meta:row-count="75" meta:non-whitespace-character-count="1975"/>
  </office:meta>
</office:document-meta>
</file>