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5 m. birželio 22 d. Nr. 88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4 m. lapkričio 11 d. nutarimą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šiuo 4 punktu (buvusį 4 punktą laikant 5 punktu):</text:span></text:p>
      <text:p text:style-name="P28"><text:span text:style-name="T29">„</text:span><text:span text:style-name="T30">4</text:span><text:span text:style-name="T31">. Nustatyti, kad Finansų ministerija indeksuoja žyminio mokesčio tarifus kartą per ketvirtį, taikydama ketvirčio vartojimo kainų indeksą, jeigu šis indeksas didesnis negu 1,1. Indeksuoti žyminio mokesčio tarifai taikomi nuo kito ketvirčio antrojo mėnesio 1 dienos“.</text:span></text:p>
      <text:p text:style-name="P32"/>
      <text:p text:style-name="P33"/>
      <text:p text:style-name="P34"/>
      <text:p text:style-name="P35">MINISTRAS PIRMININKAS<text:tab/>ADOLFAS ŠLEŽEVIČIUS</text:p>
      <text:p text:style-name="P36"/>
      <text:p text:style-name="P37"/>
      <text:p text:style-name="P38"/>
      <text:p text:style-name="P39">FINANSŲ MINISTRAS<text:tab/>REINOLDIJUS ŠARKIN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0T11:45:00Z</meta:creation-date>
    <dc:date>2019-05-10T11:45:00Z</dc:date>
    <meta:template xlink:href="Normal.dotm" xlink:type="simple"/>
    <meta:editing-cycles>2</meta:editing-cycles>
    <meta:editing-duration>PT0S</meta:editing-duration>
    <meta:document-statistic meta:page-count="1" meta:paragraph-count="14" meta:word-count="158" meta:character-count="1111" meta:row-count="46" meta:non-whitespace-character-count="967"/>
  </office:meta>
</office:document-meta>
</file>