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PILDOMŲ PRIEMONIŲ TEISĖTVARKAI STIPRINTI</text:p>
      <text:p text:style-name="P14"/>
      <text:p text:style-name="P15">1993 m. liepos 28 d. Nr. 578</text:p>
      <text:p text:style-name="P16">Vilnius</text:p>
      <text:p text:style-name="P17"/>
      <text:p text:style-name="P18"><text:span text:style-name="T19">Atsižvelgdama į sudėtingą nusikalstamumo padėtį ir būtinumą kuo greičiau ją normalizuoti, užkirsti kelią organizuoto nusikalstamumo įsigalėjimui, Lietuvos Respublikos Vyriausybė<text:s/></text:span><text:span text:style-name="T20">nutari</text:span><text:span text:style-name="T21">a:</text:span></text:p>
      <text:p text:style-name="P22"><text:span text:style-name="T23">1</text:span><text:span text:style-name="T24">. Skirti iš papildomai gautų Lietuvos valstybės biudžeto lėšų:</text:span></text:p>
      <text:p text:style-name="P25"><text:span text:style-name="T26">1.1</text:span><text:span text:style-name="T27">. Vidaus reikalų ministerijai – 59500 tūkst. litų, iš to skaičiaus: paprastosioms išlaidoms – 52700 tūkst. litų (iš jų darbo užmokesčiui – 18000 tūkst. litų) ir nepaprastosioms išlaidoms – 6800 tūkst. litų;</text:span></text:p>
      <text:p text:style-name="P28"><text:span text:style-name="T29">1.2</text:span><text:span text:style-name="T30">. Lietuvos Respublikos generalinei prokuratūrai – 4100 tūkst. litų, iš to skaičiaus: paprastosioms išlaidoms – 1800 tūkst. litų (iš jų darbo užmokesčiui – 407 tūkst. litų) ir nepaprastosioms išlaidoms – 2300 tūkst. litų;</text:span></text:p>
      <text:p text:style-name="P31"><text:span text:style-name="T32">1.3</text:span><text:span text:style-name="T33">. Teisingumo ministerijai – 3500 tūkst. litų, iš to skaičiaus: paprastosioms išlaidoms – 3000 tūkst. litų (iš jų darbo užmokesčiui – 1000 tūkst. litų) ir nepaprastosioms išlaidoms – 500 tūkst. litų.</text:span></text:p>
      <text:p text:style-name="P34"><text:span text:style-name="T35">2</text:span><text:span text:style-name="T36">. Išdėstyti Lietuvos Respublikos Vyriausybės 1991 m. lapkričio 29 d. nutarimo Nr. 499 „Dėl valstybinės valdžios, valstybės valdymo ir teisėsaugos organų vadovų bei kitų pareigūnų laikinos bandomosios darbo apmokėjimo tvarkos“ 3.1 punkto pirmąją pastraipą taip:</text:span></text:p>
      <text:p text:style-name="P37"><text:span text:style-name="T38">„</text:span><text:span text:style-name="T39">3.1</text:span><text:span text:style-name="T40">. teismų, prokuratūros, muitinės, vidaus reikalų ir policijos, krašto apsaugos, valstybės saugumo sistemų pareigūnams, tiesiogiai dalyvaujantiems likviduojant pavojingas situacijas, tiriant organizuotus nusikaltimus bei nagrinėjant bylas dėl šių nusikaltimų, už šį darbo laiką mokamas iki 3 mėnesių dydžio tarnybinio atlyginimo priedas. Visiems pareigūnams, įtrauktiems į nuolatines organizuotų nusikaltimų tyrimų tardymo bei operatyvines grupes, mokamas iki 5 mėnesių dydžio tarnybinio atlyginimo priedas. Konkrečius priedų dydžius bei jų taikymo tvarką nustato valstybinio organo vadovas“.</text:span></text:p>
      <text:p text:style-name="P41"><text:span text:style-name="T42">3</text:span><text:span text:style-name="T43">. Nustatyti, kad pareigūnams, komandiruotiems tirti organizuotų nusikaltimų ar nagrinėti bylų dėl šių nusikaltimų, numatyta dienpinigių suma didinama 5 kartus.</text:span></text:p>
      <text:p text:style-name="P44"/>
      <text:p text:style-name="P45"/>
      <text:p text:style-name="P46"/>
      <text:p text:style-name="P47">MINISTRAS PIRMININKAS<text:tab/>ADOLFAS ŠLEŽEVIČIUS</text:p>
      <text:p text:style-name="P48"/>
      <text:p text:style-name="P49"/>
      <text:p text:style-name="P50"/>
      <text:p text:style-name="P51">TEISINGUMO MINISTRAS<text:tab/>JONAS PRAPIEST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3:04:00Z</meta:creation-date>
    <dc:date>2019-09-26T13:04:00Z</dc:date>
    <meta:template xlink:href="Normal.dotm" xlink:type="simple"/>
    <meta:editing-cycles>2</meta:editing-cycles>
    <meta:editing-duration>PT0S</meta:editing-duration>
    <meta:document-statistic meta:page-count="1" meta:paragraph-count="26" meta:word-count="300" meta:character-count="2141" meta:row-count="49" meta:non-whitespace-character-count="1867"/>
  </office:meta>
</office:document-meta>
</file>