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fo:letter-spacing="0.0138in" style:font-size-complex="11pt" style:language-asian="lt" style:country-asian="LT"/>
    </style:style>
    <style:style style:name="P20" style:parent-style-name="Normal" style:family="paragraph">
      <style:paragraph-properties style:snap-to-layout-grid="false" fo:text-align="justify" fo:text-indent="0.4923in"/>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style:font-weight-complex="bold" fo:color="#000000" style:font-size-complex="11pt" style:language-asian="lt" style:country-asian="LT"/>
    </style:style>
    <style:style style:name="T23" style:parent-style-name="DefaultParagraphFont" style:family="text">
      <style:text-properties fo:font-weight="bold" style:font-weight-asian="bold" style:font-weight-complex="bold" fo:color="#000000" style:font-size-complex="11pt" style:language-asian="lt" style:country-asian="L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color="#000000" style:font-size-complex="11pt" style:language-asian="lt" style:country-asian="LT"/>
    </style:style>
    <style:style style:name="P2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color="#000000" style:font-size-complex="11pt" style:language-asian="lt" style:country-asian="LT"/>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color="#000000" style:font-size-complex="11pt" style:language-asian="lt" style:country-asian="LT"/>
    </style:style>
    <style:style style:name="P3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margin-left="0.6694in" fo:text-indent="0.1618in">
        <style:tab-stops/>
      </style:paragraph-properties>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font-style="italic" style:font-style-asian="italic" style:font-style-complex="italic"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margin-left="0.6694in" fo:text-indent="0.1618in">
        <style:tab-stops/>
      </style:paragraph-properties>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font-style="italic" style:font-style-asian="italic" style:font-style-complex="italic"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margin-left="0.6694in" fo:text-indent="0.1618in">
        <style:tab-stops/>
      </style:paragraph-properties>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font-style="italic" style:font-style-asian="italic" style:font-style-complex="italic"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margin-left="0.6694in" fo:text-indent="0.1618in">
        <style:tab-stops/>
      </style:paragraph-properties>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margin-left="0.6694in" fo:text-indent="0.1618in">
        <style:tab-stops/>
      </style:paragraph-properties>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margin-left="0.6694in" fo:text-indent="0.1618in">
        <style:tab-stops/>
      </style:paragraph-properties>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margin-left="0.6694in" fo:text-indent="0.1618in">
        <style:tab-stops/>
      </style:paragraph-properties>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P7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margin-left="0.6694in" fo:text-indent="0.1618in">
        <style:tab-stops/>
      </style:paragraph-properties>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margin-left="0.6694in" fo:text-indent="0.1618in">
        <style:tab-stops/>
      </style:paragraph-properties>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margin-left="0.6694in" fo:text-indent="0.1618in">
        <style:tab-stops/>
      </style:paragraph-properties>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margin-left="0.8312in">
        <style:tab-stops/>
      </style:paragraph-properties>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P11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P141" style:parent-style-name="Normal" style:family="paragraph">
      <style:paragraph-properties style:snap-to-layout-grid="false" fo:text-align="center"/>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P21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P240" style:parent-style-name="Normal" style:family="paragraph">
      <style:paragraph-properties style:snap-to-layout-grid="false" fo:text-align="center"/>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P24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text-indent="0.4923in"/>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color="#000000" style:font-size-complex="11pt" style:language-asian="lt" style:country-asian="LT"/>
    </style:style>
    <style:style style:name="P25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P272" style:parent-style-name="Normal" style:family="paragraph">
      <style:paragraph-properties style:snap-to-layout-grid="false" fo:text-align="center"/>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P27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center"/>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P30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color="#000000" style:font-size-complex="11pt" style:language-asian="lt" style:country-asian="LT"/>
    </style:style>
    <style:style style:name="T331" style:parent-style-name="DefaultParagraphFont" style:family="text">
      <style:text-properties fo:font-weight="bold" style:font-weight-asian="bold" style:font-weight-complex="bold" fo:color="#000000" style:font-size-complex="11pt" style:language-asian="lt" style:country-asian="LT"/>
    </style:style>
    <style:style style:name="P332" style:parent-style-name="Normal" style:family="paragraph">
      <style:paragraph-properties style:snap-to-layout-grid="false" fo:text-align="center"/>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P33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P357" style:parent-style-name="Normal" style:family="paragraph">
      <style:paragraph-properties style:snap-to-layout-grid="false" fo:text-align="center"/>
    </style:style>
    <style:style style:name="T358" style:parent-style-name="DefaultParagraphFont" style:family="text">
      <style:text-properties fo:font-weight="bold" style:font-weight-asian="bold" style:font-weight-complex="bold" fo:color="#000000" style:font-size-complex="11pt" style:language-asian="lt" style:country-asian="LT"/>
    </style:style>
    <style:style style:name="P35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style>
    <style:style style:name="P373" style:parent-style-name="Normal" style:family="paragraph">
      <style:paragraph-properties style:snap-to-layout-grid="false" fo:text-align="center"/>
    </style:style>
    <style:style style:name="T374" style:parent-style-name="DefaultParagraphFont" style:family="text">
      <style:text-properties fo:font-weight="bold" style:font-weight-asian="bold" style:font-weight-complex="bold" fo:color="#000000" style:font-size-complex="11pt" style:language-asian="lt" style:country-asian="LT"/>
    </style:style>
    <style:style style:name="T375" style:parent-style-name="DefaultParagraphFont" style:family="text">
      <style:text-properties fo:font-weight="bold" style:font-weight-asian="bold" style:font-weight-complex="bold" fo:color="#000000" style:font-size-complex="11pt" style:language-asian="lt" style:country-asian="LT"/>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P37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style:snap-to-layout-grid="false" fo:text-align="justify" fo:text-indent="0.4923in"/>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color="#000000" style:font-size-complex="11pt" style:language-asian="lt" style:country-asian="LT"/>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P389" style:parent-style-name="Normal" style:family="paragraph">
      <style:paragraph-properties style:snap-to-layout-grid="false" fo:text-align="center"/>
    </style:style>
    <style:style style:name="T390" style:parent-style-name="DefaultParagraphFont" style:family="text">
      <style:text-properties fo:font-weight="bold" style:font-weight-asian="bold" style:font-weight-complex="bold" fo:color="#000000" style:font-size-complex="11pt" style:language-asian="lt" style:country-asian="LT"/>
    </style:style>
    <style:style style:name="P39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style:snap-to-layout-grid="false" fo:text-align="justify" fo:text-indent="0.4923in"/>
    </style:style>
    <style:style style:name="P408" style:parent-style-name="Normal" style:family="paragraph">
      <style:paragraph-properties style:snap-to-layout-grid="false" fo:text-align="center"/>
    </style:style>
    <style:style style:name="T409" style:parent-style-name="DefaultParagraphFont" style:family="text">
      <style:text-properties fo:font-weight="bold" style:font-weight-asian="bold" style:font-weight-complex="bold" fo:color="#000000" style:font-size-complex="11pt" style:language-asian="lt" style:country-asian="LT"/>
    </style:style>
    <style:style style:name="T410" style:parent-style-name="DefaultParagraphFont" style:family="text">
      <style:text-properties fo:font-weight="bold" style:font-weight-asian="bold" style:font-weight-complex="bold" fo:color="#000000" style:font-size-complex="11pt" style:language-asian="lt" style:country-asian="LT"/>
    </style:style>
    <style:style style:name="P411" style:parent-style-name="Normal" style:family="paragraph">
      <style:paragraph-properties style:snap-to-layout-grid="false" fo:text-align="center"/>
    </style:style>
    <style:style style:name="T412" style:parent-style-name="DefaultParagraphFont" style:family="text">
      <style:text-properties fo:font-weight="bold" style:font-weight-asian="bold" style:font-weight-complex="bold" fo:color="#000000" style:font-size-complex="11pt" style:language-asian="lt" style:country-asian="LT"/>
    </style:style>
    <style:style style:name="P41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style:snap-to-layout-grid="false" fo:text-align="justify" fo:text-indent="0.4923in"/>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color="#000000" style:font-size-complex="11pt" style:language-asian="lt" style:country-asian="LT"/>
    </style:style>
    <style:style style:name="P42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color="#000000" style:font-size-complex="11pt" style:language-asian="lt" style:country-asian="LT"/>
    </style:style>
    <style:style style:name="T432" style:parent-style-name="DefaultParagraphFont" style:family="text">
      <style:text-properties fo:font-weight="bold" style:font-weight-asian="bold" style:font-weight-complex="bold" fo:color="#000000" style:font-size-complex="11pt" style:language-asian="lt" style:country-asian="LT"/>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color="#000000" style:font-size-complex="11pt" style:language-asian="lt" style:country-asian="LT"/>
    </style:style>
    <style:style style:name="P43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snap-to-layout-grid="false" fo:text-align="justify" fo:text-indent="0.4923in"/>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color="#000000" style:font-size-complex="11pt" style:language-asian="lt" style:country-asian="LT"/>
    </style:style>
    <style:style style:name="T441" style:parent-style-name="DefaultParagraphFont" style:family="text">
      <style:text-properties fo:font-weight="bold" style:font-weight-asian="bold" style:font-weight-complex="bold" fo:color="#000000" style:font-size-complex="11pt" style:language-asian="lt" style:country-asian="LT"/>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color="#000000" style:font-size-complex="11pt" style:language-asian="lt" style:country-asian="LT"/>
    </style:style>
    <style:style style:name="P44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style:snap-to-layout-grid="false" fo:text-align="justify" fo:margin-left="0.6694in" fo:text-indent="0.1618in">
        <style:tab-stops/>
      </style:paragraph-properties>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style:snap-to-layout-grid="false" fo:text-align="justify" fo:margin-left="0.6694in" fo:text-indent="0.1618in">
        <style:tab-stops/>
      </style:paragraph-properties>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P463" style:parent-style-name="Normal" style:family="paragraph">
      <style:paragraph-properties style:snap-to-layout-grid="false" fo:text-align="center"/>
    </style:style>
    <style:style style:name="T464" style:parent-style-name="DefaultParagraphFont" style:family="text">
      <style:text-properties fo:font-weight="bold" style:font-weight-asian="bold" style:font-weight-complex="bold" fo:color="#000000" style:font-size-complex="11pt" style:language-asian="lt" style:country-asian="LT"/>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P466" style:parent-style-name="Normal" style:family="paragraph">
      <style:paragraph-properties style:snap-to-layout-grid="false" fo:text-align="center"/>
    </style:style>
    <style:style style:name="T467" style:parent-style-name="DefaultParagraphFont" style:family="text">
      <style:text-properties fo:font-weight="bold" style:font-weight-asian="bold" style:font-weight-complex="bold" fo:color="#000000" style:font-size-complex="11pt" style:language-asian="lt" style:country-asian="LT"/>
    </style:style>
    <style:style style:name="P46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style:snap-to-layout-grid="false" fo:text-align="justify" fo:text-indent="0.4923in"/>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weight-complex="bold" fo:color="#000000" style:font-size-complex="11pt" style:language-asian="lt" style:country-asian="LT"/>
    </style:style>
    <style:style style:name="T475" style:parent-style-name="DefaultParagraphFont" style:family="text">
      <style:text-properties fo:font-weight="bold" style:font-weight-asian="bold" style:font-weight-complex="bold" fo:color="#000000" style:font-size-complex="11pt" style:language-asian="lt" style:country-asian="LT"/>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color="#000000" style:font-size-complex="11pt" style:language-asian="lt" style:country-asian="LT"/>
    </style:style>
    <style:style style:name="P47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style:snap-to-layout-grid="false" fo:text-align="justify" fo:text-indent="0.4923in"/>
    </style:style>
    <style:style style:name="P512" style:parent-style-name="Normal" style:family="paragraph">
      <style:paragraph-properties style:snap-to-layout-grid="false" fo:text-align="center"/>
    </style:style>
    <style:style style:name="T513" style:parent-style-name="DefaultParagraphFont" style:family="text">
      <style:text-properties fo:font-weight="bold" style:font-weight-asian="bold" style:font-weight-complex="bold" fo:color="#000000" style:font-size-complex="11pt" style:language-asian="lt" style:country-asian="LT"/>
    </style:style>
    <style:style style:name="T514" style:parent-style-name="DefaultParagraphFont" style:family="text">
      <style:text-properties fo:font-weight="bold" style:font-weight-asian="bold" style:font-weight-complex="bold" fo:color="#000000" style:font-size-complex="11pt" style:language-asian="lt" style:country-asian="LT"/>
    </style:style>
    <style:style style:name="P515" style:parent-style-name="Normal" style:family="paragraph">
      <style:paragraph-properties style:snap-to-layout-grid="false" fo:text-align="center"/>
    </style:style>
    <style:style style:name="T516" style:parent-style-name="DefaultParagraphFont" style:family="text">
      <style:text-properties fo:font-weight="bold" style:font-weight-asian="bold" style:font-weight-complex="bold" fo:color="#000000" style:font-size-complex="11pt" style:language-asian="lt" style:country-asian="LT"/>
    </style:style>
    <style:style style:name="P51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style:snap-to-layout-grid="false" fo:text-align="justify" fo:text-indent="0.4923in"/>
    </style:style>
    <style:style style:name="P526" style:parent-style-name="Normal" style:family="paragraph">
      <style:paragraph-properties style:snap-to-layout-grid="false" fo:text-align="center"/>
    </style:style>
    <style:style style:name="T527" style:parent-style-name="DefaultParagraphFont" style:family="text">
      <style:text-properties fo:font-weight="bold" style:font-weight-asian="bold" style:font-weight-complex="bold" fo:color="#000000" style:font-size-complex="11pt" style:language-asian="lt" style:country-asian="LT"/>
    </style:style>
    <style:style style:name="T528" style:parent-style-name="DefaultParagraphFont" style:family="text">
      <style:text-properties fo:font-weight="bold" style:font-weight-asian="bold" style:font-weight-complex="bold" fo:color="#000000" style:font-size-complex="11pt" style:language-asian="lt" style:country-asian="LT"/>
    </style:style>
    <style:style style:name="P529" style:parent-style-name="Normal" style:family="paragraph">
      <style:paragraph-properties style:snap-to-layout-grid="false" fo:text-align="center"/>
    </style:style>
    <style:style style:name="T530" style:parent-style-name="DefaultParagraphFont" style:family="text">
      <style:text-properties fo:font-weight="bold" style:font-weight-asian="bold" style:font-weight-complex="bold" fo:color="#000000" style:font-size-complex="11pt" style:language-asian="lt" style:country-asian="LT"/>
    </style:style>
    <style:style style:name="P53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style:snap-to-layout-grid="false" fo:text-align="justify" fo:margin-left="0.6694in" fo:text-indent="0.2013in">
        <style:tab-stops/>
      </style:paragraph-properties>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style:snap-to-layout-grid="false" fo:text-align="justify" fo:margin-left="0.6694in" fo:text-indent="0.2013in">
        <style:tab-stops/>
      </style:paragraph-properties>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style:snap-to-layout-grid="false" fo:text-align="justify" fo:margin-left="0.6694in" fo:text-indent="0.2013in">
        <style:tab-stops/>
      </style:paragraph-properties>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style:snap-to-layout-grid="false" fo:text-align="justify" fo:margin-left="0.6694in" fo:text-indent="0.2013in">
        <style:tab-stops/>
      </style:paragraph-properties>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style:snap-to-layout-grid="false" fo:text-align="justify" fo:margin-left="0.6694in" fo:text-indent="0.2013in">
        <style:tab-stops/>
      </style:paragraph-properties>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style:snap-to-layout-grid="false" fo:text-align="justify" fo:margin-left="0.6694in" fo:text-indent="0.2013in">
        <style:tab-stops/>
      </style:paragraph-properties>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style:snap-to-layout-grid="false" fo:text-align="justify" fo:text-indent="0.4923in"/>
    </style:style>
    <style:style style:name="P559" style:parent-style-name="Normal" style:family="paragraph">
      <style:paragraph-properties style:snap-to-layout-grid="false" fo:text-align="center"/>
    </style:style>
    <style:style style:name="T560" style:parent-style-name="DefaultParagraphFont" style:family="text">
      <style:text-properties fo:font-weight="bold" style:font-weight-asian="bold" style:font-weight-complex="bold" fo:color="#000000" style:font-size-complex="11pt" style:language-asian="lt" style:country-asian="LT"/>
    </style:style>
    <style:style style:name="T561" style:parent-style-name="DefaultParagraphFont" style:family="text">
      <style:text-properties fo:font-weight="bold" style:font-weight-asian="bold" style:font-weight-complex="bold" fo:color="#000000" style:font-size-complex="11pt" style:language-asian="lt" style:country-asian="LT"/>
    </style:style>
    <style:style style:name="P562" style:parent-style-name="Normal" style:family="paragraph">
      <style:paragraph-properties style:snap-to-layout-grid="false" fo:text-align="center"/>
    </style:style>
    <style:style style:name="T563" style:parent-style-name="DefaultParagraphFont" style:family="text">
      <style:text-properties fo:font-weight="bold" style:font-weight-asian="bold" style:font-weight-complex="bold" fo:color="#000000" style:font-size-complex="11pt" style:language-asian="lt" style:country-asian="LT"/>
    </style:style>
    <style:style style:name="P56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style:snap-to-layout-grid="false" fo:text-align="justify" fo:text-indent="0.4923in"/>
    </style:style>
    <style:style style:name="P582" style:parent-style-name="Normal" style:family="paragraph">
      <style:paragraph-properties style:snap-to-layout-grid="false" fo:text-align="center"/>
    </style:style>
    <style:style style:name="T583" style:parent-style-name="DefaultParagraphFont" style:family="text">
      <style:text-properties fo:font-weight="bold" style:font-weight-asian="bold" style:font-weight-complex="bold" fo:color="#000000" style:font-size-complex="11pt" style:language-asian="lt" style:country-asian="LT"/>
    </style:style>
    <style:style style:name="T584" style:parent-style-name="DefaultParagraphFont" style:family="text">
      <style:text-properties fo:font-weight="bold" style:font-weight-asian="bold" style:font-weight-complex="bold" fo:color="#000000" style:font-size-complex="11pt" style:language-asian="lt" style:country-asian="LT"/>
    </style:style>
    <style:style style:name="P585" style:parent-style-name="Normal" style:family="paragraph">
      <style:paragraph-properties style:snap-to-layout-grid="false" fo:text-align="center"/>
    </style:style>
    <style:style style:name="T586" style:parent-style-name="DefaultParagraphFont" style:family="text">
      <style:text-properties fo:font-weight="bold" style:font-weight-asian="bold" style:font-weight-complex="bold" fo:color="#000000" style:font-size-complex="11pt" style:language-asian="lt" style:country-asian="LT"/>
    </style:style>
    <style:style style:name="P58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style:snap-to-layout-grid="false" fo:text-align="justify" fo:text-indent="0.4923in"/>
    </style:style>
    <style:style style:name="P601" style:parent-style-name="Normal" style:family="paragraph">
      <style:paragraph-properties style:snap-to-layout-grid="false" fo:text-align="center"/>
    </style:style>
    <style:style style:name="T602" style:parent-style-name="DefaultParagraphFont" style:family="text">
      <style:text-properties fo:font-weight="bold" style:font-weight-asian="bold" style:font-weight-complex="bold" fo:color="#000000" style:font-size-complex="11pt" style:language-asian="lt" style:country-asian="LT"/>
    </style:style>
    <style:style style:name="T603" style:parent-style-name="DefaultParagraphFont" style:family="text">
      <style:text-properties fo:font-weight="bold" style:font-weight-asian="bold" style:font-weight-complex="bold" fo:color="#000000" style:font-size-complex="11pt" style:language-asian="lt" style:country-asian="LT"/>
    </style:style>
    <style:style style:name="P604" style:parent-style-name="Normal" style:family="paragraph">
      <style:paragraph-properties style:snap-to-layout-grid="false" fo:text-align="center"/>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P60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font-style="italic" style:font-style-asian="italic" style:font-style-complex="italic" fo:color="#000000" style:font-size-complex="11pt" style:language-asian="lt" style:country-asian="LT"/>
    </style:style>
    <style:style style:name="P620" style:parent-style-name="Normal" style:family="paragraph">
      <style:paragraph-properties style:snap-to-layout-grid="false" fo:text-align="justify" fo:text-indent="0.4923in"/>
    </style:style>
    <style:style style:name="P621" style:parent-style-name="Normal" style:family="paragraph">
      <style:paragraph-properties style:snap-to-layout-grid="false" fo:text-align="center"/>
    </style:style>
    <style:style style:name="T622" style:parent-style-name="DefaultParagraphFont" style:family="text">
      <style:text-properties fo:font-weight="bold" style:font-weight-asian="bold" style:font-weight-complex="bold" fo:color="#000000" style:font-size-complex="11pt" style:language-asian="lt" style:country-asian="LT"/>
    </style:style>
    <style:style style:name="T623" style:parent-style-name="DefaultParagraphFont" style:family="text">
      <style:text-properties fo:font-weight="bold" style:font-weight-asian="bold" style:font-weight-complex="bold" fo:color="#000000" style:font-size-complex="11pt" style:language-asian="lt" style:country-asian="LT"/>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font-weight-complex="bold" fo:color="#000000" style:font-size-complex="11pt" style:language-asian="lt" style:country-asian="LT"/>
    </style:style>
    <style:style style:name="P62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style:snap-to-layout-grid="false" fo:text-align="justify" fo:text-indent="0.4923in"/>
    </style:style>
    <style:style style:name="P630" style:parent-style-name="Normal" style:family="paragraph">
      <style:paragraph-properties style:snap-to-layout-grid="false" fo:text-align="center"/>
    </style:style>
    <style:style style:name="T631" style:parent-style-name="DefaultParagraphFont" style:family="text">
      <style:text-properties fo:font-weight="bold" style:font-weight-asian="bold" style:font-weight-complex="bold" fo:color="#000000" style:font-size-complex="11pt" style:language-asian="lt" style:country-asian="LT"/>
    </style:style>
    <style:style style:name="T632" style:parent-style-name="DefaultParagraphFont" style:family="text">
      <style:text-properties fo:font-weight="bold" style:font-weight-asian="bold" style:font-weight-complex="bold" fo:color="#000000" style:font-size-complex="11pt" style:language-asian="lt" style:country-asian="LT"/>
    </style:style>
    <style:style style:name="P633" style:parent-style-name="Normal" style:family="paragraph">
      <style:paragraph-properties style:snap-to-layout-grid="false" fo:text-align="center"/>
    </style:style>
    <style:style style:name="T634" style:parent-style-name="DefaultParagraphFont" style:family="text">
      <style:text-properties fo:font-weight="bold" style:font-weight-asian="bold" style:font-weight-complex="bold" fo:color="#000000" style:font-size-complex="11pt" style:language-asian="lt" style:country-asian="LT"/>
    </style:style>
    <style:style style:name="P63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style:snap-to-layout-grid="false" fo:text-align="justify" fo:text-indent="0.4923in"/>
    </style:style>
    <style:style style:name="P647" style:parent-style-name="Normal" style:family="paragraph">
      <style:paragraph-properties style:snap-to-layout-grid="false" fo:text-align="center"/>
    </style:style>
    <style:style style:name="T648" style:parent-style-name="DefaultParagraphFont" style:family="text">
      <style:text-properties fo:font-weight="bold" style:font-weight-asian="bold" style:font-weight-complex="bold" fo:color="#000000" style:font-size-complex="11pt" style:language-asian="lt" style:country-asian="LT"/>
    </style:style>
    <style:style style:name="T649" style:parent-style-name="DefaultParagraphFont" style:family="text">
      <style:text-properties fo:font-weight="bold" style:font-weight-asian="bold" style:font-weight-complex="bold" fo:color="#000000" style:font-size-complex="11pt" style:language-asian="lt" style:country-asian="LT"/>
    </style:style>
    <style:style style:name="P650" style:parent-style-name="Normal" style:family="paragraph">
      <style:paragraph-properties style:snap-to-layout-grid="false" fo:text-align="center"/>
    </style:style>
    <style:style style:name="T651" style:parent-style-name="DefaultParagraphFont" style:family="text">
      <style:text-properties fo:font-weight="bold" style:font-weight-asian="bold" style:font-weight-complex="bold" fo:color="#000000" style:font-size-complex="11pt" style:language-asian="lt" style:country-asian="LT"/>
    </style:style>
    <style:style style:name="P65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style:snap-to-layout-grid="false" fo:text-align="justify" fo:text-indent="0.4923in"/>
      <style:text-properties fo:color="#000000"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style:snap-to-layout-grid="false" fo:text-align="justify" fo:text-indent="0.4923in"/>
      <style:text-properties fo:color="#000000" style:language-asian="lt" style:country-asian="L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style:snap-to-layout-grid="false" fo:text-align="justify" fo:text-indent="0.4923in"/>
      <style:text-properties fo:color="#000000" style:language-asian="lt" style:country-asian="LT"/>
    </style:style>
    <style:style style:name="TableColumn667" style:family="table-column">
      <style:table-column-properties style:column-width="3.4215in"/>
    </style:style>
    <style:style style:name="TableColumn668" style:family="table-column">
      <style:table-column-properties style:column-width="3.4215in"/>
    </style:style>
    <style:style style:name="Table666" style:family="table">
      <style:table-properties style:width="6.843in" fo:margin-left="0in" table:align="lef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snap-to-layout-grid="false"/>
      <style:text-properties fo:text-transform="uppercase" fo:color="#000000" style:font-size-complex="11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snap-to-layout-grid="false" fo:text-align="end"/>
    </style:style>
    <style:style style:name="T674" style:parent-style-name="DefaultParagraphFont" style:family="text">
      <style:text-properties fo:text-transform="uppercase" fo:color="#000000" style:font-size-complex="11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snap-to-layout-grid="false"/>
      <style:text-properties fo:text-transform="uppercase" fo:color="#000000" style:font-size-complex="11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snap-to-layout-grid="false" fo:text-align="end"/>
    </style:style>
    <style:style style:name="T680" style:parent-style-name="DefaultParagraphFont" style:family="text">
      <style:text-properties fo:text-transform="uppercase" fo:color="#000000" style:font-size-complex="11pt" style:language-asian="lt" style:country-asian="LT"/>
    </style:style>
    <style:style style:name="P681" style:parent-style-name="Normal" style:family="paragraph">
      <style:paragraph-properties style:snap-to-layout-grid="false" fo:text-align="center"/>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break-before="page" style:snap-to-layout-grid="false" fo:text-align="center"/>
    </style:style>
    <style:style style:name="T6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5" style:parent-style-name="Normal" style:family="paragraph">
      <style:paragraph-properties style:snap-to-layout-grid="false" fo:text-align="justify" fo:text-indent="0.4923in"/>
      <style:text-properties fo:color="#000000"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style:snap-to-layout-grid="false" fo:text-align="justify" fo:text-indent="0.4923in"/>
      <style:text-properties fo:color="#000000"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style:snap-to-layout-grid="false" fo:text-align="justify" fo:text-indent="0.4923in"/>
      <style:text-properties fo:color="#000000"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style:snap-to-layout-grid="false" fo:text-align="justify" fo:text-indent="0.4923in"/>
      <style:text-properties fo:color="#000000" style:language-asian="lt" style:country-asian="LT"/>
    </style:style>
    <style:style style:name="TableColumn704" style:family="table-column">
      <style:table-column-properties style:column-width="3.4215in"/>
    </style:style>
    <style:style style:name="TableColumn705" style:family="table-column">
      <style:table-column-properties style:column-width="3.4215in"/>
    </style:style>
    <style:style style:name="Table703" style:family="table">
      <style:table-properties style:width="6.843in" fo:margin-left="0in" table:align="lef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style:text-properties fo:text-transform="uppercase" fo:color="#000000" style:font-size-complex="11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snap-to-layout-grid="false" fo:text-align="end"/>
    </style:style>
    <style:style style:name="T711" style:parent-style-name="DefaultParagraphFont" style:family="text">
      <style:text-properties fo:text-transform="uppercase" fo:color="#000000" style:font-size-complex="11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style:text-properties fo:text-transform="uppercase" fo:color="#000000" style:font-size-complex="11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snap-to-layout-grid="false" fo:text-align="end"/>
    </style:style>
    <style:style style:name="T717" style:parent-style-name="DefaultParagraphFont" style:family="text">
      <style:text-properties fo:text-transform="uppercase" fo:color="#000000" style:font-size-complex="11pt" style:language-asian="lt" style:country-asian="LT"/>
    </style:style>
    <style:style style:name="P718" style:parent-style-name="Normal" style:family="paragraph">
      <style:paragraph-properties style:snap-to-layout-grid="false" fo:text-align="center"/>
    </style:style>
    <style:style style:name="T719"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KROATIJOS RESPUBLIKOS VYRIAUSYBĖS</text:span></text:p>
      <text:p text:style-name="P9"/>
      <text:p text:style-name="P10">SUTARTIS</text:p>
      <text:p text:style-name="P11">DĖL PAJAMŲ DVIGUBO APMOKESTINIMO IŠVENGIMO IR MOKESČIŲ SLĖPIMO PREVENCIJOS</text:p>
      <text:p text:style-name="P12"/>
      <text:p text:style-name="P13"><text:span text:style-name="T14">Lietuvos Respublikos Vyriausybė ir Kroatijos Respublikos Vyriausybė,</text:span></text:p>
      <text:p text:style-name="P15"><text:span text:style-name="T16">siekdamos sudaryti Sutartį dėl pajamų dvigubo apmokestinimo išvengimo ir mokesčių slėpimo prevencijos,</text:span></text:p>
      <text:p text:style-name="P17"><text:span text:style-name="T18">susitar</text:span><text:span text:style-name="T19">ė:</text:span></text:p>
      <text:p text:style-name="P20"/>
      <text:p text:style-name="P21"><text:span text:style-name="T22">1</text:span><text:span text:style-name="T23"><text:s/>straipsnis</text:span></text:p>
      <text:p text:style-name="P24"><text:span text:style-name="T25">ASMENYS, KURIEMS TAIKOMA ŠI SUTARTIS</text:span></text:p>
      <text:p text:style-name="P26"/>
      <text:p text:style-name="P27"><text:span text:style-name="T28">Ši Sutartis taikoma asmenims, kurie yra vienos arba abiejų Susitariančiųjų Valstybių rezidentai.</text:span></text:p>
      <text:p text:style-name="P29"/>
      <text:p text:style-name="P30"><text:span text:style-name="T31">2</text:span><text:span text:style-name="T32"><text:s/>straipsnis</text:span></text:p>
      <text:p text:style-name="P33"><text:span text:style-name="T34">MOKESČIAI, KURIEMS TAIKOMA ŠI SUTARTIS</text:span></text:p>
      <text:p text:style-name="P35"/>
      <text:p text:style-name="P36"><text:span text:style-name="T37">1</text:span><text:span text:style-name="T38">. Ši Sutartis taikoma pajamų mokesčiams, kuriuos ima Susitariančioji Valstybė arba jos vietos valdžia, nesvarbu, kokiu būdu jie imami.</text:span></text:p>
      <text:p text:style-name="P39"><text:span text:style-name="T40">2</text:span><text:span text:style-name="T41">. Pajamų mokesčiais laikomi visi mokesčiai, kurie imami nuo visų pajamų ar nuo pajamų dalies, įskaitant mokesčius nuo prieaugio pajamų, gaunamų iš kilnojamojo ar nekilnojamojo turto perleidimo.</text:span></text:p>
      <text:p text:style-name="P42"><text:span text:style-name="T43">3</text:span><text:span text:style-name="T44">. Šiuo metu galiojantys mokesčiai, kuriems taikoma ši Sutartis, yra:</text:span></text:p>
      <text:p text:style-name="P45"><text:span text:style-name="T46">a) Kroatijoje:</text:span></text:p>
      <text:p text:style-name="P47"><text:span text:style-name="T48">i) pelno mokestis<text:s/></text:span><text:span text:style-name="T49">(porez na dobit)</text:span><text:span text:style-name="T50">;</text:span></text:p>
      <text:p text:style-name="P51"><text:span text:style-name="T52">ii) pajamų mokestis<text:s/></text:span><text:span text:style-name="T53">(porez na dohodak)</text:span><text:span text:style-name="T54">;</text:span></text:p>
      <text:p text:style-name="P55"><text:span text:style-name="T56">iii) vietinis pajamų mokestis<text:s/></text:span><text:span text:style-name="T57">(prirez na porez na dohodak)</text:span><text:span text:style-name="T58">;</text:span></text:p>
      <text:p text:style-name="P59"><text:span text:style-name="T60">(toliau vadinami „Kroatijos mokesčiu“);</text:span></text:p>
      <text:p text:style-name="P61"><text:span text:style-name="T62">b) Lietuvoje:</text:span></text:p>
      <text:p text:style-name="P63"><text:span text:style-name="T64">i) juridinių asmenų pelno mokestis;</text:span></text:p>
      <text:p text:style-name="P65"><text:span text:style-name="T66">ii) fizinių asmenų pajamų mokestis;</text:span></text:p>
      <text:p text:style-name="P67"><text:span text:style-name="T68">(toliau vadinami „Lietuvos mokesčiu“).</text:span></text:p>
      <text:p text:style-name="P69"><text:span text:style-name="T70">4</text:span><text:span text:style-name="T71">. Ši Sutartis taip pat taikoma bet kuriems identiškiems arba iš esmės panašiems mokesčiams, pradėtiems imti papildomai ar vietoj šiuo metu galiojančių mokesčių po šios Sutarties pasirašymo dienos. Susitariančiųjų Valstybių kompetentingos institucijos viena kitai praneša apie visus svarbesnius jų atitinkamų mokesčių įstatymų pakeitimus.</text:span></text:p>
      <text:p text:style-name="P72"/>
      <text:p text:style-name="P73"><text:span text:style-name="T74">3</text:span><text:span text:style-name="T75"><text:s/>straipsnis</text:span></text:p>
      <text:p text:style-name="P76"><text:span text:style-name="T77">BENDRI APIBRĖŽIMAI</text:span></text:p>
      <text:p text:style-name="P78"/>
      <text:p text:style-name="P79"><text:span text:style-name="T80">1</text:span><text:span text:style-name="T81">. Šioje Sutartyje, jeigu kontekstas nereikalauja kitaip:</text:span></text:p>
      <text:p text:style-name="P82"><text:span text:style-name="T83">a) „Kroatija“ – tai Kroatijos Respublikos teritorija, taip pat kita jūros teritorija, besiribojanti su teritoriniais vandenimis, įskaitant jūros dugną ir gruntą, kuriuose pagal tarptautinę teisę (ir Kroatijos Respublikos įstatymus) Kroatijos Respublika naudojasi suvereniomis teisėmis ir jurisdikcija;</text:span></text:p>
      <text:p text:style-name="P84"><text:span text:style-name="T85">b) „Lietuva“ – tai Lietuvos Respublika, o vartojant geografine prasme – Lietuvos Respublikos teritorija ar bet kuri kita su Lietuvos Respublikos teritoriniais vandenimis besiribojanti teritorija, kurioje pagal Lietuvos Respublikos įstatymus ir tarptautinę teisę Lietuva gali naudotis savo teisėmis į jūros dugną ir gruntą bei jų gamtos išteklius;</text:span></text:p>
      <text:p text:style-name="P86"><text:span text:style-name="T87">c) „Susitariančioji Valstybė“ ir „kita Susitariančioji Valstybė“ – tai Kroatija arba Lietuva, kaip reikalauja kontekstas;</text:span></text:p>
      <text:p text:style-name="P88"><text:span text:style-name="T89">d) „mokestis“ – Kroatijos mokestis ar Lietuvos mokestis, kaip reikalauja kontekstas;</text:span></text:p>
      <text:p text:style-name="P90"><text:span text:style-name="T91">e) „asmuo“ – fizinis asmuo, įmonė ir bet kuris kitas juridinis asmuo;</text:span></text:p>
      <text:p text:style-name="P92"><text:span text:style-name="T93">f) „kompanija“ – bet kuri įmonės tipo organizacija arba subjektas, kuris mokesčių tikslais laikomas įmonės tipo organizacija;</text:span></text:p>
      <text:p text:style-name="P94"><text:span text:style-name="T95">g) „Susitariančiosios Valstybės įmonė“ ir „kitos Susitariančiosios Valstybės įmonė“ – tai atitinkamai įmonės veikla, kurią vykdo Susitariančiosios Valstybės rezidentas, ir įmonės veikla, kurią vykdo kitos Susitariančiosios Valstybės rezidentas;</text:span></text:p>
      <text:p text:style-name="P96"><text:span text:style-name="T97">h) „tarptautinis gabenimas“ – tai gabenimas laivu ar orlaiviu, kai gabena Susitariančiosios Valstybės įmonė, išskyrus atvejus, kai laivas ar orlaivis kursuoja tik tarp vietovių, esančių kitoje Susitariančiojoje Valstybėje;</text:span></text:p>
      <text:p text:style-name="P98"><text:span text:style-name="T99">i) „kompetentinga institucija“:</text:span></text:p>
      <text:p text:style-name="P100"><text:span text:style-name="T101">i) Kroatijoje – finansų ministras ar jo įgaliotas atstovas;</text:span></text:p>
      <text:p text:style-name="P102"><text:span text:style-name="T103">ii) Lietuvoje – finansų ministras ar jo įgaliotas atstovas;</text:span></text:p>
      <text:p text:style-name="P104"><text:span text:style-name="T105">j) „nacionalinis subjektas“:</text:span></text:p>
      <text:p text:style-name="P106"><text:span text:style-name="T107">i) bet kuris asmuo, turintis Susitariančiosios Valstybės pilietybę;</text:span></text:p>
      <text:p text:style-name="P108"><text:span text:style-name="T109">ii) bet kuris juridinis asmuo, bendrija, asociacija ar kitas subjektas, tokį statusą įgiję pagal Susitariančioje Valstybėje galiojančius įstatymus.</text:span></text:p>
      <text:p text:style-name="P110"><text:span text:style-name="T111">2</text:span><text:span text:style-name="T112">. Kai Susitariančioji Valstybė bet kuriuo metu taiko šią Sutartį, bet kuri joje neapibrėžta sąvoka, jeigu kontekstas nereikalauja kitaip, turi tokią reikšmę, kokią ji turi tos Valstybės įstatymuose dėl mokesčių, kuriems taikoma ši Sutartis, sąvokos reikšmė pagal tos Valstybės mokesčių įstatymus turi viršenybę prieš reikšmę, kuri šiai sąvokai suteikiama pagal kitus tos Valstybės įstatymus.</text:span></text:p>
      <text:p text:style-name="P113"/>
      <text:p text:style-name="P114"><text:span text:style-name="T115">4</text:span><text:span text:style-name="T116"><text:s/>straipsnis</text:span></text:p>
      <text:p text:style-name="P117"><text:span text:style-name="T118">REZIDENTAS</text:span></text:p>
      <text:p text:style-name="P119"/>
      <text:p text:style-name="P120"><text:span text:style-name="T121">1</text:span><text:span text:style-name="T122">. Šioje Sutartyje sąvoka „Susitariančiosios Valstybės rezidentas“ – bet kuris asmuo, kuris pagal tos valstybės įstatymus nuolatinės gyvenamosios vietos, buvimo vietos, vadovybės buvimo vietos, įmonės įsteigimo vietos arba kuriuo nors kitu panašiu pagrindu joje turi mokestinių įpareigojimų, taip pat apima tą Valstybę ir jos bet kurią savivaldybę. Tačiau ši sąvoka netaikoma jokiam asmeniui, kuris toje Susitariančioje Valstybėje turi mokestinių įpareigojimų tik todėl, kad turi joje pajamų šaltinį.</text:span></text:p>
      <text:p text:style-name="P123"><text:span text:style-name="T124">2</text:span><text:span text:style-name="T125">. Jeigu pagal šio straipsnio 1 dalies nuostatas asmuo yra abiejų Susitariančiųjų Valstybių rezidentas, jo statusas nustatomas taip:</text:span></text:p>
      <text:p text:style-name="P126"><text:span text:style-name="T127">a) jis laikomas rezidentu tik tos Susitariančiosios Valstybės, kurioje jis turi nuolatinę gyvenamąją vietą; jei jis turi nuolatinę gyvenamąją vietą abiejose Susitariančiosiose Valstybėse, jis laikomas rezidentu tik tos Susitariančiosios Valstybės, su kuria jo asmeniniai ir ekonominiai ryšiai yra glaudesni (jo gyvybinių interesų centras);</text:span></text:p>
      <text:p text:style-name="P128"><text:span text:style-name="T129">b) jei negalima nustatyti, kurioje Susitariančiojoje Valstybėje yra asmens gyvybinių interesų centras, arba jei nė vienoje iš Susitariančiųjų Valstybių jis neturi nuolatinės gyvenamosios vietos, jis laikomas rezidentu tik tos Susitariančiosios Valstybės, kurioje jis paprastai gyvena;</text:span></text:p>
      <text:p text:style-name="P130"><text:span text:style-name="T131">c) jei asmuo paprastai gyvena abiejose Susitariančiosiose Valstybėse arba negyvena nė vienoje iš jų, jis laikomas rezidentu tik tos Susitariančiosios Valstybės, kurios nacionalinis subjektas jis yra;</text:span></text:p>
      <text:p text:style-name="P132"><text:span text:style-name="T133">d) jei asmuo yra abiejų Susitariančiųjų Valstybių arba nėra nė vienos jų nacionalinis subjektas, Susitariančiųjų Valstybių kompetentingos institucijos šį klausimą sprendžia abipusiu susitarimu.</text:span></text:p>
      <text:p text:style-name="P134"><text:span text:style-name="T135">3</text:span><text:span text:style-name="T136">. Kai pagal 1 dalies nuostatas asmuo, išskyrus fizinį asmenį, yra abiejų Susitariančiųjų Valstybių rezidentas, Susitariančiųjų Valstybių kompetentingos institucijos stengiasi klausimą išspręsti abipusiu susitarimu. Jeigu tokio susitarimo nėra, pagal šią Sutartį toks asmuo neturi teisės reikalauti jokių šioje Sutartyje numatytų mokesčių lengvatų ar išimčių, kurias numato ši Sutartis.</text:span></text:p>
      <text:p text:style-name="P137"/>
      <text:p text:style-name="P138"><text:span text:style-name="T139">5</text:span><text:span text:style-name="T140"><text:s/>straipsnis</text:span></text:p>
      <text:p text:style-name="P141"><text:span text:style-name="T142">NUOLATINĖ BUVEINĖ</text:span></text:p>
      <text:p text:style-name="P143"><text:span text:style-name="T144">1</text:span><text:span text:style-name="T145">. Šioje Sutartyje sąvoka „nuolatinė buveinė“ – tai nuolatinė komercinės-ūkinės veiklos vieta, per kurią vykdoma visa įmonės komercinė-ūkinė veikla ar tik jos dalis.</text:span></text:p>
      <text:p text:style-name="P146"><text:span text:style-name="T147">2</text:span><text:span text:style-name="T148">. „Nuolatinė buveinė“ pirmiausia apima:</text:span></text:p>
      <text:p text:style-name="P149"><text:span text:style-name="T150">a) vadovybės buvimo vietą;</text:span></text:p>
      <text:p text:style-name="P151"><text:span text:style-name="T152">b) filialą;</text:span></text:p>
      <text:p text:style-name="P153"><text:span text:style-name="T154">c) įstaigą;</text:span></text:p>
      <text:p text:style-name="P155"><text:span text:style-name="T156">d) gamyklą;</text:span></text:p>
      <text:p text:style-name="P157"><text:span text:style-name="T158">e) dirbtuvę ir</text:span></text:p>
      <text:p text:style-name="P159"><text:span text:style-name="T160">f) kasyklą, naftos ar dujų gręžinį, karjerą arba kitą gamtos išteklių gavybos vietą.</text:span></text:p>
      <text:p text:style-name="P161"><text:span text:style-name="T162">3</text:span><text:span text:style-name="T163">.</text:span><text:span text:style-name="T164"><text:s/>Statybos aikštelė, statybos, surinkimo ar instaliavimo projektas arba su tuo susijusi priežiūros ar konsultavimo veikla nuolatine buveine laikoma tik tuo atveju, jei tokia statyba, projektas ar veikla trunka ilgiau kaip dvylika mėnesių.</text:span></text:p>
      <text:p text:style-name="P165"><text:span text:style-name="T166">4</text:span><text:span text:style-name="T167">. Nepaisant šio straipsnio ankstesnių nuostatų, laikoma, kad sąvoka „nuolatinė buveinė“ neapima:</text:span></text:p>
      <text:p text:style-name="P168"><text:span text:style-name="T169">a) patalpų, kurios naudojamos tik įmonei priklausantiems gaminiams ar prekėms sandėliuoti, eksponuoti ar pristatyti;</text:span></text:p>
      <text:p text:style-name="P170"><text:span text:style-name="T171">b) įmonei priklausančių gaminių ar prekių atsargų, laikomų tik sandėliuoti, eksponuoti ar pristatyti;</text:span></text:p>
      <text:p text:style-name="P172"><text:span text:style-name="T173">c) įmonei priklausančių gaminių ar prekių atsargų, skirtų tik perdirbti kitoje įmonėje, laikymo;</text:span></text:p>
      <text:p text:style-name="P174"><text:span text:style-name="T175">d) nuolatinės komercinės-ūkinės veiklos vietos, naudojamos tik įmonei reikalingiems gaminiams ar prekėms įsigyti ar jai reikalingai informacijai rinkti;</text:span></text:p>
      <text:p text:style-name="P176"><text:span text:style-name="T177">e) nuolatinės komercinės-ūkinės veiklos vietos, naudojamos tik parengiamajai ar pagalbinei įmonės veiklai vykdyti;</text:span></text:p>
      <text:p text:style-name="P178"><text:span text:style-name="T179">f) nuolatinės komercinės-ūkinės veiklos vietos, naudojamos tik bet kuriam a-e punktuose išvardytos veiklos deriniui vykdyti, jei visa taip derinama tokios vietos veikla yra parengiamoji ar pagalbinė.</text:span></text:p>
      <text:p text:style-name="P180"><text:span text:style-name="T181">5</text:span><text:span text:style-name="T182">. Nepaisant 1 ir 2 dalių nuostatų, kai asmuo, išskyrus nepriklausomą įgaliotinį, kuriam taikoma 6 dalis, veikia įmonės vardu ir turi Susitariančiojoje Valstybėje įgaliojimus įmonės vardu sudaryti sutartis ir paprastai tais įgaliojimais naudojasi, laikoma, kad ta įmonė Susitariančiojoje Valstybėje turi nuolatinę buveinę bet kuriai veiklai, kurią toks asmuo atlieka įmonės labui, jei tokio asmens veikla nėra apribota 4 dalyje minima veikla, dėl kurios, kai ji vykdoma per nuolatinę komercinės-ūkinės veiklos vietą, pagal tos dalies nuostatas ta vieta nebūtų laikoma nuolatine buveine.</text:span></text:p>
      <text:p text:style-name="P183"><text:span text:style-name="T184">6</text:span><text:span text:style-name="T185">. Vien tik dėl to, kad įmonė Susitariančiojoje Valstybėje užsiima komercine-ūkine veikla per tarpininką, bendrais komisiniais pagrindais dirbantį atstovą ar kitą nepriklausomą įgaliotinį, nelaikoma, kad ji toje Valstybėje turi nuolatinę buveinę, jei tokia šių asmenų veikla sudaro jų įprastinės komercinės-ūkinės veiklos dalį.</text:span></text:p>
      <text:p text:style-name="P186"><text:span text:style-name="T187">7</text:span><text:span text:style-name="T188">. Tai, kad kompanija, Susitariančiosios Valstybės rezidentė, kontroliuoja kitą kompaniją, kuri yra kitos Susitariančiosios Valstybės rezidentė, arba (per nuolatinę buveinę ar kitaip) vykdo<text:s/></text:span><text:soft-page-break/><text:span text:style-name="T189">komercinę-ūkinę veiklą toje kitoje Valstybėje, arba yra jos kontroliuojama, savaime dar nereiškia, kad viena šių kompanijų yra kitos nuolatinė buveinė.</text:span></text:p>
      <text:p text:style-name="P190"/>
      <text:p text:style-name="P191"><text:span text:style-name="T192">6</text:span><text:span text:style-name="T193"><text:s/>straipsnis</text:span></text:p>
      <text:p text:style-name="P194"><text:span text:style-name="T195">PAJAMOS IŠ NEKILNOJAMOJO TURTO</text:span></text:p>
      <text:p text:style-name="P196"><text:span text:style-name="T197">1</text:span><text:span text:style-name="T198">. Pajamos, kurias vienos Susitariančiosios Valstybės rezidentas gauna iš kitoje Susitariančiojoje Valstybėje esančio nekilnojamojo turto (įskaitant pajamas iš žemės ūkio ar miškų ūkio), gali būti apmokestinamos toje kitoje Valstybėje.</text:span></text:p>
      <text:p text:style-name="P199"><text:span text:style-name="T200">2</text:span><text:span text:style-name="T201">. Sąvoka „nekilnojamasis turtas“ turi tokią reikšmę, kokią ji turi pagal tos Susitariančiosios Valstybės, kurioje minimas nekilnojamasis turtas yra, teisę. Šios Sutarties nuostatos, susijusios su nekilnojamuoju turtu, taip pat taikomos pajamoms, gautoms iš turto, susijusio su nekilnojamuoju turtu, gyvuliais, žemės bei miškų ūkyje naudojama technika, taip pat teisėms, kurioms taikomos bendrosios teisės nuostatos dėl žemės nuosavybės, bet kokiam opcionui ar panašiai teisei įsigyti nekilnojamąjį turtą, nekilnojamojo turto uzufruktui ir teisėms į kintamą ar pastovų atlyginimą už mineralinių telkinių, šaltinių ir kitų gamtos išteklių eksploatavimą ir žvalgymą. Laivai ir orlaiviai nekilnojamuoju turtu nelaikomi.</text:span></text:p>
      <text:p text:style-name="P202"><text:span text:style-name="T203">3</text:span><text:span text:style-name="T204">. 1 dalies nuostatos taikomos pajamoms, gaunamoms iš tiesiogiai naudojamo, nuomojamo ar bet kuriuo kitu būdu naudojamo nekilnojamojo turto, taip pat pajamoms, gautoms iš nekilnojamojo turto perleidimo.</text:span></text:p>
      <text:p text:style-name="P205"><text:span text:style-name="T206">4</text:span><text:span text:style-name="T207">. Kai akcijų nuosavybė ar kitos su kompanija susijusios teisės suteikia jų savininkui teisę naudotis kompanijos nekilnojamuoju turtu, pajamos, gautos iš tiesioginio naudojimosi, nuomojimo ar kitokio naudojimosi tokiu turtu teisių, gali būti apmokestinamos toje Susitariančiojoje Valstybėje, kurioje nekilnojamasis turtas yra.</text:span></text:p>
      <text:p text:style-name="P208"><text:span text:style-name="T209">5</text:span><text:span text:style-name="T210">. 1, 3 ir 4 dalių nuostatos taip pat taikomos pajamoms, gautoms iš įmonės nekilnojamojo turto, ir pajamoms, gautoms iš nekilnojamojo turto, naudojamo savarankiškoms individualioms paslaugoms teikti.</text:span></text:p>
      <text:p text:style-name="P211"/>
      <text:p text:style-name="P212"><text:span text:style-name="T213">7</text:span><text:span text:style-name="T214"><text:s/>straipsnis</text:span></text:p>
      <text:p text:style-name="P215"><text:span text:style-name="T216">KOMERCINĖS-ŪKINĖS VEIKLOS PELNAS</text:span></text:p>
      <text:p text:style-name="P217"/>
      <text:p text:style-name="P218"><text:span text:style-name="T219">1</text:span><text:span text:style-name="T220">. Susitariančiosios Valstybės įmonės pelnas apmokestinamas tik toje Valstybėje, jei įmonė nevykdo jokios komercinės-ūkinės veiklos kitoje Susitariančiojoje Valstybėje per ten esančią nuolatinę buveinę. Jei įmonė tokią veiklą minėtu būdu vykdo, įmonės pelnas kitoje Valstybėje gali būti apmokestinamas, bet tik ta to pelno dalis, kuri priskiriama tai nuolatinei buveinei.</text:span></text:p>
      <text:p text:style-name="P221"><text:span text:style-name="T222">2</text:span><text:span text:style-name="T223">. Pagal 3 dalies nuostatas, kai Susitariančiosios Valstybės įmonė kitoje Susitariančiojoje Valstybėje vykdo komercinę-ūkinę veiklą per ten esančią nuolatinę buveinę, kiekvienoje Susitariančiojoje Valstybėje tai nuolatinei buveinei priskiriamas toks pelnas, kurį ji galėtų gauti, jei būtų atskira įmonė, besiverčianti ta pačia ar panašia veikla tokiomis pačiomis ar panašiomis sąlygomis, visiškai savarankiškai turinti reikalų su įmone, kurios nuolatinė buveinė ji yra.</text:span></text:p>
      <text:p text:style-name="P224"><text:span text:style-name="T225">3</text:span><text:span text:style-name="T226">. Nustatant nuolatinės buveinės pelną, leidžiama iš jo atimti su nuolatine buveine susijusias išlaidas, įskaitant valdymo ir bendras administravimo išlaidas, nesvarbu, ar jos būtų patirtos Susitariančiojoje Valstybėje, kurioje nuolatinė buveinė yra, ar kitur. Susitarta, kad išlaidos, kurias Susitariančioji Valstybė leidžia atimti, apima tik išlaidas, kurias atimti leidžiama pagal tos Valstybės vidaus įstatymus.</text:span></text:p>
      <text:p text:style-name="P227"><text:span text:style-name="T228">4</text:span><text:span text:style-name="T229">. Jei Susitariančiojoje Valstybėje buvo įprasta nuolatinei buveinei priskirtiną pelną nustatyti pagal viso pelno paskirstymą tarp įmonės įvairių padalinių, niekas 2 dalyje neturi trukdyti tai Susitariančiajai Valstybei nustatyti apmokestinamo pelno pagal tokį įprastą paskirstymą; tačiau turi būti taikomas toks paskirstymo metodas, kurio rezultatai neprieštarautų šio straipsnio principams.</text:span></text:p>
      <text:p text:style-name="P230"><text:span text:style-name="T231">5</text:span><text:span text:style-name="T232">. Nuolatinei buveinei nepriskiriamas pelnas remiantis tik tuo, kad nuolatinė buveinė įmonei pirko gaminius ar prekes.</text:span></text:p>
      <text:p text:style-name="P233"><text:span text:style-name="T234">6</text:span><text:span text:style-name="T235">. Taikant ankstesnes dalis, nuolatinei buveinei priskirtinas pelnas kasmet nustatomas tuo pačiu metodu, nebent atsirastų svari ir pakankama priežastis daryti kitaip.</text:span></text:p>
      <text:p text:style-name="P236"><text:span text:style-name="T237">7</text:span><text:span text:style-name="T238">. Kai pelnas apima pajamas, kurios atskirai aptariamos kituose šios Sutarties straipsniuose, šio straipsnio nuostatos tų kitų straipsnių nuostatoms įtakos neturi.</text:span></text:p>
      <text:p text:style-name="P239"/>
      <text:p text:style-name="P240"><text:span text:style-name="T241">8</text:span><text:span text:style-name="T242"><text:s/>straipsnis</text:span></text:p>
      <text:p text:style-name="P243"><text:span text:style-name="T244">JŪRŲ IR ORO TRANSPORTAS</text:span></text:p>
      <text:p text:style-name="P245"/>
      <text:p text:style-name="P246"><text:span text:style-name="T247">1</text:span><text:span text:style-name="T248">. Susitariančiosios Valstybės įmonės pelnas, gautas iš tarptautiniam gabenimui naudojamų laivų ir orlaivių, apmokestinamas tik toje Valstybėje.</text:span></text:p>
      <text:p text:style-name="P249"><text:span text:style-name="T250">2</text:span><text:span text:style-name="T251">. 1 dalies nuostatos taip pat taikomos pelnui, gautam dalyvaujant bendrame fonde, bendroje komercinėje-ūkinėje veikloje ar tarptautinėje organizacijoje.</text:span></text:p>
      <text:p text:style-name="P252"/>
      <text:p text:style-name="P253"><text:span text:style-name="T254">9</text:span><text:span text:style-name="T255"><text:s/>straipsnis</text:span></text:p>
      <text:p text:style-name="P256"><text:span text:style-name="T257">ASOCIJUOTOS ĮMONĖS</text:span></text:p>
      <text:p text:style-name="P258"/>
      <text:p text:style-name="P259"><text:span text:style-name="T260">1</text:span><text:span text:style-name="T261">. Tuo atveju, kai:</text:span></text:p>
      <text:p text:style-name="P262"><text:span text:style-name="T263">a) Susitariančiosios Valstybės įmonė tiesiogiai ar netiesiogiai dalyvauja valdant, kontroliuojant kitos Susitariančiosios Valstybės įmonę ar turint joje dalį kapitalo; arba</text:span></text:p>
      <text:p text:style-name="P264"><text:span text:style-name="T265">b) tie patys asmenys tiesiogiai ar netiesiogiai dalyvauja valdant, kontroliuojant vienos Susitariančiosios Valstybės įmonę ir kitos Susitariančiosios Valstybės įmonę ar turint jose dalį kapitalo;</text:span></text:p>
      <text:p text:style-name="P266"><text:span text:style-name="T267">ir kai kiekvienu atveju tų dviejų įmonių tarpusavio komerciniai ir finansiniai reikalai tvarkomi kitokiomis sąlygomis, negu nepriklausomų įmonių komerciniai ir finansiniai reikalai, tuomet visas pelnas, kuris, jeigu nebūtų tokių sąlygų, būtų susikaupęs vienoje iš tų įmonių, bet dėl tokių sąlygų joje nesusikaupė, gali būti įskaičiuojamas į tos įmonės pelną ir atitinkamai apmokestinamas.</text:span></text:p>
      <text:p text:style-name="P268"><text:span text:style-name="T269">2</text:span><text:span text:style-name="T270">. Kai Susitariančioji Valstybė įskaičiuoja į jai priklausančios įmonės pelną ir atitinkamai apmokestina pelną, kuris buvo apmokestintas kitoje Susitariančiojoje Valstybėje kaip tos kitos Valstybės įmonės pelnas, bet taip įskaičiuotas pelnas yra pelnas, kuris būtų susidaręs pirmiau minėtos Valstybės įmonėje, jei tų dviejų įmonių sąlygos būtų buvusios tokios, kokios yra nepriklausomų įmonių, tuomet ta kita Valstybė atitinkamai koreguoja joje mokamą tokio pelno mokesčio sumą. Nustatant, kaip tokią sumą reikia koreguoti, atsižvelgiama į kitas šios Sutarties nuostatas, o prireikus Susitariančiųjų Valstybių kompetentingos institucijos viena su kita konsultuojasi.</text:span></text:p>
      <text:p text:style-name="P271"/>
      <text:p text:style-name="P272"><text:span text:style-name="T273">10</text:span><text:span text:style-name="T274"><text:s/>straipsnis</text:span></text:p>
      <text:p text:style-name="P275"><text:span text:style-name="T276">DIVIDENDAI</text:span></text:p>
      <text:p text:style-name="P277"/>
      <text:p text:style-name="P278"><text:span text:style-name="T279">1</text:span><text:span text:style-name="T280">. Dividendai, kuriuos kompanija, vienos Susitariančiosios Valstybės rezidentė, moka kitos Susitariančiosios Valstybės rezidentui, gali būti apmokestinami toje kitoje Valstybėje.</text:span></text:p>
      <text:p text:style-name="P281"><text:span text:style-name="T282">2</text:span><text:span text:style-name="T283">. Tačiau tokie dividendai taip pat gali būti apmokestinami toje Susitariančiojoje Valstybėje ir pagal įstatymus tos Valstybės, kurios rezidentė yra dividendus mokanti kompanija, bet jei tikrasis dividendų savininkas yra kitos Susitariančiosios Valstybės rezidentas, toks mokestis negali būti didesnis kaip:</text:span></text:p>
      <text:p text:style-name="P284"><text:span text:style-name="T285">a) 5 procentai bendros dividendų sumos, jeigu tikrasis dividendų savininkas yra kompanija (išskyrus bendriją), kuri dividendus mokančioje kompanijoje tiesiogiai valdo ne mažiau kaip 10 procentų kapitalo;</text:span></text:p>
      <text:p text:style-name="P286"><text:span text:style-name="T287">b) 15 procentų bendros dividendų sumos visais kitais atvejais.</text:span></text:p>
      <text:p text:style-name="P288"><text:span text:style-name="T289">Ši dalis nedaro įtakos kompanijos pelno, iš kurio mokami dividendai, apmokestinimui.</text:span></text:p>
      <text:p text:style-name="P290"><text:span text:style-name="T291">3</text:span><text:span text:style-name="T292">. Šiame straipsnyje sąvoka „dividendai“ – tai pajamos iš akcijų ar kitų pelno dalies teisių, kurios nėra skolinės pretenzijos, taip pat pajamos iš kitų teisių, kurios pagal Valstybės, kurios rezidentė yra pelną skirstanti kompanija, įstatymus yra apmokestinamos kaip pajamos iš akcijų.</text:span></text:p>
      <text:p text:style-name="P293"><text:span text:style-name="T294">4</text:span><text:span text:style-name="T295">. 1 ir 2 dalių nuostatos netaikomos, jei dividendus gaunantis savininkas, būdamas vienos Susitariančiosios Valstybės rezidentas, vykdo komercinę-ūkinę veiklą kitoje Susitariančiojoje Valstybėje, kurios rezidentė yra dividendus mokanti kompanija, per joje esančią nuolatinę buveinę arba toje kitoje Valstybėje teikia nepriklausomas individualias paslaugas iš joje esančios nuolatinės veiklos vietos, o akcijų paketas, už kurį mokami dividendai, yra efektyviai susijęs su tokia nuolatine buveine ar nuolatine veiklos vieta. Tokiu atveju taikomos atitinkamai 7 arba 14 straipsnių nuostatos.</text:span></text:p>
      <text:p text:style-name="P296"><text:span text:style-name="T297">5</text:span><text:span text:style-name="T298">. Kai kompanija, kuri yra vienos Susitariančiosios Valstybės rezidentė, gauna pelną ar pajamas iš kitos Susitariančiosios Valstybės, ta kita Valstybė negali apmokestinti kompanijos mokamų dividendų jokiu mokesčiu, išskyrus atvejus, kai tokie dividendai yra mokami tos kitos Valstybės rezidentui arba kai akcijų paketas, už kurį yra mokami dividendai, yra efektyviai susijęs su toje kitoje Valstybėje esančia nuolatine buveine ar nuolatine veiklos vieta; ta kita Valstybė taip pat negali apmokestinti kompanijos nepaskirstyto pelno kompanijų nepaskirstyto pelno mokesčiu net tuo atveju, kai mokamus dividendus ar nepaskirstytą pelną, visą ar tik jo dalį, sudaro pelnas ar pajamos, gauti toje kitoje Valstybėje.</text:span></text:p>
      <text:p text:style-name="P299"/>
      <text:p text:style-name="P300"><text:span text:style-name="T301">11</text:span><text:span text:style-name="T302"><text:s/>straipsnis</text:span></text:p>
      <text:p text:style-name="P303"><text:span text:style-name="T304">PALŪKANOS</text:span></text:p>
      <text:p text:style-name="P305"/>
      <text:p text:style-name="P306"><text:span text:style-name="T307">1</text:span><text:span text:style-name="T308">. Palūkanos, susidariusios vienoje Susitariančiojoje Valstybėje ir mokamos kitos Susitariančiosios Valstybės rezidentui, gali būti apmokestinamos toje kitoje Valstybėje.</text:span></text:p>
      <text:p text:style-name="P309"><text:span text:style-name="T310">2</text:span><text:span text:style-name="T311">. Tačiau tokios palūkanos taip pat gali būti apmokestinamos toje Susitariančiojoje Valstybėje ir pagal įstatymus tos Valstybės, kurioje jos susidaro, bet jei tikrasis palūkanų savininkas yra kitos Susitariančiosios Valstybės rezidentas, tokio mokesčio suma negali būti didesnė kaip 10 procentų bendros palūkanų sumos.</text:span></text:p>
      <text:p text:style-name="P312"><text:span text:style-name="T313">3</text:span><text:span text:style-name="T314">. Nepaisant 2 dalies nuostatų, palūkanos, susidariusios Susitariančiojoje Valstybėje, kurias gauna ir kurių tikrasis savininkas yra kitos Susitariančiosios Valstybės vyriausybė, įskaitant savivaldybes, centrinį banką ar kitą finansinę instituciją, kuri nuosavybės teise visiškai priklauso tai Vyriausybei, arba palūkanos, gaunamos iš paskolų su tos Vyriausybės garantija, atleidžiamos nuo mokesčių pirmiau minėtoje Valstybėje.</text:span></text:p>
      <text:p text:style-name="P315"><text:span text:style-name="T316">4</text:span><text:span text:style-name="T317">. Šiame straipsnyje sąvoka „palūkanos“ – tai pajamos iš bet kokios rūšies skolinių pretenzijų, nesvarbu, ar jos būtų apsaugotos perkamo turto įkeitimu, ar ne, ar jos suteiktų teisę dalyvauti skolininko pelne, ar ne, o svarbiausia – tai pajamos, gautos iš vyriausybės vertybinių popierių, ir pajamos, gautos iš obligacijų bei įmonių obligacijų, įskaitant su tokiais vertybiniais popieriais, obligacijomis ir įmonių obligacijomis susijusias priemokas bei premijas. Sąvoka „palūkanos“ netaikoma jokioms pajamoms, kurios pagal 10 straipsnio nuostatas laikomos dividendais. Delspinigiai už pavėluotus mokėjimus šiame straipsnyje nebus laikomi palūkanomis.</text:span></text:p>
      <text:p text:style-name="P318"><text:span text:style-name="T319">5</text:span><text:span text:style-name="T320">. 1, 2 ir 3 dalių nuostatos netaikomos, jei tikrasis palūkanų savininkas, būdamas vienos Susitariančiosios Valstybės rezidentas, vykdo komercinę-ūkinę veiklą kitoje Susitariančiojoje Valstybėje, kurioje susidaro palūkanos, per joje esančią nuolatinę buveinę arba toje kitoje Valstybėje teikia nepriklausomas individualias paslaugas iš joje esančios nuolatinės veiklos vietos, o skolinė pretenzija, už kurią mokamos palūkanos, yra efektyviai susijusi su tokia nuolatine buveine ar nuolatine veiklos vieta. Tokiu atveju taikomos atitinkamai 7 arba 14 straipsnių nuostatos.</text:span></text:p>
      <text:p text:style-name="P321"><text:span text:style-name="T322">6</text:span><text:span text:style-name="T323">. Laikoma, kad palūkanos susidaro Susitariančiojoje Valstybėje, jei mokėtojas yra tos Valstybės rezidentas. Tačiau kai mokantis palūkanas asmuo, nesvarbu, ar jis yra Susitariančiosios Valstybės rezidentas, ar ne, Susitariančiojoje Valstybėje turi nuolatinę buveinę ar nuolatinę veiklos vietą, su kuria yra susijusi skola, už kurią palūkanas moka tokia nuolatinė buveinė ar nuolatinė<text:s/></text:span><text:soft-page-break/><text:span text:style-name="T324">veiklos vieta, tuomet laikoma, kad tokios palūkanos susidaro Valstybėje, kurioje toji nuolatinė buveinė ar nuolatinė veiklos vieta yra.</text:span></text:p>
      <text:p text:style-name="P325"><text:span text:style-name="T326">7</text:span><text:span text:style-name="T327">. Kai dėl ypatingų mokėtojo ir tikrojo savininko arba jų abiejų ir kurio nors kito asmens santykių palūkanų suma, atsižvelgiant į skolinę pretenziją, už kurią jos mokamos, dėl kokios nors priežasties yra didesnė už sumą, dėl kurios mokėtojas ir tikrasis savininkas būtų susitarę, jei tokių santykių nebūtų, šio straipsnio nuostatos taikomos tik pastarajai sumai. Tokiu atveju išmokų perviršis apmokestinamas pagal kiekvienos Susitariančiosios Valstybės įstatymus, atsižvelgiant ir į kitas šios Sutarties nuostatas.</text:span></text:p>
      <text:p text:style-name="P328"/>
      <text:p text:style-name="P329"><text:span text:style-name="T330">12</text:span><text:span text:style-name="T331"><text:s/>straipsnis</text:span></text:p>
      <text:p text:style-name="P332"><text:span text:style-name="T333">HONORARAS</text:span></text:p>
      <text:p text:style-name="P334"/>
      <text:p text:style-name="P335"><text:span text:style-name="T336">1</text:span><text:span text:style-name="T337">. Honoraras, susidarantis vienoje Susitariančiojoje Valstybėje ir mokamas kitos Susitariančiosios Valstybės rezidentui, gali būti apmokestinamas toje kitoje Valstybėje.</text:span></text:p>
      <text:p text:style-name="P338"><text:span text:style-name="T339">2</text:span><text:span text:style-name="T340">. Tačiau toks honoraras taip pat gali būti apmokestinamas toje Susitariančiojoje Valstybėje ir pagal įstatymus tos Valstybės, kurioje jis susidaro, bet jei tikrasis honoraro savininkas yra kitos Susitariančiosios Valstybės rezidentas, tokio mokesčio suma negali būti didesnė kaip 10 procentų bendros honoraro sumos.</text:span></text:p>
      <text:p text:style-name="P341"><text:span text:style-name="T342">3</text:span><text:span text:style-name="T343">. Šiame straipsnyje sąvoka „honoraras“ – tai bet koks užmokestis, gautas už naudojimąsi ar teisę naudotis literatūros, meno ar mokslo kūrinio, įskaitant kino filmus, taip pat filmus bei garso ir vaizdo juostas, skirtas radijui ar televizijai, patento, prekių ženklo, dizaino ar modelio, plano, slaptos formulės ar proceso autoriaus teisėmis arba už naudojimąsi ar teisę naudotis pramonine, komercine ar moksline įranga, arba už informaciją, susijusią su patirtimi pramonės, komercijos ar mokslo srityje.</text:span></text:p>
      <text:p text:style-name="P344"><text:span text:style-name="T345">4</text:span><text:span text:style-name="T346">. 1 ir 2 dalių nuostatos netaikomos, jei tikrasis honoraro savininkas, būdamas vienos Susitariančiosios Valstybės rezidentas, vykdo komercinę-ūkinę veiklą kitoje Susitariančiojoje Valstybėje, kurioje susidaro honoraras, per joje esančią nuolatinę buveinę arba toje kitoje Valstybėje teikia nepriklausomas individualias paslaugas iš joje esančios nuolatinės veiklos vietos, o teisė ar turtas, už kurį mokamas honoraras, yra efektyviai susijęs su tokia nuolatine buveine ar nuolatine veiklos vieta. Tokiu atveju taikomos atitinkamai 7 arba 14 straipsnių nuostatos.</text:span></text:p>
      <text:p text:style-name="P347"><text:span text:style-name="T348">5</text:span><text:span text:style-name="T349">. Laikoma, kad honoraras susidaro Susitariančiojoje Valstybėje, jei mokėtojas yra tos Valstybės rezidentas. Tačiau kai honorarą mokantis asmuo, nesvarbu, ar jis yra Susitariančiosios Valstybės rezidentas, ar ne, Susitariančiojoje Valstybėje turi nuolatinę buveinę ar nuolatinę veiklos vietą, dėl kurios atsiranda įsipareigojimas mokėti honorarą, kurį moka tokia nuolatinė buveinė ar nuolatinė veiklos vieta, tuomet laikoma, kad toks honoraras susidaro Valstybėje, kurioje toji nuolatinė buveinė ar nuolatinė veiklos vieta yra.</text:span></text:p>
      <text:p text:style-name="P350"><text:span text:style-name="T351">6</text:span><text:span text:style-name="T352">. Kai dėl ypatingų mokėtojo ir tikrojo savininko arba jų abiejų ir kurio nors kito asmens santykių honoraro suma, atsižvelgiant į naudojimą, teisę ar informaciją, už kurią jis mokamas, yra didesnė už sumą, dėl kurios mokėtojas ir tikrasis savininkas būtų susitarę, jei tokių santykių nebūtų, šio straipsnio nuostatos taikomos tik pastarajai sumai. Tokiu atveju išmokų perviršis apmokestinamas pagal kiekvienos Susitariančiosios Valstybės įstatymus, atsižvelgiant ir į kitas šios Sutarties nuostatas.</text:span></text:p>
      <text:p text:style-name="P353"/>
      <text:p text:style-name="P354"><text:span text:style-name="T355">13</text:span><text:span text:style-name="T356"><text:s/>straipsnis</text:span></text:p>
      <text:p text:style-name="P357"><text:span text:style-name="T358">KAPITALO PRIEAUGIO PAJAMOS</text:span></text:p>
      <text:p text:style-name="P359"/>
      <text:p text:style-name="P360"><text:span text:style-name="T361">1</text:span><text:span text:style-name="T362">. Prieaugio pajamos, kurias gauna vienos Susitariančiosios Valstybės rezidentas iš nekilnojamojo turto, minimo 6 straipsnyje ir esančio kitoje Susitariančiojoje Valstybėje, perleidimo, arba iš kompanijos, kurios pagrindinę turto dalį sudaro toks nekilnojamas turtas, akcijų perleidimo, gali būti apmokestinamos toje kitoje Valstybėje.</text:span></text:p>
      <text:p text:style-name="P363"><text:span text:style-name="T364">2</text:span><text:span text:style-name="T365">. Prieaugio pajamos, gautos perleidus kilnojamąjį turtą, kuris sudaro nuolatinės buveinės, kurią vienos Susitariančiosios Valstybės įmonė turi kitoje Susitariančiojoje Valstybėje, komercinei-ūkinei veiklai naudojamo turto dalį, arba vienos Susitariančiosios Valstybės rezidento savarankiškų individualių paslaugų tikslais naudojamos nuolatinės veiklos vietos, esančios kitoje Susitariančiojoje Valstybėje, kilnojamojo turto dalį, įskaitant prieaugio pajamas, gautas perleidus tokią nuolatinę buveinę (vieną ar su visa įmone) arba tokią nuolatinę veiklos vietą, gali būti apmokestinamos toje kitoje Valstybėje.</text:span></text:p>
      <text:p text:style-name="P366"><text:span text:style-name="T367">3</text:span><text:span text:style-name="T368">. Laivus ar orlaivius tarptautiniam gabenimui naudojančios Susitariančiosios Valstybės įmonės prieaugio pajamos, gaunamos iš tarptautiniam gabenimui naudojamų laivų ir orlaivių ar kilnojamojo turto, susijusio su tokių laivų ar orlaivių naudojimu, perleidimo, apmokestinamos tik toje Valstybėje.</text:span></text:p>
      <text:p text:style-name="P369"><text:span text:style-name="T370">4</text:span><text:span text:style-name="T371">. Prieaugio pajamos, gaunamos iš bet kurio kito turto perleidimo, išskyrus 1, 2 ir 3 dalyse nurodytas pajamas, apmokestinamos tik toje Susitariančiojoje Valstybėje, kurios rezidentas yra turtą perleidęs asmuo.</text:span></text:p>
      <text:p text:style-name="P372"/>
      <text:p text:style-name="P373"><text:span text:style-name="T374">14</text:span><text:span text:style-name="T375"><text:s/>straipsnis</text:span></text:p>
      <text:p text:style-name="P376"><text:span text:style-name="T377">SAVARANKIŠKOS INDIVIDUALIOS PASLAUGOS</text:span></text:p>
      <text:p text:style-name="P378"/>
      <text:p text:style-name="P379"><text:span text:style-name="T380">1</text:span><text:span text:style-name="T381">. Pajamos, kurias vienos Susitariančiosios Valstybės rezidentas gauna teikdamas profesines paslaugas ar vykdydamas kitokią savarankišką veiklą, apmokestinamos tik toje Valstybėje, jei kitoje Susitariančiojoje Valstybėje savo veiklai jis neturi nuolatinės veiklos vietos, kuria reguliariai gali naudotis. Jei jis tokią nuolatinę veiklos vietą turi, pajamos gali būti apmokestinamos kitoje Valstybėje, tačiau tik ta jų dalis, kuri yra priskirtina tai nuolatinei veiklos vietai.</text:span></text:p>
      <text:p text:style-name="P382"><text:span text:style-name="T383">2</text:span><text:span text:style-name="T384">. Sąvoka „profesinės paslaugos“ pirmiausia apima savarankišką mokslinę, literatūrinę, meninę, auklėjamąją ar mokomąją veiklą, taip pat savarankišką gydytojų, teisininkų, inžinierių, architektų, stomatologų ir buhalterių veiklą.</text:span></text:p>
      <text:p text:style-name="P385"/>
      <text:p text:style-name="P386"><text:span text:style-name="T387">15</text:span><text:span text:style-name="T388"><text:s/>straipsnis</text:span></text:p>
      <text:p text:style-name="P389"><text:span text:style-name="T390">SU DARBO SANTYKIAIS SUSIJUSI VEIKLA</text:span></text:p>
      <text:p text:style-name="P391"/>
      <text:p text:style-name="P392"><text:span text:style-name="T393">1</text:span><text:span text:style-name="T394">. Pagal 16, 18 ir 19 straipsnių nuostatas algos, darbo užmokestis ir kiti panašūs atlyginimai, kuriuos vienos Susitariančiosios Valstybės rezidentas gauna už samdomąjį darbą, apmokestinami tik toje Valstybėje, jeigu samdomasis darbas nėra atliekamas kitoje Susitariančiojoje Valstybėje. Jei samdomasis darbas atliekamas kitoje Susitariančiojoje Valstybėje, už jį gaunamas atlyginimas gali būti apmokestinamas toje kitoje Valstybėje.</text:span></text:p>
      <text:p text:style-name="P395"><text:span text:style-name="T396">2</text:span><text:span text:style-name="T397">. Nepaisant 1 dalies nuostatų, atlyginimas, kurį vienos Susitariančiosios Valstybės rezidentas gauna už kitoje Susitariančiojoje Valstybėje atliekamą samdomąjį darbą, apmokestinamas tik pirmojoje Valstybėje, jei:</text:span></text:p>
      <text:p text:style-name="P398"><text:span text:style-name="T399">a) gavėjas toje kitoje Valstybėje bet kuriuo dvylikos mėnesių laikotarpiu ištisai ar su pertraukomis išbūna iš viso ne ilgiau kaip 183 dienas, ir</text:span></text:p>
      <text:p text:style-name="P400"><text:span text:style-name="T401">b) atlyginimą moka darbdavys, kuris nėra kitos Valstybės rezidentas, arba atlyginimas mokamas jo vardu, ir</text:span></text:p>
      <text:p text:style-name="P402"><text:span text:style-name="T403">c) atlyginimo sąnaudas padengia ne nuolatinė buveinė ar nuolatinė veiklos vieta, kurią darbdavys turi kitoje Valstybėje.</text:span></text:p>
      <text:p text:style-name="P404"><text:span text:style-name="T405">3</text:span><text:span text:style-name="T406">. Nepaisant šio straipsnio ankstesnių nuostatų, atlyginimas už samdomąjį darbą, atliekamą laive ar orlaivyje, kurį tarptautiniam gabenimui naudoja Susitariančiosios Valstybės įmonė, gali būti apmokestinamas toje Valstybėje.</text:span></text:p>
      <text:p text:style-name="P407"/>
      <text:p text:style-name="P408"><text:span text:style-name="T409">16</text:span><text:span text:style-name="T410"><text:s/>straipsnis</text:span></text:p>
      <text:p text:style-name="P411"><text:span text:style-name="T412">DIREKTORIŲ HONORARAI</text:span></text:p>
      <text:p text:style-name="P413"/>
      <text:p text:style-name="P414"><text:span text:style-name="T415">Direktorių honorarai ar kiti panašūs atlyginimai, kuriuos vienos Susitariančiosios Valstybės rezidentas gauna kaip kompanijos, kitos Susitariančiosios Valstybės rezidentės, direktorių valdybos ar stebėtojų tarybos narys, gali būti apmokestinami toje kitoje Valstybėje.</text:span></text:p>
      <text:p text:style-name="P416"/>
      <text:p text:style-name="P417"><text:span text:style-name="T418">17</text:span><text:span text:style-name="T419"><text:s/>straipsnis</text:span></text:p>
      <text:p text:style-name="P420"><text:span text:style-name="T421">ATLIKĖJAI IR SPORTININKAI</text:span></text:p>
      <text:p text:style-name="P422"/>
      <text:p text:style-name="P423"><text:span text:style-name="T424">1</text:span><text:span text:style-name="T425">. Nepaisant 14 ir 15 straipsnių nuostatų, pajamos, kurias vienos Susitariančiosios Valstybės rezidentas gauna kaip atlikėjas, pavyzdžiui, teatro, kino, radijo ar televizijos artistas ar muzikantas, ar kaip sportininkas už tokią savo individualią veiklą kitoje Susitariančiojoje Valstybėje, gali būti apmokestinamos toje kitoje Valstybėje.</text:span></text:p>
      <text:p text:style-name="P426"><text:span text:style-name="T427">2</text:span><text:span text:style-name="T428">. Jei pajamos už individualią atlikėjo ar sportininko veiklą atitenka ne pačiam atlikėjui ar sportininkui, o kitam asmeniui, tos pajamos, nepaisant 7, 14, 15 straipsnių nuostatų, gali būti apmokestinamos toje Susitariančiojoje Valstybėje, kurioje atlikėjas ar sportininkas šia veikla verčiasi.</text:span></text:p>
      <text:p text:style-name="P429"/>
      <text:p text:style-name="P430"><text:span text:style-name="T431">18</text:span><text:span text:style-name="T432"><text:s/>straipsnis</text:span></text:p>
      <text:p text:style-name="P433"><text:span text:style-name="T434">PENSIJOS</text:span></text:p>
      <text:p text:style-name="P435"/>
      <text:p text:style-name="P436"><text:span text:style-name="T437">Pagal 19 straipsnio 2 dalies nuostatas pensijos ir kiti panašūs atlyginimai, mokami Susitariančiosios Valstybės rezidentui už praeityje dirbtą samdomąjį darbą, apmokestinami tik toje Valstybėje.</text:span></text:p>
      <text:p text:style-name="P438"/>
      <text:p text:style-name="P439"><text:span text:style-name="T440">19</text:span><text:span text:style-name="T441"><text:s/>straipsnis</text:span></text:p>
      <text:p text:style-name="P442"><text:span text:style-name="T443">TARNYBA VALSTYBĖS INSTITUCIJOSE</text:span></text:p>
      <text:p text:style-name="P444"/>
      <text:p text:style-name="P445"><text:span text:style-name="T446">1</text:span><text:span text:style-name="T447">. a) Algos, darbo užmokestis ir kitas panašus atlyginimas, išskyrus pensiją, kurį Susitariančioji Valstybė ar jos vietos valdžia moka asmeniui už tarnybą Valstybės ar valdžios institucijoje, apmokestinami tik toje Valstybėje.</text:span></text:p>
      <text:p text:style-name="P448"><text:span text:style-name="T449">b) Tačiau tokios algos, darbo užmokestis ir kitas panašus atlyginimas apmokestinamas tik kitoje Susitariančioje Valstybėje, jei tarnyba atliekama toje Valstybėje, o asmuo yra tos Valstybės rezidentas, kuris:</text:span></text:p>
      <text:p text:style-name="P450"><text:span text:style-name="T451">i) yra tos Valstybės pilietis; arba</text:span></text:p>
      <text:p text:style-name="P452"><text:span text:style-name="T453">ii) netapo tos Valstybės rezidentu tik dėl atliekamos tarnybos.</text:span></text:p>
      <text:p text:style-name="P454"><text:span text:style-name="T455">2</text:span><text:span text:style-name="T456">. a) Bet kokia pensija, kurią fiziniam asmeniui moka Susitariančioji Valstybė ar jos vietos valdžia ar kuri mokama iš jų sudarytų fondų už tarnybą tai Valstybei ar valdžios institucijai, apmokestinama tik toje Valstybėje.</text:span></text:p>
      <text:p text:style-name="P457"><text:span text:style-name="T458">b) Tačiau tokia pensija apmokestinama tik kitoje Susitariančioje Valstybėje, jei fizinis asmuo yra tos Valstybės rezidentas ar pilietis.</text:span></text:p>
      <text:p text:style-name="P459"><text:span text:style-name="T460">3</text:span><text:span text:style-name="T461">. 15, 16, 17 ir 18 straipsnių nuostatos taikomos algoms, darbo užmokesčiui ir kitiems panašiems atlyginimams bei pensijoms, mokamiems už paslaugas, susijusias su Susitariančiosios Valstybės ar jos vietos valdžios vykdoma ūkine veikla.</text:span></text:p>
      <text:p text:style-name="P462"/>
      <text:p text:style-name="P463"><text:span text:style-name="T464">20</text:span><text:span text:style-name="T465"><text:s/>straipsnis</text:span></text:p>
      <text:p text:style-name="P466"><text:span text:style-name="T467">STUDENTAI</text:span></text:p>
      <text:p text:style-name="P468"/>
      <text:p text:style-name="P469"><text:span text:style-name="T470">Išmokos, kurias pragyvenimui, mokslui ar praktiniam pasirengimui gauna studentas, mokinys ar praktikantas, kurie yra ar prieš pat atvykdami į vieną Susitariančiąją Valstybę buvo kitos Susitariančiosios Valstybės rezidentai ir kurie pirmojoje Valstybėje yra tik mokymosi ar<text:s/></text:span><text:soft-page-break/><text:span text:style-name="T471">lavinimosi tikslais, nėra apmokestinamos pirmojoje Valstybėje, jei tos išmokos mokamos iš šaltinių, esančių už tos Valstybės ribų.</text:span></text:p>
      <text:p text:style-name="P472"/>
      <text:p text:style-name="P473"><text:span text:style-name="T474">21</text:span><text:span text:style-name="T475"><text:s/>straipsnis</text:span></text:p>
      <text:p text:style-name="P476"><text:span text:style-name="T477">VEIKLA KONTINENTINIAME ŠELFE</text:span></text:p>
      <text:p text:style-name="P478"/>
      <text:p text:style-name="P479"><text:span text:style-name="T480">1</text:span><text:span text:style-name="T481">. Šio straipsnio nuostatos taikomos nepaisant šios Sutarties 4-20 straipsnių nuostatų.</text:span></text:p>
      <text:p text:style-name="P482"><text:span text:style-name="T483">2</text:span><text:span text:style-name="T484">. Šiame straipsnyje sąvoka „veikla kontinentiniame šelfe“ – tai Susitariančiosios Valstybės kontinentiniame šelfe vykdoma veikla, susijusi su toje Susitariančiojoje Valstybėje esančios jūros dugno, grunto ir jų gamtos išteklių žvalgymu bei naudojimu.</text:span></text:p>
      <text:p text:style-name="P485"><text:span text:style-name="T486">3</text:span><text:span text:style-name="T487">. Asmuo, kuris yra Susitariančiosios Valstybės rezidentas ir vykdo veiklą kontinentiniame šelfe kitoje Susitariančiojoje Valstybėje, pagal 4 dalį laikoma, kad jis vykdo komercinę-ūkinę veiklą toje kitoje Valstybėje per joje esančią nuolatinę buveinę ar nuolatinę veiklos vietą.</text:span></text:p>
      <text:p text:style-name="P488"><text:span text:style-name="T489">4</text:span><text:span text:style-name="T490">. 3 dalies nuostatos netaikomos, kai veikla kontinentiniame šelfe vykdoma bet kuriuo dvylikos mėnesių laikotarpiu ištisai arba su pertraukomis iš viso ne ilgiau kaip 30 dienų. Šioje dalyje:</text:span></text:p>
      <text:p text:style-name="P491"><text:span text:style-name="T492">a) kai asmuo, vykdantis veiklą kontinentiniame šelfe, yra susijęs su kitu asmeniu, vykdančiu tame kontinentiniame šelfe iš esmės panašią veiklą, laikoma, kad visa tokia pirmojo asmens veikla yra antrojo asmens veikla, išskyrus tą veiklos dalį, kuri tuo pačiu metu yra vykdoma kaip jo paties veikla;</text:span></text:p>
      <text:p text:style-name="P493"><text:span text:style-name="T494">b) laikoma, kad asmuo yra susijęs su kitu asmeniu, jei jį tiesiogiai ar netiesiogiai kontroliuoja kitas asmuo, arba jei juos abu tiesiogiai ar netiesiogiai kontroliuoja trečiasis asmuo arba asmenys.</text:span></text:p>
      <text:p text:style-name="P495"><text:span text:style-name="T496">5</text:span><text:span text:style-name="T497">. Algos, darbo užmokestis ir kitas panašus atlyginimas, kuriuos vienos Susitariančiosios Valstybės rezidentas gauna už samdomąjį darbą, susijusį su kitos Susitariančiosios Valstybės kontinentiniame šelfe vykdoma veikla, gali būti apmokestinamas toje kitoje Susitariančiojoje Valstybėje, bet tik ta jų dalis, kuri gaunama už darbą, atliktą tos kitos Valstybės kontinentiniame šelfe. Tačiau toks atlyginimas apmokestinamas tik pirmiau minėtoje Valstybėje, jeigu samdomasis darbas atliekamas darbdaviui, kuris nėra tos kitos Valstybės rezidentas, ir toks darbas atliekamas bet kuriuo dvylikos mėnesių laikotarpiu ištisai arba su pertraukomis ne ilgiau kaip 30 dienų.</text:span></text:p>
      <text:p text:style-name="P498"><text:span text:style-name="T499">6</text:span><text:span text:style-name="T500">. Prieaugio pajamos, kurias vienos Susitariančiosios Valstybės rezidentas gauna perleidęs:</text:span></text:p>
      <text:p text:style-name="P501"><text:span text:style-name="T502">a) žvalgymo ar eksploatavimo teises; arba</text:span></text:p>
      <text:p text:style-name="P503"><text:span text:style-name="T504">b) turtą, esantį kitoje Susitariančiojoje Valstybėje ir kurio naudojimas susijęs su kontinentiniame šelfe vykdoma veikla toje kitoje Valstybėje; arba</text:span></text:p>
      <text:p text:style-name="P505"><text:span text:style-name="T506">c) akcijas, kurių vertė ar didžioji jų vertės dalis yra tiesiogiai ar netiesiogiai susijusi su tokiomis teisėmis, tokiu turtu ar tokiomis teisėmis ir tokiu turtu kartu paėmus;</text:span></text:p>
      <text:p text:style-name="P507"><text:span text:style-name="T508">gali būti apmokestinamos toje kitoje Valstybėje.</text:span></text:p>
      <text:p text:style-name="P509"><text:span text:style-name="T510">Šioje dalyje sąvoka „žvalgymo ir eksploatavimo teisės“ – tai teisės į turtą, kuris bus sukurtas vykdant veiklą kontinentiniame šelfe kitoje Susitariančiojoje Valstybėje, įskaitant teises į tokį turtą ar jo teikiamą naudą.</text:span></text:p>
      <text:p text:style-name="P511"/>
      <text:p text:style-name="P512"><text:span text:style-name="T513">22</text:span><text:span text:style-name="T514"><text:s/>straipsnis</text:span></text:p>
      <text:p text:style-name="P515"><text:span text:style-name="T516">KITOS PAJAMOS</text:span></text:p>
      <text:p text:style-name="P517"/>
      <text:p text:style-name="P518"><text:span text:style-name="T519">1</text:span><text:span text:style-name="T520">. Šios Sutarties ankstesniuose straipsniuose neaptartos pajamų rūšys, kurias gauna Susitariančiosios Valstybės rezidentas, nesvarbu, kur jos susidarytų, apmokestinamos tik toje Valstybėje.</text:span></text:p>
      <text:p text:style-name="P521"><text:span text:style-name="T522">2</text:span><text:span text:style-name="T523">. 1 dalies nuostatos netaikomos pajamoms, išskyrus pajamas, gautas iš nekilnojamojo turto, apibrėžto 6 straipsnio 2 dalyje, jei tokių pajamų gavėjas, būdamas vienos Susitariančiosios Valstybės rezidentas, vykdo komercinę-ūkinę veiklą kitoje Susitariančiojoje Valstybėje per ten<text:s/></text:span><text:soft-page-break/><text:span text:style-name="T524">esančią nuolatinę buveinę arba vykdo individualią savarankišką veiklą per ten esančią nuolatinę veiklos vietą, o teisė ar turtas, iš kurių tokios pajamos gaunamos, yra iš esmės susiję su tokia nuolatine buveine ar nuolatine veiklos vieta. Tokiu atveju taikomos atitinkamai 7 arba 14 straipsnių nuostatos.</text:span></text:p>
      <text:p text:style-name="P525"/>
      <text:p text:style-name="P526"><text:span text:style-name="T527">23</text:span><text:span text:style-name="T528"><text:s/>straipsnis</text:span></text:p>
      <text:p text:style-name="P529"><text:span text:style-name="T530">DVIGUBO APMOKESTINIMO PANAIKINIMAS</text:span></text:p>
      <text:p text:style-name="P531"/>
      <text:p text:style-name="P532"><text:span text:style-name="T533">1</text:span><text:span text:style-name="T534">. Kroatijos rezidentui dvigubas apmokestinimas panaikinamas taip:</text:span></text:p>
      <text:p text:style-name="P535"><text:span text:style-name="T536">a) Lietuvoje gautos pajamos, išskyrus b punkte numatytas pajamas, kurios pagal šios Sutarties nuostatas yra apmokestinamos Lietuvoje, Kroatijoje atleidžiamos nuo mokesčių. Toks atleidimas nedaro įtakos Kroatijos teisei atsižvelgti į nuo mokesčio atleistas pajamas nustatant mokesčio tarifą. Ši nuostata taikoma dividendams tik tuo atveju, jei tokius dividendus gaunanti kompanija yra Kroatijos rezidentė, o kompanija, mokanti dividendus, yra Lietuvos rezidentė, ne mažiau kaip 10 procentų kapitalo tiesiogiai valdo Kroatijos kompanija, ir tuo atveju, jei šie dividendai neatskaitomi nustatant dividendus mokančios kompanijos pelną;</text:span></text:p>
      <text:p text:style-name="P537"><text:span text:style-name="T538">b) pagal Kroatijos mokesčių įstatymus ir šią Sutartį Lietuvoje mokamas mokestis bus atimamas iš Kroatijos tokių pat pajamų mokesčio už išvardytas pajamas:</text:span></text:p>
      <text:p text:style-name="P539"><text:span text:style-name="T540">i) už dividendus, apie kuriuos nekalbama a punkte;</text:span></text:p>
      <text:p text:style-name="P541"><text:span text:style-name="T542">ii) už palūkanas;</text:span></text:p>
      <text:p text:style-name="P543"><text:span text:style-name="T544">iii) už honorarą:</text:span></text:p>
      <text:p text:style-name="P545"><text:span text:style-name="T546">iv) už 15 straipsnio 3 dalyje nurodytas pajamas;</text:span></text:p>
      <text:p text:style-name="P547"><text:span text:style-name="T548">v) už 16 straipsnyje nurodytus direktorių honorarus;</text:span></text:p>
      <text:p text:style-name="P549"><text:span text:style-name="T550">vi) už atlikėjų ir sportininkų gaunamas pajamas.</text:span></text:p>
      <text:p text:style-name="P551"><text:span text:style-name="T552">2</text:span><text:span text:style-name="T553">. Lietuvos rezidentui dvigubas apmokestinimas panaikinamas taip:</text:span></text:p>
      <text:p text:style-name="P554"><text:span text:style-name="T555">Kai Lietuvos rezidentas gauna pajamas, kurios pagal šią Sutartį gali būti apmokestinamos Kroatijoje, jei Lietuvos įstatymai nenumato palankesnio apmokestinimo, Lietuva iš to rezidento pajamų mokesčio leidžia atimti sumą, lygią Kroatijoje sumokėtam šių pajamų mokesčiui.</text:span></text:p>
      <text:p text:style-name="P556"><text:span text:style-name="T557">Tačiau atskaitoma suma negali būti didesnė už Lietuvos pajamų mokesčio dalį, apskaičiuotą prieš atimant, kuri yra priskiriama pajamoms, kurios gali būti apmokestinamos Kroatijoje.</text:span></text:p>
      <text:p text:style-name="P558"/>
      <text:p text:style-name="P559"><text:span text:style-name="T560">24</text:span><text:span text:style-name="T561"><text:s/>straipsnis</text:span></text:p>
      <text:p text:style-name="P562"><text:span text:style-name="T563">NEDISKRIMINACIJA</text:span></text:p>
      <text:p text:style-name="P564"/>
      <text:p text:style-name="P565"><text:span text:style-name="T566">1</text:span><text:span text:style-name="T567">. Vienos Susitariančiosios Valstybės nacionaliniam subjektui kitoje Susitariančiojoje Valstybėje neturi būti taikomi jokie mokesčiai ar su jais susiję reikalavimai, kurie yra kitokie ar didesni už mokesčius bei su jais susijusius reikalavimus, kurie tokiomis pat aplinkybėmis, ypač su rezidento statusu susijusiomis aplinkybėmis, yra ar gali būti taikomi tos kitos Valstybės nacionaliniam subjektui. Nepaisant 1 straipsnio nuostatų, ši nuostata taip pat taikoma asmenims, kurie nėra vienos ar abiejų Susitariančiųjų Valstybių rezidentai.</text:span></text:p>
      <text:p text:style-name="P568"><text:span text:style-name="T569">2</text:span><text:span text:style-name="T570">. Nuolatinės buveinės, kurią vienos Susitariančiosios Valstybės įmonė turi kitoje Susitariančiojoje Valstybėje, mokesčiai toje kitoje Valstybėje neturi būti mažiau palankūs nei mokesčiai, kuriais apmokestinamos kitos Valstybės įmonės, vykdančios tokią pačią veiklą. Šis straipsnis neturi būti aiškinamas taip, lyg jis įpareigotų kurią nors iš Susitariančiųjų Valstybių suteikti kitos Susitariančiosios Valstybės rezidentams kokią nors asmeninę mokesčių nuolaidą, lengvatą ar sumažinimą, kuris yra suteikiamas savo Valstybės rezidentams dėl jų visuomeninio statuso ar šeimyninių aplinkybių.</text:span></text:p>
      <text:p text:style-name="P571"><text:span text:style-name="T572">3</text:span><text:span text:style-name="T573">. Išskyrus atvejus, kai taikomos 9 straipsnio 1 dalies, 11 straipsnio 7 dalies ar 12 straipsnio 6 dalies nuostatos, palūkanos, honoraras ar kitos išmokos, kuriuos vienos Susitariančiosios Valstybės įmonė moka kitos Susitariančiosios Valstybės rezidentui, atimamos nustatant tokios<text:s/></text:span><text:soft-page-break/><text:span text:style-name="T574">įmonės apmokestinamąjį pelną tokiomis pat sąlygomis, tarsi jos būtų mokamos pirmosios Valstybės rezidentui.</text:span></text:p>
      <text:p text:style-name="P575"><text:span text:style-name="T576">4</text:span><text:span text:style-name="T577">. Vienos Susitariančiosios Valstybės įmonėms, kurių visas kapitalas arba jo dalis priklauso vienam ar daugiau kitos Susitariančiosios Valstybės rezidentų ar yra jų tiesiogiai ar netiesiogiai kontroliuojamas, neturi būti taikomi pirmojoje Valstybėje jokie mokesčiai ar su jais susiję reikalavimai, kurie yra kitokie ar didesni už mokesčius bei su jais susijusius reikalavimus, kurie yra ar gali būti taikomi panašioms pirmosios Valstybės įmonėms.</text:span></text:p>
      <text:p text:style-name="P578"><text:span text:style-name="T579">5</text:span><text:span text:style-name="T580">. Nepaisant 2 straipsnio nuostatų, šio straipsnio nuostatos taikomos visų rūšių ir tipų mokesčiams.</text:span></text:p>
      <text:p text:style-name="P581"/>
      <text:p text:style-name="P582"><text:span text:style-name="T583">25</text:span><text:span text:style-name="T584"><text:s/>straipsnis</text:span></text:p>
      <text:p text:style-name="P585"><text:span text:style-name="T586">ABIPUSIO SUSITARIMO PROCEDŪRA</text:span></text:p>
      <text:p text:style-name="P587"/>
      <text:p text:style-name="P588"><text:span text:style-name="T589">1</text:span><text:span text:style-name="T590">. Kai asmuo mano, kad dėl vienos ar abiejų Susitariančiųjų Valstybių veiksmų jis yra ar bus apmokestintas nesilaikant šios Sutarties nuostatų, jis gali, neatsižvelgdamas į tų valstybių vidaus teisės numatytas gynimo priemones, kreiptis į tos Susitariančiosios Valstybės, kurios rezidentas jis yra, arba, jei jam taikoma 24 straipsnio 1 dalis, į tos Susitariančiosios Valstybės, kurios nacionalinis subjektas jis yra, kompetentingą instituciją. Kreiptis reikia per trejus metus, skaičiuojant nuo pirmo pranešimo apie veiksmus, dėl kurių buvo apmokestinta nesilaikant šios Sutarties nuostatų.</text:span></text:p>
      <text:p text:style-name="P591"><text:span text:style-name="T592">2</text:span><text:span text:style-name="T593">. Jei kompetentinga institucija mano, kad protestas pagrįstas, arba jei ji pati negali rasti patenkinamo sprendimo, ji stengiasi klausimą išspręsti abipusiu susitarimu su kitos Susitariančiosios Valstybės kompetentinga institucija taip, kad būtų išvengta apmokestinimo nesilaikant šios Sutarties. Bet koks pasiektas susitarimas įgyvendinamas nepaisant jokių laiko apribojimų, numatytų Susitariančiųjų Valstybių nacionaliniuose įstatymuose.</text:span></text:p>
      <text:p text:style-name="P594"><text:span text:style-name="T595">3</text:span><text:span text:style-name="T596">. Susitariančiųjų Valstybių kompetentingos institucijos abipusiu susitarimu stengiasi išspręsti visus sunkumus ir abejones, kurie kyla aiškinant ar taikant šią Sutartį. Jos taip pat gali viena su kita konsultuotis siekdamos panaikinti dvigubą apmokestinimą šioje Sutartyje nenumatytais atvejais.</text:span></text:p>
      <text:p text:style-name="P597"><text:span text:style-name="T598">4</text:span><text:span text:style-name="T599">. Susitariančiųjų Valstybių kompetentingos institucijos, siekdamos susitarimo pagal ankstesnes šio straipsnio dalis, gali palaikyti tiesioginį ryšį, įskaitant per bendrą iš jų pačių ar jų atstovų sudarytą komisiją.</text:span></text:p>
      <text:p text:style-name="P600"/>
      <text:p text:style-name="P601"><text:span text:style-name="T602">26</text:span><text:span text:style-name="T603"><text:s/>straipsnis</text:span></text:p>
      <text:p text:style-name="P604"><text:span text:style-name="T605">KEITIMASIS INFORMACIJA</text:span></text:p>
      <text:p text:style-name="P606"/>
      <text:p text:style-name="P607"><text:span text:style-name="T608">1</text:span><text:span text:style-name="T609">. Susitariančių Valstybių kompetentingos institucijos keičiasi būtina šios Sutarties nuostatoms ar Susitariančiųjų Valstybių mokesčių, kuriems taikoma ši Sutartis, įstatymų nuostatoms, pagal kurias apmokestinimas neprieštarauja šiai Sutarčiai, įgyvendinti. Keitimasis informacija neapsiriboja 1 straipsniu. Bet kokia Susitariančiosios Valstybės gauta informacija laikoma slapta lygiai taip pat kaip ir informacija, gauta pagal nacionalinius tos Valstybės įstatymus ir atskleidžiama tik asmenims ar valdžios institucijoms (įskaitant teismus ir administravimo institucijas), kurie dalyvauja apskaičiuojant, renkant, išieškant mokesčius, kuriems taikoma ši Sutartis, persekiojant dėl tokių mokesčių arba sprendžiant skundus dėl jų. Tokie asmenys ar valdžios institucijos šia informacija naudojasi tik tokiems tikslams. Jie gali tokią informaciją atskleisti viešuose teismo posėdžiuose ar teismo sprendimuose.</text:span></text:p>
      <text:p text:style-name="P610"><text:span text:style-name="T611">2</text:span><text:span text:style-name="T612">. 1 dalies nuostatos jokiu būdu negali būti aiškinamos taip, kad jos įpareigotų Susitariančiąją Valstybę:</text:span></text:p>
      <text:p text:style-name="P613"><text:span text:style-name="T614">a) vykdyti administracines priemones, kurios neatitinka tos ar kitos Susitariančiosios Valstybės įstatymų ir administracinės praktikos;</text:span></text:p>
      <text:p text:style-name="P615"><text:span text:style-name="T616">b) teikti informaciją, kurios negalima teikti pagal tos ar kitos Susitariančiosios Valstybės įstatymus ar įprastą administracinę tvarką;</text:span></text:p>
      <text:p text:style-name="P617"><text:span text:style-name="T618">c) teikti informaciją, kuri atskleistų kokią nors veiklos, verslo, pramoninę, komercinę ar profesinę paslaptį ar veiklos procesą, arba informaciją, kurios atskleidimas prieštarautų valstybės politikai<text:s/></text:span><text:span text:style-name="T619">(ordre public).</text:span></text:p>
      <text:p text:style-name="P620"/>
      <text:p text:style-name="P621"><text:span text:style-name="T622">27</text:span><text:span text:style-name="T623"><text:s/>straipsnis</text:span></text:p>
      <text:p text:style-name="P624"><text:span text:style-name="T625">DIPLOMATINIŲ ATSTOVYBIŲ BEI KONSULINIŲ ĮSTAIGŲ NARIAI</text:span></text:p>
      <text:p text:style-name="P626"/>
      <text:p text:style-name="P627"><text:span text:style-name="T628">Ši Sutartis neturi įtakos mokestinėms privilegijoms, suteikiamoms diplomatinių atstovybių bei konsulinių įstaigų nariams pagal bendras tarptautinės teisės taisykles arba pagal specialių susitarimų nuostatas.</text:span></text:p>
      <text:p text:style-name="P629"/>
      <text:p text:style-name="P630"><text:span text:style-name="T631">28</text:span><text:span text:style-name="T632"><text:s/>straipsnis</text:span></text:p>
      <text:p text:style-name="P633"><text:span text:style-name="T634">ĮSIGALIOJIMAS</text:span></text:p>
      <text:p text:style-name="P635"/>
      <text:p text:style-name="P636"><text:span text:style-name="T637">1</text:span><text:span text:style-name="T638">. Susitariančiųjų Valstybių vyriausybės praneša viena kitai, jog konstituciniai reikalavimai, būtini šiai Sutarčiai įsigalioti, atlikti.</text:span></text:p>
      <text:p text:style-name="P639"><text:span text:style-name="T640">2</text:span><text:span text:style-name="T641">. Ši Sutartis įsigalioja nuo paskutiniojo iš 1 dalyje nurodytų pranešimų dienos, ir jos nuostatos pradedamos taikyti abiejose Susitariančiosiose Valstybėse:</text:span></text:p>
      <text:p text:style-name="P642"><text:span text:style-name="T643">a) mokesčiams, išskaitomiems jų susidarymo vietoje – nuo pajamų, gaunamų nuo kalendorinių metų, kurie eina po šios Sutarties įsigaliojimo metų, sausio pirmos dienos ir po jos;</text:span></text:p>
      <text:p text:style-name="P644"><text:span text:style-name="T645">b) kitiems pajamų mokesčiams – mokesčiams, imamiems už bet kuriuos finansinius metus, prasidedančius kalendorinių metų, kurie eina po šios Sutarties įsigaliojimo metų, sausio pirmą dieną ar po jos.</text:span></text:p>
      <text:p text:style-name="P646"/>
      <text:p text:style-name="P647"><text:span text:style-name="T648">29</text:span><text:span text:style-name="T649"><text:s/>straipsnis</text:span></text:p>
      <text:p text:style-name="P650"><text:span text:style-name="T651">NUTRAUKIMAS</text:span></text:p>
      <text:p text:style-name="P652"/>
      <text:p text:style-name="P653"><text:span text:style-name="T654">Ši Sutartis galioja tol, kol jos nenutraukia viena iš Susitariančiųjų Valstybių. Šią Sutartį gali nutraukti bet kuri Susitariančioji Valstybė, diplomatiniais kanalais perdavusi raštišką įspėjimą apie jos nutraukimą mažiausiai prieš 6 mėnesius iki bet kurių kalendorinių metų pabaigos, praėjus penkeriems metams nuo šios Sutarties nuostatų įsigaliojimo dienos. Tokiu atveju ši Sutartis netenka galios abiejose Susitariančiosiose Valstybėse:</text:span></text:p>
      <text:p text:style-name="P655"><text:span text:style-name="T656">a) mokesčiams, išskaitomiems jų susidarymo vietoje – nuo pajamų, gaunamų nuo kalendorinių metų, kurie eina po įspėjimo pateikimo, sausio pirmos dienos ir po jos;</text:span></text:p>
      <text:p text:style-name="P657"><text:span text:style-name="T658">b) kitiems pajamų mokesčiams – mokesčiams, imamiems už bet kuriuos finansinius metus, prasidedančius kalendorinių metų, kurie eina po tokio įspėjimo pateikimo, sausio pirmą dieną ar po jos.</text:span></text:p>
      <text:p text:style-name="P659"/>
      <text:p text:style-name="P660"><text:span text:style-name="T661">Visa tai liudydami, šią Sutartį žemiau pasirašo atitinkamai tam įgalioti asmenys.</text:span></text:p>
      <text:p text:style-name="P662"/>
      <text:p text:style-name="P663"><text:span text:style-name="T664">Sudaryta Vilniuje 2000 m. gegužės 4 d. dviem egzemplioriais lietuvių, kroatų ir anglų kalbomis, visi trys tekstai turi vienodą galią. Esant skirtingų aiškinimų, viršenybę turi tekstas anglų kalba.</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LIETUVOS RESPUBLIKOS<text:s/></text:p>
          </table:table-cell>
          <table:table-cell table:style-name="TableCell672">
            <text:p text:style-name="P673"><text:span text:style-name="T674">KROATIJOS RESPUBLIKOS</text:span></text:p>
          </table:table-cell>
        </table:table-row>
        <table:table-row table:style-name="TableRow675">
          <table:table-cell table:style-name="TableCell676">
            <text:p text:style-name="P677">VYRIAUSYBĖS VARDU<text:s/></text:p>
          </table:table-cell>
          <table:table-cell table:style-name="TableCell678">
            <text:p text:style-name="P679"><text:span text:style-name="T680">VYRIAUSYBĖS VARDU</text:span></text:p>
          </table:table-cell>
        </table:table-row>
      </table:table>
      <text:p text:style-name="P681"><text:span text:style-name="T682">______________</text:span></text:p>
      <text:p text:style-name="P683"><text:span text:style-name="T684">PROTOKOLAS</text:span></text:p>
      <text:p text:style-name="P685"/>
      <text:p text:style-name="P686"><text:span text:style-name="T687">Pasirašydami Lietuvos Respublikos Vyriausybės ir Kroatijos Respublikos Vyriausybės sutartį dėl pajamų dvigubo apmokestinimo išvengimo ir mokesčių slėpimo prevencijos, žemiau pasirašę asmenys susitarė dėl nuostatų, kurios yra neatskiriama šios Sutarties dalis.</text:span></text:p>
      <text:p text:style-name="P688"><text:span text:style-name="T689">1</text:span><text:span text:style-name="T690">. Susitariančiosios Valstybės patvirtina, jog tuo atveju, kai kapitalas apmokestinamas abiejose Valstybėse, bus susitinkama derėtis dėl kapitalo apmokestinimo, ir ši pataisa bus įtraukta į šios Sutarties protokolą.</text:span></text:p>
      <text:p text:style-name="P691"><text:span text:style-name="T692">2</text:span><text:span text:style-name="T693">. Dėl 3 straipsnio 1 dalies j punkto.</text:span></text:p>
      <text:p text:style-name="P694"><text:span text:style-name="T695">Susitarta, kad Lietuvoje sąvoka „kitas subjektas“ taip pat reiškia individualią (personalinę) įmonę, neturinčią juridinio asmens statuso.</text:span></text:p>
      <text:p text:style-name="P696"/>
      <text:p text:style-name="P697"><text:span text:style-name="T698">Visa tai liudydami, šį Protokolą pasirašo atitinkamai tam įgalioti asmenys.</text:span></text:p>
      <text:p text:style-name="P699"/>
      <text:p text:style-name="P700"><text:span text:style-name="T701">Sudarytas Vilniuje 2000 m. gegužės 4 d. dviem egzemplioriais lietuvių, kroatų ir anglų kalbomis, visi trys tekstai turi vienodą galią. Esant skirtingų aiškinimų, viršenybę turi tekstas anglų kalba.</text:span></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LIETUVOS RESPUBLIKOS<text:s/></text:p>
          </table:table-cell>
          <table:table-cell table:style-name="TableCell709">
            <text:p text:style-name="P710"><text:span text:style-name="T711">KROATIJOS RESPUBLIKOS</text:span></text:p>
          </table:table-cell>
        </table:table-row>
        <table:table-row table:style-name="TableRow712">
          <table:table-cell table:style-name="TableCell713">
            <text:p text:style-name="P714">VYRIAUSYBĖS VARDU<text:s/></text:p>
          </table:table-cell>
          <table:table-cell table:style-name="TableCell715">
            <text:p text:style-name="P716"><text:span text:style-name="T717">VYRIAUSYBĖS VARDU</text:span></text:p>
          </table:table-cell>
        </table:table-row>
      </table:table>
      <text:p text:style-name="P718"><text:span text:style-name="T7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19T10:02:00Z</meta:creation-date>
    <dc:date>2021-04-19T10:02:00Z</dc:date>
    <meta:template xlink:href="Normal.dotm" xlink:type="simple"/>
    <meta:editing-cycles>2</meta:editing-cycles>
    <meta:editing-duration>PT0S</meta:editing-duration>
    <meta:document-statistic meta:page-count="14" meta:paragraph-count="489" meta:word-count="5011" meta:character-count="43057" meta:row-count="1204" meta:non-whitespace-character-count="38535"/>
  </office:meta>
</office:document-meta>
</file>