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fo:letter-spacing="0.0416in"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fo:letter-spacing="0.0416in"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fo:letter-spacing="0.0416in"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text-properties fo:color="#000000" style:language-asian="lt" style:country-asian="LT"/>
    </style:style>
    <style:style style:name="P41" style:parent-style-name="Normal" style:family="paragraph">
      <style:paragraph-properties fo:text-align="justify" fo:text-indent="0.4923in"/>
      <style:text-properties fo:color="#000000"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text-indent="3.543in"/>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indent="3.543in"/>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4923in"/>
      <style:text-properties fo:color="#000000"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7"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 style:parent-style-name="Normal" style:family="paragraph">
      <style:paragraph-properties fo:text-align="justify" fo:text-indent="0.4923in"/>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5" style:parent-style-name="Normal" style:family="paragraph">
      <style:paragraph-properties fo:text-align="justify" fo:text-indent="0.4923in"/>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6" style:parent-style-name="Normal" style:family="paragraph">
      <style:paragraph-properties fo:text-align="justify" fo:text-indent="0.4923in"/>
      <style:text-properties fo:color="#000000"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text-transform="uppercase"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fo:text-align="justify" fo:text-indent="0.4923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49" style:parent-style-name="Normal" style:family="paragraph">
      <style:paragraph-properties fo:text-align="justify" fo:text-indent="0.4923in"/>
      <style:text-properties fo:color="#000000"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P465" style:parent-style-name="Normal" style:family="paragraph">
      <style:paragraph-properties fo:text-align="justify" fo:text-indent="0.4923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7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P502" style:parent-style-name="Normal" style:family="paragraph">
      <style:paragraph-properties fo:text-align="justify" fo:text-indent="0.4923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07" style:parent-style-name="Normal" style:family="paragraph">
      <style:paragraph-properties fo:text-align="justify" fo:text-indent="0.4923in"/>
      <style:text-properties fo:color="#000000"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P541" style:parent-style-name="Normal" style:family="paragraph">
      <style:paragraph-properties fo:text-align="justify" fo:text-indent="0.4923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46" style:parent-style-name="Normal" style:family="paragraph">
      <style:paragraph-properties fo:text-align="justify" fo:text-indent="0.4923in"/>
      <style:text-properties fo:color="#000000"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P562" style:parent-style-name="Normal" style:family="paragraph">
      <style:paragraph-properties fo:text-align="justify" fo:text-indent="0.4923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67" style:parent-style-name="Normal" style:family="paragraph">
      <style:paragraph-properties fo:text-align="justify" fo:text-indent="0.4923in"/>
      <style:text-properties fo:color="#000000"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text-transform="uppercase"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color="#000000" style:font-size-complex="11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language-asian="lt" style:country-asian="LT"/>
    </style:style>
    <style:style style:name="T605" style:parent-style-name="DefaultParagraphFont" style:family="text">
      <style:text-properties fo:color="#000000" style:font-size-complex="11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text-transform="uppercase"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text-transform="uppercase"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language-asian="lt" style:country-asian="LT"/>
    </style:style>
    <style:style style:name="T618" style:parent-style-name="DefaultParagraphFont" style:family="text">
      <style:text-properties fo:color="#000000" style:font-size-complex="11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P622" style:parent-style-name="Normal" style:family="paragraph">
      <style:paragraph-properties fo:text-align="justify" fo:text-indent="0.4923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7" style:parent-style-name="Normal" style:family="paragraph">
      <style:paragraph-properties fo:text-align="justify" fo:text-indent="0.4923in"/>
      <style:text-properties fo:color="#000000"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P631" style:parent-style-name="Normal" style:family="paragraph">
      <style:paragraph-properties fo:text-align="justify" fo:text-indent="0.4923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36" style:parent-style-name="Normal" style:family="paragraph">
      <style:paragraph-properties fo:text-align="justify" fo:text-indent="0.4923in"/>
      <style:text-properties fo:color="#000000"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text-transform="uppercase" fo:color="#000000" style:font-size-complex="11pt" style:language-asian="lt" style:country-asian="LT"/>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text-transform="uppercase"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P647" style:parent-style-name="Normal" style:family="paragraph">
      <style:paragraph-properties fo:text-align="center"/>
    </style:style>
    <style:style style:name="T648" style:parent-style-name="DefaultParagraphFont" style:family="text">
      <style:text-properties fo:color="#000000" style:font-size-complex="6pt" style:language-asian="lt" style:country-asian="LT"/>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VALSTYBĖS ĮMONĖS RADIOAKTYVIŲJŲ ATLIEKŲ TVARKYMO AGENTŪROS ĮSTATŲ PATVIRTINIMO</text:p>
      <text:p text:style-name="P12"/>
      <text:p text:style-name="P13">2004 m. birželio 28 d. Nr. 4-252</text:p>
      <text:p text:style-name="P14">Vilnius</text:p>
      <text:p text:style-name="P15"/>
      <text:p text:style-name="P16"><text:span text:style-name="T17">Vadovaudamasis Lietuvos Respublikos valstybės ir savivaldybės įmonių įstatymo (Žin., 1994, Nr.<text:s/></text:span><text:a xlink:href="https://www.e-tar.lt/portal/lt/legalAct/TAR.29FB2C8807FE" office:target-frame-name="_blank" xlink:show="new"><text:span text:style-name="T18">102-2049</text:span></text:a><text:span text:style-name="T19">; 2004, Nr.<text:s/></text:span><text:a xlink:href="https://www.e-tar.lt/portal/lt/legalAct/TAR.35E7B34FF641" office:target-frame-name="_blank" xlink:show="new"><text:span text:style-name="T20">4-24</text:span></text:a><text:span text:style-name="T21">) 6 straipsnio 6 dalimi:</text:span></text:p>
      <text:p text:style-name="P22"><text:span text:style-name="T23">1</text:span><text:span text:style-name="T24">.<text:s/></text:span><text:span text:style-name="T25">Tvirtinu</text:span><text:span text:style-name="T26"><text:s/>valstybės įmonės Radioaktyviųjų atliekų tvarkymo agentūros įstatus (pridedama).</text:span></text:p>
      <text:p text:style-name="P27"><text:span text:style-name="T28">2</text:span><text:span text:style-name="T29">.<text:s/></text:span><text:span text:style-name="T30">Įgalioju</text:span><text:span text:style-name="T31"><text:s/>valstybės įmonės Radioaktyviųjų atliekų tvarkymo agentūros direktorių Dainių Janėną atlikti visus veiksmus, susijusius su įstatų registravimu.</text:span></text:p>
      <text:p text:style-name="P32"><text:span text:style-name="T33">3</text:span><text:span text:style-name="T34">.<text:s/></text:span><text:span text:style-name="T35">Pripažįstu</text:span><text:span text:style-name="T36"><text:s/>netekusiu galios Lietuvos Respublikos ūkio ministro 2001 m. gegužės 16 d. įsakymo Nr. 171 „Valstybės įmonės Radioaktyviųjų atliekų tvarkymo agentūros steigimo aktas“ (Žin., 2002, Nr.<text:s/></text:span><text:a xlink:href="https://www.e-tar.lt/portal/lt/legalAct/TAR.C7325EB6CBA2" office:target-frame-name="_blank" xlink:show="new"><text:span text:style-name="T37">35-1331</text:span></text:a><text:span text:style-name="T38">) 5 punktą.</text:span></text:p>
      <text:p text:style-name="P39"/>
      <text:p text:style-name="P40"/>
      <text:p text:style-name="P41"/>
      <text:p text:style-name="P42"><text:span text:style-name="T43">ŪKIO MINISTRAS</text:span><text:span text:style-name="T44"><text:tab/>PETRAS ČĖSNA</text:span></text:p>
      <text:p text:style-name="P45"/>
      <text:soft-page-break/>
      <text:p text:style-name="P46"><text:span text:style-name="T47">TVIRTINU</text:span></text:p>
      <text:p text:style-name="P48"><text:span text:style-name="T49">Lietuvos Respublikos ūkio ministras</text:span></text:p>
      <text:p text:style-name="P50"><text:span text:style-name="T51">Petras Čėsna</text:span></text:p>
      <text:p text:style-name="P52"><text:span text:style-name="T53">2004 m. birželio 28 d.</text:span></text:p>
      <text:p text:style-name="P54"/>
      <text:p text:style-name="P55"><text:span text:style-name="T56">VALSTYBĖS ĮMONĖS RADIOAKTYVIŲJŲ ATLIEKŲ TVARKYMO AGENTŪROS ĮSTATAI</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Valstybės įmonė Radioaktyviųjų atliekų tvarkymo agentūra (toliau vadinama – Agentūra) yra iš valstybės lėšų Lietuvos Respublikos Vyriausybės 1999 m. gruodžio 27 d. nutarimu Nr. 1487 įsteigta įmonė, Lietuvos Respublikos įstatymų nustatyta tvarka vykdanti radioaktyviųjų atliekų tvarkymo darbus. Agentūra savo veikloje vadovaujasi Lietuvos Respublikos civiliniu kodeksu, Lietuvos Respublikos valstybės ir savivaldybės įmonių įstatymu, Lietuvos Respublikos radioaktyviųjų atliekų tvarkymo įstatymu, Lietuvos Respublikos branduolinės energijos įstatymu, Lietuvos Respublikos radiacinės saugos įstatymu, kitais Lietuvos Respublikos teisės aktais bei šiais įstatais.</text:span></text:p>
      <text:p text:style-name="P66"><text:span text:style-name="T67">2</text:span><text:span text:style-name="T68">. Agentūra veikia pagal Lietuvos Respublikos Vyriausybės patvirtintą Radioaktyviųjų atliekų tvarkymo strategiją ir Radioaktyviųjų atliekų tvarkymo agentūros programą.</text:span></text:p>
      <text:p text:style-name="P69"><text:span text:style-name="T70">3</text:span><text:span text:style-name="T71">. Visas Agentūros turtas nuosavybės teise priklauso Lietuvos Respublikai, o Agentūra valstybės turtą valdo, naudoja bei disponuoja juo turto patikėjimo teise. Agentūra neatsako už valstybės prievoles. Agentūra pagal savo prievoles atsako tik tuo Agentūros turtu, į kurį gali būti nukreipiamas išieškojimas.</text:span></text:p>
      <text:p text:style-name="P72"><text:span text:style-name="T73">4</text:span><text:span text:style-name="T74">. Agentūros savininkė yra valstybė. Agentūros savininko teises ir pareigas įgyvendinanti institucija yra Lietuvos Respublikos ūkio ministerija (toliau vadinama – Ūkio ministerija).</text:span></text:p>
      <text:p text:style-name="P75"><text:span text:style-name="T76">5</text:span><text:span text:style-name="T77">. Agentūra nuo įregistravimo dienos yra ribotos civilinės atsakomybės viešasis juridinis asmuo, turintis Lietuvos Respublikos įstatymų bei kitų teisės aktų suteiktą veikimo, iniciatyvos ir sprendimų priėmimo laisvę.</text:span></text:p>
      <text:p text:style-name="P78"><text:span text:style-name="T79">6</text:span><text:span text:style-name="T80">. Agentūros pavadinimas yra Valstybės įmonė Radioaktyviųjų atliekų tvarkymo agentūra. Sutrumpintas pavadinimas – RATA.</text:span></text:p>
      <text:p text:style-name="P81"><text:span text:style-name="T82">7</text:span><text:span text:style-name="T83">. Agentūros buveinė: Algirdo g. 31, LT-03219 Vilnius, Lietuvos Respublika.</text:span></text:p>
      <text:p text:style-name="P84"><text:span text:style-name="T85">8</text:span><text:span text:style-name="T86">. Agentūros finansiniai metai yra kalendoriniai metai.</text:span></text:p>
      <text:p text:style-name="P87"><text:span text:style-name="T88">9</text:span><text:span text:style-name="T89">. Agentūros veiklos laikotarpis neribotas.</text:span></text:p>
      <text:p text:style-name="P90"/>
      <text:p text:style-name="P91"><text:span text:style-name="T92">II</text:span><text:span text:style-name="T93">.<text:s/></text:span><text:span text:style-name="T94">AGENTŪROS VEIKLOS TIKSLAI, SRITYS IR VEIKLOS RŪŠYS</text:span></text:p>
      <text:p text:style-name="P95"/>
      <text:p text:style-name="P96"><text:span text:style-name="T97">10</text:span><text:span text:style-name="T98">. Pagrindinis Agentūros veiklos tikslas – sutvarkyti ir palaidoti jai perduotas radioaktyviąsias atliekas, užtikrinant branduolinę ir radiacinę saugą, bei vykdyti kitą veiklą, siekiant tenkinti viešuosius interesus.</text:span></text:p>
      <text:p text:style-name="P99"><text:span text:style-name="T100">11</text:span><text:span text:style-name="T101">. Agentūra yra įmonė, eksploatuojanti jai priskirtas radioaktyviųjų atliekų saugyklas ir kapinynus bei kitus radioaktyviųjų atliekų tvarkymo įrenginius.</text:span></text:p>
      <text:p text:style-name="P102"><text:span text:style-name="T103">12</text:span><text:span text:style-name="T104">. Agentūra, siekdama savo veiklos tikslų, atlieka Lietuvos Respublikos įstatymų ir kitų teisės aktų nustatyta tvarka šias funkcijas:</text:span></text:p>
      <text:p text:style-name="P105"><text:span text:style-name="T106">12.1</text:span><text:span text:style-name="T107">. rengia Radioaktyviųjų atliekų tvarkymo strategiją ir Radioaktyviųjų atliekų tvarkymo agentūros programą;</text:span></text:p>
      <text:p text:style-name="P108"><text:span text:style-name="T109">12.2</text:span><text:span text:style-name="T110">. atlieka pradinį apdorojimą, apdorojimą, galutinį apdorojimą, saugo ir laidoja priimtas iš radioaktyviųjų atliekų gamintojų radioaktyviąsias atliekas;</text:span></text:p>
      <text:p text:style-name="P111"><text:span text:style-name="T112">12.3</text:span><text:span text:style-name="T113">. parenka radioaktyviųjų atliekų tvarkymo įrenginių aikšteles;</text:span></text:p>
      <text:p text:style-name="P114"><text:span text:style-name="T115">12.4</text:span><text:span text:style-name="T116">. projektuoja, stato ar rekonstruoja bei eksploatuoja radioaktyviųjų atliekų saugyklas ir kapinynus bei kitus radioaktyviųjų atliekų tvarkymo įrenginius, taip pat nutraukia radioaktyviųjų atliekų saugyklų eksploatavimą bei visiškai uždaro ir prižiūri uždarytus radioaktyviųjų atliekų kapinynus;</text:span></text:p>
      <text:p text:style-name="P117"><text:span text:style-name="T118">12.5</text:span><text:span text:style-name="T119">. atlieka radioaktyviųjų atliekų tvarkymo įrenginių saugos įvertinimą;</text:span></text:p>
      <text:p text:style-name="P120"><text:span text:style-name="T121">12.6</text:span><text:span text:style-name="T122">. transportuoja radioaktyviąsias atliekas;</text:span></text:p>
      <text:p text:style-name="P123"><text:span text:style-name="T124">12.7</text:span><text:span text:style-name="T125">. galutinai apdoroja panaudotą branduolinį kurą, kad galima būtų jį palaidoti;</text:span></text:p>
      <text:p text:style-name="P126"><text:span text:style-name="T127">12.8</text:span><text:span text:style-name="T128">. rengia ne branduolinės energetikos objektų, žemės ir pastatų deaktyvavimo nuostatus;</text:span></text:p>
      <text:p text:style-name="P129"><text:span text:style-name="T130">12.9</text:span><text:span text:style-name="T131">. rengia priežiūros po radioaktyviųjų atliekų kapinynų uždarymo programas;</text:span></text:p>
      <text:p text:style-name="P132"><text:span text:style-name="T133">12.10</text:span><text:span text:style-name="T134">. tvarko radioaktyviąsias atliekas, susidariusias likviduojant radiacinės avarijos pasekmes;</text:span></text:p>
      <text:p text:style-name="P135"><text:span text:style-name="T136">12.11</text:span><text:span text:style-name="T137">. tvarko Lietuvos Respublikos įstatymų ir kitų teisės aktų nustatyta tvarka paimtas Lietuvos Respublikoje neteisėtai gaminamas, transportuojamas, saugomas bei atsitiktinai Lietuvos Respublikoje rastas radioaktyviąsias medžiagas;</text:span></text:p>
      <text:p text:style-name="P138"><text:span text:style-name="T139">12.12</text:span><text:span text:style-name="T140">. rengia ir teikia tvirtinti Ūkio ministerijai Agentūros teikiamų paslaugų įkainius;</text:span></text:p>
      <text:p text:style-name="P141"><text:span text:style-name="T142">12.13</text:span><text:span text:style-name="T143">. vykdo priimtų radioaktyviųjų atliekų bei branduolinių medžiagų apskaitą;</text:span></text:p>
      <text:p text:style-name="P144"><text:span text:style-name="T145">12.14</text:span><text:span text:style-name="T146">. informuoja visuomenę bei kompetentingas valstybines ir vietos savivaldos institucijas apie radioaktyviųjų atliekų tvarkymą;</text:span></text:p>
      <text:p text:style-name="P147"><text:span text:style-name="T148">12.15</text:span><text:span text:style-name="T149">. pagal kompetenciją organizuoja ir koordinuoja mokslo tyrimus bei diegia naujas technologijas radioaktyviųjų atliekų tvarkymo srityje;</text:span></text:p>
      <text:p text:style-name="P150"><text:span text:style-name="T151">12.16</text:span><text:span text:style-name="T152">. konsultuoja radioaktyviųjų atliekų tvarkymo klausimais, bendradarbiauja su užsienio šalių organizacijomis radioaktyviųjų atliekų tvarkymo srityje;</text:span></text:p>
      <text:p text:style-name="P153"><text:span text:style-name="T154">12.17</text:span><text:span text:style-name="T155">. teikia pasiūlymus valstybės institucijoms dėl teisės aktų, reglamentuojančių radioaktyviųjų atliekų surinkimo, perdavimo Agentūrai, saugojimo ir laidojimo tvarkos;</text:span></text:p>
      <text:p text:style-name="P156"><text:span text:style-name="T157">12.18</text:span><text:span text:style-name="T158">. atlieka kitas funkcijas, susijusias su radioaktyviųjų atliekų tvarkymu.</text:span></text:p>
      <text:p text:style-name="P159"><text:span text:style-name="T160">13</text:span><text:span text:style-name="T161">. Agentūra, atlikdama jai nustatytas funkcijas, vykdo šią veiklą:</text:span></text:p>
      <text:p text:style-name="P162"><text:span text:style-name="T163">13.1</text:span><text:span text:style-name="T164">. gamybos ir kitokių atliekų rinkimas, gabenimas ir apdorojimas;</text:span></text:p>
      <text:p text:style-name="P165"><text:span text:style-name="T166">13.2</text:span><text:span text:style-name="T167">. žurnalų ir periodinių leidinių leidyba;</text:span></text:p>
      <text:p text:style-name="P168"><text:span text:style-name="T169">13.3</text:span><text:span text:style-name="T170">. kita leidyba;</text:span></text:p>
      <text:p text:style-name="P171"><text:span text:style-name="T172">13.4</text:span><text:span text:style-name="T173">. kitas niekur nepriskirtas spausdinimas;</text:span></text:p>
      <text:p text:style-name="P174"><text:span text:style-name="T175">13.5</text:span><text:span text:style-name="T176">. betono, gipso ir cemento gaminių bei dirbinių gamyba;</text:span></text:p>
      <text:p text:style-name="P177"><text:span text:style-name="T178">13.6</text:span><text:span text:style-name="T179">. konstrukcinių metalo gaminių gamyba;</text:span></text:p>
      <text:p text:style-name="P180"><text:span text:style-name="T181">13.7</text:span><text:span text:style-name="T182">. metalinių cisternų, rezervuarų ir talpyklų gamyba;</text:span></text:p>
      <text:p text:style-name="P183"><text:span text:style-name="T184">13.8</text:span><text:span text:style-name="T185">. bendroji mechaninė technologija;</text:span></text:p>
      <text:p text:style-name="P186"><text:span text:style-name="T187">13.9</text:span><text:span text:style-name="T188">. plieninių statinių ir panašių talpyklų gamyba;</text:span></text:p>
      <text:p text:style-name="P189"><text:span text:style-name="T190">13.10</text:span><text:span text:style-name="T191">. lengvųjų metalų taros gamyba;</text:span></text:p>
      <text:p text:style-name="P192"><text:span text:style-name="T193">13.11</text:span><text:span text:style-name="T194">. gamtosauginės paskirties valymo įrenginių gamyba ir remontas;</text:span></text:p>
      <text:p text:style-name="P195"><text:span text:style-name="T196">13.12</text:span><text:span text:style-name="T197">. statyba;</text:span></text:p>
      <text:p text:style-name="P198"><text:span text:style-name="T199">13.13</text:span><text:span text:style-name="T200">. krovinių vežimas geležinkeliais;</text:span></text:p>
      <text:p text:style-name="P201"><text:span text:style-name="T202">13.14</text:span><text:span text:style-name="T203">. krovinių vežimas keliais;</text:span></text:p>
      <text:p text:style-name="P204"><text:span text:style-name="T205">13.15</text:span><text:span text:style-name="T206">. krovinių vežimas jūrų laivais;</text:span></text:p>
      <text:p text:style-name="P207"><text:span text:style-name="T208">13.16</text:span><text:span text:style-name="T209">. krovinių vežimas orlaiviais;</text:span></text:p>
      <text:p text:style-name="P210"><text:span text:style-name="T211">13.17</text:span><text:span text:style-name="T212">. krovinių vežimas;</text:span></text:p>
      <text:p text:style-name="P213"><text:span text:style-name="T214">13.18</text:span><text:span text:style-name="T215">. krovinių pakrovimas ir iškrovimas;</text:span></text:p>
      <text:p text:style-name="P216"><text:span text:style-name="T217">13.19</text:span><text:span text:style-name="T218">. laikymas ir sandėliavimas;</text:span></text:p>
      <text:p text:style-name="P219"><text:span text:style-name="T220">13.20</text:span><text:span text:style-name="T221">. kita papildomoji sausumos transporto veikla;</text:span></text:p>
      <text:p text:style-name="P222"><text:span text:style-name="T223">13.21</text:span><text:span text:style-name="T224">. duomenų apdorojimas;</text:span></text:p>
      <text:p text:style-name="P225"><text:span text:style-name="T226">13.22</text:span><text:span text:style-name="T227">. veikla, susijusi su duomenų bazėmis;</text:span></text:p>
      <text:p text:style-name="P228"><text:span text:style-name="T229">13.23</text:span><text:span text:style-name="T230">. moksliniai tyrimai ir taikomoji veikla;</text:span></text:p>
      <text:p text:style-name="P231"><text:span text:style-name="T232">13.24</text:span><text:span text:style-name="T233">. rinkos tyrimas ir viešosios nuomonės apklausa;</text:span></text:p>
      <text:p text:style-name="P234"><text:span text:style-name="T235">13.25</text:span><text:span text:style-name="T236">. inžinerinė-technologinė veikla;</text:span></text:p>
      <text:p text:style-name="P237"><text:span text:style-name="T238">13.26</text:span><text:span text:style-name="T239">. projektiniai-konstruktoriniai darbai;</text:span></text:p>
      <text:p text:style-name="P240"><text:span text:style-name="T241">13.27</text:span><text:span text:style-name="T242">. aplinkos kontrolė, ekologinis monitoringas;</text:span></text:p>
      <text:p text:style-name="P243"><text:span text:style-name="T244">13.28</text:span><text:span text:style-name="T245">. medžiagų bandymai ir analizė;</text:span></text:p>
      <text:p text:style-name="P246"><text:span text:style-name="T247">13.29</text:span><text:span text:style-name="T248">. nekilnojamojo turto, priklausančio nuosavybės ar kita teise, išnuomojimas.</text:span></text:p>
      <text:p text:style-name="P249"><text:span text:style-name="T250">14</text:span><text:span text:style-name="T251">. Agentūra privalo užtikrinti branduolinę ir radiacinę saugą, techninę, fizinę ir priešgaisrinę apsaugą, laikydamasi Lietuvos Respublikos įstatymų ir kitų teisės aktų nustatytos tvarkos.</text:span></text:p>
      <text:p text:style-name="P252"><text:span text:style-name="T253">15</text:span><text:span text:style-name="T254">. Licencijuojamą arba kitaip specialiai Lietuvos Respublikos įstatymų ir kitų teisės aktų nustatyta tvarka vykdomą veiklą Agentūra gali vykdyti tik gavusi atitinkamas valstybinių institucijų išduotas licencijas, leidimus ir kitus dokumentus.</text:span></text:p>
      <text:p text:style-name="P255"><text:span text:style-name="T256">16</text:span><text:span text:style-name="T257">. Agentūra, vykdydama savo ūkinę veiklą, turi teisę:</text:span></text:p>
      <text:p text:style-name="P258"><text:span text:style-name="T259">16.1</text:span><text:span text:style-name="T260">. užsiimti šiuose įstatuose nustatyta veikla Lietuvos Respublikoje ir už jos ribų;</text:span></text:p>
      <text:p text:style-name="P261"><text:span text:style-name="T262">16.2</text:span><text:span text:style-name="T263">. turėti sąskaitas Lietuvos Respublikoje ar kitose valstybėse įregistruotose banko įstaigose;</text:span></text:p>
      <text:p text:style-name="P264"><text:span text:style-name="T265">16.3</text:span><text:span text:style-name="T266">. sudaryti sutartis, prisiimti įsipareigojimus, skolintis piniginių lėšų;</text:span></text:p>
      <text:p text:style-name="P267"><text:span text:style-name="T268">16.4</text:span><text:span text:style-name="T269">. disponuoti Agentūrai patikėjimo teise perduotu turtu įstatuose nustatyta tvarka ir sąlygomis, nepažeisdama įstatymų ir kitų asmenų teisių bei interesų;</text:span></text:p>
      <text:p text:style-name="P270"><text:span text:style-name="T271">16.5</text:span><text:span text:style-name="T272">. savo prievolių vykdymui užtikrinti gali įkeisti ilgalaikį materialųjį turtą, išskyrus turtą, kuris pagal įstatymus gali būti tik valstybės nuosavybė;</text:span></text:p>
      <text:p text:style-name="P273"><text:span text:style-name="T274">16.6</text:span><text:span text:style-name="T275">. atsiskaityti už pateiktas prekes, atliktus darbus ir paslaugas bet kuria sutarta forma, jeigu tai neprieštarauja Lietuvos Respublikos įstatymams;</text:span></text:p>
      <text:p text:style-name="P276"><text:span text:style-name="T277">16.7</text:span><text:span text:style-name="T278">. Ūkio ministerijos leidimu steigti filialus;</text:span></text:p>
      <text:p text:style-name="P279"><text:span text:style-name="T280">16.8</text:span><text:span text:style-name="T281">. priimti užsienio valstybių ar tarptautinių organizacijų bei fondų paramą (ilgalaikiu ir trumpalaikiu materialiuoju turtu ar pinigais).</text:span></text:p>
      <text:p text:style-name="P282"><text:span text:style-name="T283">17</text:span><text:span text:style-name="T284">. Agentūra taip pat gali turėti ir kitokių, šiuose įstatuose nenustatytų, civilinių teisių ir pareigų, jeigu jos neprieštarauja Lietuvos Respublikos įstatymams, šiems įstatams ir jos veiklos tikslams.</text:span></text:p>
      <text:p text:style-name="P285"><text:span text:style-name="T286">18</text:span><text:span text:style-name="T287">. Agentūrai draudžiama būti kitų juridinių asmenų dalyve.</text:span></text:p>
      <text:p text:style-name="P288"><text:span text:style-name="T289">19</text:span><text:span text:style-name="T290">. Agentūros buveinėje turi būti saugomi dokumentai ir kita informacija apie įmonės turtą bei veiklą. Agentūros filialų buveinėse turi būti saugomi dokumentai ir kita informacija apie šiems filialams perduotą turtą, taip pat informacija apie jų veiklą.</text:span></text:p>
      <text:p text:style-name="P291"/>
      <text:p text:style-name="P292"><text:span text:style-name="T293">III</text:span><text:span text:style-name="T294">.<text:s/></text:span><text:span text:style-name="T295">AGENTŪROS VALDYMAS</text:span></text:p>
      <text:p text:style-name="P296"/>
      <text:p text:style-name="P297"><text:span text:style-name="T298">20</text:span><text:span text:style-name="T299">. Agentūros organas yra Ūkio ministerija ir vienasmenis valdymo organas Agentūros vadovas.</text:span></text:p>
      <text:p text:style-name="P300"><text:span text:style-name="T301">21</text:span><text:span text:style-name="T302">. Ūkio ministerija:</text:span></text:p>
      <text:p text:style-name="P303"><text:span text:style-name="T304">21.1</text:span><text:span text:style-name="T305">. nustato bendrą Agentūros veiklos strategiją, veiklos rodiklius;</text:span></text:p>
      <text:p text:style-name="P306"><text:span text:style-name="T307">21.2</text:span><text:span text:style-name="T308">. teikia Lietuvos Respublikos Vyriausybei tvirtinti Radioaktyviųjų atliekų tvarkymo strategiją;</text:span></text:p>
      <text:p text:style-name="P309"><text:span text:style-name="T310">21.3</text:span><text:span text:style-name="T311">. tvirtina Agentūros įstatus;</text:span></text:p>
      <text:p text:style-name="P312"><text:span text:style-name="T313">21.4</text:span><text:span text:style-name="T314">. nustato Agentūros vidaus struktūrą;</text:span></text:p>
      <text:p text:style-name="P315"><text:span text:style-name="T316">21.5</text:span><text:span text:style-name="T317">. skiria ir atšaukia Agentūros vadovą, nustato darbo sutarties su Agentūros vadovu sąlygas, Agentūros vardu sudaro ir nutraukia darbo sutartį su Agentūros vadovu bei tvirtina Agentūros vadovo pareigybės nuostatus;</text:span></text:p>
      <text:p text:style-name="P318"><text:span text:style-name="T319">21.6</text:span><text:span text:style-name="T320">. skatina Agentūros vadovą ir skiria jam drausmines nuobaudas;</text:span></text:p>
      <text:p text:style-name="P321"><text:span text:style-name="T322">21.7</text:span><text:span text:style-name="T323">. duoda leidimą steigti Agentūros filialus;</text:span></text:p>
      <text:p text:style-name="P324"><text:span text:style-name="T325">21.8</text:span><text:span text:style-name="T326">. tvirtina audituotą Agentūros metinę finansinę atskaitomybę ir pelno (nuostolių) paskirstymą;</text:span></text:p>
      <text:p text:style-name="P327"><text:span text:style-name="T328">21.9</text:span><text:span text:style-name="T329">. tvirtina metinę Agentūros veiklos ataskaitą;</text:span></text:p>
      <text:p text:style-name="P330"><text:span text:style-name="T331">21.10</text:span><text:span text:style-name="T332">. parenka audito įmonę ir sudaro audito paslaugų sutartį;</text:span></text:p>
      <text:p text:style-name="P333"><text:span text:style-name="T334">21.11</text:span><text:span text:style-name="T335">. Agentūros vadovo teikimu priima sprendimą sudaryti ir naikinti Agentūros rezervus, tvirtindama Agentūros pelno paskirstymą nustato atskaitymų į rezervus dydžius;</text:span></text:p>
      <text:p text:style-name="P336"><text:span text:style-name="T337">21.12</text:span><text:span text:style-name="T338">. priima sprendimą reorganizuoti Agentūrą;</text:span></text:p>
      <text:p text:style-name="P339"><text:span text:style-name="T340">21.13</text:span><text:span text:style-name="T341">. priima sprendimą pertvarkyti Agentūrą, išskyrus Lietuvos Respublikos teisės aktų nustatytas išimtis;</text:span></text:p>
      <text:p text:style-name="P342"><text:span text:style-name="T343">21.14</text:span><text:span text:style-name="T344">. priima sprendimus likviduoti Agentūrą ir atšaukti Agentūros likvidavimą;</text:span></text:p>
      <text:p text:style-name="P345"><text:span text:style-name="T346">21.15</text:span><text:span text:style-name="T347">. paskiria ir atleidžia Agentūros likvidatorių;</text:span></text:p>
      <text:p text:style-name="P348"><text:span text:style-name="T349">21.16</text:span><text:span text:style-name="T350">. teikia pasiūlymus Lietuvos Respublikos Vyriausybei dėl konkrečių radioaktyviųjų atliekų saugyklų ir kapinynų statybos arba jų eksploatavimo nutraukimo;</text:span></text:p>
      <text:p text:style-name="P351"><text:span text:style-name="T352">21.17</text:span><text:span text:style-name="T353">. Agentūros teikimu tvirtina Agentūros teikiamų paslaugų įkainius;</text:span></text:p>
      <text:p text:style-name="P354"><text:span text:style-name="T355">21.18</text:span><text:span text:style-name="T356">. tvirtina ateinančių metų Agentūros veiklos programą ir sąmatą;</text:span></text:p>
      <text:p text:style-name="P357"><text:span text:style-name="T358">21.19</text:span><text:span text:style-name="T359">. Agentūros vadovo teikimu tvirtina Agentūros metinius turto įsigijimo ir skolinimosi planus;</text:span></text:p>
      <text:p text:style-name="P360"><text:span text:style-name="T361">21.20</text:span><text:span text:style-name="T362">. kontroliuoja Agentūros lėšų naudojimą;</text:span></text:p>
      <text:p text:style-name="P363"><text:span text:style-name="T364">21.21</text:span><text:span text:style-name="T365">. pritaria Agentūros nustatytiems turimo ilgalaikio turto (materialaus ir nematerialaus) nusidėvėjimo (amortizacijos) skaičiavimo metodams ir normatyvams;</text:span></text:p>
      <text:p text:style-name="P366"><text:span text:style-name="T367">21.22</text:span><text:span text:style-name="T368">. taip pat sprendžia ir kitus Lietuvos Respublikos valstybės ir savivaldybės įmonių įstatyme, kituose teisės aktuose bei šiuose įstatuose jo kompetencijai priskirtus klausimus;</text:span></text:p>
      <text:p text:style-name="P369"><text:span text:style-name="T370">21.23</text:span><text:span text:style-name="T371">. Ūkio ministerijos sprendimai turi būti įforminami raštu.</text:span></text:p>
      <text:p text:style-name="P372"><text:span text:style-name="T373">22</text:span><text:span text:style-name="T374">. Agentūros vadovą (toliau vadinamas – Direktorius) konkurso tvarka skiria Ūkio ministerija. Direktorius pradeda eiti pareigas nuo paskyrimo į pareigas dienos. Direktorių iš savo pareigų atleidžia Ūkio ministerija įstatymų nustatyta tvarka.</text:span></text:p>
      <text:p text:style-name="P375"><text:span text:style-name="T376">23</text:span><text:span text:style-name="T377">. Direktorius organizuoja Agentūros veiklą ir veikia Agentūros vardu esant santykiams su kitais asmenimis.</text:span></text:p>
      <text:p text:style-name="P378"><text:span text:style-name="T379">24</text:span><text:span text:style-name="T380">. Direktorius:</text:span></text:p>
      <text:p text:style-name="P381"><text:span text:style-name="T382">24.1</text:span><text:span text:style-name="T383">. priima į darbą ir atleidžia darbuotojus, sudaro ir nutraukia su jais darbo sutartis;</text:span></text:p>
      <text:p text:style-name="P384"><text:span text:style-name="T385">24.2</text:span><text:span text:style-name="T386">. parengia Agentūros darbuotojų apmokėjimo ir premijavimo taisykles;</text:span></text:p>
      <text:p text:style-name="P387"><text:span text:style-name="T388">24.3</text:span><text:span text:style-name="T389">. tvirtina struktūrinių padalinių nuostatus ir darbuotojų pareigybių aprašymus;</text:span></text:p>
      <text:p text:style-name="P390"><text:span text:style-name="T391">24.4</text:span><text:span text:style-name="T392">. turėdamas išankstinį Ūkio ministerijos pritarimą nustato Agentūroje taikomus turto nusidėvėjimo skaičiavimo metodus ir normatyvus;</text:span></text:p>
      <text:p text:style-name="P393"><text:span text:style-name="T394">24.5</text:span><text:span text:style-name="T395">. tvirtina Agentūros filialų nuostatus;</text:span></text:p>
      <text:p text:style-name="P396"><text:span text:style-name="T397">24.6</text:span><text:span text:style-name="T398">. skiria ir atšaukia Agentūros filialų vadovus.</text:span></text:p>
      <text:p text:style-name="P399"><text:span text:style-name="T400">25</text:span><text:span text:style-name="T401">. Direktorius turi teisę vienvaldiškai sudaryti sandorius.</text:span></text:p>
      <text:p text:style-name="P402"><text:span text:style-name="T403">26</text:span><text:span text:style-name="T404">. Direktorius atsako už:</text:span></text:p>
      <text:p text:style-name="P405"><text:span text:style-name="T406">26.1</text:span><text:span text:style-name="T407">. Agentūros veiklos organizavimą;</text:span></text:p>
      <text:p text:style-name="P408"><text:span text:style-name="T409">26.2</text:span><text:span text:style-name="T410">. informacijos teikimą Ūkio ministerijai apie Agentūros veiklos prognozes ir planus, nurodant reikalingų investicijų ateinančiais finansiniais metais sumas, bei apie įvykius, turinčius esminės reikšmės Agentūros veiklai;</text:span></text:p>
      <text:p text:style-name="P411"><text:span text:style-name="T412">26.3</text:span><text:span text:style-name="T413">. Agentūros metinės finansinės atskaitomybės sudarymą ir jos pateikimą kartu su auditoriaus išvada bei audito ataskaita Ūkio ministerijai per 3 mėnesius nuo finansinių metų pabaigos;</text:span></text:p>
      <text:p text:style-name="P414"><text:span text:style-name="T415">26.4</text:span><text:span text:style-name="T416">. Agentūros tarpinės finansinės atskaitomybės sudarymą (sudaroma per 30 dienų, pasibaigus finansinių metų ketvirčiui) ir pateikimą Ūkio ministerijai jos pareikalavimu;</text:span></text:p>
      <text:p text:style-name="P417"><text:span text:style-name="T418">26.5</text:span><text:span text:style-name="T419">. Agentūros veiklos ataskaitos pateikimą Ūkio ministerijai;</text:span></text:p>
      <text:p text:style-name="P420"><text:span text:style-name="T421">26.6</text:span><text:span text:style-name="T422">. Agentūros duomenų ir dokumentų pateikimą<text:s/></text:span><text:span text:style-name="T423">j</text:span><text:span text:style-name="T424">uridinių asmenų registrui;</text:span></text:p>
      <text:p text:style-name="P425"><text:span text:style-name="T426">26.7</text:span><text:span text:style-name="T427">. viešos informacijos paskelbimą;</text:span></text:p>
      <text:p text:style-name="P428"><text:span text:style-name="T429">26.8</text:span><text:span text:style-name="T430">. dokumentų ir kitos informacijos apie Agentūrą saugojimą;</text:span></text:p>
      <text:p text:style-name="P431"><text:span text:style-name="T432">26.9</text:span><text:span text:style-name="T433">. Agentūros turto valdymą, naudojimą ir disponavimą juo įstatuose nustatyta tvarka ir sąlygomis bei Agentūros viešųjų pirkimų vykdymą;</text:span></text:p>
      <text:p text:style-name="P434"><text:span text:style-name="T435">26.10</text:span><text:span text:style-name="T436">. efektyvios vidaus kontrolės, įskaitant finansų kontrolę, sukūrimą, jos veikimą bei tobulinimą;</text:span></text:p>
      <text:p text:style-name="P437"><text:span text:style-name="T438">26.11</text:span><text:span text:style-name="T439">. kitus veiksmus, kuriuos Direktoriui nustato Lietuvos Respublikos valstybės ir savivaldybės įmonių įstatymas, kiti teisės aktai bei šie įstatai.</text:span></text:p>
      <text:p text:style-name="P440"><text:span text:style-name="T441">27</text:span><text:span text:style-name="T442">. Direktorius, nevykdantis arba netinkamai vykdantis pareigas, nurodytas Lietuvos Respublikos civiliniame kodekse, Lietuvos Respublikos valstybės ir savivaldybės įmonių įstatyme, kituose teisės aktuose bei šiuose įstatuose, privalo atlyginti Agentūrai žalą, padarytą dėl jo kaltės.</text:span></text:p>
      <text:p text:style-name="P443"/>
      <text:p text:style-name="P444"><text:span text:style-name="T445">IV</text:span><text:span text:style-name="T446">. PATIKĖJIMO TEISE AGENTŪRAI PERDUOTO TURTO VALDYMO, NAUDOJIMO,<text:s/></text:span></text:p>
      <text:p text:style-name="P447"><text:span text:style-name="T448">DISPONAVIMO JUO TVARKA IR SĄLYGOS</text:span></text:p>
      <text:p text:style-name="P449"/>
      <text:p text:style-name="P450"><text:span text:style-name="T451">28</text:span><text:span text:style-name="T452">. Agentūrai Agentūros savininko patikėjimo teise perduotas ir Agentūros įgytas turtas nuosavybės teise priklauso Agentūros savininkui.</text:span></text:p>
      <text:p text:style-name="P453"><text:span text:style-name="T454">29</text:span><text:span text:style-name="T455">. Patikėjimo teisė Agentūrai į perduodamą valstybės turtą atsiranda nuo turto perdavimo Agentūrai ir turto perdavimo-priėmimo akto pasirašymo.</text:span></text:p>
      <text:p text:style-name="P456"><text:span text:style-name="T457">30</text:span><text:span text:style-name="T458">. Agentūrai gali būti perduodamas bet koks Agentūros savininko turtas, kurį pagal Valstybės ir savivaldybių turto valdymo, naudojimo ir disponavimo juo įstatymą galima perduoti Agentūrai patikėjimo teise valdyti, naudoti ir juo disponuoti. Turtas perduodamas teisės aktų nustatyta tvarka, turto perdavimo akte nurodant jo balansinę vertę.</text:span></text:p>
      <text:p text:style-name="P459"><text:span text:style-name="T460">31</text:span><text:span text:style-name="T461">. Dalis Agentūros turto Valstybės ir savivaldybių turto valdymo, naudojimo ir disponavimo juo įstatymo nustatytais atvejais ir tvarka gali būti perduota kitiems asmenims nuosavybės ar patikėjimo teise, jeigu Agentūros įsipareigojimai po Agentūros turto sumažėjimo neviršytų 1/3 likusio įmonės turto vertės.</text:span></text:p>
      <text:p text:style-name="P462"><text:span text:style-name="T463">32</text:span><text:span text:style-name="T464">. Agentūra turi teisę priimti sprendimus, susijusius su jai perduoto turto valdymu, naudojimu ir disponavimu juo, išskyrus sprendimus, susijusius su turto perleidimu kitų asmenų nuosavybėn ar daiktinių teisių suvaržymu, jei įstatymai nenustato kitaip.</text:span></text:p>
      <text:p text:style-name="P465"/>
      <text:p text:style-name="P466"><text:span text:style-name="T467">V</text:span><text:span text:style-name="T468">.<text:s/></text:span><text:span text:style-name="T469">AGENTŪROS REZERVAI</text:span></text:p>
      <text:p text:style-name="P470"/>
      <text:p text:style-name="P471"><text:span text:style-name="T472">33</text:span><text:span text:style-name="T473">. Agentūroje sudaromi rezervai:</text:span></text:p>
      <text:p text:style-name="P474"><text:span text:style-name="T475">33.1</text:span><text:span text:style-name="T476">. privalomasis rezervas;</text:span></text:p>
      <text:p text:style-name="P477"><text:span text:style-name="T478">33.2</text:span><text:span text:style-name="T479">. perkainojimo rezervas;</text:span></text:p>
      <text:p text:style-name="P480"><text:span text:style-name="T481">33.3</text:span><text:span text:style-name="T482">. kiti rezervai, skirti:</text:span></text:p>
      <text:p text:style-name="P483"><text:span text:style-name="T484">33.3.1</text:span><text:span text:style-name="T485">. investicijoms į įmonės plėtrą ir modernizavimą;</text:span></text:p>
      <text:p text:style-name="P486"><text:span text:style-name="T487">33.3.2</text:span><text:span text:style-name="T488">. įvairioms programoms vykdyti.</text:span></text:p>
      <text:p text:style-name="P489"><text:span text:style-name="T490">34</text:span><text:span text:style-name="T491">. Agentūroje sudaromi rezervai iš paskirstytinojo pelno, taip pat perkainojimo rezervas.</text:span></text:p>
      <text:p text:style-name="P492"><text:span text:style-name="T493">35</text:span><text:span text:style-name="T494">. Agentūroje turi būti sudaromas ir privalomasis rezervas, kuris naudojamas tik Agentūros nuostoliams dengti. Privalomasis rezervas sudaromas iš Agentūros paskirstytinojo pelno, taikant Agentūros savininko teises ir pareigas įgyvendinančios institucijos nustatyto dydžio metinius atskaitymus. Atskaitymai į privalomąjį rezervą turi sudaryti ne mažiau kaip 1/20 paskirstytinojo pelno. Jie turi būti vykdomi tol, kol privalomojo rezervo dydis sudarys 1/10 nuosavo kapitalo vertės. Nustatytą dydį viršijanti privalomojo rezervo dalis gali būti perskirstyta skirstant Agentūros pelną. Privalomasis rezervas, panaudotas Agentūros nuostoliams dengti, turi būti sudaromas iš naujo, laikantis šioje dalyje nustatytos tvarkos.</text:span></text:p>
      <text:p text:style-name="P495"><text:span text:style-name="T496">36</text:span><text:span text:style-name="T497">. Perkainojimo rezervas – tai ilgalaikio materialiojo ir finansinio turto vertės padidėjimo suma, gauta perkainojus turtą. Turtas perkainojamas, kai jį teisės aktų, reglamentuojančių turto vertinimą, nustatyta tvarka įvertina nepriklausomas turto vertintojas, taip pat kai turtas indeksuojamas Valstybės ir savivaldybių turto valdymo, naudojimo ir disponavimo juo įstatymo<text:s/></text:span><text:soft-page-break/><text:span text:style-name="T498">nustatyta tvarka. Sprendimas dėl turto vertinimo priimamas Agentūros įstatuose nustatyta tvarka. Perkainojimo rezervas mažinamas, kai perkainotas turtas nurašomas, nudėvimas, nukainojamas ar perleidžiamas kitiems asmenims. Perkainojimo rezervu negalima mažinti Agentūros nuostolių.</text:span></text:p>
      <text:p text:style-name="P499"><text:span text:style-name="T500">37</text:span><text:span text:style-name="T501">. Kiti rezervai sudaromi ir naikinami Ūkio ministerijos sprendimu.</text:span></text:p>
      <text:p text:style-name="P502"/>
      <text:p text:style-name="P503"><text:span text:style-name="T504">VI</text:span><text:span text:style-name="T505">.<text:s/></text:span><text:span text:style-name="T506">AGENTŪROS PELNO (NUOSTOLIŲ) PASKIRSTYMAS</text:span></text:p>
      <text:p text:style-name="P507"/>
      <text:p text:style-name="P508"><text:span text:style-name="T509">38</text:span><text:span text:style-name="T510">. Agentūros paskirstytinasis pelnas (nuostoliai) turi būti paskirstytas (paskirstyti) ne vėliau kaip per 4 mėnesius, pasibaigus įmonės finansiniams metams.</text:span></text:p>
      <text:p text:style-name="P511"><text:span text:style-name="T512">39</text:span><text:span text:style-name="T513">. Agentūros vadovas turi parengti ir kartu su Agentūros metine finansine atskaitomybe pateikti Agentūros savininko teises ir pareigas įgyvendinančiai institucijai tvirtinti sprendimo dėl Agentūros paskirstytinojo pelno (nuostolių) paskirstymo projektą. Projekte turi būti nurodyta:</text:span></text:p>
      <text:p text:style-name="P514"><text:span text:style-name="T515">39.1</text:span><text:span text:style-name="T516">. nepaskirstytasis pelnas (nuostoliai) ataskaitinių finansinių metų pradžioje;</text:span></text:p>
      <text:p text:style-name="P517"><text:span text:style-name="T518">39.2</text:span><text:span text:style-name="T519">. ataskaitinių finansinių metų grynasis pelnas (nuostoliai);</text:span></text:p>
      <text:p text:style-name="P520"><text:span text:style-name="T521">39.3</text:span><text:span text:style-name="T522">. paskirstytinasis pelnas (nuostoliai) ataskaitinių finansinių metų pabaigoje;</text:span></text:p>
      <text:p text:style-name="P523"><text:span text:style-name="T524">39.4</text:span><text:span text:style-name="T525">. pervedimai iš rezervų;</text:span></text:p>
      <text:p text:style-name="P526"><text:span text:style-name="T527">39.5</text:span><text:span text:style-name="T528">. paskirstytinasis pelnas (nuostoliai);</text:span></text:p>
      <text:p text:style-name="P529"><text:span text:style-name="T530">39.6</text:span><text:span text:style-name="T531">. pelno dalis, skiriama į privalomąjį rezervą;</text:span></text:p>
      <text:p text:style-name="P532"><text:span text:style-name="T533">39.7</text:span><text:span text:style-name="T534">. pelno dalis, skiriama į kitus rezervus, jeigu Agentūroje sudaryta ir kitų rezervų;</text:span></text:p>
      <text:p text:style-name="P535"><text:span text:style-name="T536">39.8</text:span><text:span text:style-name="T537">. pelno dalis, skiriama darbuotojų premijoms ir kitiems tikslams. Darbuotojų premijoms ir kitiems tikslams gali būti skiriama ne daugiau kaip 1/5 paskirstytinojo pelno;</text:span></text:p>
      <text:p text:style-name="P538"><text:span text:style-name="T539">39.9</text:span><text:span text:style-name="T540">. nepaskirstytasis pelnas (nuostoliai), perkeliamas (perkeliami) į kitus finansinius metus.</text:span></text:p>
      <text:p text:style-name="P541"/>
      <text:p text:style-name="P542"><text:span text:style-name="T543">VII</text:span><text:span text:style-name="T544">.<text:s/></text:span><text:span text:style-name="T545">AGENTŪROS VEIKLOS KONTROLĖ</text:span></text:p>
      <text:p text:style-name="P546"/>
      <text:p text:style-name="P547"><text:span text:style-name="T548">40</text:span><text:span text:style-name="T549">. Agentūros metinės finansinės atskaitomybės ir veiklos auditą atlieka Viešųjų pirkimų įstatymo nustatyta tvarka Ūkio ministerijos parinkta audito įmonė.</text:span></text:p>
      <text:p text:style-name="P550"><text:span text:style-name="T551">41</text:span><text:span text:style-name="T552">. Agentūros vardu sutartį su audito įmone sudaro Ūkio ministerija. Už audito paslaugas sumoka Agentūra.</text:span></text:p>
      <text:p text:style-name="P553"><text:span text:style-name="T554">42</text:span><text:span text:style-name="T555">. Atlikus metinės finansinės atskaitomybės auditą ir patikrinus, ar Agentūros veiklos ataskaitos duomenys atitinka metinės finansinės atskaitomybės duomenis, auditoriaus išvada ir audito ataskaita pateikiama Agentūrai.</text:span></text:p>
      <text:p text:style-name="P556"><text:span text:style-name="T557">43</text:span><text:span text:style-name="T558">. Agentūros valstybinis veiklos auditas atliekamas įstatymų nustatytais atvejais ir tvarka.</text:span></text:p>
      <text:p text:style-name="P559"><text:span text:style-name="T560">44</text:span><text:span text:style-name="T561">. Agentūros vidaus kontrolė, įskaitant finansų kontrolę, ir vidaus auditas atliekamas vadovaujantis Lietuvos Respublikos vidaus kontrolės ir vidaus audito įstatymo, kitų teisės aktų reikalavimais.</text:span></text:p>
      <text:p text:style-name="P562"/>
      <text:p text:style-name="P563"><text:span text:style-name="T564">VIII</text:span><text:span text:style-name="T565">.<text:s/></text:span><text:span text:style-name="T566">AGENTŪROS SKELBIMŲ IR PRANEŠIMŲ SKELBIMO TVARKA</text:span></text:p>
      <text:p text:style-name="P567"/>
      <text:p text:style-name="P568"><text:span text:style-name="T569">45</text:span><text:span text:style-name="T570">. Apie priimtą sprendimą pertvarkyti Agentūrą Direktorius turi pranešti<text:s/></text:span><text:span text:style-name="T571">j</text:span><text:span text:style-name="T572">uridinių asmenų registrui bei viešai paskelbti dienraštyje „Lietuvos rytas“ tris kartus ne mažesniais kaip 30 dienų intervalais arba viešai paskelbti dienraštyje „Lietuvos rytas“ vieną kartą ir pranešti visiems Agentūros kreditoriams raštu. Skelbime arba pranešime turi būti nurodyta:</text:span></text:p>
      <text:p text:style-name="P573"><text:span text:style-name="T574">1</text:span><text:span text:style-name="T575">) Agentūros pavadinimas;</text:span></text:p>
      <text:p text:style-name="P576"><text:span text:style-name="T577">2</text:span><text:span text:style-name="T578">) Agentūros buveinė;</text:span></text:p>
      <text:p text:style-name="P579"><text:span text:style-name="T580">3</text:span><text:span text:style-name="T581">) Agentūros kodas;</text:span></text:p>
      <text:p text:style-name="P582"><text:span text:style-name="T583">4</text:span><text:span text:style-name="T584">) registras, kuriame kaupiami ir saugomi duomenys apie pertvarkomą Agentūrą;</text:span></text:p>
      <text:p text:style-name="P585"><text:span text:style-name="T586">5</text:span><text:span text:style-name="T587">) juridinio asmens, į kurį pertvarkoma Agentūra, teisinė forma;</text:span></text:p>
      <text:p text:style-name="P588"><text:span text:style-name="T589">6</text:span><text:span text:style-name="T590">) kur ir nuo kada galima susipažinti su juridinio asmens, kuris veiks po pertvarkymo, steigimo dokumentais ir pertvarkomos Agentūros praėjusių 3 finansinių metų metinėmis finansinėmis atskaitomybėmis.</text:span></text:p>
      <text:p text:style-name="P591"><text:span text:style-name="T592">46</text:span><text:span text:style-name="T593">. Apie sprendimą likviduoti Agentūrą turi būti viešai paskelbta dienraštyje „Lietuvos rytas“ tris kartus ne mažesniais kaip 30 dienų intervalais arba viešai paskelbta vieną kartą dienraštyje „Lietuvos rytas“ ir pranešta visiems kreditoriams raštu. Skelbime arba pranešime turi būti nurodyta:</text:span></text:p>
      <text:p text:style-name="P594"><text:span text:style-name="T595">1</text:span><text:span text:style-name="T596">) Agentūros pavadinimas;</text:span></text:p>
      <text:p text:style-name="P597"><text:span text:style-name="T598">2</text:span><text:span text:style-name="T599">) Agentūros buveinė;</text:span></text:p>
      <text:p text:style-name="P600"><text:span text:style-name="T601">3</text:span><text:span text:style-name="T602">) Agentūros kodas;</text:span></text:p>
      <text:p text:style-name="P603"><text:span text:style-name="T604">4</text:span><text:span text:style-name="T605">) registras, kuriame kaupiami ir saugomi duomenys apie likviduojamą Agentūrą;</text:span></text:p>
      <text:p text:style-name="P606"><text:span text:style-name="T607">5</text:span><text:span text:style-name="T608">) sprendimo likviduoti Agentūrą priėmimo diena.</text:span></text:p>
      <text:p text:style-name="P609"><text:span text:style-name="T610">47</text:span><text:span text:style-name="T611">. Apie likvidavimą pranešama<text:s/></text:span><text:span text:style-name="T612">j</text:span><text:span text:style-name="T613">uridinių asmenų registrui teisės aktų nustatyta tvarka ne vėliau kaip pirmą viešo paskelbimo dieną. Nuo sprendimo likviduoti Agentūrą priėmimo Agentūra įgyja likviduojamos įmonės statusą, o jo netenka Agentūrą likvidavus ar įstatymų nustatytais atvejais atšaukus sprendimą ją likviduoti. Likvidavimo atšaukimą patvirtinantis dokumentas turi būti pateiktas<text:s/></text:span><text:span text:style-name="T614">j</text:span><text:span text:style-name="T615">uridinių asmenų registrui.</text:span></text:p>
      <text:p text:style-name="P616"><text:span text:style-name="T617">48</text:span><text:span text:style-name="T618">. Lietuvos Respublikos valstybės ir savivaldybės įmonių įstatyme, kituose įstatymuose ir šiuose įstatuose nustatytais atvejais, kai Agentūros pranešimai turi būti paskelbti viešai, šie pranešimai yra skelbiami dienraštyje „Lietuvos rytas“.</text:span></text:p>
      <text:p text:style-name="P619"><text:span text:style-name="T620">49</text:span><text:span text:style-name="T621">. Kad būtų laiku paskelbti Agentūros pranešimai, yra atsakingas Direktorius.</text:span></text:p>
      <text:p text:style-name="P622"/>
      <text:p text:style-name="P623"><text:span text:style-name="T624">IX</text:span><text:span text:style-name="T625">.<text:s/></text:span><text:span text:style-name="T626">AGENTŪROS REORGANIZAVIMAS, PERTVARKYMAS IR LIKVIDAVIMAS</text:span></text:p>
      <text:p text:style-name="P627"/>
      <text:p text:style-name="P628"><text:span text:style-name="T629">50</text:span><text:span text:style-name="T630">. Agentūra reorganizuojama, pertvarkoma ir likviduojama Lietuvos Respublikos civilinio kodekso ir Lietuvos Respublikos valstybės ir savivaldybės įmonių įstatymo nustatyta tvarka.</text:span></text:p>
      <text:p text:style-name="P631"/>
      <text:p text:style-name="P632"><text:span text:style-name="T633">X</text:span><text:span text:style-name="T634">.<text:s/></text:span><text:span text:style-name="T635">AGENTŪROS ĮSTATŲ KEITIMO TVARKA</text:span></text:p>
      <text:p text:style-name="P636"/>
      <text:p text:style-name="P637"><text:span text:style-name="T638">51</text:span><text:span text:style-name="T639">. Šių įstatų pakeitimo ir papildymo iniciatyvos teisę turi Ūkio ministerija ir Direktorius. Pakeistus ar papildytus įstatus tvirtina Ūkio ministerija.</text:span></text:p>
      <text:p text:style-name="P640"><text:span text:style-name="T641">52</text:span><text:span text:style-name="T642">. Šių įstatų pakeitimai ir papildymai įsigalioja nuo jų įregistravimo<text:s/></text:span><text:span text:style-name="T643">j</text:span><text:span text:style-name="T644">uridinių asmenų registre Lietuvos Respublikos įstatymų nustatyta tvarka. Kad laiku būtų įregistruoti įstatų pakeitimai ar papildymai<text:s/></text:span><text:span text:style-name="T645">j</text:span><text:span text:style-name="T646">uridinių asmenų registre, yra atsakingas Direktorius.</text:span></text:p>
      <text:p text:style-name="P647"><text:span text:style-name="T64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4T19:28:00Z</meta:creation-date>
    <dc:date>2016-04-14T19:28:00Z</dc:date>
    <meta:template xlink:href="Normal" xlink:type="simple"/>
    <meta:editing-cycles>2</meta:editing-cycles>
    <meta:editing-duration>PT0S</meta:editing-duration>
    <meta:document-statistic meta:page-count="8" meta:paragraph-count="179" meta:word-count="3130" meta:character-count="22265" meta:row-count="623" meta:non-whitespace-character-count="19314"/>
  </office:meta>
</office:document-meta>
</file>