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 S A K Y M A S</text:p>
      <text:p text:style-name="P8"/>
      <text:p text:style-name="P9">DĖL LIETUVOS RESPUBLIKOS APLINKOS MINISTRO<text:s/><text:line-break/>2004 m. RUGSĖJO 6 d. ĮSAKYMO Nr. 472 „DĖL DUOMENŲ APIE RADIOAKTYVIĄSIAS IŠMETAS Į VANDENIS IR APLINKOS ORĄ TEIKIMO EUROPOS KOMISIJAI“ PAKEITIMO</text:p>
      <text:p text:style-name="P10"/>
      <text:p text:style-name="P11">2012 m. sausio 10 d. Nr. D1-7</text:p>
      <text:p text:style-name="P12">Vilnius</text:p>
      <text:p text:style-name="P13"/>
      <text:p text:style-name="P14"><text:span text:style-name="T15">P a k e i č i u Lietuvos Respublikos aplinkos ministro 2004 m. rugsėjo 6 d. įsakymą Nr. 472 „Dėl duomenų apie radioaktyviąsias išmetas į vandenis ir aplinkos orą teikimo Europos Komisijai“ (Žin., 2004, Nr.<text:s/></text:span><text:a xlink:href="https://www.e-tar.lt/portal/lt/legalAct/TAR.058E1FB5DE9B" office:target-frame-name="_blank" xlink:show="new"><text:span text:style-name="T16">138-5048</text:span></text:a><text:span text:style-name="T17">) ir išdėstau jį nauja redakcija:</text:span></text:p>
      <text:p text:style-name="P18"/>
      <text:p text:style-name="P19"><text:span text:style-name="T20">„</text:span><text:span text:style-name="T21">LIETUVOS RESPUBLIKOS APLINKOS MINISTRAS</text:span></text:p>
      <text:p text:style-name="P22"/>
      <text:p text:style-name="P23">ĮSAKYMAS</text:p>
      <text:p text:style-name="P24">DĖL DUOMENŲ APIE RADIOAKTYVIĄSIAS IŠMETAS Į VANDENIS IR APLINKOS ORĄ TEIKIMO EUROPOS KOMISIJAI</text:p>
      <text:p text:style-name="P25"/>
      <text:p text:style-name="P26"><text:span text:style-name="T27">Vadovaudamasis Ataskaitų, susijusių su Europos Sąjungos aplinkos sektoriaus teisės aktų įgyvendinimu, teikimo Europos Komisijai tvarkos, patvirtintos Lietuvos Respublikos Vyriausybės 2004 m. balandžio 7 d. nutarimu Nr. 388 (Žin., 2004, Nr.<text:s/></text:span><text:a xlink:href="https://www.e-tar.lt/portal/lt/legalAct/TAR.1B65CB41E273" office:target-frame-name="_blank" xlink:show="new"><text:span text:style-name="T28">53-1804</text:span></text:a><text:span text:style-name="T29">; 2011, Nr.<text:s/></text:span><text:a xlink:href="https://www.e-tar.lt/portal/lt/legalAct/TAR.574E75698583" office:target-frame-name="_blank" xlink:show="new"><text:span text:style-name="T30">125-5944</text:span></text:a><text:span text:style-name="T31">), priedo 40.4 punktu,</text:span></text:p>
      <text:p text:style-name="P32"><text:span text:style-name="T33">Į g a l i o j u Aplinkos apsaugos agentūrą teikti duomenis apie radionuklidų išmetimus į vandenį ir atmosferą Europos Komisijai pagal Euratomo steigimo sutarties 35 ir 36 straipsnio nuostatas.“</text:span></text:p>
      <text:p text:style-name="P34"/>
      <text:p text:style-name="P35"/>
      <text:p text:style-name="P36"><text:span text:style-name="T37">Aplinkos ministras</text:span><text:span text:style-name="T38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6T17:46:00Z</meta:creation-date>
    <dc:date>2016-03-06T17:46:00Z</dc:date>
    <meta:template xlink:href="Normal" xlink:type="simple"/>
    <meta:editing-cycles>2</meta:editing-cycles>
    <meta:editing-duration>PT0S</meta:editing-duration>
    <meta:document-statistic meta:page-count="1" meta:paragraph-count="31" meta:word-count="223" meta:character-count="1446" meta:row-count="83" meta:non-whitespace-character-count="1254"/>
  </office:meta>
</office:document-meta>
</file>