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break-before="page" fo:text-indent="3.54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P86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P18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P20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P25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P329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text-transform="uppercase" fo:color="#000000"/>
    </style:style>
    <style:style style:name="P38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AIKINOSIOS BIUDŽETINIŲ ĮSTAIGŲ REGISTRAVIMO TVARKOS PATVIRTINIMO</text:p>
      <text:p text:style-name="P15"/>
      <text:p text:style-name="P16">1997 m. balandžio 4 d. Nr. 32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tvirtinti</text:span><text:span text:style-name="T26"><text:s/>Laikinąją biudžetinių įstaigų registravimo tvarką (pridedama)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 įstaigas ir jų padalinius (filialus), išlaikomus iš Lietuvos valstybės biudžeto, registruoja Statistikos departamentas prie Lietuvos Respublikos Vyriausybės (toli</text:span><text:span text:style-name="T33">au vadinama – Statistikos departamentas);</text:span></text:p>
      <text:p text:style-name="P34"><text:span text:style-name="T35">2.2</text:span><text:span text:style-name="T36">. įstaigas ir jų padalinius (filialus), išlaikomus iš savivaldybių biudžetų, pagal jų buveinės vietą registruoja savivaldos vykdomosios institucijos ir apie tai praneša Statistikos departamentui;</text:span></text:p>
      <text:p text:style-name="P37"><text:span text:style-name="T38">2.3</text:span><text:span text:style-name="T39">. bi</text:span><text:span text:style-name="T40">udžetinės įstaigos ir jų padaliniai (filialai) privalo įsiregistruoti šio nutarimo 2.1 ar 2.2 punktuose nurodytose institucijose per vienerius metus nuo šio nutarimo įsigaliojimo;</text:span></text:p>
      <text:p text:style-name="P41"><text:span text:style-name="T42">2.4</text:span><text:span text:style-name="T43">. šiuo nutarimu patvirtinta Laikinoji biudžetinių įstaigų registravim</text:span><text:span text:style-name="T44">o tvarka netaikoma:</text:span></text:p>
      <text:p text:style-name="P45"><text:span text:style-name="T46">2.4.1</text:span><text:span text:style-name="T47">. valstybės valdžios ir valdymo institucijoms, prokuratūrai, teismams, Lietuvos bankui, valstybės kontrolės ir savivaldos institucijoms. Šios biudžetinės įstaigos ir jų padaliniai (filialai) įregistruojami, per 3 mėnesius nuo šio</text:span><text:span text:style-name="T48"><text:s/>nutarimo įsigaliojimo pateikus Statistikos departamentui užpildytą registravimo duomenų kortą, kurios formą nustato šis departamentas;</text:span></text:p>
      <text:p text:style-name="P49"><text:span text:style-name="T50">2.4.2</text:span><text:span text:style-name="T51">. kultūros, sveikatos priežiūros, švietimo įstaigoms bei mokslo ir studijų institucijoms, išlaikomoms iš Lietuv</text:span><text:span text:style-name="T52">os valstybės biudžeto ir savivaldybių biudžetų. Šios įstaigos bei institucijos registruojamos jų registrų nuostatuose numatyta tvarka;</text:span></text:p>
      <text:p text:style-name="P53"><text:span text:style-name="T54">2.5</text:span><text:span text:style-name="T55">. kultūros, sveikatos priežiūros, švietimo įstaigų bei mokslo ir studijų institucijų registrų tvarkytojai praneš</text:span><text:span text:style-name="T56">a įregistruotų esamų įstaigų duomenis Statistikos departamentui per vieną mėnesį nuo šio nutarimo įsigaliojimo dienos, o registruojamų naujų įstaigų – per 5 darbo dienas nuo atitinkamos įstaigos ar jos padalinio (filialo) įregistravimo pažymėjimo išdavimo<text:s/></text:span><text:span text:style-name="T57">dienos (arba per ilgesnį laiką, suderintą su Statistikos departamentu).</text:span></text:p>
      <text:p text:style-name="P58"><text:span text:style-name="T59">3</text:span><text:span text:style-name="T60">. Pavesti Statistikos departamentui:</text:span></text:p>
      <text:p text:style-name="P61"><text:span text:style-name="T62">3.1</text:span><text:span text:style-name="T63">. metodiškai vadovauti biudžetines įstaigas ir jų padalinius (filialus) registruojančioms institucijoms, kontroliuoti jų darbą;</text:span></text:p>
      <text:p text:style-name="P64"><text:span text:style-name="T65">3.2</text:span><text:span text:style-name="T66">. iki 1997 m. balandžio 25 d. patvirtinti biudžetinių įstaigų ir jų padalinių (filialų) įregistravimo pažymėjimo, registravimo knygų ir registravimo duomenų kortos pavyzdžius.</text:span></text:p>
      <text:p text:style-name="P67"/>
      <text:p text:style-name="P68"/>
      <text:p text:style-name="P69"><text:span text:style-name="T70">Ministras Pirmininkas</text:span><text:span text:style-name="T71"><text:tab/>Gediminas Vagnorius</text:span></text:p>
      <text:p text:style-name="P72"/>
      <text:p text:style-name="P73">Teisingumo ministras<text:tab/>Vytautas<text:s/>Pakalniškis</text:p>
      <text:p text:style-name="P74"><text:span text:style-name="T75">______________</text:span></text:p>
      <text:soft-page-break/>
      <text:p text:style-name="P76"><text:span text:style-name="T77">PATVIRTINTA</text:span></text:p>
      <text:p text:style-name="P78">Lietuvos Respublikos Vyriausybės</text:p>
      <text:p text:style-name="P79">1997 m. balandžio 4 d. nutarimu Nr. 323</text:p>
      <text:p text:style-name="P80"/>
      <text:p text:style-name="P81"><text:span text:style-name="T82">Laikinoji biudžetinių įstaigų registravimo tvarka</text:span></text:p>
      <text:p text:style-name="P83"/>
      <text:p text:style-name="P84"><text:span text:style-name="T85">Bendroji dalis</text:span></text:p>
      <text:p text:style-name="P86"/>
      <text:p text:style-name="P87"><text:span text:style-name="T88">1</text:span><text:span text:style-name="T89">. Ši tvarka reglamentuoja įstaigų, išlaikomų iš Lietuvos valstybės</text:span><text:span text:style-name="T90"><text:s/>biudžeto, ir įstaigų, išlaikomų iš savivaldybių biudžetų (toliau vadinama – įstaigos), bei jų padalinių ar filialų (toliau vadinama – filialai) registravimą.</text:span></text:p>
      <text:p text:style-name="P91"><text:span text:style-name="T92">2</text:span><text:span text:style-name="T93">. Įstaigas registruojanti valstybės (savivaldos vykdomoji) institucija (toliau vadinama – re</text:span><text:span text:style-name="T94">gistratorius) kaupia ir tvarko dokumentus ir duomenis apie šias įstaigas bei jų filialus, vadovaudamasi Lietuvos Respublikos įstatymais ir kitais teisės aktais.</text:span></text:p>
      <text:p text:style-name="P95"/>
      <text:p text:style-name="P96"><text:span text:style-name="T97">Įstaigų registravimas</text:span></text:p>
      <text:p text:style-name="P98"/>
      <text:p text:style-name="P99"><text:span text:style-name="T100">3</text:span><text:span text:style-name="T101">. Registruojant steigiamas naujas ir jau esamas (dirbančias) įst</text:span><text:span text:style-name="T102">aigas, registratoriui pateikiami šie dokumentai:</text:span></text:p>
      <text:p text:style-name="P103"><text:span text:style-name="T104">3.1</text:span><text:span text:style-name="T105">. prašymas įregistruoti įstaigą. Prašyme nurodomi šie įstaigos duomenys:</text:span></text:p>
      <text:p text:style-name="P106"><text:span text:style-name="T107">3.1.1</text:span><text:span text:style-name="T108">. tikslus nesutrumpintas įstaigos pavadinimas;</text:span></text:p>
      <text:p text:style-name="P109"><text:span text:style-name="T110">3.1.2</text:span><text:span text:style-name="T111">. buveinės adresas ir telefonas;</text:span></text:p>
      <text:p text:style-name="P112"><text:span text:style-name="T113">3.1.3</text:span><text:span text:style-name="T114">. veiklos laikotarpis;</text:span></text:p>
      <text:p text:style-name="P115"><text:span text:style-name="T116">3.1.4</text:span><text:span text:style-name="T117">. veiklos pobūdis ir tikslai;</text:span></text:p>
      <text:p text:style-name="P118"><text:span text:style-name="T119">3.1.5</text:span><text:span text:style-name="T120">. tikslus nesutrumpintas steigėjo pavadinimas, buveinės adresas, telefonas ir identifikavimo kodas;</text:span></text:p>
      <text:p text:style-name="P121"><text:span text:style-name="T122">3.1.6</text:span><text:span text:style-name="T123">. įstaigos vadovo vardas, pavardė, pareigos, namų adresas, telefonas ir asmens kodas;</text:span></text:p>
      <text:p text:style-name="P124"><text:span text:style-name="T125">3.2</text:span><text:span text:style-name="T126">.<text:s/></text:span><text:span text:style-name="T127">steigimo aktas (suderintas su Finansų ministerija, jeigu to reikalauja įstatymas);</text:span></text:p>
      <text:p text:style-name="P128"><text:span text:style-name="T129">3.3</text:span><text:span text:style-name="T130">. du įstaigos nuostatų (statutų) egzemplioriai;</text:span></text:p>
      <text:p text:style-name="P131"><text:span text:style-name="T132">3.4</text:span><text:span text:style-name="T133">. dokumentas, patvirtinantis patalpų suteikimą įstaigai.</text:span></text:p>
      <text:p text:style-name="P134"><text:span text:style-name="T135">4</text:span><text:span text:style-name="T136">. Registruojant įstaigos filialą,<text:s/></text:span><text:span text:style-name="T137">registratoriui pateikiami šie dokumentai:</text:span></text:p>
      <text:p text:style-name="P138"><text:span text:style-name="T139">4.1</text:span><text:span text:style-name="T140">. steigėjo prašymas įregistruoti filialą. Prašyme nurodomi šie filialo duomenys:</text:span></text:p>
      <text:p text:style-name="P141"><text:span text:style-name="T142">4.1.1</text:span><text:span text:style-name="T143">. tikslus nesutrumpintas filialo pavadinimas;</text:span></text:p>
      <text:p text:style-name="P144"><text:span text:style-name="T145">4.1.2</text:span><text:span text:style-name="T146">. buveinės adresas ir telefonas;</text:span></text:p>
      <text:p text:style-name="P147"><text:span text:style-name="T148">4.1.3</text:span><text:span text:style-name="T149">. veiklos laikotarpis;</text:span></text:p>
      <text:p text:style-name="P150"><text:span text:style-name="T151">4.1.4</text:span><text:span text:style-name="T152">. veiklos pobūdis ir tikslai;</text:span></text:p>
      <text:p text:style-name="P153"><text:span text:style-name="T154">4.1.5</text:span><text:span text:style-name="T155">. tikslus nesutrumpintas steigėjo pavadinimas, buveinės adresas, telefonas ir identifikavimo kodas;</text:span></text:p>
      <text:p text:style-name="P156"><text:span text:style-name="T157">4.1.6</text:span><text:span text:style-name="T158">. filialo administracijos vadovo vardas, pavardė, pareigos, namų adresas, telefonas ir asmens kodas;</text:span></text:p>
      <text:p text:style-name="P159"><text:span text:style-name="T160">4.2</text:span><text:span text:style-name="T161">. steigiančios filialą įstaigos nuostatų (statuto) ir įregistravimo pažymėjimo nuorašai;</text:span></text:p>
      <text:p text:style-name="P162"><text:span text:style-name="T163">4.3</text:span><text:span text:style-name="T164">. steigėjo sprendimas įsteigti filialą;</text:span></text:p>
      <text:p text:style-name="P165"><text:span text:style-name="T166">4.4</text:span><text:span text:style-name="T167">. du filialo nuostatų egzemplioriai;</text:span></text:p>
      <text:p text:style-name="P168"><text:span text:style-name="T169">4.5</text:span><text:span text:style-name="T170">. dokumentas, patvirtinantis patalpų suteikimą filialui;</text:span></text:p>
      <text:p text:style-name="P171"><text:span text:style-name="T172">4.6</text:span><text:span text:style-name="T173">. filialo vardo įregistravimo pažymėjimo nuorašas (jeigu šis vardas įregistruotas Valstybiniame patentų biure).</text:span></text:p>
      <text:p text:style-name="P174"><text:span text:style-name="T175">5</text:span><text:span text:style-name="T176">. Registratorius per 15 dienų nuo dokumentų gavimo dienos priima sprendimą įregistruoti įstaigą ar jos filialą, suteikia identifikav</text:span><text:span text:style-name="T177">imo kodą ir išduoda įregistravimo pažymėjimą.</text:span></text:p>
      <text:p text:style-name="P178"/>
      <text:p text:style-name="P179"><text:span text:style-name="T180">Įstaigų ar jų filialų dokumentų ir duomenų pakeitimų bei papildymų registravimas</text:span></text:p>
      <text:p text:style-name="P181"/>
      <text:p text:style-name="P182"><text:span text:style-name="T183">6</text:span><text:span text:style-name="T184">. Keičiant ar papildant įstaigų ar jų filialų registravimo dokumentus ir duomenis, registratoriui pateikiami šie<text:s/></text:span><text:span text:style-name="T185">dokumentai:</text:span></text:p>
      <text:p text:style-name="P186"><text:span text:style-name="T187">6.1</text:span><text:span text:style-name="T188">. prašymas įregistruoti pakeitimus ir papildymus. Prašyme nurodomi pasikeitę ar papildomi duomenys, numatyti šios tvarkos 3.1 ar 4.1 punktuose;</text:span></text:p>
      <text:p text:style-name="P189"><text:span text:style-name="T190">6.2</text:span><text:span text:style-name="T191">. steigėjo sprendimas pakeisti registravimo dokumentus ir duomenis;</text:span></text:p>
      <text:p text:style-name="P192"><text:span text:style-name="T193">6.3</text:span><text:span text:style-name="T194">. du nuostatų</text:span><text:span text:style-name="T195"><text:s/>(statutų) pakeitimų ir papildymų (jeigu jie keičiami) egzemplioriai;</text:span></text:p>
      <text:p text:style-name="P196"><text:span text:style-name="T197">6.4</text:span><text:span text:style-name="T198">. įregistravimo pažymėjimas, jeigu keičiami jo duomenys. Pasikeitus įregistravimo pažymėjimo duomenims, išduodamas naujas įregistravimo pažymėjimas.</text:span></text:p>
      <text:p text:style-name="P199"><text:span text:style-name="T200">7</text:span><text:span text:style-name="T201">. Apie registravimo dok</text:span><text:span text:style-name="T202">umentų ir duomenų pakeitimus bei papildymus steigėjas privalo pranešti registratoriui per 15 dienų nuo sprendimo priėmimo.</text:span></text:p>
      <text:p text:style-name="P203"/>
      <text:p text:style-name="P204"><text:span text:style-name="T205">Reorganizuotų įstaigų registravimas</text:span></text:p>
      <text:p text:style-name="P206"/>
      <text:p text:style-name="P207"><text:span text:style-name="T208">8</text:span><text:span text:style-name="T209">. Reorganizuojant įstaigą, registratoriui pateikiami šie dokumentai:</text:span></text:p>
      <text:p text:style-name="P210"><text:span text:style-name="T211">8.1</text:span><text:span text:style-name="T212">. prašymas<text:s/></text:span><text:span text:style-name="T213">įregistruoti reorganizuotą įstaigą. Prašyme nurodomi duomenys, numatyti šios tvarkos 3.1 punkte;</text:span></text:p>
      <text:p text:style-name="P214"><text:span text:style-name="T215">8.2</text:span><text:span text:style-name="T216">. steigėjo sprendimas reorganizuoti įstaigą (suderintas su Finansų ministerija, jeigu įstaiga išlaikoma iš Lietuvos valstybės biudžeto);</text:span></text:p>
      <text:p text:style-name="P217"><text:span text:style-name="T218">8.3</text:span><text:span text:style-name="T219">. reorga</text:span><text:span text:style-name="T220">nizavimo projektas, patvirtintas nustatytąja tvarka;</text:span></text:p>
      <text:p text:style-name="P221"><text:span text:style-name="T222">8.4</text:span><text:span text:style-name="T223">. po reorganizavimo dirbsiančios įstaigos nuostatų (statuto) projektas;</text:span></text:p>
      <text:p text:style-name="P224"><text:span text:style-name="T225">8.5</text:span><text:span text:style-name="T226">. turto perdavimo aktas;</text:span></text:p>
      <text:p text:style-name="P227"><text:span text:style-name="T228">8.6</text:span><text:span text:style-name="T229">. įregistravimo pažymėjimas;</text:span></text:p>
      <text:p text:style-name="P230"><text:span text:style-name="T231">8.7</text:span><text:span text:style-name="T232">. įstaigos vardo įregistravimo pažymėjimo nuoraša</text:span><text:span text:style-name="T233">s, kai reorganizuota įstaiga keičia pavadinimą;</text:span></text:p>
      <text:p text:style-name="P234"><text:span text:style-name="T235">8.8</text:span><text:span text:style-name="T236">. dokumentas, patvirtinantis patalpų suteikimą įstaigai, jeigu keičiama reorganizuotos įstaigos buveinė.</text:span></text:p>
      <text:p text:style-name="P237"><text:span text:style-name="T238">9</text:span><text:span text:style-name="T239">. Jeigu įstaiga po reorganizavimo baigia savo veiklą, jai išregistruoti pateikiami<text:s/></text:span><text:span text:style-name="T240">dokumentai, nurodyti šios tvarkos 15 punkte.</text:span></text:p>
      <text:p text:style-name="P241"><text:span text:style-name="T242">10</text:span><text:span text:style-name="T243">. Po reorganizavimo dirbsianti (tęsianti veiklą) įstaiga įregistruojama, kai ji pateikia šios tvarkos 8 punkte nurodytus dokumentus. Identifikavimo kodas nekinta; įregistravimo pažymėjimas keičiamas tuo at</text:span><text:span text:style-name="T244">veju, jeigu keičiami jo duomenys.</text:span></text:p>
      <text:p text:style-name="P245"><text:span text:style-name="T246">11</text:span><text:span text:style-name="T247">. Po reorganizavimo dirbsianti (steigiama nauja) įstaiga įregistruojama bendra tvarka. Pasibaigus reorganizacijai, baigusi veiklą įstaiga išregistruojama po to, kai įregistruojama jos teises ir pareigas perėmusi įsta</text:span><text:span text:style-name="T248">iga. Šiuo atveju pateikiamas įregistruotos naujos įstaigos įregistravimo pažymėjimo nuorašas.</text:span></text:p>
      <text:p text:style-name="P249"/>
      <text:p text:style-name="P250"><text:span text:style-name="T251">Įstaigų likvidavimas ir išregistravimas</text:span></text:p>
      <text:p text:style-name="P252"/>
      <text:p text:style-name="P253"><text:span text:style-name="T254">12</text:span><text:span text:style-name="T255">. Steigėjo sprendimu likviduojamoms įstaigoms suteikiamas likviduojamos įstaigos statusas. Įregistruojant likv</text:span><text:span text:style-name="T256">iduojamos įstaigos statusą, registratoriui pateikiami šie dokumentai:</text:span></text:p>
      <text:p text:style-name="P257"><text:span text:style-name="T258">12.1</text:span><text:span text:style-name="T259">. prašymas įregistruoti likviduojamos įstaigos statusą;</text:span></text:p>
      <text:p text:style-name="P260"><text:span text:style-name="T261">12.2</text:span><text:span text:style-name="T262">. sprendimas likviduoti įstaigą ir paskirti likvidavimo komisiją. Šis sprendimas turi būti suderintas su Finansų min</text:span><text:span text:style-name="T263">isterija, jeigu įstaiga išlaikoma iš Lietuvos valstybės biudžeto;</text:span></text:p>
      <text:p text:style-name="P264"><text:span text:style-name="T265">12.3</text:span><text:span text:style-name="T266">. įstaigos įregistravimo pažymėjimas;</text:span></text:p>
      <text:p text:style-name="P267"><text:span text:style-name="T268">12.4</text:span><text:span text:style-name="T269">. likvidavimo projektas.</text:span></text:p>
      <text:p text:style-name="P270"><text:span text:style-name="T271">13</text:span><text:span text:style-name="T272">. Įstaigos įregistravimo pažymėjime prieš pavadinimą įrašomas žodis „Likviduojama“. Įrašas patvirtinama</text:span><text:span text:style-name="T273">s registratoriaus paskirto atsakingo asmens parašu ir antspaudu. Pažymėjimas grąžinamas likvidavimo komisijai.</text:span></text:p>
      <text:p text:style-name="P274"><text:span text:style-name="T275">14</text:span><text:span text:style-name="T276">. Įstaiga išregistruojama, kai ji yra likviduota arba reorganizuota baigia veiklą kaip juridinis asmuo ir kai įregistruoti jos filialai.</text:span></text:p>
      <text:p text:style-name="P277"><text:span text:style-name="T278">15</text:span><text:span text:style-name="T279">. Išregistruojant įstaigą, registratoriui pateikiami šie dokumentai:</text:span></text:p>
      <text:p text:style-name="P280"><text:span text:style-name="T281">15.1</text:span><text:span text:style-name="T282">. prašymas išregistruoti įstaigą;</text:span></text:p>
      <text:p text:style-name="P283"><text:span text:style-name="T284">15.2</text:span><text:span text:style-name="T285">. likvidavimo aktas;</text:span></text:p>
      <text:p text:style-name="P286"><text:span text:style-name="T287">15.3</text:span><text:span text:style-name="T288">. likviduotos įstaigos įregistravimo pažymėjimas ir nuostatai (statutas);</text:span></text:p>
      <text:p text:style-name="P289"><text:span text:style-name="T290">15.4</text:span><text:span text:style-name="T291">. miesto (rajono) valsty</text:span><text:span text:style-name="T292">binės mokesčių inspekcijos išduota pažyma apie atsiskaitymą su biudžetu;</text:span></text:p>
      <text:p text:style-name="P293"><text:span text:style-name="T294">15.5</text:span><text:span text:style-name="T295">. banko išduota pažyma apie sąskaitos uždarymą;</text:span></text:p>
      <text:p text:style-name="P296"><text:span text:style-name="T297">15.6</text:span><text:span text:style-name="T298">. Valstybinio socialinio draudimo fondo valdybos (arba jos skyriaus) išduota pažyma apie atsiskaitymą;</text:span></text:p>
      <text:p text:style-name="P299"><text:span text:style-name="T300">15.7</text:span><text:span text:style-name="T301">.<text:s/></text:span><text:span text:style-name="T302">policijos komisariato išduotas dokumentas (kvitas), patvirtinantis antspaudo sunaikinimą;</text:span></text:p>
      <text:p text:style-name="P303"><text:span text:style-name="T304">15.8</text:span><text:span text:style-name="T305">. pažyma apie archyvinių dokumentų perdavimą toliau saugoti;</text:span></text:p>
      <text:p text:style-name="P306"><text:span text:style-name="T307">15.9</text:span><text:span text:style-name="T308">. registratoriaus išduota pažyma apie filialo išregistravimą (jeigu įstaiga turi filialą)</text:span><text:span text:style-name="T309">.<text:s/></text:span></text:p>
      <text:p text:style-name="P310"><text:span text:style-name="T311">16</text:span><text:span text:style-name="T312">. Išregistruojant įstaigos filialą, registratoriui pateikiami šie dokumentai:</text:span></text:p>
      <text:p text:style-name="P313"><text:span text:style-name="T314">16.1</text:span><text:span text:style-name="T315">. prašymas išregistruoti filialą;</text:span></text:p>
      <text:p text:style-name="P316"><text:span text:style-name="T317">16.2</text:span><text:span text:style-name="T318">. steigėjo sprendimas nutraukti filialo veiklą;</text:span></text:p>
      <text:p text:style-name="P319"><text:span text:style-name="T320">16.3</text:span><text:span text:style-name="T321">. filialo įregistravimo pažymėjimas ir nuostatai;</text:span></text:p>
      <text:p text:style-name="P322"><text:span text:style-name="T323">16.4</text:span><text:span text:style-name="T324">. pol</text:span><text:span text:style-name="T325">icijos komisariato išduotas dokumentas (kvitas), patvirtinantis antspaudo sunaikinimą.</text:span></text:p>
      <text:p text:style-name="P326"/>
      <text:p text:style-name="P327"><text:span text:style-name="T328">Įstaigų registratoriaus keitimas<text:s/></text:span></text:p>
      <text:p text:style-name="P329"/>
      <text:p text:style-name="P330"><text:span text:style-name="T331">17</text:span><text:span text:style-name="T332">. Įstaiga keičia registratorių, kai:</text:span></text:p>
      <text:p text:style-name="P333"><text:span text:style-name="T334">17.1</text:span><text:span text:style-name="T335">. keičiasi savivaldybės teritorija;</text:span></text:p>
      <text:p text:style-name="P336"><text:span text:style-name="T337">17.2</text:span><text:span text:style-name="T338">. keičiasi įstaigos pavaldumas, t.</text:span><text:span text:style-name="T339"><text:s/>y. iš Lietuvos valstybės biudžeto išlaikoma įstaiga tampa išlaikoma iš savivaldybės biudžeto ir atvirkščiai.</text:span></text:p>
      <text:p text:style-name="P340"><text:span text:style-name="T341">18</text:span><text:span text:style-name="T342">. Keičiant registratorių, anksčiau registravusiam įstaigą registratoriui (toliau vadinama – ankstesnysis registratorius) pateikiami šie do</text:span><text:span text:style-name="T343">kumentai:</text:span></text:p>
      <text:p text:style-name="P344"><text:span text:style-name="T345">18.1</text:span><text:span text:style-name="T346">. prašymas perduoti įstaigos registravimo dokumentus naujajam registratoriui. Prašyme nurodomi įstaigos identifikavimo kodas, pavadinimas ir adresas;</text:span></text:p>
      <text:p text:style-name="P347"><text:span text:style-name="T348">18.2</text:span><text:span text:style-name="T349">. steigėjo sprendimas dėl registratoriaus pakeitimo;</text:span></text:p>
      <text:p text:style-name="P350"><text:span text:style-name="T351">18.3</text:span><text:span text:style-name="T352">. kiti dokumentai, nu</text:span><text:span text:style-name="T353">matyti šios tvarkos 15.4–15.6 punktuose, taip pat 15.7 punkte, jeigu keičiamas įstaigos antspaudas;</text:span></text:p>
      <text:p text:style-name="P354"><text:span text:style-name="T355">18.4</text:span><text:span text:style-name="T356">. dokumentas, patvirtinantis patalpų suteikimą įstaigai, jeigu keičiama įstaigos buveinė;</text:span></text:p>
      <text:p text:style-name="P357"><text:span text:style-name="T358">18.5</text:span><text:span text:style-name="T359">. įstaigos įregistravimo pažymėjimas;</text:span></text:p>
      <text:p text:style-name="P360"><text:span text:style-name="T361">18.6</text:span><text:span text:style-name="T362">. du</text:span><text:span text:style-name="T363"><text:s/>pakeistų ar papildytų nuostatų (statutų) egzemplioriai.</text:span></text:p>
      <text:p text:style-name="P364"><text:span text:style-name="T365">19</text:span><text:span text:style-name="T366">. Ankstesnysis registratorius, gavęs reikiamus dokumentus, sudaro įstaigos registravimo byloje esamų dokumentų sąrašą. Dokumentų byla ir sąrašas su lydraščiu ne vėliau kaip per 5 darbo dienas</text:span><text:span text:style-name="T367"><text:s/>išsiunčiami naujajam registratoriui.</text:span></text:p>
      <text:p text:style-name="P368"><text:span text:style-name="T369">20</text:span><text:span text:style-name="T370">. Naujasis registratorius, išdavęs įregistravimo pažymėjimą, ne vėliau kaip per 5 darbo dienas praneša ankstesniajam registratoriui, kad gavo įstaigos dokumentų bylą su visais sąraše nurodytais dokumentais.</text:span></text:p>
      <text:p text:style-name="P371"><text:span text:style-name="T372">21</text:span><text:span text:style-name="T373">. Gavęs šios tvarkos 20 punkte nurodytą pranešimą, ankstesnysis registratorius įstaigų registravimo knygos skiltyje „Pastabos“ nurodo naująjį registratorių bei registravimo dokumentų bylos perdavimo datą. Dokumentų, lydraščio, išsiųstų dokumentų sąrašo ko</text:span><text:span text:style-name="T374">pijos bei gautas pranešimas laikomi įstaigos dokumentų registravimo byloje.</text:span></text:p>
      <text:p text:style-name="P375"><text:span text:style-name="T376">22</text:span><text:span text:style-name="T377">. Iš Lietuvos valstybės biudžeto išlaikomoms įstaigoms pakeitus buveinės vietą ir persikėlus iš vienos savivaldybės į kitą, registratorius įregistruoja jų dokumentų bei duome</text:span><text:span text:style-name="T378">nų pasikeitimus.</text:span></text:p>
      <text:p text:style-name="P379"><text:span text:style-name="T380">23</text:span><text:span text:style-name="T381">. Šios tvarkos 17.1 punkte nurodytu atveju įstaigų filialai keičia registratorių ta pačia tvarka, kaip ir įstaigos. Filialai pateikia dokumentus, nurodytus šios tvarkos 18 punkte (išskyrus nurodytuosius 18.3 punkte).</text:span></text:p>
      <text:p text:style-name="P382"/>
      <text:p text:style-name="P383"><text:span text:style-name="T384">Baigiamosios nuostatos</text:span></text:p>
      <text:p text:style-name="P385"/>
      <text:p text:style-name="P386"><text:span text:style-name="T387">24</text:span><text:span text:style-name="T388">. Registratoriui pateikiami įstaigų dokumentai turi būti parengti pagal Lietuvos Respublikos įstatymus ir kitus teisės aktus.</text:span></text:p>
      <text:p text:style-name="P389"><text:span text:style-name="T390">25</text:span><text:span text:style-name="T391">. Šioje tvarkoje nurodytiems dokumentams taikomi šie bendrieji reikalavimai:</text:span></text:p>
      <text:p text:style-name="P392"><text:span text:style-name="T393">25.1</text:span><text:span text:style-name="T394">. prašymas,</text:span><text:span text:style-name="T395"><text:s/>pateiktas registratoriui, turi būti pasirašytas steigėjo ar jo įgalioto asmens. Parašas tvirtinamas antspaudu;</text:span></text:p>
      <text:p text:style-name="P396"><text:span text:style-name="T397">25.2</text:span><text:span text:style-name="T398">. kai dokumentus pasirašo įgaliotieji asmenys, kartu pateikiami ir įgaliojimai.</text:span></text:p>
      <text:p text:style-name="P399"><text:span text:style-name="T400">26</text:span><text:span text:style-name="T401">. Registratoriai įstaigoms ir jų filialams sutei</text:span><text:span text:style-name="T402">kia identifikavimo kodus, kurie imami iš turimų kodų įmonėms identifikuoti.</text:span></text:p>
      <text:p text:style-name="P403"><text:span text:style-name="T404">27</text:span><text:span text:style-name="T405">. Įregistruotoms įstaigoms ir jų filialams išduotus Statistikos departamento nustatytos formos įregistravimo pažymėjimus pasirašo ir parašą tvirtina antspaudu registratorius,</text:span><text:span text:style-name="T406"><text:s/>atliekantis teisinį registravimą.</text:span></text:p>
      <text:p text:style-name="P407"><text:span text:style-name="T408">28</text:span><text:span text:style-name="T409">. Įstaigos ar filialai, praradę įregistravimo pažymėjimus, apie tai skelbia respublikinėje spaudoje. Praėjus 15 dienų po paskelbimo, išduodami įregistravimo pažymėjimų dublikatai.</text:span></text:p>
      <text:p text:style-name="P410"><text:span text:style-name="T411">29</text:span><text:span text:style-name="T412">. Įstaigos ir jų filialai reg</text:span><text:span text:style-name="T413">istruojami įstaigų registravimo knygoje. Sutartinė biudžetinių įstaigų žyma – BD, rūšies kodas – 58.</text:span></text:p>
      <text:p text:style-name="P414"><text:span text:style-name="T415">30</text:span><text:span text:style-name="T416">. Įstaigų ir jų filialų veiklos pobūdis nurodomas pagal Ekonominės veiklos rūšių klasifikatorių, vartojami keturženkliai klasių pavadinimai.</text:span></text:p>
      <text:p text:style-name="P417"><text:span text:style-name="T418">31</text:span><text:span text:style-name="T419">.<text:s/></text:span><text:span text:style-name="T420">Registratorius per 5 darbo dienas nuo įstaigos ar jos filialo įregistravimo pažymėjimo išdavimo kompiuteriniu paštu išsiunčia Statistikos departamentui koduotus registravimo duomenis.</text:span></text:p>
      <text:p text:style-name="P421"><text:span text:style-name="T422">32</text:span><text:span text:style-name="T423">. Statistikos departamentas per 5 darbo dienas kompiuteriniu paštu</text:span><text:span text:style-name="T424"><text:s/>praneša savivaldos vykdomajai institucijai, įregistravusiai įstaigą, apie šios įstaigos ar jos filialo įregistravimą kitoje savivaldos vykdomojoje institucijoje.</text:span></text:p>
      <text:p text:style-name="P425"><text:span text:style-name="T426">33</text:span><text:span text:style-name="T427">. Įregistravęs iš Lietuvos valstybės biudžeto išlaikomas įstaigas ar jų filialus ir jų<text:s/></text:span><text:span text:style-name="T428">dokumentų bei duomenų pakeitimus, Statistikos departamentas per 5 darbo dienas kompiuteriniu paštu perduoda duomenis apie šias įstaigas ar jų filialus savivaldos vykdomajai institucijai, kurios teritorijoje yra įstaigų ar jų filialų buveinės.</text:span></text:p>
      <text:p text:style-name="P429"><text:span text:style-name="T430">34</text:span><text:span text:style-name="T431">. Regis</text:span><text:span text:style-name="T432">tratorius tvarko ir atskirose bylose laiko visus įregistruotų įstaigų ir jų filialų pateiktus registravimo dokumentus, taip pat dokumentus apie registravimo duomenų bei įstatų pakeitimus ir papildymus.</text:span></text:p>
      <text:p text:style-name="P4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42:00Z</meta:creation-date>
    <dc:date>2015-10-10T17:42:00Z</dc:date>
    <meta:template xlink:href="Normal" xlink:type="simple"/>
    <meta:editing-cycles>2</meta:editing-cycles>
    <meta:editing-duration>PT0S</meta:editing-duration>
    <meta:document-statistic meta:page-count="5" meta:paragraph-count="150" meta:word-count="1635" meta:character-count="13821" meta:row-count="493" meta:non-whitespace-character-count="12336"/>
  </office:meta>
</office:document-meta>
</file>