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RESPUBLIKOS KULTŪROS PAVELDO INSPEKCIJOS LAIKINOJO ĮSTATYMO ĮSIGALIOJIMO</text:p>
      <text:p text:style-name="P12"/>
      <text:p text:style-name="P13"/>
      <text:p text:style-name="P14"><text:span text:style-name="T15">Lietuvos Respublikos Aukščiausioji Taryba<text:s/></text:span><text:span text:style-name="T16">nutari</text:span><text:span text:style-name="T17">a:</text:span></text:p>
      <text:p text:style-name="P18"><text:span text:style-name="T19">1</text:span><text:span text:style-name="T20">. Lietuvos Respublikos kultūros paveldo inspekcijos laikinasis įstatymas įsigalioja nuo jo priėmimo dienos ir galioja iki bus priimtas naujas Lietuvos Respublikos istorijos ir kultūros paminklų apsaugos ir naudojimo įstatymas.</text:span></text:p>
      <text:p text:style-name="P21"><text:span text:style-name="T22">2</text:span><text:span text:style-name="T23">. Nekilnojamos ir kilnojamos kultūros vertybės, šiuo metu esančios valstybės nuosavybėje, atsiradus teisėtiems savininkams, jiems negrąžinamos, kol nebus priimtas naujas Lietuvos Respublikos istorijos ir kultūros paminklų apsaugos ir naudojimo įstatymas.</text:span></text:p>
      <text:p text:style-name="P24"><text:span text:style-name="T25">3</text:span><text:span text:style-name="T26">. Perduoti Lietuvos Respublikos kultūros paveldo inspekcijai Vilniaus, Kauno ir Klaipėdos kultūros paminklų apsaugos inspekcijų ir dirbančių rajonuose istorijos ir kultūros paminklų apsaugos metodininkų archyvus ir raštvedybos dokumentaciją.</text:span></text:p>
      <text:p text:style-name="P27"><text:span text:style-name="T28">4</text:span><text:span text:style-name="T29">. Pavesti Lietuvos Respublikos Vyriausybei iki 1990 m. gruodžio 1 d. paruošti kultūros paveldo išsaugojimo programą ir ją įgyvendinančių įstatymų projektus.</text:span></text:p>
      <text:p text:style-name="P30"><text:span text:style-name="T31">5</text:span><text:span text:style-name="T32">. Pakeisti Lietuvos Respublikos Aukščiausiosios Tarybos 1990 m. birželio 12 d. nutarimo „Dėl Lietuvos Respublikos kultūros paminklų apsaugos inspekcijos“ pavadinime, pirmame, antrame ir trečiame punktuose žodžius, „paminklų apsaugos“ žodžiu „paveldo“.</text:span></text:p>
      <text:p text:style-name="P33"><text:span text:style-name="T34">6</text:span><text:span text:style-name="T35">. Lietuvos Respublikos Aukščiausiosios Tarybos 1990 m. birželio 13 d. nutarimu „Dėl Lietuvos Respublikos kultūros paminklų apsaugos inspekcijos vadovo“ paskirtą Lietuvos Respublikos kultūros paminklų apsaugos inspekcijos vadovą nuo šiol vadinti Lietuvos Respublikos kultūros paveldo inspekcijos generaliniu direktoriumi.</text:span></text:p>
      <text:p text:style-name="P36"/>
      <text:p text:style-name="P37"/>
      <text:p text:style-name="P38">LIETUVOS RESPUBLIKOS<text:s/></text:p>
      <text:p text:style-name="P39">AUKŠČIAUSIOSIOS TARYBOS PIRMININKAS<text:tab/>V. LANDSBERGIS</text:p>
      <text:p text:style-name="P40"/>
      <text:p text:style-name="P41">Vilnius, 1990 m. liepos 30 d.<text:s/></text:p>
      <text:p text:style-name="P42">Nr. I-436</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5T06:49:00Z</meta:creation-date>
    <dc:date>2016-12-05T06:49:00Z</dc:date>
    <meta:template xlink:href="Normal.dotm" xlink:type="simple"/>
    <meta:editing-cycles>2</meta:editing-cycles>
    <meta:editing-duration>PT0S</meta:editing-duration>
    <meta:document-statistic meta:page-count="1" meta:paragraph-count="13" meta:word-count="218" meta:character-count="1796" meta:row-count="48" meta:non-whitespace-character-count="1591"/>
  </office:meta>
</office:document-meta>
</file>