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indent="0.4923in"/>
    </style:style>
    <style:style style:name="TableColumn116" style:family="table-column">
      <style:table-column-properties style:column-width="0.6138in"/>
    </style:style>
    <style:style style:name="TableColumn117" style:family="table-column">
      <style:table-column-properties style:column-width="2.2937in"/>
    </style:style>
    <style:style style:name="TableColumn118" style:family="table-column">
      <style:table-column-properties style:column-width="1.0951in"/>
    </style:style>
    <style:style style:name="TableColumn119" style:family="table-column">
      <style:table-column-properties style:column-width="1.127in"/>
    </style:style>
    <style:style style:name="TableColumn120" style:family="table-column">
      <style:table-column-properties style:column-width="0.8562in"/>
    </style:style>
    <style:style style:name="TableColumn121" style:family="table-column">
      <style:table-column-properties style:column-width="0.7062in"/>
    </style:style>
    <style:style style:name="Table115" style:family="table">
      <style:table-properties style:width="6.692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text-indent="0.4923in">
        <style:tab-stops>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237" style:parent-style-name="Normal" style:family="paragraph">
      <style:paragraph-properties fo:text-indent="0.4923in">
        <style:tab-stops>
          <style:tab-stop style:type="center" style:position="2.8569in"/>
          <style:tab-stop style:type="center" style:position="5.3243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240" style:parent-style-name="Normal" style:family="paragraph">
      <style:paragraph-properties fo:text-indent="0.4923in">
        <style:tab-stops>
          <style:tab-stop style:type="center" style:position="3.1166in"/>
          <style:tab-stop style:type="center" style:position="5.5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break-before="page" fo:margin-left="3.543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0.5097in"/>
    </style:style>
    <style:style style:name="TableColumn262" style:family="table-column">
      <style:table-column-properties style:column-width="1.7041in"/>
    </style:style>
    <style:style style:name="TableColumn263" style:family="table-column">
      <style:table-column-properties style:column-width="1.6625in"/>
    </style:style>
    <style:style style:name="TableColumn264" style:family="table-column">
      <style:table-column-properties style:column-width="0.8902in"/>
    </style:style>
    <style:style style:name="TableColumn265" style:family="table-column">
      <style:table-column-properties style:column-width="1.9256in"/>
    </style:style>
    <style:style style:name="Table260"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indent="0.4923in">
        <style:tab-stops>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334" style:parent-style-name="Normal" style:family="paragraph">
      <style:paragraph-properties fo:text-indent="0.4923in">
        <style:tab-stops>
          <style:tab-stop style:type="center" style:position="2.8569in"/>
          <style:tab-stop style:type="center" style:position="5.3243in"/>
        </style:tab-stops>
      </style:paragraph-properties>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337" style:parent-style-name="Normal" style:family="paragraph">
      <style:paragraph-properties fo:text-indent="0.4923in">
        <style:tab-stops>
          <style:tab-stop style:type="center" style:position="3.1166in"/>
          <style:tab-stop style:type="center" style:position="5.5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center"/>
    </style:style>
    <style:style style:name="P342" style:parent-style-name="Normal" style:family="paragraph">
      <style:paragraph-properties fo:break-before="page" fo:margin-left="3.543in">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indent="0.4923in"/>
    </style:style>
    <style:style style:name="TableColumn359" style:family="table-column">
      <style:table-column-properties style:column-width="0.3437in"/>
    </style:style>
    <style:style style:name="TableColumn360" style:family="table-column">
      <style:table-column-properties style:column-width="0.9055in"/>
    </style:style>
    <style:style style:name="TableColumn361" style:family="table-column">
      <style:table-column-properties style:column-width="0.6409in"/>
    </style:style>
    <style:style style:name="TableColumn362" style:family="table-column">
      <style:table-column-properties style:column-width="0.6444in"/>
    </style:style>
    <style:style style:name="TableColumn363" style:family="table-column">
      <style:table-column-properties style:column-width="0.7652in"/>
    </style:style>
    <style:style style:name="TableColumn364" style:family="table-column">
      <style:table-column-properties style:column-width="0.7465in"/>
    </style:style>
    <style:style style:name="TableColumn365" style:family="table-column">
      <style:table-column-properties style:column-width="0.6409in"/>
    </style:style>
    <style:style style:name="TableColumn366" style:family="table-column">
      <style:table-column-properties style:column-width="0.6444in"/>
    </style:style>
    <style:style style:name="TableColumn367" style:family="table-column">
      <style:table-column-properties style:column-width="0.7652in"/>
    </style:style>
    <style:style style:name="TableColumn368" style:family="table-column">
      <style:table-column-properties style:column-width="0.7465in"/>
    </style:style>
    <style:style style:name="Table358"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609" style:parent-style-name="Normal" style:family="paragraph">
      <style:paragraph-properties fo:text-indent="0.4923in">
        <style:tab-stops>
          <style:tab-stop style:type="center" style:position="2.8569in"/>
          <style:tab-stop style:type="center" style:position="5.3243in"/>
        </style:tab-stops>
      </style:paragraph-properties>
      <style:text-properties fo:font-size="10pt" style:font-size-asian="10pt"/>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612" style:parent-style-name="Normal" style:family="paragraph">
      <style:paragraph-properties fo:text-indent="0.4923in">
        <style:tab-stops>
          <style:tab-stop style:type="center" style:position="3.1166in"/>
          <style:tab-stop style:type="center" style:position="5.5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style>
  </office:automatic-styles>
  <office:body>
    <office:text text:use-soft-page-breaks="true">
      <text:p text:style-name="P1"/>
      <text:p text:style-name="P9"><text:span text:style-name="T10"/><text:span text:style-name="T11">VALSTYBINĖS LOŠIMŲ PRIEŽIŪROS KOMISIJOS</text:span></text:p>
      <text:p text:style-name="P12"/>
      <text:p text:style-name="P13">NUTARIMAS</text:p>
      <text:p text:style-name="P14">DĖL LOŠIMUS ORGANIZUOJANČIŲ BENDROVIŲ FINANSINIŲ ATASKAITŲ SUDĖTIES IR JŲ PATEIKIMO VALSTYBINEI LOŠIMŲ PRIEŽIŪROS KOMISIJAI TVARKOS PATVIRTINIMO</text:p>
      <text:p text:style-name="P15"/>
      <text:p text:style-name="P16">2002 m. sausio 11 d. Nr. 1</text:p>
      <text:p text:style-name="P17">Vilnius</text:p>
      <text:p text:style-name="P18"/>
      <text:p text:style-name="P19"/>
      <text:p text:style-name="P20"><text:span text:style-name="T21">Vadovaudamasi Lietuvos Respublikos azartinių lošimų įstatymo 29 straipsnio 12 punktu ir 30 straipsni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6">53-1875</text:span></text:a><text:span text:style-name="T27">),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text:span text:style-name="T28">nutaria</text:span><text:span text:style-name="T29">: Patvirtinti Lošimus organizuojančių bendrovių finansinių ataskaitų sudėtį ir jų pateikimo Valstybinei lošimų priežiūros komisijai tvarką (pridedama).</text:span></text:p>
      <text:p text:style-name="P30"/>
      <text:p text:style-name="P31"/>
      <text:p text:style-name="P32"/>
      <text:p text:style-name="P33"><text:span text:style-name="T34">PIRMININKAS</text:span><text:span text:style-name="T35"><text:tab/>ČESLOVAS KAZIMIERAS BLAŽYS</text:span></text:p>
      <text:soft-page-break/>
      <text:p text:style-name="P36">PATVIRTINTA</text:p>
      <text:p text:style-name="P37">Valstybinės lošimų priežiūros</text:p>
      <text:p text:style-name="P38">komisijos 2002 m. sausio 11 d. nutarimu Nr. 1</text:p>
      <text:p text:style-name="P39"/>
      <text:p text:style-name="P40"><text:span text:style-name="T41">lošimus organizuojančių bendrovių Finansinių ataskaitų sudėtis ir jų pateikimo valstybinei lošimų priežiūros Komisijai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nustato, kokias finansines ataskaitas ir kokia tvarka turi teikti lošimus organizuojančios bendrovės (toliau – bendrovės) Valstybinei lošimų priežiūros komisijai (toliau – Priežiūros komisija). Tvarkoje vartojamos sąvokos atitinka Azartinių lošimų įstatyme vartojamas sąvokas.<text:s/></text:span></text:p>
      <text:p text:style-name="P51"><text:span text:style-name="T52">2</text:span><text:span text:style-name="T53">. Ši tvarka taikoma visoms pagal Lietuvos Respublikos azartinių lošimų įstatymą veikiančioms bendrovėms.</text:span></text:p>
      <text:p text:style-name="P54"/>
      <text:p text:style-name="P55"><text:span text:style-name="T56">II</text:span><text:span text:style-name="T57">.<text:s/></text:span><text:span text:style-name="T58">FINANSINĖS ATSKAITOMYBĖS SUDĖTIS</text:span></text:p>
      <text:p text:style-name="P59"/>
      <text:p text:style-name="P60"><text:span text:style-name="T61">3</text:span><text:span text:style-name="T62">. Bendrovės teikia Priežiūros komisijai metinę finansinę atskaitomybę, kurios apimtys ir pateikimo terminai nustatyti Lietuvos Respublikos įstatymais ir kitais teisės aktais.<text:s/></text:span></text:p>
      <text:p text:style-name="P63"><text:span text:style-name="T64">4</text:span><text:span text:style-name="T65">. Kartu su metine finansine atskaitomybe bendrovės pateikia atestuoto auditoriaus išvadą. Audituota finansinė atskaitomybė turi būti viešai paskelbta ne vėliau kaip per keturis mėnesius pasibaigus finansiniams metams.<text:s/></text:span></text:p>
      <text:p text:style-name="P66"><text:span text:style-name="T67">5</text:span><text:span text:style-name="T68">. Bendrovės taip pat teikia einamųjų metų pirmo ketvirčio, pirmo pusmečio ir devynių mėnesių finansinę atskaitomybę, kurią sudaro balansas ir pelno (nuostolio) ataskaita. Šios ataskaitos pateikiamos Priežiūros komisijai ne vėliau kaip per mėnesį, pasibaigus ataskaitiniam laikotarpiui.<text:s/></text:span></text:p>
      <text:p text:style-name="P69"><text:span text:style-name="T70">6</text:span><text:span text:style-name="T71">. Pasibaigus kiekvienam finansinių metų mėnesiui,</text:span><text:span text:style-name="T72"><text:s/></text:span><text:span text:style-name="T73">ne vėliau kaip iki kito mėnesio 15 dienos Priežiūros komisijai pateikiama:<text:s/></text:span></text:p>
      <text:p text:style-name="P74"><text:span text:style-name="T75">6.1</text:span><text:span text:style-name="T76">. Įstatinio kapitalo lėšų investavimo ataskaita (1 priedas);<text:s/></text:span></text:p>
      <text:p text:style-name="P77"><text:span text:style-name="T78">6.2</text:span><text:span text:style-name="T79">. Įstatinio kapitalo lėšų investavimo į vyriausybės vertybinius popierius ataskaita (2 priedas);<text:s/></text:span></text:p>
      <text:p text:style-name="P80"><text:span text:style-name="T81">6.3</text:span><text:span text:style-name="T82">. Pajamų ir išmokėtų laimėjimų ataskaita (3 priedas).</text:span></text:p>
      <text:p text:style-name="P83"/>
      <text:p text:style-name="P84"><text:span text:style-name="T85">III</text:span><text:span text:style-name="T86">.<text:s/></text:span><text:span text:style-name="T87">BAIGIAMOSIOS NUOSTATOS</text:span></text:p>
      <text:p text:style-name="P88"/>
      <text:p text:style-name="P89"><text:span text:style-name="T90">7</text:span><text:span text:style-name="T91">. Metinė finansinė atskaitomybė turi būti patvirtinta bendrovės visuotiniame akcininkų susirinkime ir turėti dokumento gavimo Valstybinėje mokesčių inspekcijoje registracijos žymą.<text:s/></text:span></text:p>
      <text:p text:style-name="P92"><text:span text:style-name="T93">8</text:span><text:span text:style-name="T94">. Priežiūros komisija, išnagrinėjusi jai pateiktas ataskaitas, turi teisę paprašyti papildomos informacijos ar paaiškinimų.<text:s/></text:span></text:p>
      <text:p text:style-name="P95"><text:span text:style-name="T96">9</text:span><text:span text:style-name="T97">. Už ataskaitose pateiktos informacijos teisingumą ir atskaitomybės pateikimą laiku atsako bendrovių vadovai Lietuvos respublikos įstatymuose numatyta tvarka.</text:span></text:p>
      <text:p text:style-name="P98"><text:span text:style-name="T99">______________</text:span></text:p>
      <text:soft-page-break/>
      <text:p text:style-name="P100">Lošimus organizuojančių bendrovių finansinių<text:s/></text:p>
      <text:p text:style-name="P101">ataskaitų sudėties ir jų pateikimo</text:p>
      <text:p text:style-name="P102">Valstybinei lošimų priežiūros komisijai<text:s/></text:p>
      <text:p text:style-name="P103">tvarkos</text:p>
      <text:p text:style-name="P104">1<text:s/>priedas</text:p>
      <text:p text:style-name="P105"/>
      <text:p text:style-name="P106">_____________________________________________</text:p>
      <text:p text:style-name="P107">(bendrovės pavadinimas)</text:p>
      <text:p text:style-name="P108">_____________________________________________</text:p>
      <text:p text:style-name="P109">(bendrovės kodas, adresas, telefonas, faksas)</text:p>
      <text:p text:style-name="P110"/>
      <text:p text:style-name="P111">ĮSTATINIO KAPITALO LĖŠŲ INVESTAVIMO ATASKAITA</text:p>
      <text:p text:style-name="P112">UŽ 200 m. _______ mėnesį</text:p>
      <text:p text:style-name="P113">(pateikiami mėnesio paskutinės dienos duomeny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
          </table:table-cell>
          <table:covered-table-cell/>
          <table:table-cell table:style-name="TableCell125" table:number-columns-spanned="2">
            <text:p text:style-name="P126">Ankstesnis ataskaitinis laikotarpis</text:p>
          </table:table-cell>
          <table:covered-table-cell/>
          <table:table-cell table:style-name="TableCell127" table:number-columns-spanned="2">
            <text:p text:style-name="P128">Ataskaitinis laikotarpis</text:p>
          </table:table-cell>
          <table:covered-table-cell/>
        </table:table-row>
        <table:table-row table:style-name="TableRow129">
          <table:table-cell table:style-name="TableCell130" table:number-columns-spanned="2">
            <text:p text:style-name="P131">Įstatinis kapitalas</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able:number-rows-spanned="2">
            <text:p text:style-name="P138">Eil. Nr.</text:p>
          </table:table-cell>
          <table:table-cell table:style-name="TableCell139">
            <text:p text:style-name="P140">Įstatinio kapitalo lėšų investavimas</text:p>
          </table:table-cell>
          <table:table-cell table:style-name="TableCell141" table:number-columns-spanned="2">
            <text:p text:style-name="P142">Ankstesnis ataskaitinis laikotarpis</text:p>
          </table:table-cell>
          <table:covered-table-cell/>
          <table:table-cell table:style-name="TableCell143" table:number-columns-spanned="2">
            <text:p text:style-name="P144">Ataskaitinis laikotarpis</text:p>
          </table:table-cell>
          <table:covered-table-cell/>
        </table:table-row>
        <table:table-row table:style-name="TableRow145">
          <table:covered-table-cell>
            <text:p text:style-name="P146"/>
          </table:covered-table-cell>
          <table:table-cell table:style-name="TableCell147">
            <text:p text:style-name="P148">Lt</text:p>
          </table:table-cell>
          <table:table-cell table:style-name="TableCell149">
            <text:p text:style-name="P150">%</text:p>
          </table:table-cell>
          <table:table-cell table:style-name="TableCell151">
            <text:p text:style-name="P152">Lt</text:p>
          </table:table-cell>
          <table:table-cell table:style-name="TableCell153">
            <text:p text:style-name="P154">%</text:p>
          </table:table-cell>
          <table:table-cell table:style-name="TableCell155">
            <text:p text:style-name="P156"/>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row>
        <table:table-row table:style-name="TableRow170">
          <table:table-cell table:style-name="TableCell171">
            <text:p text:style-name="P172">1.</text:p>
          </table:table-cell>
          <table:table-cell table:style-name="TableCell173">
            <text:p text:style-name="P174">Vyriausybės vertybiniai popieriai</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Terminuoti indėliai</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Atsiskaitomoji sąskaita ir kasa</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Kitos sąskaitos banke</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Iš viso:</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Bendrovės vadovas<text:tab/><text:tab/><text:tab/></text:p>
      <text:p text:style-name="P237"><text:tab/>(parašas)<text:tab/>(vardas ir pavardė)</text:p>
      <text:p text:style-name="P238"/>
      <text:p text:style-name="P239">Vyriausiasis finansininkas<text:tab/><text:tab/><text:tab/></text:p>
      <text:p text:style-name="P240"><text:span text:style-name="T241">(buhalteris)</text:span><text:span text:style-name="T242"><text:tab/>(parašas)</text:span><text:span text:style-name="T243"><text:tab/>(vardas ir pavardė)</text:span></text:p>
      <text:p text:style-name="P244">______________</text:p>
      <text:soft-page-break/>
      <text:p text:style-name="P245">Lošimus organizuojančių bendrovių finansinių<text:s/></text:p>
      <text:p text:style-name="P246">ataskaitų sudėties ir jų pateikimo</text:p>
      <text:p text:style-name="P247">Valstybinei lošimų priežiūros komisijai<text:s/></text:p>
      <text:p text:style-name="P248">tvarkos</text:p>
      <text:p text:style-name="P249">2<text:s/>priedas</text:p>
      <text:p text:style-name="P250"/>
      <text:p text:style-name="P251">_____________________________________________</text:p>
      <text:p text:style-name="P252">(bendrovės pavadinimas)</text:p>
      <text:p text:style-name="P253">_____________________________________________</text:p>
      <text:p text:style-name="P254">(bendrovės kodas, adresas, telefonas, faksas)</text:p>
      <text:p text:style-name="P255"/>
      <text:p text:style-name="P256">ĮSTATINIO KAPITALO LĖŠŲ INVESTAVIMO Į VYRIAUSYBĖS VERTYBINIUS</text:p>
      <text:p text:style-name="P257">POPIERIUS ATASKAITA UŽ 200 m. ___________ mėnesį</text:p>
      <text:p text:style-name="P258">(pateikiami mėnesio paskutinės dienos duomeny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Vertybinių popierių pavadinimas</text:p>
          </table:table-cell>
          <table:table-cell table:style-name="TableCell271">
            <text:p text:style-name="P272">Vertybinių popierių emisijos Nr.</text:p>
          </table:table-cell>
          <table:table-cell table:style-name="TableCell273">
            <text:p text:style-name="P274">Išpirkimo data</text:p>
          </table:table-cell>
          <table:table-cell table:style-name="TableCell275">
            <text:p text:style-name="P276">Vertybinių popierių balansinė vertė, Lt</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Bendrovės vadovas<text:tab/><text:tab/><text:tab/></text:p>
      <text:p text:style-name="P334"><text:tab/>(parašas)<text:tab/>(vardas ir pavardė)</text:p>
      <text:p text:style-name="P335"/>
      <text:p text:style-name="P336">Vyriausiasis finansininkas<text:tab/><text:tab/><text:tab/></text:p>
      <text:p text:style-name="P337"><text:span text:style-name="T338">(buhalteris)</text:span><text:span text:style-name="T339"><text:tab/>(parašas)</text:span><text:span text:style-name="T340"><text:tab/>(vardas ir pavardė)</text:span></text:p>
      <text:p text:style-name="P341">______________</text:p>
      <text:soft-page-break/>
      <text:p text:style-name="P342">Lošimus organizuojančių bendrovių finansinių<text:s/></text:p>
      <text:p text:style-name="P343">ataskaitų sudėties ir jų pateikimo</text:p>
      <text:p text:style-name="P344">Valstybinei lošimų priežiūros</text:p>
      <text:p text:style-name="P345">komisijai tvarkos</text:p>
      <text:p text:style-name="P346">3<text:s/>priedas</text:p>
      <text:p text:style-name="P347"/>
      <text:p text:style-name="P348">_____________________________________________</text:p>
      <text:p text:style-name="P349">(bendrovės pavadinimas)</text:p>
      <text:p text:style-name="P350">_____________________________________________</text:p>
      <text:p text:style-name="P351">(bendrovės kodas, adresas, telefonas, faksas)</text:p>
      <text:p text:style-name="P352"/>
      <text:p text:style-name="P353"><text:span text:style-name="T354">PAJAMŲ IR IŠMOKĖTŲ LAIMĖJIMŲ PAGAL LOŠIMŲ RŪŠIS</text:span><text:s/>ATASKAITA</text:p>
      <text:p text:style-name="P355">UŽ 200 m. ____________ mėnesį</text:p>
      <text:p text:style-name="P356">(pateikiami mėnesio paskutinės dienos duomeny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 Nr.</text:p>
          </table:table-cell>
          <table:table-cell table:style-name="TableCell372" table:number-rows-spanned="2">
            <text:p text:style-name="P373">Lošimų rūšys</text:p>
          </table:table-cell>
          <table:table-cell table:style-name="TableCell374" table:number-columns-spanned="4">
            <text:p text:style-name="P375">Ataskaitinis laikotarpis</text:p>
          </table:table-cell>
          <table:covered-table-cell/>
          <table:covered-table-cell/>
          <table:covered-table-cell/>
          <table:table-cell table:style-name="TableCell376" table:number-columns-spanned="4">
            <text:p text:style-name="P377">Nuo metų pradžios</text:p>
          </table: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Lošimų įrenginių kiekis</text:p>
          </table:table-cell>
          <table:table-cell table:style-name="TableCell383">
            <text:p text:style-name="P384">Pajamos, Lt</text:p>
          </table:table-cell>
          <table:table-cell table:style-name="TableCell385">
            <text:p text:style-name="P386">Išmokėti laimėjimai, Lt</text:p>
          </table:table-cell>
          <table:table-cell table:style-name="TableCell387">
            <text:p text:style-name="P388">Laimėjimų %</text:p>
          </table:table-cell>
          <table:table-cell table:style-name="TableCell389">
            <text:p text:style-name="P390">Lošimų įrenginių kiekis</text:p>
          </table:table-cell>
          <table:table-cell table:style-name="TableCell391">
            <text:p text:style-name="P392">Pajamos, Lt</text:p>
          </table:table-cell>
          <table:table-cell table:style-name="TableCell393">
            <text:p text:style-name="P394">Išmokėti laimėjimai, Lt</text:p>
          </table:table-cell>
          <table:table-cell table:style-name="TableCell395">
            <text:p text:style-name="P396">Laimėjimų %</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cell table:style-name="TableCell410">
            <text:p text:style-name="P411">7</text:p>
          </table:table-cell>
          <table:table-cell table:style-name="TableCell412">
            <text:p text:style-name="P413">8</text:p>
          </table:table-cell>
          <table:table-cell table:style-name="TableCell414">
            <text:p text:style-name="P415">9</text:p>
          </table:table-cell>
          <table:table-cell table:style-name="TableCell416">
            <text:p text:style-name="P417">10</text:p>
          </table:table-cell>
        </table:table-row>
        <table:table-row table:style-name="TableRow418">
          <table:table-cell table:style-name="TableCell419">
            <text:p text:style-name="P420">1.</text:p>
          </table:table-cell>
          <table:table-cell table:style-name="TableCell421">
            <text:p text:style-name="P422">Lošimų automat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443">Ruletės stala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Kortų stal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Kauliukų stalai</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Bing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6.</text:p>
          </table:table-cell>
          <table:table-cell table:style-name="TableCell526">
            <text:p text:style-name="P527">Totalizatoriu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Lažyb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Kiti lošima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Bendrovės vadovas<text:tab/><text:tab/><text:tab/></text:p>
      <text:p text:style-name="P609"><text:tab/>(parašas)<text:tab/>(vardas ir pavardė)</text:p>
      <text:p text:style-name="P610"/>
      <text:p text:style-name="P611">Vyriausiasis finansininkas<text:tab/><text:tab/><text:tab/></text:p>
      <text:p text:style-name="P612"><text:span text:style-name="T613">(buhalteris)</text:span><text:span text:style-name="T614"><text:tab/>(parašas)</text:span><text:span text:style-name="T615"><text:tab/>(vardas ir pavardė)</text:span></text:p>
      <text:p text:style-name="P6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09:11:00Z</meta:creation-date>
    <dc:date>2016-11-10T09:11:00Z</dc:date>
    <meta:template xlink:href="Normal.dotm" xlink:type="simple"/>
    <meta:editing-cycles>2</meta:editing-cycles>
    <meta:editing-duration>PT0S</meta:editing-duration>
    <meta:document-statistic meta:page-count="5" meta:paragraph-count="11" meta:word-count="690" meta:character-count="6339" meta:row-count="97" meta:non-whitespace-character-count="5660"/>
  </office:meta>
</office:document-meta>
</file>