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widows="0" fo:orphans="0" fo:text-align="justify" fo:text-indent="0.4916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16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margin-left="0.4916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4916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widows="0" fo:orphans="0" fo:text-align="justify" fo:text-indent="0.4916in"/>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widows="0" fo:orphans="0" fo:text-align="justify" fo:text-indent="0.4916in"/>
      <style:text-properties fo:hyphenate="false"/>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widows="0" fo:orphans="0" fo:text-align="justify" fo:text-indent="0.4916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4916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widows="0" fo:orphans="0" fo:text-align="justify" fo:text-indent="0.4916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4916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16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text-position="super 62.5%"/>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text-position="super 62.5%"/>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text-position="super 62.5%"/>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text-position="super 62.5%"/>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16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4916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text-properties fo:color="#000000" fo:hyphenate="false"/>
    </style:style>
    <style:style style:name="P441" style:parent-style-name="Normal" style:family="paragraph">
      <style:paragraph-properties fo:text-indent="3.5437in"/>
    </style:style>
    <style:style style:name="P442" style:parent-style-name="Normal" style:family="paragraph">
      <style:paragraph-properties fo:text-indent="3.5437in"/>
    </style:style>
    <style:style style:name="P443" style:parent-style-name="Normal" style:family="paragraph">
      <style:paragraph-properties fo:text-indent="3.5437in"/>
    </style:style>
    <style:style style:name="P444" style:parent-style-name="Normal" style:family="paragraph">
      <style:paragraph-properties fo:text-indent="3.5437in"/>
    </style:style>
    <style:style style:name="P445" style:parent-style-name="Normal" style:family="paragraph">
      <style:paragraph-properties fo:keep-with-next="always" fo:widows="0" fo:orphans="0" fo:text-align="center"/>
      <style:text-properties fo:font-weight="bold" style:font-weight-asian="bold" fo:color="#000000" fo:hyphenate="false"/>
    </style:style>
    <style:style style:name="P446" style:parent-style-name="Normal" style:family="paragraph">
      <style:paragraph-properties fo:keep-with-next="always" fo:widows="0" fo:orphans="0" fo:text-align="center"/>
      <style:text-properties fo:hyphenate="false"/>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P466" style:parent-style-name="Normal" style:family="paragraph">
      <style:paragraph-properties>
        <style:tab-stops>
          <style:tab-stop style:type="right" style:position="6.0625in"/>
        </style:tab-stops>
      </style:paragraph-properties>
    </style:style>
    <style:style style:name="P467" style:parent-style-name="Normal" style:family="paragraph">
      <style:paragraph-properties>
        <style:tab-stops>
          <style:tab-stop style:type="right" style:position="6.6937in"/>
        </style:tab-stops>
      </style:paragraph-properties>
    </style:style>
    <style:style style:name="P4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APLINKOS APSAUGOS ĮSTATYMO 1, 2, 6, 7, 8, 14, 19, 26, 31, 32, 33, 34 STRAIPSNIŲ IR PRIEDO PAKEITIMO IR PAPILDYMO, 24 STRAIPSNIO PRIPAŽINIMO NETEKUSIU GALIOS IR ĮSTATYMO PAPILDYMO 32</text:span><text:span text:style-name="T14">1</text:span><text:span text:style-name="T15">, 32</text:span><text:span text:style-name="T16">2</text:span><text:span text:style-name="T17"><text:s/>STRAIPSNIAIS</text:span></text:p>
      <text:p text:style-name="P18">Į S T A T Y M A S</text:p>
      <text:p text:style-name="P19"/>
      <text:p text:style-name="P20">2005 m. kovo 24 d. Nr. X-147</text:p>
      <text:p text:style-name="P21">Vilnius</text:p>
      <text:p text:style-name="P22"/>
      <text:p text:style-name="P23"><text:span text:style-name="T24">(Žin., 1992, Nr.<text:s/></text:span><text:a xlink:href="https://www.e-tar.lt/portal/lt/legalAct/TAR.E2780B68DE62" office:target-frame-name="_blank" xlink:show="new"><text:span text:style-name="T25">5-75</text:span></text:a><text:span text:style-name="T26">; 1996, Nr.<text:s/></text:span><text:a xlink:href="https://www.e-tar.lt/portal/lt/legalAct/TAR.A497A19DF124" office:target-frame-name="_blank" xlink:show="new"><text:span text:style-name="T27">57-1335</text:span></text:a><text:span text:style-name="T28">; 1997, Nr.<text:s/></text:span><text:a xlink:href="https://www.e-tar.lt/portal/lt/legalAct/TAR.FEB34C56FC81" office:target-frame-name="_blank" xlink:show="new"><text:span text:style-name="T29">65-1540</text:span></text:a><text:span text:style-name="T30">; 2000, Nr.<text:s/></text:span><text:a xlink:href="https://www.e-tar.lt/portal/lt/legalAct/TAR.DA03EC25C86C" office:target-frame-name="_blank" xlink:show="new"><text:span text:style-name="T31">39-1093</text:span></text:a><text:span text:style-name="T32">; 2002, Nr.<text:s/></text:span><text:a xlink:href="https://www.e-tar.lt/portal/lt/legalAct/TAR.3D555BF4BF16" office:target-frame-name="_blank" xlink:show="new"><text:span text:style-name="T33">2-49</text:span></text:a><text:span text:style-name="T34">; 2003, Nr.<text:s/></text:span><text:a xlink:href="https://www.e-tar.lt/portal/lt/legalAct/TAR.F6BF0759BD62" office:target-frame-name="_blank" xlink:show="new"><text:span text:style-name="T35">61-2763</text:span></text:a><text:span text:style-name="T36">; 2004, Nr.<text:s/></text:span><text:a xlink:href="https://www.e-tar.lt/portal/lt/legalAct/TAR.0311855FCC59" office:target-frame-name="_blank" xlink:show="new"><text:span text:style-name="T37">36-1179</text:span></text:a><text:span text:style-name="T38">, Nr.<text:s/></text:span><text:a xlink:href="https://www.e-tar.lt/portal/lt/legalAct/TAR.84CF9F27446F" office:target-frame-name="_blank" xlink:show="new"><text:span text:style-name="T39">60-2121</text:span></text:a><text:span text:style-name="T40">)</text:span></text:p>
      <text:p text:style-name="P41"/>
      <text:p text:style-name="P42"><text:span text:style-name="T43">1</text:span><text:span text:style-name="T44"><text:s/>straipsnis.<text:s/></text:span><text:span text:style-name="T45">1 straipsnio pakeitimas ir papildymas</text:span></text:p>
      <text:p text:style-name="P46"><text:span text:style-name="T47">1</text:span><text:span text:style-name="T48">. Pakeisti 1 straipsnio 3 punktą ir jį išdėstyti taip:</text:span></text:p>
      <text:p text:style-name="P49"><text:span text:style-name="T50">„</text:span><text:span text:style-name="T51">3</text:span><text:span text:style-name="T52">)<text:s/></text:span><text:span text:style-name="T53">gamtos ištekliai</text:span><text:span text:style-name="T54"><text:s/>– gyvosios ar negyvosios gamtos elementai (augalija, gyvūnija, įskaitant ir buveines, vanduo, žemė (jos paviršius ir gelmės), kuriuos žmogus naudoja arba gali naudoti savo reikmėms;“.</text:span></text:p>
      <text:p text:style-name="P55"><text:span text:style-name="T56">2</text:span><text:span text:style-name="T57">. Pakeisti 1 straipsnio 8 punktą ir jį išdėstyti taip:</text:span></text:p>
      <text:p text:style-name="P58"><text:span text:style-name="T59">„</text:span><text:span text:style-name="T60">8</text:span><text:span text:style-name="T61">)<text:s/></text:span><text:span text:style-name="T62">k</text:span><text:span text:style-name="T63">enksmingas (neigiamas) poveikis aplinkai</text:span><text:span text:style-name="T64"><text:s/>– ekosistemos ar jos elementų natūralių funkcijų susilpnėjimas arba netekimas;“.<text:s/></text:span></text:p>
      <text:p text:style-name="P65"><text:span text:style-name="T66">3</text:span><text:span text:style-name="T67">. Pakeisti 1 straipsnio 12 punktą ir jį išdėstyti taip:</text:span></text:p>
      <text:p text:style-name="P68"><text:span text:style-name="T69">„</text:span><text:span text:style-name="T70">12</text:span><text:span text:style-name="T71">)<text:s/></text:span><text:span text:style-name="T72">ūkinė veikla</text:span><text:span text:style-name="T73"><text:s/>– ūkinė ir kitokia veikla, kuri turi ar gali tur</text:span><text:span text:style-name="T74">ėti įtakos aplinkai;“.</text:span></text:p>
      <text:p text:style-name="P75"><text:span text:style-name="T76">4</text:span><text:span text:style-name="T77">. Pakeisti 1 straipsnio 14 punktą ir jį išdėstyti taip:</text:span></text:p>
      <text:p text:style-name="P78"><text:span text:style-name="T79">„</text:span><text:span text:style-name="T80">14</text:span><text:span text:style-name="T81">)</text:span><text:span text:style-name="T82"><text:s/>teršimas<text:s/></text:span><text:span text:style-name="T83">– medžiagų, preparatų, organizmų ir mikroorganizmų ar jų junginių (toliau – teršalų) išmetimas (išleidimas, paskleidimas) į aplinką kaip žmonių veiklos<text:s/></text:span><text:span text:style-name="T84">rezultatas;“.</text:span></text:p>
      <text:p text:style-name="P85"><text:span text:style-name="T86">5</text:span><text:span text:style-name="T87">. Papildyti 1 straipsnį 19–21 punktais:</text:span></text:p>
      <text:p text:style-name="P88"><text:span text:style-name="T89">„</text:span><text:span text:style-name="T90">19</text:span><text:span text:style-name="T91">)</text:span><text:span text:style-name="T92"><text:s/>aplinkos atkūrimo priemonės<text:s/></text:span><text:span text:style-name="T93">– bet kurie veiksmai, įskaitant žalą sumažinančias bei laikinąsias priemones, kuriomis nustatyta tvarka atkuriama iki pradinės būklės pažeista aplinka, jos el</text:span><text:span text:style-name="T94">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pan><text:span text:style-name="T100"><text:s/>prevencinės priemonės<text:s/></text:span><text:span text:style-name="T101">– bet kurios priemonės, taikomos reaguojant į įvykį, veikimą ar neveikimą, siekiant iš</text:span><text:span text:style-name="T102">vengti žalos ar kitokio neigiamo poveikio aplinkai ar ją (jį) sumažinti;</text:span></text:p>
      <text:p text:style-name="P103"><text:span text:style-name="T104">21</text:span><text:span text:style-name="T105">)</text:span><text:span text:style-name="T106"><text:s/>žala aplinkai<text:s/></text:span><text:span text:style-name="T107">– tiesiogiai ar netiesiogiai atsiradęs neigiamas aplinkos ar jos elementų (įskaitant ir saugomas teritorijas, kraštovaizdį, biologinę įvairovę) pokytis arba jų<text:s/></text:span><text:span text:style-name="T108">funkcijų, turimų savybių, naudingų aplinkai ar žmonėms (visuomenei), (toliau – funkcijos) pablogėjimas.“</text:span></text:p>
      <text:p text:style-name="Normal"/>
      <text:p text:style-name="P109"><text:span text:style-name="T110">2</text:span><text:span text:style-name="T111"><text:s/>straipsnis.<text:s/></text:span><text:span text:style-name="T112">2 straipsnio 2 ir 3 dalių pakeitimas</text:span></text:p>
      <text:p text:style-name="P113"><text:span text:style-name="T114">1</text:span><text:span text:style-name="T115">. Pakeisti 2 straipsnio 2 dalį ir ją išdėstyti taip:</text:span></text:p>
      <text:p text:style-name="P116"><text:span text:style-name="T117">„Šio įstatymo pagrindu priimami</text:span><text:span text:style-name="T118"><text:s/>kiti gamtos išteklių naudojimą bei aplinkos apsaugą reglamentuojantys įstatymai ir kiti teisės aktai.“</text:span></text:p>
      <text:p text:style-name="P119"><text:span text:style-name="T120">2</text:span><text:span text:style-name="T121">. Pakeisti 2 straipsnio 3 dalį ir ją išdėstyti taip:</text:span></text:p>
      <text:p text:style-name="P122"><text:span text:style-name="T123">„Šis įstatymas skirtas užtikrinti Europos Sąjungos teisės aktų, nurodytų šio įstatymo prie</text:span><text:span text:style-name="T124">de, įgyvendinimą.“</text:span></text:p>
      <text:p text:style-name="P125"/>
      <text:p text:style-name="P126"><text:span text:style-name="T127">3</text:span><text:span text:style-name="T128"><text:s/>straipsnis.<text:s/></text:span><text:span text:style-name="T129">6 straipsnio 5 dalies 8 punkto pakeitimas</text:span></text:p>
      <text:p text:style-name="P130"><text:span text:style-name="T131">Pakeisti 6 straipsnio 5 dalies 8 punktą ir jį išdėstyti taip:</text:span></text:p>
      <text:p text:style-name="P132"><text:span text:style-name="T133">„</text:span><text:span text:style-name="T134">8</text:span><text:span text:style-name="T135">) nustato ir kontroliuoja išmetamų (išleidžiamų, paskleidžiamų) į aplinką teršalų (ir radioaktyviųjų m</text:span><text:span text:style-name="T136">edžiagų) normas bei apskaitos tvarką, nustato leidimų išmesti (išleisti, paskleisti) teršalus (ir radioaktyvąsias medžiagas) išdavimo tvarką;“.</text:span></text:p>
      <text:p text:style-name="Normal"/>
      <text:p text:style-name="P137"><text:span text:style-name="T138">4</text:span><text:span text:style-name="T139"><text:s/>straipsnis.<text:s/></text:span><text:span text:style-name="T140">7 straipsnio 8 punkto pakeitimas</text:span></text:p>
      <text:p text:style-name="P141"><text:span text:style-name="T142">Pakeisti 7 straipsnio 8 punktą ir jį išdėstyti taip:</text:span></text:p>
      <text:p text:style-name="P143"><text:span text:style-name="T144">„</text:span><text:span text:style-name="T145">8</text:span><text:span text:style-name="T146">) Lietuvos Respublikos įstatymų nustatyta tvarka paduoti skundą (prašymą) reikalaudami imtis atitinkamų veiksmų, kad būtų išvengta ar sumažinta žala aplinkai arba atkurta iki pradinės aplinkos būklė, bei nubausti asmenis,</text:span><text:span text:style-name="T147"><text:s/></text:span><text:span text:style-name="T148">kaltus dėl kenksmingo</text:span><text:span text:style-name="T149"><text:s/></text:span><text:span text:style-name="T150">poveiki</text:span><text:span text:style-name="T151">o aplinkai, ir pareigūnus, kurių priimti sprendimai ar veiksmai (neveikimas) pažeidė piliečių, visuomeninių organizacijų, kitų juridinių ir fizinių asmenų teises ar įstatymų saugomus interesus;“.</text:span></text:p>
      <text:p text:style-name="Normal"/>
      <text:p text:style-name="P152"><text:span text:style-name="T153">5</text:span><text:span text:style-name="T154"><text:s/>straipsnis.<text:s/></text:span><text:span text:style-name="T155">8 straipsnio 7 punkto pakeitimas ir</text:span><text:span text:style-name="T156"><text:s/>straipsnio papildymas 10 punktu</text:span></text:p>
      <text:p text:style-name="P157"><text:span text:style-name="T158">1</text:span><text:span text:style-name="T159">. Pakeisti 8 straipsnio 7 punktą ir jį išdėstyti taip:</text:span></text:p>
      <text:p text:style-name="P160"><text:span text:style-name="T161">„</text:span><text:span text:style-name="T162">7</text:span><text:span text:style-name="T163">) užtikrinti, kad būtų atlyginta padaryta žala<text:s/></text:span><text:span text:style-name="T164">ar neigiamas poveikis<text:s/></text:span><text:span text:style-name="T165">aplinkai, o neteisėta veikla padarę žalą aplinkai kalti asmenys – nubausti;“.</text:span></text:p>
      <text:p text:style-name="P166"><text:span text:style-name="T167">2</text:span><text:span text:style-name="T168">. P</text:span><text:span text:style-name="T169">apildyti 8 straipsnį 10 punktu:</text:span></text:p>
      <text:p text:style-name="P170"><text:span text:style-name="T171">„</text:span><text:span text:style-name="T172">10</text:span><text:span text:style-name="T173">) nustatyta tvarka reikalauti, kad atsakingi asmenys imtųsi prevencinių, aplinkos atkūrimo ar kitų aplinkos apsaugos priemonių, taip pat kontroliuotų, kaip vykdomos šios priemonės.“</text:span></text:p>
      <text:p text:style-name="Normal"/>
      <text:p text:style-name="P174"><text:span text:style-name="T175">6</text:span><text:span text:style-name="T176"><text:s/>straipsnis.<text:s/></text:span><text:span text:style-name="T177">14 straipsni</text:span><text:span text:style-name="T178">o 3 dalies 2 punkto pakeitimas</text:span></text:p>
      <text:p text:style-name="P179"><text:span text:style-name="T180">14 straipsnio 3 dalies 2 punkte po žodžio „išteklius“ įrašyti žodžius<text:s/></text:span><text:span text:style-name="T181">„nepažeisti aplinkos apsaugos reikalavimų“</text:span><text:span text:style-name="T182"><text:s/>ir šį punktą išdėstyti taip:</text:span></text:p>
      <text:p text:style-name="P183"><text:span text:style-name="T184">„</text:span><text:span text:style-name="T185">2</text:span><text:span text:style-name="T186">) racionaliai ir taupiai naudoti gamtos išteklius, nepažeisti aplinkos<text:s/></text:span><text:span text:style-name="T187">apsaugos reikalavimų;“.</text:span></text:p>
      <text:p text:style-name="Normal"/>
      <text:p text:style-name="P188"><text:span text:style-name="T189">7</text:span><text:span text:style-name="T190"><text:s/>straipsnis.<text:s/></text:span><text:span text:style-name="T191">19 straipsnio 1, 4 ir 5 dalių pakeitimas</text:span></text:p>
      <text:p text:style-name="P192"><text:span text:style-name="T193">1</text:span><text:span text:style-name="T194">. Pakeisti 19 straipsnio 1 dalį ir ją išdėstyti taip:</text:span></text:p>
      <text:p text:style-name="P195"><text:span text:style-name="T196">„Juridiniai ir fiziniai asmenys, prieš pradėdami eksploatuoti ūkinės veiklos objektus ir vykdydami ūkinę ve</text:span><text:span text:style-name="T197">iklą, privalo įstatymų nustatytais atvejais ir tvarka gauti leidimą.“</text:span></text:p>
      <text:p text:style-name="P198"><text:span text:style-name="T199">2</text:span><text:span text:style-name="T200">. 19 straipsnio 4 dalyje vietoj žodžių „teršalų emisijos“ įrašyti žodžius „išmetamų (išleidžiamų, paskleidžiamų) į aplinką teršalų“ ir ją išdėstyti taip:</text:span></text:p>
      <text:p text:style-name="P201"><text:span text:style-name="T202">„Juridiniai ir fiziniai</text:span><text:span text:style-name="T203"><text:s/>asmenys, eksploatuodami ūkinės veiklos objektus, privalo nustatyta tvarka vykdyti gamtos išteklių naudojimo ir išmetamų (išleidžiamų, paskleidžiamų) į aplinką teršalų apskaitą.“</text:span></text:p>
      <text:p text:style-name="P204"><text:span text:style-name="T205">3</text:span><text:span text:style-name="T206">. Pakeisti 19 straipsnio 5 dalį ir ją išdėstyti taip:</text:span></text:p>
      <text:p text:style-name="P207"><text:span text:style-name="T208">„Juridiniai ir</text:span><text:span text:style-name="T209"><text:s/>fiziniai asmenys, eksploatuojantys ūkinės veiklos objektus ar vykdantys ūkinę veiklą, kai nereikalingas leidimas, privalo laikytis tokiems objektams bei veiklai nustatytų aplinkos apsaugos normatyvų ir standartų.“</text:span></text:p>
      <text:p text:style-name="P210"/>
      <text:p text:style-name="P211"><text:span text:style-name="T212">8</text:span><text:span text:style-name="T213"><text:s/>straipsnis.<text:s/></text:span><text:span text:style-name="T214">24 straipsnio pr</text:span><text:span text:style-name="T215">ipažinimas netekusiu galios</text:span></text:p>
      <text:p text:style-name="P216"><text:span text:style-name="T217">Pripažinti 24 straipsnį netekusiu galios.</text:span></text:p>
      <text:p text:style-name="Normal"/>
      <text:p text:style-name="P218"><text:span text:style-name="T219">9</text:span><text:span text:style-name="T220"><text:s/>straipsnis.<text:s/></text:span><text:span text:style-name="T221">26 straipsnio 2 dalies pakeitimas</text:span></text:p>
      <text:p text:style-name="P222"><text:span text:style-name="T223">26 straipsnio 2 dalyje vietoj žodžių „teršalų koncentracijos“ įrašyti žodžius „cheminių, biologinių, fizikinių teršalų koncentr</text:span><text:span text:style-name="T224">acijų ribinių verčių“, vietoj žodžių „teršalų emisijos į aplinką“ įrašyti žodžius „išmetamų (išleidžiamų, paskleidžiamų) į aplinką teršalų“ ir šią dalį išdėstyti taip:</text:span></text:p>
      <text:p text:style-name="P225"><text:span text:style-name="T226">„Lietuvos Respublikoje nustatomi</text:span><text:span text:style-name="T227"><text:s/></text:span><text:span text:style-name="T228">cheminių, biologinių, fizikinių teršalų koncentracijų r</text:span><text:span text:style-name="T229">ibinių verčių aplinkoje bei atskiruose aplinkos komponentuose, išmetamų (išleidžiamų, paskleidžiamų) į aplinką teršalų, cheminių ir kitokių aplinkai pavojingų medžiagų naudojimo, gamtos išteklių naudojimo, triukšmo, vibracijos, elektromagnetinių laukų ir k</text:span><text:span text:style-name="T230">itokio poveikio, radiacinio saugumo, bendrosios antropogeninės apkrovos ir kiti aplinkos apsaugos normatyvai.“</text:span></text:p>
      <text:p text:style-name="Normal"/>
      <text:p text:style-name="P231"><text:span text:style-name="T232">10</text:span><text:span text:style-name="T233"><text:s/>straipsnis.<text:s/></text:span><text:span text:style-name="T234">31 straipsnio 2 dalies 3 punkto pakeitimas</text:span></text:p>
      <text:p text:style-name="P235"><text:span text:style-name="T236">31 straipsnio 2 dalies 3 punkte prieš žodį „surašyti“ įrašyti žodžius „Val</text:span><text:span text:style-name="T237">stybinės aplinkos apsaugos kontrolės įstatymo ir kitų įstatymų nustatytais atvejais ir tvarka duoti privalomus<text:s/></text:span><text:soft-page-break/><text:span text:style-name="T238">nurodymus“ ir šį punktą išdėstyti taip:</text:span></text:p>
      <text:p text:style-name="P239"><text:span text:style-name="T240">„</text:span><text:span text:style-name="T241">3</text:span><text:span text:style-name="T242">) Valstybinės aplinkos apsaugos kontrolės įstatymo ir kitų įstatymų nustatytais atvejais ir</text:span><text:span text:style-name="T243"><text:s/></text:span><text:span text:style-name="T244">tvarka du</text:span><text:span text:style-name="T245">oti privalomus nurodymus, surašyti protokolus, aktus ir kitokius nustatytos formos dokumentus;“.</text:span></text:p>
      <text:p text:style-name="Normal"/>
      <text:p text:style-name="P246"><text:span text:style-name="T247">11</text:span><text:span text:style-name="T248"><text:s/>straipsnis.<text:s/></text:span><text:span text:style-name="T249">32 straipsnio pakeitimas</text:span></text:p>
      <text:p text:style-name="P250"><text:span text:style-name="T251">Pakeisti 32 straipsnį ir jį išdėstyti taip:</text:span></text:p>
      <text:p text:style-name="P252"><text:span text:style-name="T253">„</text:span><text:span text:style-name="T254">32</text:span><text:span text:style-name="T255"><text:s/>straipsnis.<text:s/></text:span><text:span text:style-name="T256">Žala aplinkai ir aplinkos būklės atkūrimas</text:span></text:p>
      <text:p text:style-name="P257"><text:span text:style-name="T258">Pripažįstama, kad žala aplinkai padaryta, jeigu yra tiesioginis ar netiesioginis neigiamas poveikis:</text:span></text:p>
      <text:p text:style-name="P259"><text:span text:style-name="T260">1</text:span><text:span text:style-name="T261">) palaikomai ar siekiamai išlaikyti rūšių ar buveinių tinkamai apsaugos būklei, taip pat biologinės įvairovės, miškų, kraštovaizdžio, saugomų teritorij</text:span><text:span text:style-name="T262">ų būklei;</text:span></text:p>
      <text:p text:style-name="P263"><text:span text:style-name="T264">2</text:span><text:span text:style-name="T265">) paviršinio ir požeminio vandens ekologinei, cheminei, mikrobinei ir (arba) kiekybinei būklei ir (arba) ekologiniam pajėgumui (potencialui), kaip tai apibūdinta Lietuvos Respublikos vandens įstatyme;</text:span></text:p>
      <text:p text:style-name="P266"><text:span text:style-name="T267">3</text:span><text:span text:style-name="T268">) žemei, tai yra žemės užteršimas,<text:s/></text:span><text:span text:style-name="T269">kai teršalai pasklinda žemės paviršiuje, įterpiami į žemę ar po ja (į žemės gelmes);</text:span></text:p>
      <text:p text:style-name="P270"><text:span text:style-name="T271">4</text:span><text:span text:style-name="T272">) kitiems aplinkos elementams (jų funkcijoms), kai pažeidžiami aplinkos apsaugos reikalavimai.</text:span></text:p>
      <text:p text:style-name="P273"><text:span text:style-name="T274">Gamtos išteklių naudotojai bei asmenys, vykdantys ūkinę veiklą, (to</text:span><text:span text:style-name="T275">liau – ūkio subjektai) privalo imtis visų būtinų priemonių, kad būtų išvengta žalos aplinkai, žmonių sveikatai ir gyvybei, kitų asmenų turtui bei interesams, o padariusieji žalos privalo atkurti aplinkos būklę, esant galimybei, iki pirminės būklės, buvusio</text:span><text:span text:style-name="T276">s iki žalos aplinkai atsiradimo, ir atlyginti visus nuostolius. Pirminė būklė nustatoma pagal turimą informaciją apie geriausią aplinkos būklę.</text:span></text:p>
      <text:p text:style-name="P277"><text:span text:style-name="T278">Aplinkos būklė atkuriama atgaivinant pažeistą aplinką ar jos elementus arba jų pažeistas funkcijas. Padarius ž</text:span><text:span text:style-name="T279">alą žemei (jos paviršiui ar gelmėms), kaip aplinkos elementams, būtina pašalinti bet kokį neigiamo poveikio žmonių sveikatai pavojų.</text:span></text:p>
      <text:p text:style-name="P280"><text:span text:style-name="T281">Žala aplinkai vertinama ir apskaičiuojama pagal aplinkos ministro patvirtintą metodiką, įvertinant pirminę būklę (sąlygas</text:span><text:span text:style-name="T282">), neigiamo poveikio aplinkai reikšmingumą, natūralaus aplinkos atsikūrimo galimybes ir laiką, tačiau nevertinamas anksčiau, tai yra iki žalos aplinkai atsiradimo, nustatytas neigiamas poveikis, atsiradęs dėl konkrečios ūkinės veiklos, kurią nustatyta tvar</text:span><text:span text:style-name="T283">ka leidžia vykdyti įgaliotos institucijos ir kuri vykdoma nepažeidžiant aplinkos apsaugos reikalavimų.<text:s/></text:span></text:p>
      <text:p text:style-name="P284"><text:span text:style-name="T285">Ūkinės veiklos, kurią nustatyta tvarka leidžia vykdyti įgaliotos institucijos ir kuri vykdoma nepažeidžiant aplinkos apsaugos reikalavimų, neigiamą po</text:span><text:span text:style-name="T286">veikį aplinkai ūkio subjektai atlygina (kompensuoja) vykdydami šiame ir kituose įstatymuose nustatytuosius aplinkos apsaugos bei kitus reikalavimus.“</text:span></text:p>
      <text:p text:style-name="Normal"/>
      <text:p text:style-name="P287"><text:span text:style-name="T288">12</text:span><text:span text:style-name="T289"><text:s/>straipsnis.<text:s/></text:span><text:span text:style-name="T290">Įstatymo papildymas 32</text:span><text:span text:style-name="T291">1</text:span><text:span text:style-name="T292"><text:s/>straipsniu</text:span></text:p>
      <text:p text:style-name="P293"><text:span text:style-name="T294">Papildyti Įstatymą 32</text:span><text:span text:style-name="T295">1</text:span><text:span text:style-name="T296"><text:s/>straipsniu:</text:span></text:p>
      <text:p text:style-name="P297"><text:span text:style-name="T298">„</text:span><text:span text:style-name="T299">32</text:span><text:span text:style-name="T300">1</text:span><text:span text:style-name="T301"><text:s/>straipsnis.<text:s/></text:span><text:span text:style-name="T302">Prevencinių ir aplinkos atkūrimo priemonių taikymas</text:span></text:p>
      <text:p text:style-name="P303"><text:span text:style-name="T304">Esant realiai grėsmei, kad gali atsirasti žala aplinkai, ūkio subjektas privalo nedelsdamas imtis visų būtinų prevencinių priemonių. Jeigu reali žalos aplinkai grėsmė nepašalinama, nepaisan</text:span><text:span text:style-name="T305">t ūkio subjekto taikytų prevencinių priemonių, ūkio subjektas nedelsdamas privalo apie tai informuoti Aplinkos ministeriją arba jos įgaliotą instituciją.</text:span></text:p>
      <text:p text:style-name="P306"><text:span text:style-name="T307">Jeigu žala aplinkai atsirado, ūkio subjektas privalo nedelsdamas apie tai informuoti Aplinkos minist</text:span><text:span text:style-name="T308">eriją ar jos įgaliotą instituciją ir imtis:</text:span></text:p>
      <text:p text:style-name="P309"><text:span text:style-name="T310">1</text:span><text:span text:style-name="T311">) visų būtinų veiksmų, užtikrinančių teršalų ir (arba) kitų žalingų veiksnių skubią kontrolę, sulaikymą, pašalinimą ar kitokį valdymą siekiant sumažinti ar išvengti didesnės žalos aplinkai ir neigiamo poveikio</text:span><text:span text:style-name="T312"><text:s/>žmonių sveikatai ar tolesnio jų pablogėjimo;<text:s/></text:span></text:p>
      <text:p text:style-name="P313"><text:span text:style-name="T314">2</text:span><text:span text:style-name="T315">) būtinų aplinkos atkūrimo priemonių pagal šio straipsnio penktosios dalies nuostatas.</text:span></text:p>
      <text:p text:style-name="P316"><text:span text:style-name="T317">Aplinkos ministerija arba jos įgaliota institucija bet kuriuo momentu turi teisę ir pareigą:</text:span></text:p>
      <text:p text:style-name="P318"><text:span text:style-name="T319">1</text:span><text:span text:style-name="T320">) reikalauti, kad</text:span><text:span text:style-name="T321"><text:s/>ūkio subjektas pateiktų visą informaciją apie bet kurią situaciją, kurios metu atsirado žala aplinkai arba jos grėsmė arba kai įtariama, kad tokia situacija gali atsirasti;</text:span></text:p>
      <text:p text:style-name="P322"><text:span text:style-name="T323">2</text:span><text:span text:style-name="T324">) reikalauti, kad ūkio subjektas imtųsi būtinų prevencinių ir (arba) aplinkos</text:span><text:span text:style-name="T325"><text:s/>atkūrimo priemonių;</text:span></text:p>
      <text:p text:style-name="P326"><text:span text:style-name="T327">3</text:span><text:span text:style-name="T328">) reikalauti iš ūkio subjekto imtis arba duoti atitinkamam subjektui nurodymus dėl visų veiksmų, susijusių su teršalų surinkimu ir (arba) kitokių darančių žalą aplinkai veiksnių pašalinimu, kontrole ar kitokiu jų valdymu, kad būtų</text:span><text:span text:style-name="T329"><text:s/>išvengta žalos arba sumažinta žala aplinkai ir neigiamas poveikis žmonių sveikatai;</text:span></text:p>
      <text:p text:style-name="P330"><text:span text:style-name="T331">4</text:span><text:span text:style-name="T332">) duoti ūkio subjektui privalomus vykdyti nurodymus dėl prevencinių ir (arba) aplinkos atkūrimo priemonių taikymo;</text:span></text:p>
      <text:p text:style-name="P333"><text:span text:style-name="T334">5</text:span><text:span text:style-name="T335">) pati imtis būtinų prevencinių ir (arba) apli</text:span><text:span text:style-name="T336">nkos atkūrimo priemonių šio straipsnio ketvirtojoje dalyje numatytais atvejais.</text:span></text:p>
      <text:p text:style-name="P337"><text:span text:style-name="T338">Jeigu ūkio subjektas nevykdo šiame straipsnyje numatytų pareigų ar neprivalo atlyginti prevencinių ir (arba) aplinkos atkūrimo priemonių išlaidų arba nėra nustatytas atsaki</text:span><text:span text:style-name="T339">ngas už žalą aplinkai asmuo, savivaldybės ir (arba) valstybės įgaliotos institucijos pagal kompetenciją pačios ar per trečiuosius asmenis</text:span><text:span text:style-name="T340"><text:s/></text:span><text:span text:style-name="T341">vykdo būtinas priemones.</text:span></text:p>
      <text:p text:style-name="P342"><text:span text:style-name="T343">Aplinkos atkūrimo priemonės vykdomos tik turint Aplinkos ministerijos ar jos įgaliotos inst</text:span><text:span text:style-name="T344">itucijos išankstinį pritarimą. Aplinkos atkūrimo priemonių parinkimo bei išankstinio pritarimo gavimo tvarką nustato aplinkos ministras.“</text:span></text:p>
      <text:p text:style-name="Normal"/>
      <text:p text:style-name="P345"><text:span text:style-name="T346">13</text:span><text:span text:style-name="T347"><text:s/>straipsnis.<text:s/></text:span><text:span text:style-name="T348">Įstatymo papildymas 32</text:span><text:span text:style-name="T349">2</text:span><text:span text:style-name="T350"><text:s/>straipsniu</text:span></text:p>
      <text:p text:style-name="P351"><text:span text:style-name="T352">Papildyti Įstatymą 32</text:span><text:span text:style-name="T353">2</text:span><text:span text:style-name="T354"><text:s/>straipsniu:</text:span></text:p>
      <text:p text:style-name="P355"><text:span text:style-name="T356">„</text:span><text:span text:style-name="T357">32</text:span><text:span text:style-name="T358">2</text:span><text:span text:style-name="T359"><text:s/>straipsnis.</text:span><text:span text:style-name="T360"><text:s/></text:span><text:span text:style-name="T361">Išlaidų atlyginimas</text:span></text:p>
      <text:p text:style-name="P362"><text:span text:style-name="T363">Visas prevencinių ir (arba) aplinkos atkūrimo priemonių išlaidas atlygina ūkio subjektas, padaręs žalą aplinkai arba sukėlęs realią jos grėsmę, net ir tais atvejais, kai atitinkamas priemones vykdė savivaldybės arba valstybės įgaliotos institucijos (pačios</text:span><text:span text:style-name="T364"><text:s/>ar per trečiuosius asmenis).<text:s/></text:span></text:p>
      <text:p text:style-name="P365"><text:span text:style-name="T366">Ūkio subjektas neprivalo atlyginti prevencinių ir (arba) aplinkos atkūrimo priemonių išlaidų tik tuo atveju, jeigu žala aplinkai arba jos reali grėsmė atsirado dėl nenugalimos jėgos, taip pat jeigu jis įrodo, kad žala aplin</text:span><text:span text:style-name="T367">kai ar reali jos grėsmė atsirado:</text:span></text:p>
      <text:p text:style-name="P368"><text:span text:style-name="T369">1</text:span><text:span text:style-name="T370">) dėl trečiojo asmens veiksmų (veikimo, neveikimo), nors visos atitinkamos saugumo priemonės buvo taikytos;</text:span></text:p>
      <text:p text:style-name="P371"><text:span text:style-name="T372">2</text:span><text:span text:style-name="T373">) tiksliai vykdant įstatymų įgaliotos institucijos privalomą nurodymą, išskyrus nurodymą dėl teršimo ar įv</text:span><text:span text:style-name="T374">ykio, kurį sukėlė pačio ūkio subjekto veikla (veikimas, neveikimas).</text:span></text:p>
      <text:p text:style-name="P375"><text:span text:style-name="T376">Ūkio subjekto išlaidas vykdant prevencines ir (arba) aplinkos atkūrimo priemones šio straipsnio antrojoje dalyje numatytais atvejais atlygina asmenys, padarę žalos aplinkai, o jeigu š</text:span><text:span text:style-name="T377">ių asmenų nustatyti neįmanoma, – valstybės ar savivaldybių institucijos.“</text:span></text:p>
      <text:p text:style-name="Normal"/>
      <text:p text:style-name="P378"><text:span text:style-name="T379">14</text:span><text:span text:style-name="T380"><text:s/>straipsnis.<text:s/></text:span><text:span text:style-name="T381">33 straipsnio pakeitimas</text:span></text:p>
      <text:p text:style-name="P382"><text:span text:style-name="T383">Pakeisti 33 straipsnį ir jį išdėstyti taip:</text:span></text:p>
      <text:p text:style-name="P384"><text:span text:style-name="T385">„</text:span><text:span text:style-name="T386">33</text:span><text:span text:style-name="T387"><text:s/>straipsnis.<text:s/></text:span><text:span text:style-name="T388">Ieškiniai dėl žalos atlyginimo</text:span></text:p>
      <text:p text:style-name="P389"><text:span text:style-name="T390">Pareikšti ieškinius dėl<text:s/></text:span><text:span text:style-name="T391">padarytos žalos turi teisę:</text:span></text:p>
      <text:p text:style-name="P392"><text:span text:style-name="T393">1</text:span><text:span text:style-name="T394">) asmenys, kurių sveikatai, turtui ar interesams padaryta žalos;</text:span></text:p>
      <text:p text:style-name="P395"><text:span text:style-name="T396">2</text:span><text:span text:style-name="T397">) Aplinkos ministerijos pareigūnai, kiti įstatymų įgalioti pareigūnai, kai padaryta žalos valstybės interesams.</text:span></text:p>
      <text:p text:style-name="P398"><text:span text:style-name="T399">Aplinkos ministerija, jai pavaldžios ar</text:span><text:span text:style-name="T400"><text:s/>kitos valstybės ar savivaldybių institucijos pagal kompetenciją ieškinius dėl žalos aplinkai bei kitų nuostolių, įskaitant prevencinių ir (arba) aplinkos atkūrimo priemonių vykdymą, atlyginimo gali pareikšti ūkio subjektui arba kitam asmeniui, padariusiam</text:span><text:span text:style-name="T401"><text:s/>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402"><text:span text:style-name="T403">Žal</text:span><text:span text:style-name="T404">a aplinkai ir kiti nuostoliai gali būti pripažinti kaip mažareikšmė žala ir neišieškomi, jeigu žala aplinkai yra nedidelė ir jos išieškojimo išlaidos didesnės už išieškomą sumą.</text:span></text:p>
      <text:p text:style-name="P405"><text:span text:style-name="T406">Žalos aplinkai ir kitų nuostolių pripažinimo mažareikšme žala tvarką, mažare</text:span><text:span text:style-name="T407">ikšmės žalos išieškojimo išlaidų apskaičiavimo metodiką nustato aplinkos ministras, suderinęs su finansų ministru.“</text:span></text:p>
      <text:p text:style-name="Normal"/>
      <text:p text:style-name="P408"><text:span text:style-name="T409">15</text:span><text:span text:style-name="T410"><text:s/>straipsnis.<text:s/></text:span><text:span text:style-name="T411">34 straipsnio pakeitimas ir papildymas</text:span></text:p>
      <text:p text:style-name="P412"><text:span text:style-name="T413">1</text:span><text:span text:style-name="T414">. Pakeisti 34 straipsnio 1 dalį ir ją išdėstyti taip:</text:span></text:p>
      <text:p text:style-name="P415"><text:span text:style-name="T416">„Asmenys, paže</text:span><text:span text:style-name="T417">idę aplinkos apsaugos reikalavimus, atsako pagal Lietuvos Respublikos įstatymus.“</text:span></text:p>
      <text:p text:style-name="P418"><text:span text:style-name="T419">2</text:span><text:span text:style-name="T420">. Papildyti 34 straipsnį nauja 2 dalimi:</text:span></text:p>
      <text:p text:style-name="P421"><text:span text:style-name="T422">„Ūkio subjektams taikoma civilinė atsakomybė, neatsižvelgiant į jų kaltę, už bet kokią žalą aplinkai arba realią jos grėsmę,</text:span><text:span text:style-name="T423"><text:s/>atsiradusią dėl jų ūkinės veiklos, išskyrus šiame įstatyme numatytus atvejus.“</text:span></text:p>
      <text:p text:style-name="P424"><text:span text:style-name="T425">3</text:span><text:span text:style-name="T426">. Papildyti 34 straipsnį nauja 3 dalimi:</text:span></text:p>
      <text:p text:style-name="P427"><text:span text:style-name="T428">„Šio straipsnio antrojoje dalyje nurodyta civilinė atsakomybė netaikoma asmenims, vykdantiems veiklą, kurios pagrindinė paskir</text:span><text:span text:style-name="T429">tis – krašto apsauga arba tarptautinis saugumas bei kurios vienintelė paskirtis – apsauga nuo stichinių nelaimių.“</text:span></text:p>
      <text:p text:style-name="P430"><text:span text:style-name="T431">4</text:span><text:span text:style-name="T432">. Buvusias 34 straipsnio 2 ir 3 dalis laikyti atitinkamai 4 ir 5 dalimis.</text:span></text:p>
      <text:p text:style-name="Normal"/>
      <text:p text:style-name="P433"><text:span text:style-name="T434">16</text:span><text:span text:style-name="T435"><text:s/>straipsnis.<text:s/></text:span><text:span text:style-name="T436">Įstatymo priedo pakeitimas ir papild</text:span><text:span text:style-name="T437">ymas</text:span></text:p>
      <text:p text:style-name="P438"><text:span text:style-name="T439">Pakeisti bei papildyti Įstatymo priedą ir jį išdėstyti taip:</text:span></text:p>
      <text:p text:style-name="P440"/>
      <text:p text:style-name="P441">„Lietuvos Respublikos</text:p>
      <text:p text:style-name="P442">1992 m. sausio 21 d. įstatymo</text:p>
      <text:p text:style-name="P443">Nr. I-2223</text:p>
      <text:p text:style-name="P444">priedas</text:p>
      <text:p text:style-name="P445"/>
      <text:p text:style-name="P446"><text:span text:style-name="T447">ĮGYVENDINAMI EUROPOS SĄJUNGOS TEISĖS AKTAI</text:span></text:p>
      <text:p text:style-name="Normal"/>
      <text:p text:style-name="P448"><text:span text:style-name="T449">1</text:span><text:span text:style-name="T450">. 2001 m. birželio 27 d. Europos Parlamento ir Tarybos direktyva<text:s/></text:span><text:span text:style-name="T451">2001/42/EB dėl tam tikrų planų ir programų pasekmių aplinkai vertinimo.</text:span></text:p>
      <text:p text:style-name="P452"><text:span text:style-name="T453">2</text:span><text:span text:style-name="T454">. 2004 m. balandžio 21 d. Europos Parlamento ir Tarybos direktyva 2004/35/EB dėl atsakomybės už žalą aplinkai, numatant žalos aplinkai prevenciją bei jos atlyginimą.“</text:span></text:p>
      <text:p text:style-name="Normal"/>
      <text:p text:style-name="P455"><text:span text:style-name="T456">1</text:span><text:span text:style-name="T457">7</text:span><text:span text:style-name="T458"><text:s/>straipsnis.<text:s/></text:span><text:span text:style-name="T459">Pasiūlymas Lietuvos Respublikos Vyriausybei</text:span></text:p>
      <text:p text:style-name="P460"><text:span text:style-name="T461">Lietuvos Respublikos Vyriausybė arba jos įgaliota institucija iki 2007 m. balandžio 1 d. priima šiam įstatymui įgyvendinti būtinus teisės aktus.</text:span></text:p>
      <text:p text:style-name="P462"/>
      <text:p text:style-name="Normal"/>
      <text:p text:style-name="P463"><text:span text:style-name="T464">Skelbiu šį Lietuvos Respublikos Seimo priim</text:span><text:span text:style-name="T465">tą įstatymą.</text:span></text:p>
      <text:p text:style-name="P466"/>
      <text:p text:style-name="P467">RESPUBLIKOS PREZIDENTAS<text:tab/>VALDAS ADAMKUS</text:p>
      <text:p text:style-name="P4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7T22:07:00Z</meta:creation-date>
    <dc:date>2015-07-07T22:07:00Z</dc:date>
    <meta:template xlink:href="Normal" xlink:type="simple"/>
    <meta:editing-cycles>2</meta:editing-cycles>
    <meta:editing-duration>PT0S</meta:editing-duration>
    <meta:document-statistic meta:page-count="5" meta:paragraph-count="145" meta:word-count="2188" meta:character-count="16491" meta:row-count="555" meta:non-whitespace-character-count="14448"/>
  </office:meta>
</office:document-meta>
</file>