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P38" style:parent-style-name="Normal" style:family="paragraph">
      <style:paragraph-properties style:snap-to-layout-grid="false" fo:text-indent="3.543in"/>
      <style:text-properties fo:color="#000000"/>
    </style:style>
    <style:style style:name="P39" style:parent-style-name="Normal" style:family="paragraph">
      <style:paragraph-properties style:snap-to-layout-grid="false" fo:text-indent="3.54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P145" style:parent-style-name="Normal" style:family="paragraph">
      <style:paragraph-properties style:snap-to-layout-grid="false"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TIPINIŲ APSKRIČIŲ KULTŪROS IR MENO TARYBŲ NUOSTATŲ PATVIRTINIMO</text:p>
      <text:p text:style-name="P15"/>
      <text:p text:style-name="P16">2003 m. liepos 25 d. Nr. ĮV-281</text:p>
      <text:p text:style-name="P17">Vilnius</text:p>
      <text:p text:style-name="P18"/>
      <text:p text:style-name="P19"><text:span text:style-name="T20">Įgyvendindama Regionų kultūros plėtros programos, patv</text:span><text:span text:style-name="T21">irtintos Lietuvos Respublikos Vyriausybės 2002 m. rugpjūčio 13 d. nutarimu Nr. 1282 „Dėl Regionų kultūros plėtros programos patvirtinimo“ (Žin., 2002, Nr.<text:s/></text:span><text:a xlink:href="https://www.e-tar.lt/portal/lt/legalAct/TAR.ED2C42350A09" office:target-frame-name="_blank" xlink:show="new"><text:span text:style-name="T22">82-3521</text:span></text:a><text:span text:style-name="T23">) įgyvendinimo<text:s/></text:span><text:span text:style-name="T24">priemonių 1.5 punktą,</text:span></text:p>
      <text:p text:style-name="P25"><text:span text:style-name="T26">Tvirtinu</text:span><text:span text:style-name="T27"><text:s/>Tipinius apskričių kultūros ir meno tarybų nuostatus (pridedama).</text:span></text:p>
      <text:p text:style-name="P28"/>
      <text:p text:style-name="P29"/>
      <text:p text:style-name="P30"><text:span text:style-name="T31">KULTŪROS MINISTRĖ</text:span><text:span text:style-name="T32"><text:tab/>ROMA ŽAKAITIENĖ</text:span>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kultūros</text:p>
      <text:p text:style-name="P38">ministro 2003 m. liepos 25 d.</text:p>
      <text:p text:style-name="P39">įsakymu Nr. ĮV- 281</text:p>
      <text:p text:style-name="P40"/>
      <text:p text:style-name="P41"><text:span text:style-name="T42">TIPIN</text:span><text:span text:style-name="T43">IAI APSKRIČIŲ KULTŪROS IR MENO TARYBŲ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Šie nuostatai reglamentuoja Apskričių kultūros ir meno tarybų (toliau vadinama – Taryba) uždavinius, funkcijas, teises ir pareigas bei darbo organizavimą.</text:span></text:p>
      <text:p text:style-name="P53"><text:span text:style-name="T54">2</text:span><text:span text:style-name="T55">. Taryba<text:s/></text:span><text:span text:style-name="T56">yra patariamoji institucija, atliekanti konsultavimo, ekspertizės bei koordinavimo funkcijas, įgyvendinant apskrityje valstybės kultūros politiką.</text:span></text:p>
      <text:p text:style-name="P57"><text:span text:style-name="T58">3</text:span><text:span text:style-name="T59">. Taryba savo veikloje vadovaujasi Lietuvos Respublikos Konstitucija, Lietuvos Respublikos įstatymais, L</text:span><text:span text:style-name="T60">ietuvos Respublikos Vyriausybės nutarimais, kitais teisės aktais ir šiais nuostatais.</text:span></text:p>
      <text:p text:style-name="P61"><text:span text:style-name="T62">4</text:span><text:span text:style-name="T63">. Tarybos išvados ir pasiūlymai, teikiami apskrities viršininkui, savivaldybių institucijoms ir kultūros įstaigoms, yra rekomendacinio pobūdžio.</text:span></text:p>
      <text:p text:style-name="P64"><text:span text:style-name="T65">5</text:span><text:span text:style-name="T66">. Taryba bendra</text:span><text:span text:style-name="T67">darbiauja su savivaldybių, priskirtų apskrities teritorijai, institucijomis, Lietuvos Respublikos kultūros ministerija, Lietuvos kultūros ir meno taryba, asociacija „Kultūros savivaldos kolegija“, nevyriausybinėmis organizacijomis.</text:span></text:p>
      <text:p text:style-name="P68"><text:span text:style-name="T69">6</text:span><text:span text:style-name="T70">. Tarybos nuostatus</text:span><text:span text:style-name="T71"><text:s/>tvirtina apskrities viršininkas.</text:span></text:p>
      <text:p text:style-name="P72"/>
      <text:p text:style-name="P73"><text:span text:style-name="T74">II</text:span><text:span text:style-name="T75">.<text:s/></text:span><text:span text:style-name="T76">TARYBOS UŽDAVINYS IR FUNKCIJOS</text:span></text:p>
      <text:p text:style-name="P77"/>
      <text:p text:style-name="P78"><text:span text:style-name="T79">7</text:span><text:span text:style-name="T80">. Pagrindinis Tarybos uždavinys yra teikti išvadas ir pasiūlymus dėl valstybės kultūros politikos įgyvendinimo apskrityje.</text:span></text:p>
      <text:p text:style-name="P81"><text:span text:style-name="T82">8</text:span><text:span text:style-name="T83">. Taryba, įgyvendindama šį uždavinį, atlieka š</text:span><text:span text:style-name="T84">ias funkcijas:</text:span></text:p>
      <text:p text:style-name="P85"><text:span text:style-name="T86">8.1</text:span><text:span text:style-name="T87">. teikia išvadas dėl prioritetinių apskrities kultūros raidos krypčių;</text:span></text:p>
      <text:p text:style-name="P88"><text:span text:style-name="T89">8.2</text:span><text:span text:style-name="T90">. teikia pasiūlymus dėl valstybinių ir tarpregioninių kultūros programų vykdymo apskrityje;</text:span></text:p>
      <text:p text:style-name="P91"><text:span text:style-name="T92">8.3</text:span><text:span text:style-name="T93">. dalyvauja rengiant ir įgyvendinant</text:span><text:span text:style-name="T94"><text:s/></text:span><text:span text:style-name="T95">regionines kultūros pr</text:span><text:span text:style-name="T96">ogramas;</text:span></text:p>
      <text:p text:style-name="P97"><text:span text:style-name="T98">8.4</text:span><text:span text:style-name="T99">. dalyvauja koordinuojant savivaldybių institucijų veiklą kultūros klausimais;</text:span></text:p>
      <text:p text:style-name="P100"><text:span text:style-name="T101">8.5</text:span><text:span text:style-name="T102">. teikia pasiūlymus bei išvadas dėl apskrities kultūros įstaigų steigimo, pertvarkymo, reorganizavimo ar likvidavimo;</text:span></text:p>
      <text:p text:style-name="P103"><text:span text:style-name="T104">8.6</text:span><text:span text:style-name="T105">. teikia pasiūlymus dėl regio</text:span><text:span text:style-name="T106">nų kultūros programų ir projektų finansavimo iš valstybės biudžeto;</text:span></text:p>
      <text:p text:style-name="P107"><text:span text:style-name="T108">8.7</text:span><text:span text:style-name="T109">. analizuoja ir vertina apskrities kultūros įstaigų veiklą, ją reglamentuojančių teisės aktų projektus, teikia išvadas ir pasiūlymus jų rengėjams;</text:span></text:p>
      <text:p text:style-name="P110"><text:span text:style-name="T111">8.8</text:span><text:span text:style-name="T112">. teikia pasiūlymus dėl<text:s/></text:span><text:span text:style-name="T113">apskrities kultūros darbuotojų kvalifikacijos kėlimo;</text:span></text:p>
      <text:p text:style-name="P114"><text:span text:style-name="T115">8.9</text:span><text:span text:style-name="T116">. teikia pasiūlymus dėl kultūros renginių, konkursų, konferencijų organizavimo;</text:span></text:p>
      <text:p text:style-name="P117"><text:span text:style-name="T118">8.10</text:span><text:span text:style-name="T119">. vykdo kitas funkcijas, sprendžiant apskrities kultūros klausimus.</text:span></text:p>
      <text:p text:style-name="P120"/>
      <text:p text:style-name="P121"><text:span text:style-name="T122">III</text:span><text:span text:style-name="T123">.<text:s/></text:span><text:span text:style-name="T124">TARYBOS TEISĖS IR PAREIGO</text:span><text:span text:style-name="T125">S</text:span></text:p>
      <text:p text:style-name="P126"/>
      <text:p text:style-name="P127"><text:span text:style-name="T128">9</text:span><text:span text:style-name="T129">. Taryba turi teisę:</text:span></text:p>
      <text:p text:style-name="P130"><text:span text:style-name="T131">9.1</text:span><text:span text:style-name="T132">. kviesti į posėdžius apskrities viršininko administracijos, apskrities teritorijai priskirtų savivaldybių institucijų atstovus, kultūros ir meno įstaigų darbuotojus, Kultūros ministerijos specialistus, nevyriausybinių<text:s/></text:span><text:span text:style-name="T133">organizacijų atstovus;</text:span></text:p>
      <text:p text:style-name="P134"><text:span text:style-name="T135">9.2</text:span><text:span text:style-name="T136">. nustatyta tvarka gauti informaciją iš apskrities viršininko administracijos, savivaldybių institucijų bei kultūros įstaigų;</text:span></text:p>
      <text:p text:style-name="P137"><text:span text:style-name="T138">9.3</text:span><text:span text:style-name="T139">. kviesti į posėdžius ekspertus, galinčius pateikti išvadas dėl iškilusių klausimų.</text:span></text:p>
      <text:p text:style-name="P140"><text:span text:style-name="T141">10</text:span><text:span text:style-name="T142">.</text:span><text:span text:style-name="T143"><text:s/>Taryba kasmet pateikia apskrities viršininkui, Kultūros ministerijai bei apskrities kultūros ir meno visuomenei savo veiklos ataskaitą.</text:span></text:p>
      <text:p text:style-name="P144"/>
      <text:p text:style-name="P145"><text:span text:style-name="T146">IV</text:span><text:span text:style-name="T147">.<text:s/></text:span><text:span text:style-name="T148">TARYBOS SUDĖTIS IR DARBO ORGANIZAVIMAS</text:span></text:p>
      <text:p text:style-name="P149"/>
      <text:p text:style-name="P150"><text:span text:style-name="T151">11</text:span><text:span text:style-name="T152">. Tarybą sudaro 7–11 narių, kuriuos deleguoja apskrities virši</text:span><text:span text:style-name="T153">ninkas, savivaldybių, priskirtų apskrities teritorijai, institucijos, apskrities kultūros įstaigos, nevyriausybinės organizacijos.</text:span></text:p>
      <text:p text:style-name="P154"><text:span text:style-name="T155">12</text:span><text:span text:style-name="T156">. Tarybos personalinę sudėtį tvirtina apskrities viršininkas.</text:span></text:p>
      <text:p text:style-name="P157"><text:span text:style-name="T158">13</text:span><text:span text:style-name="T159">. Tarybos nario kadencija – 2 metai. Po 2 metų keič</text:span><text:span text:style-name="T160">iama ne mažiau kaip pusė Tarybos narių. Tarybos narys pareigas gali eiti ne daugiau kaip dvi kadencijas iš eilės.</text:span></text:p>
      <text:p text:style-name="P161"><text:span text:style-name="T162">14</text:span><text:span text:style-name="T163">. Taryba visų Tarybos narių balsų dauguma renka Tarybos pirmininką, jo pavaduotoją ir sekretorių.</text:span></text:p>
      <text:p text:style-name="P164"><text:span text:style-name="T165">15</text:span><text:span text:style-name="T166">. Tarybos pirmininkas (jeigu jo<text:s/></text:span><text:span text:style-name="T167">nėra – Tarybos pirmininko pavaduotojas) organizuoja Tarybos darbą, atstovauja jai arba įgalioja tai daryti kitus Tarybos narius.</text:span></text:p>
      <text:p text:style-name="P168"><text:span text:style-name="T169">16</text:span><text:span text:style-name="T170">. Tarybos sekretorius rengia posėdžius, derina jų darbotvarkę, tvarko Tarybos dokumentus.</text:span></text:p>
      <text:p text:style-name="P171"><text:span text:style-name="T172">17</text:span><text:span text:style-name="T173">. Tarybos posėdžiai<text:s/></text:span><text:span text:style-name="T174">organizuojami ne rečiau kaip 4 kartus per metus.</text:span></text:p>
      <text:p text:style-name="P175"><text:span text:style-name="T176">18</text:span><text:span text:style-name="T177">. Tarybos posėdžiai yra teisėti, jeigu posėdyje dalyvauja ne mažiau kaip 2/3 jos narių.</text:span></text:p>
      <text:p text:style-name="P178"><text:span text:style-name="T179">19</text:span><text:span text:style-name="T180">. Tarybos sprendimai priimami dalyvaujančiųjų narių balsų dauguma. Balsams pasiskirsčius po lygiai, lemia T</text:span><text:span text:style-name="T181">arybos pirmininko (jeigu jo nėra – Tarybos pirmininko pavaduotojo) balsas.</text:span></text:p>
      <text:p text:style-name="P182"><text:span text:style-name="T183">20</text:span><text:span text:style-name="T184">. Tarybos sprendimai įforminami protokolais, kuriuos pasirašo Tarybos pirmininkas (jeigu jo nėra – Tarybos pirmininko pavaduotojas) ir sekretorius.</text:span></text:p>
      <text:p text:style-name="P185"/>
      <text:p text:style-name="P186"><text:span text:style-name="T187">V</text:span><text:span text:style-name="T188">.<text:s/></text:span><text:span text:style-name="T189">BAIGIAMOSIOS NUOS</text:span><text:span text:style-name="T190">TATOS</text:span></text:p>
      <text:p text:style-name="P191"/>
      <text:p text:style-name="P192"><text:span text:style-name="T193">21</text:span><text:span text:style-name="T194">. Tarybos veiklos dokumentai (posėdžių protokolai, susirašinėjimo medžiaga, ekspertų išvados ir kita) saugomi Lietuvos Respublikos archyvų įstatymo (Žin., 1995, Nr.<text:s/></text:span><text:a xlink:href="https://www.e-tar.lt/portal/lt/legalAct/TAR.1FEF229DA7C6" office:target-frame-name="_blank" xlink:show="new"><text:span text:style-name="T195">107-2389</text:span></text:a><text:span text:style-name="T196">) ir kitų teisės aktų nustatyta tvarka ir terminais.</text:span></text:p>
      <text:p text:style-name="P197"><text:span text:style-name="T198">22</text:span><text:span text:style-name="T199">. Pasikeitus Tarybos sekretoriui, visi dokumentai per 5 darbo dienas perduodami išrinktam naujam Tarybos sekretoriui – surašomas perdavimo ir priėmimo aktas, kuriame nurodomi perduodami do</text:span><text:span text:style-name="T200">kumentai.</text:span></text:p>
      <text:p text:style-name="P201">______________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23:00Z</meta:creation-date>
    <dc:date>2015-08-31T23:23:00Z</dc:date>
    <meta:template xlink:href="Normal" xlink:type="simple"/>
    <meta:editing-cycles>2</meta:editing-cycles>
    <meta:editing-duration>PT0S</meta:editing-duration>
    <meta:document-statistic meta:page-count="3" meta:paragraph-count="66" meta:word-count="685" meta:character-count="5553" meta:row-count="214" meta:non-whitespace-character-count="4934"/>
  </office:meta>
</office:document-meta>
</file>