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UVININKYSTĖS PRODUKTŲ IŠKROVIMO KLAIPĖDOS UOSTE</text:p>
      <text:p text:style-name="P14"/>
      <text:p text:style-name="P15">2004 m. rugpjūčio 24 d. Nr. 3D-490</text:p>
      <text:p text:style-name="P16">Vilnius</text:p>
      <text:p text:style-name="P17"/>
      <text:p text:style-name="P18"/>
      <text:p text:style-name="P19"><text:span text:style-name="T20">Vadovaudamasis Lietuvos Respublikos žuvininkystės įstatymo (Žin., 2000, Nr.<text:s/></text:span><text:a xlink:href="https://www.e-tar.lt/portal/lt/legalAct/TAR.D22016A0EC70" office:target-frame-name="_blank" xlink:show="new"><text:span text:style-name="T21">56-1648</text:span></text:a><text:span text:style-name="T22">; 2004, Nr.<text:s/></text:span><text:a xlink:href="https://www.e-tar.lt/portal/lt/legalAct/TAR.6CF198C6E9D0" office:target-frame-name="_blank" xlink:show="new"><text:span text:style-name="T23">73-2527</text:span></text:a><text:span text:style-name="T24">) 23 straipsnio 2 dalimi, siekdamas sugriežtinti žuvininkystės produktų iškrovimo kontrolę bei sanitarinių-higieninių sąlygų laikymąsi:</text:span></text:p>
      <text:p text:style-name="P25"><text:span text:style-name="T26">1</text:span><text:span text:style-name="T27">.<text:s/></text:span><text:span text:style-name="T28">Nustatau</text:span><text:span text:style-name="T29">, kad:</text:span></text:p>
      <text:p text:style-name="P30"><text:span text:style-name="T31">1.1</text:span><text:span text:style-name="T32">. Lietuvos, kitų Europos Sąjungos valstybių bei trečiųjų šalių žvejybos laivai (toliau – žvejybos laivai) žuvininkystės produktus gali iškrauti tik prie šių Klaipėdos valstybinio jūrų uosto krantinių:</text:span></text:p>
      <text:p text:style-name="P33"><text:span text:style-name="T34">1.1.1</text:span><text:span text:style-name="T35">. Nr. 121, 121A, 122, 122A ir mažųjų žvejybos laivų prieplaukos krantinėje (krovos krantinėje);</text:span></text:p>
      <text:p text:style-name="P36"><text:span text:style-name="T37">1.1.2</text:span><text:span text:style-name="T38">. pakrovimo krantinėje Danės upėje, Žvejų g. 8 (ne ilgesni kaip 17 m bendro ilgio laivai);</text:span></text:p>
      <text:p text:style-name="P39"><text:span text:style-name="T40">1.1.3</text:span><text:span text:style-name="T41">. Nr. 24 ir 25 (tik UAB „Baltlanta“ laivai);</text:span></text:p>
      <text:p text:style-name="P42"><text:span text:style-name="T43">1.1.4</text:span><text:span text:style-name="T44">. Nr. 99, 100 ir 101 (išskyrus Lietuvos Respublikos žvejybos laivus);</text:span></text:p>
      <text:p text:style-name="P45"><text:span text:style-name="T46">1.2</text:span><text:span text:style-name="T47">. žvejybos laivų kapitonai, ne vėliau kaip prieš 2 valandas iki laivo atvykimo į Klaipėdos valstybinį jūrų uostą, privalo apie tai pranešti Žuvininkystės departamentui prie Lietuvos Respublikos žemės ūkio ministerijos (Nemuno g. 42, Klaipėda, tel. 31 06 60), nurodydami atvykimo į uostą laiką, žuvininkystės produktų iškrovimo vietą, numatomą iškrauti jų kiekį pagal rūšis ir žvejybos zonas, kuriose žuvys buvo sugautos;</text:span></text:p>
      <text:p text:style-name="P48"><text:span text:style-name="T49">1.3</text:span><text:span text:style-name="T50">. žvejybos laivų pranešimuose nurodomos žuvų rūšys bei kiekis turi atitikti Laivų žvejybos žurnaluose nurodytą žuvų kiekį ir rūšinę sudėtį.</text:span></text:p>
      <text:p text:style-name="P51"><text:span text:style-name="T52">2</text:span><text:span text:style-name="T53">.<text:s/></text:span><text:span text:style-name="T54">Įpareigoju</text:span><text:span text:style-name="T55"><text:s/>Žuvininkystės departamentą prie Lietuvos Respublikos žemės ūkio ministerijos:</text:span></text:p>
      <text:p text:style-name="P56"><text:span text:style-name="T57">2.1</text:span><text:span text:style-name="T58">. priimti žvejybos laivų pranešimus visą parą ir juos registruoti žurnale pažymint pranešimo gavimo datą ir laiką, žvejybos įmonės ir laivo pavadinimą, numatomą iškrauti žuvininkystės produktų kiekį pagal rūšis, žvejybos zoną, kurioje žuvys buvo sugautos, pranešimą priėmusio asmens vardą ir pavardę. Pranešimą priėmęs asmuo žurnale turi pasirašyti;<text:s/></text:span></text:p>
      <text:p text:style-name="P59"><text:span text:style-name="T60">2.2</text:span><text:span text:style-name="T61">. per metus Klaipėdos valstybiniame jūrų uoste patikrinti ne mažiau kaip 50 proc. iškrautų menkių ir 30 proc. kitų rūšių žuvininkystės produktų kiekio.</text:span></text:p>
      <text:p text:style-name="P62"/>
      <text:p text:style-name="P63"/>
      <text:p text:style-name="P64"/>
      <text:p text:style-name="P65">ŽEMĖS ŪKIO MINISTRAS<text:tab/>JERONIMAS KRAUJELIS</text:p>
      <text:p text:style-name="P66"/>
      <text:p text:style-name="P67"><text:span text:style-name="T68">SUDERINTA</text:span></text:p>
      <text:p text:style-name="P69"><text:span text:style-name="T70">Valstybinės maisto ir veterinarijos</text:span></text:p>
      <text:p text:style-name="P71"><text:span text:style-name="T72">tarnybos direktorius</text:span></text:p>
      <text:p text:style-name="P73"><text:span text:style-name="T74">K. Lukauskas</text:span></text:p>
      <text:p text:style-name="P75"><text:span text:style-name="T76">2004-0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4T12:53:00Z</meta:creation-date>
    <dc:date>2019-11-14T12:53:00Z</dc:date>
    <meta:template xlink:href="Normal.dotm" xlink:type="simple"/>
    <meta:editing-cycles>2</meta:editing-cycles>
    <meta:editing-duration>PT0S</meta:editing-duration>
    <meta:document-statistic meta:page-count="1" meta:paragraph-count="30" meta:word-count="257" meta:character-count="2435" meta:row-count="78" meta:non-whitespace-character-count="2208"/>
  </office:meta>
</office:document-meta>
</file>