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text-position="super 62.5%"/>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text-position="super 62.5%"/>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text-position="super 62.5%"/>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widows="0" fo:orphans="0" fo:text-align="center" fo:background-color="#FFFFFF"/>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text-align="center"/>
    </style:style>
    <style:style style:name="P17" style:parent-style-name="Normal" style:family="paragraph">
      <style:paragraph-properties fo:widows="0" fo:orphans="0" fo:text-align="center"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tab-stops>
          <style:tab-stop style:type="left" style:position="5.4534in"/>
        </style:tab-stops>
      </style:paragraph-properties>
    </style:style>
    <style:style style:name="T33" style:parent-style-name="DefaultParagraphFont" style:family="text">
      <style:text-properties fo:font-style="italic" style:font-style-asian="italic" style:font-style-complex="italic"/>
    </style:style>
    <style:style style:name="P34" style:parent-style-name="Normal" style:family="paragraph">
      <style:paragraph-properties fo:widows="0" fo:orphans="0" fo:text-align="justify" fo:text-indent="0.3937in" fo:background-color="#FFFFFF">
        <style:tab-stops>
          <style:tab-stop style:type="left" style:position="5.4534in"/>
        </style:tab-stops>
      </style:paragraph-properties>
      <style:text-properties style:font-style-complex="italic"/>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text-align="justify" fo:text-indent="0.3937in"/>
    </style:style>
    <style:style style:name="P37" style:parent-style-name="Normal" style:family="paragraph">
      <style:paragraph-properties fo:text-align="center"/>
    </style:style>
    <style:style style:name="P38"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VALSTYBĖS IR SAVIVALDYBIŲ TURTO VALDYMO, NAUDOJIMO IR DISPONAVIMO JUO ĮSTATYMO 3, 4, 6, 7, 8, 9, 10, 11, 13, 14, 15, 16, 17, 19, 20, 21,<text:s/></text:span><text:span text:style-name="T4">22,<text:s/></text:span><text:span text:style-name="T5">23 STRAIPSNIŲ PAKEITIMO, 18 STRAIPSNIO PRIPAŽINIMO NETEKUSI</text:span><text:span text:style-name="T6">U GALIOS IR ĮSTATYMO PAPILDYMO 8</text:span><text:span text:style-name="T7">1</text:span><text:span text:style-name="T8">, 16</text:span><text:span text:style-name="T9">1</text:span><text:span text:style-name="T10">, 19</text:span><text:span text:style-name="T11">1</text:span><text:span text:style-name="T12"><text:s/>STRAIPSNIAIS ĮSTATYMO 23 STRAIPSNIO PAKEITIMO ĮSTATYMAS</text:span></text:p>
      <text:p text:style-name="P13"/>
      <text:p text:style-name="P14">2008 m. kovo 13 d. Nr. X-1451</text:p>
      <text:p text:style-name="P15">Vilnius</text:p>
      <text:p text:style-name="P16"/>
      <text:p text:style-name="P17">(Žin., 2006, Nr.<text:s/><text:a xlink:href="https://www.e-tar.lt/portal/lt/legalAct/TAR.E0DDE9E7A2B7" office:target-frame-name="_blank" xlink:show="new"><text:span text:style-name="T18">87-3397</text:span></text:a>)</text:p>
      <text:p text:style-name="P19"/>
      <text:p text:style-name="P20"><text:span text:style-name="T21">1</text:span><text:span text:style-name="T22"><text:s/>straip</text:span><text:span text:style-name="T23">snis.<text:s/></text:span><text:span text:style-name="T24">23 straipsnio pakeitimas</text:span></text:p>
      <text:p text:style-name="P25">1. 23 straipsnio 2 dalyje vietoj skaičiaus „4“ įrašyti skaičių „3“ ir šią dalį išdėstyti taip:</text:p>
      <text:p text:style-name="P26">„2. Lietuvos Respublikos Vyriausybė iki 2007 m. sausio 1 d. parengia teisės aktus, reikalingus šio įstatymo 14 straipsnio nuostatoms įgyvendinti, išskyrus šio straipsnio 3 dalyje nustatytą išimtį.“</text:p>
      <text:p text:style-name="P27">2. Papildyti 23 straipsnį nauja 4 dalimi:</text:p>
      <text:p text:style-name="P28">„4. Lietuvos Respublikos Vyriausybė iki 2009 m. sausio 1 d. parengia ir patvirtina teisės aktus, reikalingus šio įstatymo 12 straipsnyje išdėstyto Valstybės ir savivaldybių turto valdymo, naudojimo ir disponavimo juo įstatymo 15 straipsnio 5 dalies nuostatoms įgyvendinti.“</text:p>
      <text:p text:style-name="P29">3. Buvusią 23 straipsnio 4 dalį laikyti 5 dalimi, joje vietoj skaičių ir žodžių „2007 m. ir 2008 m.“ įrašyti skaičius ir žodžius „2009 m. ir 2010 m.“ ir šią dalį išdėstyti taip:</text:p>
      <text:p text:style-name="P30">„5. Lietuvos Respublikos Vyriausybė 2009 m. ir 2010 m. valstybės biudžeto ir savivaldybių biudžetų finansinių rodiklių patvirtinimo įstatymų projektuose turėtų numatyti reikalingas<text:s/>lėšas viso valstybei ir savivaldybėms nuosavybės teise priklausančio registruotino turto inventorizavimui ir registravimui viešuosiuose registruose.“</text:p>
      <text:p text:style-name="P31"/>
      <text:p text:style-name="P32"><text:span text:style-name="T33">Skelbiu šį Lietuvos Respublikos Seimo priimtą įstatymą.</text:span></text:p>
      <text:p text:style-name="P34"/>
      <text:p text:style-name="P35">RESPUBLIKOS PREZIDENTAS<text:tab/>VALDAS ADAMKUS</text:p>
      <text:p text:style-name="P36"/>
      <text:p text:style-name="P37">_________________</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IR SAVIVALDYBIŲ TURTO VALDYMO, NAUDOJIMO IR DISPONAVIMO JUO ĮSTATYMO 3, 4, 6, 7, 8, 9, 10, 11, 13, 14, 15, 1272 16, 17, 19, 20, 21, 22, 23 STRAIPSNIŲ PAKEITIMO, 18 STRAIPSNIO PRIPAŽINIMO NETEKUSIU GALIOS IR ĮSTATYMO PAPILDY</dc:title>
    <meta:initial-creator>Rima</meta:initial-creator>
    <dc:creator>Adlib User</dc:creator>
    <meta:creation-date>2015-08-03T18:02:00Z</meta:creation-date>
    <dc:date>2015-08-03T18:02:00Z</dc:date>
    <meta:template xlink:href="Normal" xlink:type="simple"/>
    <meta:editing-cycles>2</meta:editing-cycles>
    <meta:editing-duration>PT0S</meta:editing-duration>
    <meta:document-statistic meta:page-count="1" meta:paragraph-count="17" meta:word-count="253" meta:character-count="1767" meta:row-count="63" meta:non-whitespace-character-count="1531"/>
  </office:meta>
</office:document-meta>
</file>