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font-size-complex="4pt"/>
    </style:style>
    <style:style style:name="TableColumn37" style:family="table-column">
      <style:table-column-properties style:column-width="3.4215in"/>
    </style:style>
    <style:style style:name="TableColumn38" style:family="table-column">
      <style:table-column-properties style:column-width="3.4222in"/>
    </style:style>
    <style:style style:name="Table36" style:family="table">
      <style:table-properties style:width="6.84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75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75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75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75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break-before="page" fo:text-indent="3.543in"/>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break-before="page"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style:font-size-complex="12pt"/>
    </style:style>
    <style:style style:name="TableColumn392" style:family="table-column">
      <style:table-column-properties style:column-width="1.8069in" style:use-optimal-column-width="false"/>
    </style:style>
    <style:style style:name="TableColumn393" style:family="table-column">
      <style:table-column-properties style:column-width="1.5409in" style:use-optimal-column-width="false"/>
    </style:style>
    <style:style style:name="TableColumn394" style:family="table-column">
      <style:table-column-properties style:column-width="1.4451in" style:use-optimal-column-width="false"/>
    </style:style>
    <style:style style:name="TableColumn395" style:family="table-column">
      <style:table-column-properties style:column-width="1.9006in" style:use-optimal-column-width="false"/>
    </style:style>
    <style:style style:name="Table391" style:family="table">
      <style:table-properties style:width="6.6937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use-optimal-row-height="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color="#000000"/>
    </style:style>
    <style:style style:name="P613"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IŠKO GRYBŲ IR JŲ GAMINIŲ KOKYBĖS REIKALAVIMŲ PATVIRTINIMO</text:p>
      <text:p text:style-name="P15"/>
      <text:p text:style-name="P16">2004 m. spalio 11 d. Nr. 3D-548</text:p>
      <text:p text:style-name="P17">Vilnius</text:p>
      <text:p text:style-name="P18"/>
      <text:p text:style-name="P19"><text:span text:style-name="T20">Siekdamas nustatyti kokybės reikalavimus miško grybams bei</text:span><text:span text:style-name="T21"><text:s/>jų gaminiams,</text:span></text:p>
      <text:p text:style-name="P22"><text:span text:style-name="T23">1</text:span><text:span text:style-name="T24">.<text:s/></text:span><text:span text:style-name="T25">Tvirtinu</text:span><text:span text:style-name="T26"><text:s/>Miško grybų ir jų gaminių kokybės reikalavimus (pridedama).</text:span></text:p>
      <text:p text:style-name="P27"><text:span text:style-name="T28">2</text:span><text:span text:style-name="T29">.<text:s/></text:span><text:span text:style-name="T30">Nustatau</text:span><text:span text:style-name="T31">, kad šio įsakymo pirmuoju punktu patvirtinti kokybės reikalavimai įsigalioja nuo 2005 m. sausio 1 d.</text:span></text:p>
      <text:p text:style-name="P32"/>
      <text:p text:style-name="P33"/>
      <text:p text:style-name="P34">Žemės ūkio Ministras<text:tab/>Jeronimas Kraujeli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able:table-cell>
          <table:table-cell table:style-name="TableCell42">
            <text:p text:style-name="P43">SUDERINTA</text:p>
          </table:table-cell>
        </table:table-row>
        <table:table-row table:style-name="TableRow44">
          <table:table-cell table:style-name="TableCell45">
            <text:p text:style-name="P46">Valstybinės maisto ir veterinarijos</text:p>
          </table:table-cell>
          <table:table-cell table:style-name="TableCell47">
            <text:p text:style-name="P48">Respublikinio mitybos centro</text:p>
          </table:table-cell>
        </table:table-row>
        <table:table-row table:style-name="TableRow49">
          <table:table-cell table:style-name="TableCell50">
            <text:p text:style-name="P51">tarnybos</text:p>
          </table:table-cell>
          <table:table-cell table:style-name="TableCell52">
            <text:p text:style-name="P53">0</text:p>
          </table:table-cell>
        </table:table-row>
        <table:table-row table:style-name="TableRow54">
          <table:table-cell table:style-name="TableCell55">
            <text:p text:style-name="P56">2004-09-23 raštu Nr. B6-(1.8)-1722</text:p>
          </table:table-cell>
          <table:table-cell table:style-name="TableCell57">
            <text:p text:style-name="P58"><text:span text:style-name="T59">2004-09-23 raštu Nr. 1-580</text:span></text:p>
          </table:table-cell>
        </table:table-row>
      </table:table>
      <text:p text:style-name="P60"><text:span text:style-name="T61">______________</text:span></text:p>
      <text:soft-page-break/>
      <text:p text:style-name="P62"><text:span text:style-name="T63">PATVIRTINTA</text:span></text:p>
      <text:p text:style-name="P64">Lietuvos Respublikos<text:s/></text:p>
      <text:p text:style-name="P65">žemės ūkio ministro</text:p>
      <text:p text:style-name="P66">2004 m. spalio 11 d.<text:s/></text:p>
      <text:p text:style-name="P67">įsakymu Nr. 3D-548</text:p>
      <text:p text:style-name="P68"/>
      <text:p text:style-name="P69"><text:span text:style-name="T70">MIŠKO GRYBŲ IR JŲ GAMINIŲ KOKYBĖS REIKALAVIMAI</text:span></text:p>
      <text:p text:style-name="P71"/>
      <text:p text:style-name="P72">Miško grybų ir jų gaminių kokybės reikalavimai (toliau – Reikalavimai) parengti vadovaujantis CODEX STAN 38-1981 Bendruoju kodekso standartu valgomiesiems grybams ir grybų gaminiams,<text:s/>CAC/RCP 5-1971 Higienos reikalavimais dehidratuotiems vaisiams ir daržovėms, įskaitant valgomuosius grybus, CAC/RCP 8-1976 Rekomenduojamomis greitai užšaldytų maisto produktų apdorojimo ir tvarkymo tarptautinėmis normomis ir taisyklėmis, CAC/RCP 2-1969 Rekomenduojamomis tarptautinėmis sanitarinėmis konservuotų vaisių ir daržovių gaminių normomis ir taisyklėmis.</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e reikalavimai taikomi šviežiems arba konservuotiems valgomiesiems miško grybams (išskyrus konservuotus kultūri</text:span><text:span text:style-name="T82">nius<text:s/></text:span><text:span text:style-name="T83">Agaricus<text:s/></text:span><text:span text:style-name="T84">rūšių grybus).</text:span></text:p>
      <text:p text:style-name="P85"><text:span text:style-name="T86">2</text:span><text:span text:style-name="T87">. Šiuose Reikalavimuose vartojamos sąvokos:</text:span></text:p>
      <text:p text:style-name="P88"><text:span text:style-name="T89">Džiovintas grybų koncentratas</text:span><text:span text:style-name="T90"><text:s/>– gaminys, gaunamas džiovinant grybų ekstraktą arba koncentratą.</text:span></text:p>
      <text:p text:style-name="P91"><text:span text:style-name="T92">Džiovinti grybai</text:span><text:span text:style-name="T93"><text:s/>– vienos rūšies pjaustyti arba nepjaustyti valgomieji grybai, gaut</text:span><text:span text:style-name="T94">i džiovinant sublimaciniu arba įprastu būdu.</text:span></text:p>
      <text:p text:style-name="P95"><text:span text:style-name="T96">Greitai užšaldyti grybai</text:span><text:span text:style-name="T97"><text:s/>– vienos rūšies švieži valgomieji grybai, po valymo arba plovimo ir blanširavimo užšaldyti greitojo šaldymo įrenginiuose taip, kad būtų greitai pereinama maksimali kristalizacijos temper</text:span><text:span text:style-name="T98">atūros zona. Greitasis užšaldymas yra nebaigtas tol, kol terminės stabilizacijos temperatūra produkto viduje nepasiekia minus 18°C (0°F).</text:span></text:p>
      <text:p text:style-name="P99"><text:span text:style-name="T100">Grybai su alyvų arba kitokiu augaliniu aliejumi</text:span><text:span text:style-name="T101"><text:s/>– vienos rūšies pjaustyti arba nepjaustyti švieži arba pasūdyti valgom</text:span><text:span text:style-name="T102">ieji grybai, užpilti alyvų arba kitokiu augaliniu aliejumi, fasuoti į sandariai uždaromus indelius ir sterilizuoti.</text:span></text:p>
      <text:p text:style-name="P103"><text:span text:style-name="T104">Grybų ekstraktas</text:span><text:span text:style-name="T105"><text:s/>– gaminys, gaunamas koncentruojant su druska vienos arba kelių rūšių šviežių valgomųjų grybų sultis arba išmirkytų džiovint</text:span><text:span text:style-name="T106">ų grybų vandenį iki 7 proc. druskos koncentracijos.</text:span></text:p>
      <text:p text:style-name="P107"><text:span text:style-name="T108">Grybų gaminiai</text:span><text:span text:style-name="T109"><text:s/>– džiovinti valgomieji grybai (įskaitant džiovintus sublimaciniu būdu, rupiai maltus džiovintus grybus, grybų miltelius), marinuoti, sūdyti, rauginti grybai, grybai augaliniame aliejuje, gr</text:span><text:span text:style-name="T110">eitai užšaldyti, sterilizuoti grybai, grybų ekstraktas, grybų koncentratas ir džiovintas grybų koncentratas.</text:span></text:p>
      <text:p text:style-name="P111"><text:span text:style-name="T112">Grybų koncentratas</text:span><text:span text:style-name="T113"><text:s/>– gaminys, gaunamas koncentruojant su druska vienos arba kelių rūšių šviežių valgomųjų grybų sultis arba išmirkytų džiovintų gry</text:span><text:span text:style-name="T114">bų vandenį iki 24 proc. druskos koncentracijos.</text:span></text:p>
      <text:p text:style-name="P115"><text:span text:style-name="T116">Grybų milteliai</text:span><text:span text:style-name="T117"><text:s/>– vienos rūšies džiovinti valgomieji grybai, sumalti į miltelius ir sijoti per sietą, kurio skylučių skersmuo 200<text:s/></text:span></text:p>
      <text:p text:style-name="P118"><text:span text:style-name="T119">Grybų mišinys</text:span><text:span text:style-name="T120"><text:s/>– gaminys, paruoštas nustatytu santykiu sumaišius įvairių rūšių</text:span><text:span text:style-name="T121"><text:s/>valgomuosius grybus arba jų dalis, išrūšiavus juos pagal šių Reikalavimų III skyriaus reikalavimus.</text:span></text:p>
      <text:p text:style-name="P122"><text:span text:style-name="T123">Marinuoti grybai</text:span><text:span text:style-name="T124"><text:s/>– vienos arba kelių rūšių po valymo, plovimo ir blanširavimo atitinkamai paruošti švieži valgomieji grybai, užpilti užpilu su actu, pridedant druskos, cukraus, prieskonių, augalinių aliejų, maistinės rūgšties (acto, pieno, citrinų arba askorbo) arba be jų</text:span><text:span text:style-name="T125">, fasuoti į sandariai uždaromus indelius ir sterilizuoti arba pasterizuoti.</text:span></text:p>
      <text:p text:style-name="P126"><text:span text:style-name="T127">Rauginti grybai</text:span><text:span text:style-name="T128"><text:s/>– vienos rūšies švieži valgomieji grybai, druskos sūryme konservuoti fermentavimo būdu.</text:span></text:p>
      <text:soft-page-break/>
      <text:p text:style-name="P129"><text:span text:style-name="T130">Rupiai malti džiovinti grybai</text:span><text:span text:style-name="T131"><text:s/>– vienos rūšies rupiai malti džiovinti grybai.</text:span></text:p>
      <text:p text:style-name="P132"><text:span text:style-name="T133">Sterilizuoti grybai</text:span><text:span text:style-name="T134"><text:s/>– vienos arba kelių rūšių pjaustyti arba nepjaustyti švieži, sūdyti arba greitai užšaldyti grybai, užpilti vandeniu su druska, fasuoti į sandariai uždaromus indelius ir sterilizuoti.</text:span></text:p>
      <text:p text:style-name="P135"><text:span text:style-name="T136">Sūdyti grybai</text:span><text:span text:style-name="T137"><text:s/>– vienos rūšies pjaustyti arba nepjaus</text:span><text:span text:style-name="T138">tyti švieži valgomieji grybai, po valymo, plovimo ir blanširavimo užpilti sūrymu.</text:span></text:p>
      <text:p text:style-name="P139"><text:span text:style-name="T140">Švieži grybai</text:span><text:span text:style-name="T141"><text:s/>– valgomieji, rūšiuoti, fasuoti grybai, pristatyti vartotojui kuo greičiau po surinkimo.</text:span></text:p>
      <text:p text:style-name="P142"/>
      <text:p text:style-name="P143"><text:span text:style-name="T144">II</text:span><text:span text:style-name="T145">.<text:s/></text:span><text:span text:style-name="T146">ŽALIAVOS REIKALAVIMAI</text:span></text:p>
      <text:p text:style-name="P147"/>
      <text:p text:style-name="P148"><text:span text:style-name="T149">3</text:span><text:span text:style-name="T150">. Prieš ženklinimą, konservavimą</text:span><text:span text:style-name="T151"><text:s/>ar naudojimą grybų gaminiams gaminti miško grybai turi būti kruopščiai patikrinti, ar tarp jų nėra nevalgomų grybų, o radus – pašalinti.</text:span></text:p>
      <text:p text:style-name="P152"/>
      <text:p text:style-name="P153"><text:span text:style-name="T154">III</text:span><text:span text:style-name="T155">.<text:s/></text:span><text:span text:style-name="T156">DEFEKTŲ APIBRĖŽTYS</text:span></text:p>
      <text:p text:style-name="P157"/>
      <text:p text:style-name="P158"><text:span text:style-name="T159">4</text:span><text:span text:style-name="T160">. Mechaniškai pažeisti grybai – tai grybai, kurių daugiau kaip ¼ galvutės yra<text:s/></text:span><text:span text:style-name="T161">pažeista.</text:span></text:p>
      <text:p text:style-name="P162"><text:span text:style-name="T163">5</text:span><text:span text:style-name="T164">. Sulaužyti grybai – grybų kotelių ir galvučių dalys, praeinančios per sietą, kurio skylučių dydis 15x15 mm (šviežių grybų) ir 5x5 mm (džiovintų grybų).</text:span></text:p>
      <text:p text:style-name="P165"><text:span text:style-name="T166">6</text:span><text:span text:style-name="T167">. Sugadinti grybai – dėl mikroorganizmų ir/ar pelėsinių grybų poveikio esantys rudo</text:span><text:span text:style-name="T168">s spalvos ir turintys puvimo kvapą.</text:span></text:p>
      <text:p text:style-name="P169"><text:span text:style-name="T170">7</text:span><text:span text:style-name="T171">. Kirmgraužų pažeisti grybai – grybai su kirmgraužų angomis.</text:span></text:p>
      <text:p text:style-name="P172"><text:span text:style-name="T173">8</text:span><text:span text:style-name="T174">. Labai kirmgraužų pažeisti grybai – grybai su keturiomis ir daugiau kirmgraužų angų.</text:span></text:p>
      <text:p text:style-name="P175"><text:span text:style-name="T176">9</text:span><text:span text:style-name="T177">. Augalinės kilmės priemaišos – kitų valgomųjų grybų ir au</text:span><text:span text:style-name="T178">galų dalys (lapai, spygliai, samanos).</text:span></text:p>
      <text:p text:style-name="P179"><text:span text:style-name="T180">10</text:span><text:span text:style-name="T181">. Mineralinės priemaišos – druskos rūgštyje netirpių pelenų kiekis.</text:span></text:p>
      <text:p text:style-name="P182"><text:span text:style-name="T183">11</text:span><text:span text:style-name="T184">. Leidžiamų defektų kiekis neturi viršyti šių Reikalavimų priede nurodytų apribojimų.</text:span></text:p>
      <text:p text:style-name="P185"/>
      <text:p text:style-name="P186"><text:span text:style-name="T187">IV</text:span><text:span text:style-name="T188">.<text:s/></text:span><text:span text:style-name="T189">PAGRINDINIAI KOKYBĖS REIKALAVIMAI</text:span></text:p>
      <text:p text:style-name="P190"/>
      <text:p text:style-name="P191"><text:span text:style-name="T192">12</text:span><text:span text:style-name="T193">. Grybų gaminių bendrieji reikalavimai:</text:span></text:p>
      <text:p text:style-name="P194"><text:span text:style-name="T195">12.1</text:span><text:span text:style-name="T196">. Grybų gaminiams gaminti vartojami tik švieži valgomieji grybai, kurie juos surinkus buvo paruošti arba konservuoti. Grybai turi būti sveiki, švarūs, mechaniškai nepažeisti, su kuo mažiau kirmgraužų pėdsakų,<text:s/></text:span><text:span text:style-name="T197">grybų rūšiai būdingo skonio ir kvapo.</text:span></text:p>
      <text:p text:style-name="P198"><text:span text:style-name="T199">12.2</text:span><text:span text:style-name="T200">. Leidžiamos sudedamosios dalys: į grybų gaminius gali būti dedama druskos, acto, prieskonių, baltojo arba kitų rūšių cukraus, rafinuoto augalinio aliejaus, rafinuotų gyvulinių riebalų, sviesto, pieno, pieno mi</text:span><text:span text:style-name="T201">ltelių, grietinėlės, vandens, vyno.</text:span></text:p>
      <text:p text:style-name="P202"><text:span text:style-name="T203">12.3</text:span><text:span text:style-name="T204">. Grybų gaminiams gaminti gali būti vartojami taip paruošti grybai: nepjaustyti su koteliais, nepjaustytos kepurėlės be kotelių, skiltelės, gabaliukai ir koteliai, rupiai malti džiovinti grybai, grybų milteliai a</text:span><text:span text:style-name="T205">rba grybų koncentratas bei ekstraktas.</text:span></text:p>
      <text:p text:style-name="P206"><text:span text:style-name="T207">12.4</text:span><text:span text:style-name="T208">. Kotelių gaminyje neturi būti daugiau negu kepurėlių.</text:span></text:p>
      <text:p text:style-name="P209"><text:span text:style-name="T210">13</text:span><text:span text:style-name="T211">. Specialieji grybų gaminių reikalavimai:</text:span></text:p>
      <text:p text:style-name="P212"><text:span text:style-name="T213">13.1</text:span><text:span text:style-name="T214">. džiovintų grybų:</text:span></text:p>
      <text:p text:style-name="P215"><text:span text:style-name="T216">13.1.1</text:span><text:span text:style-name="T217">. spalva ir kvapas turi būti būdingi grybų rūšiai;</text:span></text:p>
      <text:p text:style-name="P218"><text:span text:style-name="T219">13.1.2</text:span><text:span text:style-name="T220">. didžiaus</text:span><text:span text:style-name="T221">ias drėgmės kiekis – 6 proc. masės (sublimaciniu būdu džiovintų grybų) ir 12 proc. masės (kitu būdu džiovintų grybų).</text:span></text:p>
      <text:p text:style-name="P222"><text:span text:style-name="T223">13.2</text:span><text:span text:style-name="T224">. rupiai maltų džiovintų grybų ir grybų miltelių drėgmės kiekis turi būti ne didesnis kaip 13 proc. masės (rupiai maltų džiovint</text:span><text:span text:style-name="T225">ų grybų) ir 9 proc. masės (grybų miltelių).</text:span></text:p>
      <text:p text:style-name="P226"><text:span text:style-name="T227">13.3</text:span><text:span text:style-name="T228">. marinuotų grybų leidžiamos sudedamosios dalys:</text:span></text:p>
      <text:p text:style-name="P229"><text:span text:style-name="T230">13.3.1</text:span><text:span text:style-name="T231">. druskos turi būti ne daugiau kaip 2,5 proc. masės;</text:span></text:p>
      <text:p text:style-name="P232"><text:span text:style-name="T233">13.3.2</text:span><text:span text:style-name="T234">. cukraus turi būti ne daugiau kaip 2,5 proc. masės;</text:span></text:p>
      <text:p text:style-name="P235"><text:span text:style-name="T236">13.3.3</text:span><text:span text:style-name="T237">. acto, perskaičiuoto</text:span><text:span text:style-name="T238"><text:s/>į acto rūgštį, turi būti ne daugiau kaip 2 proc. masės.</text:span></text:p>
      <text:p text:style-name="P239"><text:span text:style-name="T240">13.4</text:span><text:span text:style-name="T241">. raugintuose grybuose:</text:span></text:p>
      <text:p text:style-name="P242"><text:span text:style-name="T243">13.4.1</text:span><text:span text:style-name="T244">. pieno rūgšties, susidarančios fermentavimo metu, turi būti ne mažiau kaip 1 proc. masės;</text:span></text:p>
      <text:p text:style-name="P245"><text:span text:style-name="T246">13.4.2</text:span><text:span text:style-name="T247">. druskos turi būti ne mažiau kaip 3 proc. masės ir ne<text:s/></text:span><text:span text:style-name="T248">daugiau kaip 6 proc. masės.</text:span></text:p>
      <text:p text:style-name="P249"><text:span text:style-name="T250">13.5</text:span><text:span text:style-name="T251">. grybų su alyvų arba kitokiu augaliniu aliejumi leidžiamos sudedamosios dalys:</text:span></text:p>
      <text:p text:style-name="P252"><text:span text:style-name="T253">13.5.1</text:span><text:span text:style-name="T254">. druskos turi būti ne daugiau kaip 1 proc. masės;</text:span></text:p>
      <text:p text:style-name="P255"><text:span text:style-name="T256">13.5.2</text:span><text:span text:style-name="T257">. alyvų arba kitokio augalinio aliejaus.</text:span></text:p>
      <text:p text:style-name="P258"><text:span text:style-name="T259">13.6</text:span><text:span text:style-name="T260">. sterilizuotuose<text:s/></text:span><text:span text:style-name="T261">grybuose druskos turi būti ne daugiau kaip 2 proc. masės.</text:span></text:p>
      <text:p text:style-name="P262"><text:span text:style-name="T263">13.7</text:span><text:span text:style-name="T264">. grybų ekstrakte ir grybų koncentrate druskos turi būti ne daugiau kaip 20 proc. masės.</text:span></text:p>
      <text:p text:style-name="P265"><text:span text:style-name="T266">13.8</text:span><text:span text:style-name="T267">. džiovintų grybų koncentrate:</text:span></text:p>
      <text:p text:style-name="P268"><text:span text:style-name="T269">13.8.1</text:span><text:span text:style-name="T270">. drėgmės turi būti ne daugiau kaip 9 proc. masės;</text:span></text:p>
      <text:p text:style-name="P271"><text:span text:style-name="T272">1</text:span><text:span text:style-name="T273">3.8.2</text:span><text:span text:style-name="T274">. druskos turi būti ne daugiau kaip 5 proc. masės.</text:span></text:p>
      <text:p text:style-name="P275"><text:span text:style-name="T276">13.9</text:span><text:span text:style-name="T277">. sūdytuose grybuose druskos turi būti ne mažiau kaip 15 proc. ir ne daugiau kaip 20 proc. masės.</text:span></text:p>
      <text:p text:style-name="P278"><text:span text:style-name="T279">14</text:span><text:span text:style-name="T280">. Grybai ir užpilas indelyje turi užimti ne mažiau kaip 90 proc. indelio vandens t</text:span><text:span text:style-name="T281">alpos. Indelio vandens talpa yra distiliuoto vandens tūris, esant 20° C temperatūrai, kuris telpa į sklidinai pripildytą uždarytą indelį.</text:span></text:p>
      <text:p text:style-name="P282"><text:span text:style-name="T283">15</text:span><text:span text:style-name="T284">. Grybų, užpiltų įprastu užpilu, actu, vynu, masė, nuvarvinus užpilą, indelyje turi būti ne mažesnė negu procent</text:span><text:span text:style-name="T285">inė indelio vandens talpa: 0,5 l ir mažesnių indelių – 50 proc., didesnių kaip 0,5 l indelių – 53 proc.</text:span></text:p>
      <text:p text:style-name="P286"/>
      <text:p text:style-name="P287"><text:span text:style-name="T288">V</text:span><text:span text:style-name="T289">.<text:s/></text:span><text:span text:style-name="T290">HIGIENOS REIKALAVIMAI</text:span></text:p>
      <text:p text:style-name="P291"/>
      <text:p text:style-name="P292"><text:span text:style-name="T293">16</text:span><text:span text:style-name="T294">. Didžiausi leidžiami radioaktyviosios taršos lygiai neturi viršyti nurodytų 1987 m. gruodžio 22 d. Tarybos regla</text:span><text:span text:style-name="T295">mente (Euratomo) Nr. 3954/87, nustatančiame didžiausius leidžiamus maisto produktų ir pašarų radiacinės taršos lygius po branduolinės avarijos ar kokio nors kito radiacinės avarijos atvejo (su paskutiniais pakeitimais, padarytais 1989 m. liepos 18 d. Taryb</text:span><text:span text:style-name="T296">os reglamentu (Euratomo) Nr. 2218/89).</text:span></text:p>
      <text:p text:style-name="P297"><text:span text:style-name="T298">17</text:span><text:span text:style-name="T299">. Miško grybai ir jų gaminiai turi būti gaminami, laikomi ir gabenami laikantis Lietuvos higienos normoje HN 15:2003 „Maisto higiena“</text:span><text:span text:style-name="T300"><text:s/></text:span><text:span text:style-name="T301">(Žin., 2003, Nr.<text:s/></text:span><text:a xlink:href="https://www.e-tar.lt/portal/lt/legalAct/TAR.29FAAEB01F35" office:target-frame-name="_blank" xlink:show="new"><text:span text:style-name="T302">70-3205</text:span></text:a><text:span text:style-name="T303">) nurodytų reikalavimų.</text:span></text:p>
      <text:p text:style-name="P304"><text:span text:style-name="T305">18</text:span><text:span text:style-name="T306">. Tara ir pakavimo medžiagos turi atitikti reikalavimus, nurodytus Lietuvos higienos normoje HN 16:2003 „Medžiagos ir gaminiai, besiliečiantys</text:span><text:span text:style-name="T307"><text:s/>su maistu“ (Žin., 2004, Nr.<text:s/></text:span><text:a xlink:href="https://www.e-tar.lt/portal/lt/legalAct/TAR.8146D4B7FF09" office:target-frame-name="_blank" xlink:show="new"><text:span text:style-name="T308">45-1486</text:span></text:a><text:span text:style-name="T309">).</text:span></text:p>
      <text:p text:style-name="P310"><text:span text:style-name="T311">19</text:span><text:span text:style-name="T312">. Mikrobinė tarša turi atitikti Lietuvos higienos normoje HN 26:1998 „Maisto žaliavos ir produktai. Didžiausias leidžiamas mikrobini</text:span><text:span text:style-name="T313">o užterštumo lygis“ (Žin., 1998, Nr.<text:s/></text:span><text:a xlink:href="https://www.e-tar.lt/portal/lt/legalAct/TAR.088586155F9A" office:target-frame-name="_blank" xlink:show="new"><text:span text:style-name="T314">99-2753</text:span></text:a><text:span text:style-name="T315">) nurodytus lygius.</text:span></text:p>
      <text:p text:style-name="P316"><text:span text:style-name="T317">20</text:span><text:span text:style-name="T318">. Grybų gaminiams gaminti gali būti vartojami Lietuvos higienos normoje HN 53:2003 „Leidžiami vartoti maist</text:span><text:span text:style-name="T319">o priedai“ (Žin., 2004, Nr.<text:s/></text:span><text:a xlink:href="https://www.e-tar.lt/portal/lt/legalAct/TAR.6DE2798D48B3" office:target-frame-name="_blank" xlink:show="new"><text:span text:style-name="T320">45-1491</text:span></text:a><text:span text:style-name="T321">) nurodyti priedai, neviršijant nurodytų jų kiekių.</text:span></text:p>
      <text:p text:style-name="P322"><text:span text:style-name="T323">21</text:span><text:span text:style-name="T324">. Didžiausios leidžiamos teršalų ir pesticidų likučių koncentracijos neturi viršyti<text:s/></text:span><text:span text:style-name="T325">Lietuvos higienos normoje HN 54:2003 „Maisto produktai. Didžiausios leidžiamos teršalų ir pesticidų likučių koncentracijos“ (Žin., 2004, Nr.<text:s/></text:span><text:a xlink:href="https://www.e-tar.lt/portal/lt/legalAct/TAR.6EB361C85B1C" office:target-frame-name="_blank" xlink:show="new"><text:span text:style-name="T326">45-1487</text:span></text:a><text:span text:style-name="T327">) nurodytų lygių.</text:span></text:p>
      <text:p text:style-name="P328"><text:span text:style-name="T329">22</text:span><text:span text:style-name="T330">. Gre</text:span><text:span text:style-name="T331">itai užšaldyti grybai turi būti gaminami, laikomi, gabenami ir parduodami laikantis reikalavimų, nurodytų Greitai užšaldytų maisto produktų techniniame reglamente, patvirtintame Lietuvos Respublikos žemės ūkio ministro 2000 m. vasario 3 d. įsakymu Nr. 33 (</text:span><text:span text:style-name="T332">Žin., 2000, Nr.<text:s/></text:span><text:a xlink:href="https://www.e-tar.lt/portal/lt/legalAct/TAR.05BF4E3347BB" office:target-frame-name="_blank" xlink:show="new"><text:span text:style-name="T333">12-309</text:span></text:a><text:span text:style-name="T334">).</text:span></text:p>
      <text:p text:style-name="P335"/>
      <text:p text:style-name="P336"><text:span text:style-name="T337">VI</text:span><text:span text:style-name="T338">.<text:s/></text:span><text:span text:style-name="T339">PAKAVIMAS, LAIKYMAS, GABENIMAS</text:span></text:p>
      <text:p text:style-name="P340"/>
      <text:p text:style-name="P341"><text:span text:style-name="T342">23</text:span><text:span text:style-name="T343">. Šviežiems grybams pakuoti naudojama medžiaga turi būti tokia, kad prireikus per ją laisvai praeitų or</text:span><text:span text:style-name="T344">as.</text:span></text:p>
      <text:p text:style-name="P345"><text:span text:style-name="T346">24</text:span><text:span text:style-name="T347">. Miško grybai ir jų gaminiai turi būti laikomi tokioje temperatūroje, kad produkto kokybė išliktų nepakitusi gabenimo, laikymo ir realizavimo metu.</text:span></text:p>
      <text:p text:style-name="P348"><text:span text:style-name="T349">25</text:span><text:span text:style-name="T350">. Džiovinti grybai, rupiai malti džiovinti grybai, grybų milteliai turi būti apsaugoti nuo<text:s/></text:span><text:span text:style-name="T351">drėgmės ir sandėlio kenkėjų (kandžių ir erkių).</text:span></text:p>
      <text:p text:style-name="P352"/>
      <text:p text:style-name="P353"><text:span text:style-name="T354">VII</text:span><text:span text:style-name="T355">.<text:s/></text:span><text:span text:style-name="T356">ŽENKLINIMAS</text:span></text:p>
      <text:p text:style-name="P357"/>
      <text:p text:style-name="P358"><text:span text:style-name="T359">26</text:span><text:span text:style-name="T360">. Miško grybai ir grybų gaminiai ženklinami vadovaujantis Lietuvos Respublikoje galiojančių teisės aktų nuostatomis bei šiais reikalavimais:</text:span></text:p>
      <text:p text:style-name="P361"><text:span text:style-name="T362">26.1</text:span><text:span text:style-name="T363">. Ant kiekvienos pakuotės turi būti nurodyta: pavadinimas<text:s/></text:span><text:span text:style-name="T364">Grybai</text:span><text:span text:style-name="T365"><text:s/>ir šalia pavadinimo – grybų rūšis ir grybų konservavimo būdas, pvz.,<text:s/></text:span><text:span text:style-name="T366">Džiovinti baravykai<text:s/></text:span><text:span text:style-name="T367">ar<text:s/></text:span><text:span text:style-name="T368">Sterilizuoti baravykai,<text:s/></text:span><text:span text:style-name="T369">tinkamumo vartoti trukmė ir laikymo sąlygos, už kurias atsako gamintojas</text:span><text:span text:style-name="T370">.</text:span></text:p>
      <text:p text:style-name="P371"><text:span text:style-name="T372">26.2</text:span><text:span text:style-name="T373">. Jeigu grybų gaminiai pagaminti iš kelių rūšių grybų, etiketėje turi būti žodis<text:s/></text:span><text:span text:style-name="T374">mišinys.</text:span></text:p>
      <text:p text:style-name="P375"><text:span text:style-name="T376">26.3</text:span><text:span text:style-name="T377">. Jeigu į šviežius grybus ar grybų gaminius buvo įdėta daugiau kaip 10 proc. grybų kotelių, etiketėje turi būti nurodyta<text:s/></text:span><text:span text:style-name="T378">Įdėta kotelių.</text:span></text:p>
      <text:p text:style-name="P379"><text:span text:style-name="T380">26.4</text:span><text:span text:style-name="T381">. Jeigu</text:span><text:span text:style-name="T382"><text:s/>sūdyti grybai buvo vartojami kaip žaliava kitiems grybų gaminiams gaminti, tai turi būti nurodoma etiketėje.</text:span></text:p>
      <text:p text:style-name="P383"><text:span text:style-name="T384">______________</text:span></text:p>
      <text:soft-page-break/>
      <text:p text:style-name="P385">Miško grybų ir jų gaminių</text:p>
      <text:p text:style-name="P386">kokybės reikalavimų priedas</text:p>
      <text:p text:style-name="P387"/>
      <text:p text:style-name="P388"><text:span text:style-name="T389">LEIDŽIAMI DEFEKTŲ KIEKIAI MIŠKO GRYBUOSE IR JŲ GAMINIUOSE</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Grybų<text:s/>gaminio pavadinimas</text:p>
          </table:table-cell>
          <table:table-cell table:style-name="TableCell399">
            <text:p text:style-name="P400">Mineralinės priemaišos, ne daugiau kaip, proc. masės</text:p>
          </table:table-cell>
          <table:table-cell table:style-name="TableCell401">
            <text:p text:style-name="P402">Augalinės kilmės priemaišos, ne daugiau kaip, proc. masės</text:p>
          </table:table-cell>
          <table:table-cell table:style-name="TableCell403">
            <text:p text:style-name="P404">Grybų kiekis su kirmgraužų pėdsakais, ne daugiau kaip, proc. masės</text:p>
          </table:table-cell>
        </table:table-row>
        <table:table-row table:style-name="TableRow405">
          <table:table-cell table:style-name="TableCell406">
            <text:p text:style-name="P407">Švieži grybai</text:p>
          </table:table-cell>
          <table:table-cell table:style-name="TableCell408">
            <text:p text:style-name="P409">1,0</text:p>
          </table:table-cell>
          <table:table-cell table:style-name="TableCell410">
            <text:p text:style-name="P411">0,3</text:p>
          </table:table-cell>
          <table:table-cell table:style-name="TableCell412">
            <text:p text:style-name="P413">10,0, įskaitant 5,0 proc. labai<text:s/>kirmgraužų pažeistų grybų</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Džiovinti baltieji grybai</text:p>
          </table:table-cell>
          <table:table-cell table:style-name="TableCell426">
            <text:p text:style-name="P427">2,0</text:p>
          </table:table-cell>
          <table:table-cell table:style-name="TableCell428">
            <text:p text:style-name="P429">0,02</text:p>
          </table:table-cell>
          <table:table-cell table:style-name="TableCell430">
            <text:p text:style-name="P431">30,0, įskaitant ir labai <text:s/>kirmgraužų pažeistus grybu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Kiti džiovinti grybai</text:p>
          </table:table-cell>
          <table:table-cell table:style-name="TableCell444">
            <text:p text:style-name="P445">2,0</text:p>
          </table:table-cell>
          <table:table-cell table:style-name="TableCell446">
            <text:p text:style-name="P447">0,02</text:p>
          </table:table-cell>
          <table:table-cell table:style-name="TableCell448">
            <text:p text:style-name="P449">20,0, įskaitant ir labai kirmgraužų pažeistus grybu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Rupiai malti džiovinti grybai ir grybų<text:s/>milteliai</text:p>
          </table:table-cell>
          <table:table-cell table:style-name="TableCell462">
            <text:p text:style-name="P463">2,0</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Marinuoti grybai</text:p>
          </table:table-cell>
          <table:table-cell table:style-name="TableCell480">
            <text:p text:style-name="P481">0,1</text:p>
          </table:table-cell>
          <table:table-cell table:style-name="TableCell482">
            <text:p text:style-name="P483">0,02</text:p>
          </table:table-cell>
          <table:table-cell table:style-name="TableCell484">
            <text:p text:style-name="P485">6,0, įskaitant 2,0 proc. labai kirmgraužų pažeistų grybų</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Rauginti grybai</text:p>
          </table:table-cell>
          <table:table-cell table:style-name="TableCell498">
            <text:p text:style-name="P499">0,2</text:p>
          </table:table-cell>
          <table:table-cell table:style-name="TableCell500">
            <text:p text:style-name="P501">0,1</text:p>
          </table:table-cell>
          <table:table-cell table:style-name="TableCell502">
            <text:p text:style-name="P503">4,0</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Grybai su alyvų arba kitokiu aliejumi</text:p>
          </table:table-cell>
          <table:table-cell table:style-name="TableCell516">
            <text:p text:style-name="P517">0,1</text:p>
          </table:table-cell>
          <table:table-cell table:style-name="TableCell518">
            <text:p text:style-name="P519">0,02</text:p>
          </table:table-cell>
          <table:table-cell table:style-name="TableCell520">
            <text:p text:style-name="P521">6,0, įskaitant 2,0 proc. labai kirmgraužų pažeistų grybų</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Greitai užšaldyti grybai</text:p>
          </table:table-cell>
          <table:table-cell table:style-name="TableCell534">
            <text:p text:style-name="P535">0,2</text:p>
          </table:table-cell>
          <table:table-cell table:style-name="TableCell536">
            <text:p text:style-name="P537">0,02</text:p>
          </table:table-cell>
          <table:table-cell table:style-name="TableCell538">
            <text:p text:style-name="P539">6,0, įskaitant 2,0 proc. labai kirmgraužų pažeistų grybų</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Sterilizuoti grybai</text:p>
          </table:table-cell>
          <table:table-cell table:style-name="TableCell552">
            <text:p text:style-name="P553">0,2</text:p>
          </table:table-cell>
          <table:table-cell table:style-name="TableCell554">
            <text:p text:style-name="P555">0,02</text:p>
          </table:table-cell>
          <table:table-cell table:style-name="TableCell556">
            <text:p text:style-name="P557">6,0, įskaitant 2,0 proc. labai kirmgraužų pažeistų grybų</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Grybų ekstraktas ir grybų koncentratas</text:p>
          </table:table-cell>
          <table:table-cell table:style-name="TableCell570">
            <text:p text:style-name="P571">Neturi būti</text:p>
          </table:table-cell>
          <table:table-cell table:style-name="TableCell572">
            <text:p text:style-name="P573">Neturi būti</text:p>
          </table:table-cell>
          <table:table-cell table:style-name="TableCell574">
            <text:p text:style-name="P575">–</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Džiovintas grybų koncentratas</text:p>
          </table:table-cell>
          <table:table-cell table:style-name="TableCell588">
            <text:p text:style-name="P589">Neturi būti</text:p>
          </table:table-cell>
          <table:table-cell table:style-name="TableCell590">
            <text:p text:style-name="P591">Neturi būti</text:p>
          </table:table-cell>
          <table:table-cell table:style-name="TableCell592">
            <text:p text:style-name="P593">–</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Sūdyti grybai</text:p>
          </table:table-cell>
          <table:table-cell table:style-name="TableCell606">
            <text:p text:style-name="P607">0,3</text:p>
          </table:table-cell>
          <table:table-cell table:style-name="TableCell608">
            <text:p text:style-name="P609">0,05</text:p>
          </table:table-cell>
          <table:table-cell table:style-name="TableCell610">
            <text:p text:style-name="P611">6,0, įskaitant 2,0 proc. labai kirmgraužų pažeistų grybų</text:p>
          </table:table-cell>
        </table:table-row>
      </table:table>
      <text:p text:style-name="P612">______________</text:p>
      <text:p text:style-name="P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16:00Z</meta:creation-date>
    <dc:date>2015-06-26T20:16:00Z</dc:date>
    <meta:template xlink:href="Normal" xlink:type="simple"/>
    <meta:editing-cycles>2</meta:editing-cycles>
    <meta:editing-duration>PT0S</meta:editing-duration>
    <meta:document-statistic meta:page-count="6" meta:paragraph-count="188" meta:word-count="1777" meta:character-count="13021" meta:row-count="497" meta:non-whitespace-character-count="11432"/>
  </office:meta>
</office:document-meta>
</file>