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11 M. SPALIO 12 D. ĮSAKYMO Nr. 5-V-895 „DĖL LIETUVOS POLICIJOS GENERALINIO KOMISARO 2011 M. KOVO 3 D. ĮSAKYMO Nr. 5-V-180 „DĖL REIKALAVIMŲ, KELIAMŲ PATALPOMS, KURIOSE VYKDOMA GINKLŲ, ŠAUDMENŲ, JŲ DALIŲ APYVARTA, PATVIRTINIMO“ PAKEITIMO“ PAKEITIMO</text:p>
      <text:p text:style-name="P9"/>
      <text:p text:style-name="P10">2011 m. gruodžio 23 d. Nr. 5-V-1157</text:p>
      <text:p text:style-name="P11">Vilnius</text:p>
      <text:p text:style-name="P12"/>
      <text:p text:style-name="P13"><text:span text:style-name="T14">Siekdamas tinkamai reglamentuoti ginklų apyvartos tvarką,</text:span></text:p>
      <text:p text:style-name="P15"><text:span text:style-name="T16">pakeičiu</text:span><text:span text:style-name="T17"><text:s/>Lietuvos policijos generalinio komisaro 2011 m. spalio 12 d. įsakymą Nr. 5-V-895 „Dėl Lietuvos policijos generalinio komisaro 2011 m. kovo 3 d. įsakymo Nr. 5-V-180 „Dėl Reikalavimų, keliamų patalpoms, kuriose vykdoma ginklų, šaudmenų, jų dalių apyvarta, patvirtinimo“ pakeitimo“</text:span><text:span text:style-name="T18"><text:s/></text:span><text:span text:style-name="T19">(Žin., 2011, Nr.<text:s/></text:span><text:a xlink:href="https://www.e-tar.lt/portal/lt/legalAct/TAR.AE615C122A85" office:target-frame-name="_blank" xlink:show="new"><text:span text:style-name="T20">124-5935</text:span></text:a><text:span text:style-name="T21">):</text:span></text:p>
      <text:p text:style-name="P22"><text:span text:style-name="T23">1</text:span><text:span text:style-name="T24">. Išdėstau 1.5 punkte išdėstyto VIII skyriaus 35.1 punktą taip:</text:span></text:p>
      <text:p text:style-name="P25"><text:span text:style-name="T26">„</text:span><text:span text:style-name="T27">35.1</text:span><text:span text:style-name="T28">. ne daugiau kaip 5 ginklai, atitinkantys B kategoriją ar Įstatymo 5 straipsnio 1–4 punktuose nurodytą C kategoriją, ir jų šaudmenys turi būti laikomi:“.</text:span></text:p>
      <text:p text:style-name="P29"><text:span text:style-name="T30">2</text:span><text:span text:style-name="T31">. Išdėstau 1.5 punkte išdėstyto VIII skyriaus 35.2 punktą taip:</text:span></text:p>
      <text:p text:style-name="P32"><text:span text:style-name="T33">„</text:span><text:span text:style-name="T34">35.2</text:span><text:span text:style-name="T35">. ne daugiau kaip 12 ginklų, atitinkančių B kategoriją ar Įstatymo 5 straipsnio 1–4 punktuose nurodytą C kategoriją (iš jų B kategorijos ginklų gali būti ne daugiau kaip 5), ir jų šaudmenys turi būti laikomi:“.</text:span></text:p>
      <text:p text:style-name="P36"><text:span text:style-name="T37">3</text:span><text:span text:style-name="T38">. Išdėstau 1.5 punkte išdėstyto VIII skyriaus 35.3 punktą taip:</text:span></text:p>
      <text:p text:style-name="P39"><text:span text:style-name="T40">„</text:span><text:span text:style-name="T41">35.3</text:span><text:span text:style-name="T42">. daugiau ginklų, nei yra nurodyta šių Reikalavimų 35.1 ir 35.2 punktuose, ir jų šaudmenys turi būti laikomi:“.</text:span></text:p>
      <text:p text:style-name="P43"><text:span text:style-name="T44">4</text:span><text:span text:style-name="T45">. Išdėstau 1.5 punkte išdėstyto VIII skyriaus 36 punktą taip:</text:span></text:p>
      <text:p text:style-name="P46"><text:span text:style-name="T47">„</text:span><text:span text:style-name="T48">36</text:span><text:span text:style-name="T49">. Jeigu yra aplinkybių, dėl kurių B kategorijos ginklą (-us) ir Įstatymo 5 straipsnio 1–4 punktuose nurodytą (-us) C kategorijos ginklą (-us) ir jų šaudmenis laikyti gyvenamojoje vietoje nėra saugu, suderinus su teritorine policijos įstaiga, ginklą (-us) galima laikyti atskirame seife pas kitą asmenį, kuris laiko B kategorijos ginklą (-us) ir Įstatymo 5 straipsnio 1–4 punktuose nurodytą (-us) C kategorijos ginklą (-us), arba pas asmenis, teikiančius laikiną ginklų saugojimo paslaugą, arba kitose vietose, kuriose užtikrinamas ginklo (-ų) saugumas ir ginklu (-ais) negali pasinaudoti kiti asmenys.“</text:span></text:p>
      <text:p text:style-name="P50"/>
      <text:p text:style-name="P51"><text:span text:style-name="T52">Policijos generalinis komisaras<text:s/></text:span><text:span text:style-name="T53"><text:tab/>Saulius Skverneli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2-17T09:04:00Z</meta:creation-date>
    <dc:date>2016-02-17T09:04:00Z</dc:date>
    <meta:template xlink:href="Normal" xlink:type="simple"/>
    <meta:editing-cycles>2</meta:editing-cycles>
    <meta:editing-duration>PT0S</meta:editing-duration>
    <meta:document-statistic meta:page-count="1" meta:paragraph-count="11" meta:word-count="277" meta:character-count="2296" meta:row-count="53" meta:non-whitespace-character-count="2030"/>
  </office:meta>
</office:document-meta>
</file>