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UKŠČIAUSIOSIOS TARYBOS</text:span></text:p>
      <text:p text:style-name="P6">N U T A R I M A S</text:p>
      <text:p text:style-name="P7"/>
      <text:p text:style-name="P8">DĖL AUTOMOBILIŲ, ŽEMĖS ŪKIO TECHNIKOS IR ARKLIŲ PARDAVIMO</text:p>
      <text:p text:style-name="P9"/>
      <text:p text:style-name="P10"/>
      <text:p text:style-name="P11"><text:span text:style-name="T12">Siekdama gerinti ūkininkų techninį aprūpinimą, Lietuvos Respublikos Aukščiausioji Taryba<text:s/></text:span><text:span text:style-name="T13">nutari</text:span><text:span text:style-name="T14">a:</text:span></text:p>
      <text:p text:style-name="P15"><text:span text:style-name="T16">1</text:span><text:span text:style-name="T17">. Leisti įmonėms ir organizacijoms Lietuvos ūkininkų sąjungos tarpininkavimu parduoti ūkininkams automobilius, traktorius, žemės ūkio mašinas, padargus bei arklius.</text:span></text:p>
      <text:p text:style-name="P18"><text:span text:style-name="T19">Šios priemonės parduodamos pagal faktinę vertę, nustatomą didmeninėmis kainomis.</text:span></text:p>
      <text:p text:style-name="P20"><text:span text:style-name="T21">2</text:span><text:span text:style-name="T22">. Nustatyti, kad 1 punkte išvardintos priemonės pirmiausia parduodamos ūkininkams, kuriems paskirti žemės sklypai.</text:span></text:p>
      <text:p text:style-name="P23"><text:span text:style-name="T24">3</text:span><text:span text:style-name="T25">. Papildyti Lietuvos Respublikos Aukščiausiosios Tarybos 1990 m. liepos 26 d. nutarimo Nr. I-415 „Dėl Lietuvos ekonomikos reformos“ 3 punktą (Žin., 1990, Nr.<text:s/></text:span><text:a xlink:href="https://www.e-tar.lt/portal/lt/legalAct/TAR.29054C57C390" office:target-frame-name="_blank" xlink:show="new"><text:span text:style-name="T26">22-544</text:span></text:a><text:span text:style-name="T27">) ir 1990 m. rugsėjo 25 d. nutarimo Nr. I-605 „Dėl Lietuvos Respublikos valstybinių įmonių įstatymo įsigaliojimo tvarkos“ 4 punktą tokia antrąja dalimi: „Leisti įmonėms nustatyta tvarka parduoti ūkininkams automobilius, žemės ūkio techniką ir arklius“.</text:span></text:p>
      <text:p text:style-name="P28"/>
      <text:p text:style-name="P29"/>
      <text:p text:style-name="P30"/>
      <text:p text:style-name="P31"><text:span text:style-name="T32">LIETUVOS RESPUBLIKOS<text:s/></text:span></text:p>
      <text:p text:style-name="P33">AUKŠČIAUSIOSIOS TARYBOS<text:s/></text:p>
      <text:p text:style-name="P34">PIRMININKO PAVADUOTOJAS<text:tab/>B. KUZMICKAS</text:p>
      <text:p text:style-name="P35"/>
      <text:p text:style-name="P36">Vilnius, 1990 m. spalio 9 d.<text:s/></text:p>
      <text:p text:style-name="P37">Nr. I-646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05T11:33:00Z</meta:creation-date>
    <dc:date>2017-10-05T11:3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9" meta:character-count="1223" meta:row-count="66" meta:non-whitespace-character-count="1059"/>
  </office:meta>
</office:document-meta>
</file>