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5 M. SAUSIO 24 D. ĮSAKYMO NR. V-56 „DĖL MAISTO PRIEDŲ VARTOJIMO MAISTO PRODUKTŲ GAMYBOJE DERINIMO TAISYKLIŲ PATVIRTINIMO“ PAKEITIMO</text:p>
      <text:p text:style-name="P9"/>
      <text:p text:style-name="P10">2005 m. birželio 1 d. Nr. V-450</text:p>
      <text:p text:style-name="P11">Vilnius</text:p>
      <text:p text:style-name="P12"/>
      <text:p text:style-name="P13"/>
      <text:p text:style-name="P14"><text:span text:style-name="T15">Pakeičiu</text:span><text:span text:style-name="T16"><text:s/></text:span>Maisto priedų vartojimo maisto produktų gamyboje derinimo taisykles, patvirtintas Lietuvos Respublikos sveikatos apsaugos ministro 2005 m. sausio 24 d. įsakymu Nr. V-56 (Žin., 2005, Nr. 12-398):</text:p>
      <text:p text:style-name="P17">1. Išdėstau 2 punktą taip:</text:p>
      <text:p text:style-name="P18">„2. Maisto tvarkymo įmonės, maisto produktų gamyboje vartojančios maisto priedus (toliau – įmonės), maisto priedų vartojimą maisto produktų gamyboje turi derinti, kai reikalauja Valstybinės maisto ir veterinarijos tarnybos pareigūnai, įmonių patikrinimo metu nustatę maisto priedų vartojimo pažeidimų (nėra arba neišsamūs maisto priedų kokybės dokumentai, nevedama maisto priedų apskaita, nėra receptūrų ar technologijos aprašymų, nustatyta dokumentavimo, dozavimo, laboratorinės savikontrolės, ženklinimo pažeidimų, savikontrolės sistemoje nenumatytas ar neteisingai aprašytas rizikos valdymas). Maisto priedų vartojimo maisto produktų gamyboje derinimas atliekamas įmonių užsakymu. Įmonės gali savanoriškai kreiptis dėl maisto priedų vartojimo derinimo.“</text:p>
      <text:p text:style-name="P19">2.<text:s/><text:span text:style-name="T20">Išdėstau</text:span><text:s/>4.5 punktą taip:</text:p>
      <text:p text:style-name="P21">„4.5. maisto priedams, įvežtiems iš Europos Sąjungos šalių, Islandijos Respublikos, Lichtenšteino Kunigaikštystės ir Norvegijos Karalystės, gamintojų dokumentus ar jų patvirtintas kopijas, kuriuose pateikiama informacija apie maisto priedų sudėtį, paskirtį, technologines savybes, taip pat maisto priedams, kurie yra sudaryti arba juose yra genetiškai modifikuotų organizmų (GMO), – informacija apie GMO buvimą, individualiems maisto priedams – specifiniai grynumo kriterijai. Maisto priedams, įvežtiems iš kitų šalių, papildomai specialios paskirties maisto produkto ar maisto priedo registravimo pažymėjimų, išduotų pagal Specialios paskirties maisto produktų ir maisto priedų registravimo tvarkos, patvirtintos Lietuvos Respublikos sveikatos apsaugos ministro 1998 m. birželio 17 d. įsakymu Nr. 328 (Žin., 1998, Nr. 57-1610), reikalavimus, patvirtintas kopijas.“</text:p>
      <text:p text:style-name="P22"><text:span text:style-name="T23">3</text:span><text:span text:style-name="T24">. Išdėstau 7 punktą taip:</text:span></text:p>
      <text:p text:style-name="P25"><text:span text:style-name="T26">„</text:span><text:span text:style-name="T27">7</text:span><text:span text:style-name="T28">. Pažymėjimas galioja 5 metus nuo išdavimo datos.“</text:span></text:p>
      <text:p text:style-name="P29"><text:span text:style-name="T30">4</text:span><text:span text:style-name="T31">. Išdėstau šių taisyklių priedo paskutinį sakinį taip:</text:span></text:p>
      <text:p text:style-name="P32"><text:span text:style-name="T33">„Pažymėjimas galioja 5 metus nuo išdavimo datos.“</text:span></text:p>
      <text:p text:style-name="P34"/>
      <text:p text:style-name="P35"/>
      <text:p text:style-name="P36"/>
      <text:p text:style-name="P37"><text:span text:style-name="T38">SVEIKATOS APSAUGOS MINISTRAS</text:span><text:span text:style-name="T3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25T11:43:00Z</meta:creation-date>
    <dc:date>2018-07-25T11:43:00Z</dc:date>
    <meta:template xlink:href="Normal.dotm" xlink:type="simple"/>
    <meta:editing-cycles>2</meta:editing-cycles>
    <meta:editing-duration>PT0S</meta:editing-duration>
    <meta:document-statistic meta:page-count="1" meta:paragraph-count="18" meta:word-count="311" meta:character-count="2444" meta:row-count="71" meta:non-whitespace-character-count="2151"/>
  </office:meta>
</office:document-meta>
</file>