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33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style="italic" style:font-style-asian="italic" fo:color="#000000"/>
    </style:style>
    <style:style style:name="P21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1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7 IR 18 STRAIPSNIŲ PAPILDYMO IR ĮSTATYMO PAPILDYMO NAUJU DEŠIMTUOJU SKIRSNIU</text:p>
      <text:p text:style-name="P13">Į S T A T Y M A S</text:p>
      <text:p text:style-name="P14"/>
      <text:p text:style-name="P15">2001 m. gruodžio 6 d. Nr. IX-630</text:p>
      <text:p text:style-name="P16">Vilnius</text:p>
      <text:p text:style-name="P17"/>
      <text:p text:style-name="P18"><text:span text:style-name="T19">(Žin., 1998, Nr.<text:s/></text:span><text:a xlink:href="https://www.e-tar.lt/portal/lt/legalAct/TAR.61CD00F11D24" office:target-frame-name="_blank" xlink:show="new"><text:span text:style-name="T20">64-1840</text:span></text:a><text:span text:style-name="T21">; 1999, Nr.<text:s/></text:span><text:a xlink:href="https://www.e-tar.lt/portal/lt/legalAct/TAR.FBD4419BB1FF" office:target-frame-name="_blank" xlink:show="new"><text:span text:style-name="T22">19-508</text:span></text:a><text:span text:style-name="T23">, Nr.<text:s/></text:span><text:a xlink:href="https://www.e-tar.lt/portal/lt/legalAct/TAR.0A287FBC8E1E" office:target-frame-name="_blank" xlink:show="new"><text:span text:style-name="T24">57-183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1 punkto papildymas</text:span></text:p>
      <text:p text:style-name="P31"><text:span text:style-name="T32">7 straipsnio 1 punkte po žodžių „Lietuvos Respublikos“ įrašyti žodžius „arba Europos Sąjungos valstybės narės“ ir šį punktą išdėstyti taip:</text:span></text:p>
      <text:p text:style-name="P33"><text:span text:style-name="T34">„</text:span><text:span text:style-name="T35">1</text:span><text:span text:style-name="T36">) yra Lietuvos Respublikos arba Europos Sąjungos valstybės narė</text:span><text:span text:style-name="T37">s pilietis;“.</text:span></text:p>
      <text:p text:style-name="P38"/>
      <text:p text:style-name="P39"><text:span text:style-name="T40">2</text:span><text:span text:style-name="T41"><text:s/>straipsnis.<text:s/></text:span><text:span text:style-name="T42">18 straipsnio 3 dalies papildymas</text:span></text:p>
      <text:p text:style-name="P43"><text:span text:style-name="T44">18 straipsnio 3 dalyje po žodžių „teisinės pagalbos“ įrašyti žodžius „išskyrus šio įstatymo 58 straipsnyje numatytus atvejus“ ir šią dalį išdėstyti taip:</text:span></text:p>
      <text:p text:style-name="P45"><text:span text:style-name="T46">„</text:span><text:span text:style-name="T47">3</text:span><text:span text:style-name="T48">. Užsienio valstybių ad</text:span><text:span text:style-name="T49">vokatai verstis advokato praktika Lietuvoje gali tik pagal Lietuvos Respublikos tarptautines sutartis dėl teisinės pagalbos, išskyrus šio įstatymo 58 straipsnyje numatytus atvejus.“</text:span></text:p>
      <text:p text:style-name="P50"/>
      <text:p text:style-name="P51"><text:span text:style-name="T52">3</text:span><text:span text:style-name="T53"><text:s/>straipsnis.<text:s/></text:span><text:span text:style-name="T54">Įstatymo papildymas nauju dešimtuoju skirsniu<text:s/></text:span></text:p>
      <text:p text:style-name="P55"><text:span text:style-name="T56">Papildyti Įstatymą nauju dešimtuoju skirsniu:</text:span></text:p>
      <text:p text:style-name="P57"/>
      <text:p text:style-name="P58"><text:span text:style-name="T59">„</text:span><text:span text:style-name="T60">DEŠIMTASIS</text:span><text:span text:style-name="T61"><text:s/>SKIRSNIS</text:span></text:p>
      <text:p text:style-name="P62"><text:span text:style-name="T63">EUROPOS SĄJUNGOS VALSTYBIŲ NARIŲ TEISININKŲ TEISĖ VERSTIS</text:span></text:p>
      <text:p text:style-name="P64"><text:span text:style-name="T65">ADVOKATO PRAKTIKA LIETUVOS RESPUBLIKOJE</text:span></text:p>
      <text:p text:style-name="P66"/>
      <text:p text:style-name="P67"><text:span text:style-name="T68">58</text:span><text:span text:style-name="T69"><text:s/>straipsnis.<text:s/></text:span><text:span text:style-name="T70">Europos Sąjungos valstybių narių teisininkų teisės verstis advokato<text:s/></text:span><text:span text:style-name="T71">praktika Lietuvos Respublikoje įgijimo sąlygos</text:span></text:p>
      <text:p text:style-name="P72"><text:span text:style-name="T73">1</text:span><text:span text:style-name="T74">. Teisę verstis advokato praktika Lietuvos Respublikoje turi Europos Sąjungos valstybių narių teisininkai, turintys savo valstybės kompetentingos institucijos suteiktą teisininko profesinį vardą, nurodytą</text:span><text:span text:style-name="T75"><text:s/>Lietuvos Respublikos Vyriausybės ar jos įgaliotos institucijos patvirtintame sąraše.<text:s/></text:span></text:p>
      <text:p text:style-name="P76"><text:span text:style-name="T77">2</text:span><text:span text:style-name="T78">. Europos Sąjungos valstybių narių teisininkus, pageidaujančius verstis advokato praktika Lietuvos Respublikoje, registruoja Lietuvos advokatų taryba.<text:s/></text:span></text:p>
      <text:p text:style-name="P79"><text:span text:style-name="T80">3</text:span><text:span text:style-name="T81">. Europ</text:span><text:span text:style-name="T82">os Sąjungos valstybės narės teisininkas, pageidaujantis verstis advokato praktika Lietuvos Respublikoje, pateikia Lietuvos advokatų tarybai prašymą. Kartu su prašymu turi būti pateikti šie dokumentai:</text:span></text:p>
      <text:p text:style-name="P83"><text:span text:style-name="T84">1</text:span><text:span text:style-name="T85">) asmens tapatybę ir pilietybę patvirtinantis dokume</text:span><text:span text:style-name="T86">ntas;</text:span></text:p>
      <text:p text:style-name="P87"><text:span text:style-name="T88">2</text:span><text:span text:style-name="T89">) Europos Sąjungos valstybės narės kompetentingos institucijos dokumentas apie jam suteiktą teisininko profesinį vardą. Šis dokumentas turi būti išduotas ne anksčiau kaip prieš tris mėnesius iki jo pateikimo Lietuvos advokatų tarybai;</text:span></text:p>
      <text:p text:style-name="P90"><text:span text:style-name="T91">3</text:span><text:span text:style-name="T92">) civ</text:span><text:span text:style-name="T93">ilinės atsakomybės už žalą, padarytą teikiant teisinę pagalbą, draudimo dokumentą arba garantiją dėl tokios žalos atlyginimo.</text:span></text:p>
      <text:p text:style-name="P94"><text:span text:style-name="T95">4</text:span><text:span text:style-name="T96">. Teisę verstis advokato praktika Lietuvos Respublikoje Europos Sąjungos valstybės narės teisininkas įgyja nuo įregistravim</text:span><text:span text:style-name="T97">o Lietuvos advokatų taryboje.<text:s/></text:span></text:p>
      <text:p text:style-name="P98"><text:span text:style-name="T99">5</text:span><text:span text:style-name="T100">. Europos Sąjungos valstybės narės teisininkas išregistruojamas iš Europos Sąjungos valstybių narių teisininkų, turinčių teisę verstis advokato praktika Lietuvos Respublikoje, sąrašo, jeigu jis pažeidžia šiame įstatyme n</text:span><text:span text:style-name="T101">ustatytus advokato profesinės veiklos ar etikos reikalavimus<text:s/></text:span><text:soft-page-break/><text:span text:style-name="T102">arba praranda Europos Sąjungos valstybės narės kompetentingos institucijos jam suteiktą teisininko profesinį vardą.</text:span></text:p>
      <text:p text:style-name="P103"/>
      <text:p text:style-name="P104"><text:span text:style-name="T105">59</text:span><text:span text:style-name="T106"><text:s/>straipsnis.<text:s/></text:span><text:span text:style-name="T107">Europos Sąjungos valstybės narės teisininko, turinčio tei</text:span><text:span text:style-name="T108">sę verstis advokato praktika Lietuvos Respublikoje, teisės</text:span></text:p>
      <text:p text:style-name="P109"><text:span text:style-name="T110">1</text:span><text:span text:style-name="T111">. Europos Sąjungos valstybės narės teisininkas, turintis teisę verstis advokato praktika Lietuvos Respublikoje, turi teisę:</text:span></text:p>
      <text:p text:style-name="P112"><text:span text:style-name="T113">1</text:span><text:span text:style-name="T114">) šio įstatymo šeštajame skirsnyje nustatyta tvarka teikti teisin</text:span><text:span text:style-name="T115">ę pagalbą;</text:span></text:p>
      <text:p text:style-name="P116"><text:span text:style-name="T117">2</text:span><text:span text:style-name="T118">) teisinę pagalbą bylų procese teikti tik kartu su advokatu, įrašytu į Lietuvos Respublikos praktikuojančių advokatų sąrašą, arba advokato padėjėju, įrašytu į Lietuvos advokatų tarybos advokatų padėjėjų sąrašą;<text:s/></text:span></text:p>
      <text:p text:style-name="P119"><text:span text:style-name="T120">3</text:span><text:span text:style-name="T121">) naudotis Lietuvos Res</text:span><text:span text:style-name="T122">publikos įstatymų nustatytomis teisėmis teisinei pagalbai teikti.</text:span></text:p>
      <text:p text:style-name="P123"><text:span text:style-name="T124">2</text:span><text:span text:style-name="T125">. Europos Sąjungos valstybės narės teisininkas teisinę pagalbą Lietuvos Respublikoje teikia Europos Sąjungos valstybės narės kompetentingos institucijos jam suteiktu teisininko<text:s/></text:span><text:span text:style-name="T126">profesiniu vardu.</text:span></text:p>
      <text:p text:style-name="P127"><text:span text:style-name="T128">3</text:span><text:span text:style-name="T129">. Europos Sąjungos valstybės narės teisininkas po trejų vertimosi advokato praktika Lietuvos Respublikoje metų turi teisę prašyti pripažinti jį advokatu ir įrašyti į Lietuvos Respublikos praktikuojančių advokatų sąrašą šio įstatymo n</text:span><text:span text:style-name="T130">ustatyta tvarka. Šiuo atveju Europos Sąjungos valstybės narės teisininkui netaikomi šio įstatymo 7 straipsnio 3 punkto reikalavimai. Jeigu Europos Sąjungos valstybės narės teisininkas per trejus vertimosi advokato praktika Lietuvos Respublikoje metus regul</text:span><text:span text:style-name="T131">iariai ir efektyviai teikė teisinę pagalbą iš Lietuvos nacionalinės teisės, jam taip pat netaikomas šio įstatymo 7 straipsnio 6 punkto reikalavimas. Efektyvios ir reguliarios teisinės pagalbos kriterijus nustato Lietuvos advokatūros statutas. Europos Sąjun</text:span><text:span text:style-name="T132">gos valstybės narės teisininkas turi teisę prašyti jį pripažinti advokatu ir įrašyti į Lietuvos Respublikos praktikuojančių advokatų sąrašą šio įstatymo nustatyta tvarka ir nepraėjus trejiems vertimosi advokato praktika Lietuvos Respublikoje metams. Šiuo a</text:span><text:span text:style-name="T133">tveju Europos Sąjungos valstybės narės teisininkui netaikomi šio įstatymo 7 straipsnio 3 punkto reikalavimai.<text:s/></text:span></text:p>
      <text:p text:style-name="P134"><text:span text:style-name="T135">4</text:span><text:span text:style-name="T136">. Europos Sąjungos valstybės narės teisininkas, turintis teisę verstis advokato praktika Lietuvos Respublikoje, turi teisę dalyvauti Lietuvo</text:span><text:span text:style-name="T137">s advokatų savivaldoje.</text:span></text:p>
      <text:p text:style-name="P138"><text:span text:style-name="T139">5</text:span><text:span text:style-name="T140">. Europos Sąjungos valstybės narės teisininkas, turintis teisę verstis advokato praktika Lietuvos Respublikoje, turi teisę apskųsti Lietuvos advokatų savivaldos institucijų sprendimus šio įstatymo nustatyta tvarka.</text:span></text:p>
      <text:p text:style-name="P141"/>
      <text:p text:style-name="P142"><text:span text:style-name="T143">60</text:span><text:span text:style-name="T144"><text:s/>st</text:span><text:span text:style-name="T145">raipsnis.<text:s/></text:span><text:span text:style-name="T146">Europos Sąjungos valstybės narės teisininko, turinčio teisę verstis advokato praktika Lietuvos Respublikoje, pareigos</text:span></text:p>
      <text:p text:style-name="P147"><text:span text:style-name="T148">1</text:span><text:span text:style-name="T149">. Europos Sąjungos valstybės narės teisininkas, turintis teisę verstis advokato praktika Lietuvos Respublikoje, privalo:</text:span></text:p>
      <text:p text:style-name="P150"><text:span text:style-name="T151">1</text:span><text:span text:style-name="T152">) apdrausti savo civilinę atsakomybę už klientui padarytą žalą teikiant teisinę pagalbą ar kitaip garantuoti tokios žalos atlyginimą pagal Europos Sąjungos valstybės narės, kuri suteikė jam teisininko profesinį vardą, įstatymus;</text:span></text:p>
      <text:p text:style-name="P153"><text:span text:style-name="T154">2</text:span><text:span text:style-name="T155">) laikytis Lietuvos a</text:span><text:span text:style-name="T156">dvokatų profesinės etikos kodekso reikalavimų;</text:span></text:p>
      <text:p text:style-name="P157"><text:span text:style-name="T158">3</text:span><text:span text:style-name="T159">) pranešti Lietuvos advokatų tarybai apie Europos Sąjungos valstybės narės kompetentingos institucijos jam suteikto teisininko profesinio vardo praradimą.<text:s/></text:span></text:p>
      <text:p text:style-name="P160"><text:span text:style-name="T161">2</text:span><text:span text:style-name="T162">. Europos Sąjungos valstybės narės<text:s/></text:span><text:span text:style-name="T163">teisininkas, turintis teisę verstis advokato praktika Lietuvos Respublikoje, moka Lietuvos advokatų susirinkimo (konferencijos) nustatytas privalomas įmokas.</text:span></text:p>
      <text:p text:style-name="P164"/>
      <text:p text:style-name="P165"><text:span text:style-name="T166">61</text:span><text:span text:style-name="T167"><text:s/>straipsnis.<text:s/></text:span><text:span text:style-name="T168">Europos Sąjungos valstybės narės teisininko, turinčio teisę verstis advokato</text:span><text:span text:style-name="T169"><text:s/>praktika Lietuvos Respublikoje, drausminė atsakomybė</text:span></text:p>
      <text:p text:style-name="P170"><text:span text:style-name="T171">1</text:span><text:span text:style-name="T172">. Europos Sąjungos valstybės narės teisininkui, turinčiam teisę verstis advokato praktika Lietuvos Respublikoje, taikoma šio įstatymo septintajame skirsnyje nustatyta advokato drausminė atsakomybė.</text:span></text:p>
      <text:p text:style-name="P173"><text:span text:style-name="T174">2</text:span><text:span text:style-name="T175">. Apie Europos Sąjungos valstybės narės teisininkui iškeltą drausmės bylą Lietuvos advokatų taryba privalo nedelsdama pranešti Europos Sąjungos valstybės narės, kuri suteikė jam teisininko profesinį vardą, kompetentingai institucijai. Šiai institucij</text:span><text:span text:style-name="T176">ai taip pat turi būti išsiųsta informacija apie dėl tokio teisininko priimtą Lietuvos advokatų garbės teismo sprendimą.</text:span></text:p>
      <text:p text:style-name="P177"/>
      <text:p text:style-name="P178"><text:span text:style-name="T179">62</text:span><text:span text:style-name="T180"><text:s/>straipsnis.<text:s/></text:span><text:span text:style-name="T181">Europos Sąjungos valstybės narės teisininko, turinčio teisę verstis advokato praktika Lietuvos Respublikoje, veikl</text:span><text:span text:style-name="T182">os apribojimai</text:span></text:p>
      <text:p text:style-name="P183"><text:span text:style-name="T184">Europos Sąjungos valstybės narės teisininkui, turinčiam teisę verstis advokato praktika Lietuvos Respublikoje, taikomi šio įstatymo 36 ir 37 straipsniuose nurodyti veiklos apribojimai.“</text:span></text:p>
      <text:p text:style-name="P185"/>
      <text:p text:style-name="P186"><text:span text:style-name="T187">4</text:span><text:span text:style-name="T188"><text:s/>straipsnis.<text:s/></text:span><text:span text:style-name="T189">Buvusio dešimtojo skirsn</text:span><text:span text:style-name="T190">io numeracijos pakeitimas</text:span></text:p>
      <text:p text:style-name="P191"><text:span text:style-name="T192">Buvusį dešimtąjį skirsnį „Baigiamosios nuostatos“ laikyti vienuoliktuoju skirsniu, o buvusį 58 straipsnį „Įstatymo įsigaliojimas“ laikyti 63 straipsniu.</text:span></text:p>
      <text:p text:style-name="P193"/>
      <text:p text:style-name="P194"><text:span text:style-name="T195">5</text:span><text:span text:style-name="T196"><text:s/>straipsnis.<text:s/></text:span><text:span text:style-name="T197">Įstatymo įgyvendinimas</text:span></text:p>
      <text:p text:style-name="P198"><text:span text:style-name="T199">Lietuvos Respublikos<text:s/></text:span><text:span text:style-name="T200">Vyriausybė ar jos įgaliota institucija iki 2003 m. spalio 1 d. patvirtina Europos Sąjungos valstybių narių teisininkų profesinių vardų sąrašą.</text:span></text:p>
      <text:p text:style-name="P201"/>
      <text:p text:style-name="P202"><text:span text:style-name="T203">6</text:span><text:span text:style-name="T204"><text:s/>straipsnis.<text:s/></text:span><text:span text:style-name="T205">Įstatymo įsigaliojimas<text:s/></text:span></text:p>
      <text:p text:style-name="P206"><text:span text:style-name="T207">Šis Įstatymas, išskyrus šio Įstatymo 5 straipsnį, įsigalioja nuo L</text:span><text:span text:style-name="T208">ietuvos Respublikos įstojimo į Europos Sąjungą dienos.</text:span></text:p>
      <text:p text:style-name="P209"/>
      <text:p text:style-name="P210"/>
      <text:p text:style-name="P211"><text:span text:style-name="T212">Skelbiu šį Lietuvos Respublikos Seimo priimtą įstatymą.<text:s/></text:span></text:p>
      <text:p text:style-name="P213"/>
      <text:p text:style-name="P214"/>
      <text:p text:style-name="P215">RESPUBLIKOS PREZIDENTAS<text:tab/>VALDAS ADAMKUS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9T08:28:00Z</meta:creation-date>
    <dc:date>2015-07-29T08:28:00Z</dc:date>
    <meta:template xlink:href="Normal" xlink:type="simple"/>
    <meta:editing-cycles>2</meta:editing-cycles>
    <meta:editing-duration>PT0S</meta:editing-duration>
    <meta:document-statistic meta:page-count="3" meta:paragraph-count="64" meta:word-count="1012" meta:character-count="8238" meta:row-count="243" meta:non-whitespace-character-count="7290"/>
  </office:meta>
</office:document-meta>
</file>