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TableColumn174" style:family="table-column">
      <style:table-column-properties style:column-width="0.3791in" style:use-optimal-column-width="false"/>
    </style:style>
    <style:style style:name="TableColumn175" style:family="table-column">
      <style:table-column-properties style:column-width="1.8506in" style:use-optimal-column-width="false"/>
    </style:style>
    <style:style style:name="TableColumn176" style:family="table-column">
      <style:table-column-properties style:column-width="1.468in" style:use-optimal-column-width="false"/>
    </style:style>
    <style:style style:name="TableColumn177" style:family="table-column">
      <style:table-column-properties style:column-width="1.1069in" style:use-optimal-column-width="false"/>
    </style:style>
    <style:style style:name="TableColumn178" style:family="table-column">
      <style:table-column-properties style:column-width="1.509in" style:use-optimal-column-width="false"/>
    </style:style>
    <style:style style:name="TableColumn179" style:family="table-column">
      <style:table-column-properties style:column-width="0.3784in" style:use-optimal-column-width="false"/>
    </style:style>
    <style:style style:name="Table173" style:family="table">
      <style:table-properties style:width="6.6923in" fo:margin-left="0in" table:align="lef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keep-with-next="always"/>
      <style:text-properties fo:color="#000000" fo:font-size="10pt" style:font-size-asian="10pt"/>
    </style:style>
    <style:style style:name="P224" style:parent-style-name="Normal" style:family="paragraph">
      <style:paragraph-properties fo:keep-with-next="always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keep-with-next="always"/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keep-with-next="always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keep-with-next="always"/>
      <style:text-properties fo:color="#000000" fo:font-size="10pt" style:font-size-asian="10pt"/>
    </style:style>
    <style:style style:name="P232" style:parent-style-name="Normal" style:family="paragraph">
      <style:paragraph-properties fo:keep-with-next="always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paragraph-properties fo:keep-with-next="always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keep-with-next="always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7" style:parent-style-name="DefaultParagraphFont" style:family="text">
      <style:text-properties fo:text-transform="uppercase"/>
    </style:style>
    <style:style style:name="T358" style:parent-style-name="DefaultParagraphFont" style:family="text">
      <style:text-properties fo:text-transform="uppercase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9 D. NUTARIMO NR. 932 „DĖL TUSKULĖNŲ RIMTIES PARKO SUKŪRIMO PROGRAMOS IR TUSKULĖNŲ RIMTIES PARKO SUKŪRIMO PROGRAMOS<text:s/>ĮGYVENDINIMO PRIEMONIŲ PATVIRTINIMO“ PAKEITIMO</text:p>
      <text:p text:style-name="P12"/>
      <text:p text:style-name="P13">2007 m. kovo 28 d. Nr. 322</text:p>
      <text:p text:style-name="P14">Vilnius</text:p>
      <text:p text:style-name="P15"/>
      <text:p text:style-name="P16"><text:span text:style-name="T17">Įgyvendindama Lietuvos Respublikos Vyriausybės 2006–2008 metų programos įgyvendinimo priemonių, patvirtintų Lietuvos Respublikos Vyriausybės 2006 m. spalio 17 d. nutarimu<text:s/></text:span><text:span text:style-name="T18">Nr. 1020 (Žin., 2006, Nr.<text:s/></text:span><text:a xlink:href="https://www.e-tar.lt/portal/lt/legalAct/TAR.B177F284D0AB" office:target-frame-name="_blank" xlink:show="new"><text:span text:style-name="T19">112-4273</text:span></text:a><text:span text:style-name="T20">), 212 punktą, 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birželio 19 d. nutarimą Nr. 932 „Dė</text:span><text:span text:style-name="T25">l Tuskulėnų rimties parko sukūrimo programos ir Tuskulėnų rimties parko sukūrimo programos įgyvendinimo priemonių patvirtinimo“ (Žin., 2002, Nr.<text:s/></text:span><text:a xlink:href="https://www.e-tar.lt/portal/lt/legalAct/TAR.454593805E56" office:target-frame-name="_blank" xlink:show="new"><text:span text:style-name="T26">64-2594</text:span></text:a><text:span text:style-name="T27">):</text:span></text:p>
      <text:p text:style-name="P28"><text:span text:style-name="T29">1</text:span><text:span text:style-name="T30">. Išdėstyti pream</text:span><text:span text:style-name="T31">bulę taip:</text:span></text:p>
      <text:p text:style-name="P32"><text:span text:style-name="T33">„Lietuvos Respublikos Vyriausybė<text:s/></text:span><text:span text:style-name="T34">nutari</text:span><text:span text:style-name="T35">a:</text:span><text:span text:style-name="T36">“.</text:span></text:p>
      <text:p text:style-name="P37"><text:span text:style-name="T38">2</text:span><text:span text:style-name="T39">. Papildyti nauju 2 punktu (ankstesniąją nutarimo antrąją pastraipą laikant 1 punktu, ankstesnįjį 1 punktą – 1.1 punktu, ankstesnįjį 2 punktą – 1.2 punktu):</text:span></text:p>
      <text:p text:style-name="P40"><text:span text:style-name="T41">„</text:span><text:span text:style-name="T42">2</text:span><text:span text:style-name="T43">. Rekomenduoti Vilniaus miesto<text:s/></text:span><text:span text:style-name="T44">savivaldybei dalyvauti įgyvendinant šiuo nutarimu patvirtintos programos įgyvendinimo priemones ir skirti iš Vilniaus miesto savivaldybės biudžeto šiam tikslui lėšų.“</text:span></text:p>
      <text:p text:style-name="P45"><text:span text:style-name="T46">3</text:span><text:span text:style-name="T47">. Nurodytuoju nutarimu patvirtintoje Tuskulėnų rimties parko sukūrimo programoje</text:span><text:span text:style-name="T48">:</text:span></text:p>
      <text:p text:style-name="P49"><text:span text:style-name="T50">3.1</text:span><text:span text:style-name="T51">. Įrašyti 1 punkte vietoj skaičiaus „706“ skaičių „717“.<text:s/></text:span></text:p>
      <text:p text:style-name="P52"><text:span text:style-name="T53">3.2</text:span><text:span text:style-name="T54">. Įrašyti 2 punkte vietoj skaičiaus „7,5“ skaičių „4,9“, vietoj žodžių „XX a. II pusės Lietuvos martirologijos muziejų“ žodžius „Tuskulėnų rimties parko memorialinį kompleksą“ ir<text:s/></text:span><text:span text:style-name="T55">išbraukti paskutinį sakinį.</text:span></text:p>
      <text:p text:style-name="P56"><text:span text:style-name="T57">3.3</text:span><text:span text:style-name="T58">. Išbraukti 3 punkte žodžius „atkurti tvenkiniai“.</text:span></text:p>
      <text:p text:style-name="P59"><text:span text:style-name="T60">3.4</text:span><text:span text:style-name="T61">. Išbraukti 4 punkte žodžius „sutvarkyta Neries upės krantinė“ ir „automobilių stovėjimo aikštelės“.</text:span></text:p>
      <text:p text:style-name="P62"><text:span text:style-name="T63">3.5</text:span><text:span text:style-name="T64">. Įrašyti 5 punkte vietoj skaičiaus „2007“ skaičių „200</text:span><text:span text:style-name="T65">9“.</text:span></text:p>
      <text:p text:style-name="P66"><text:span text:style-name="T67">3.6</text:span><text:span text:style-name="T68">. Išdėstyti 6 punktą taip:</text:span></text:p>
      <text:p text:style-name="P69"><text:span text:style-name="T70">„</text:span><text:span text:style-name="T71">6</text:span><text:span text:style-name="T72">. Programos įgyvendinimą koordinuoja ir ją vykdo Kultūros ministerija, kiti programos vykdytojai – Kultūros paveldo departamentas prie Kultūros ministerijos (toliau vadinama – Departamentas) ir Lietuvos gyventojų g</text:span><text:span text:style-name="T73">enocido ir rezistencijos tyrimo centras, dalyvaujant Vilniaus miesto savivaldybei.“</text:span></text:p>
      <text:p text:style-name="P74"><text:span text:style-name="T75">3.7</text:span><text:span text:style-name="T76">. Išdėstyti II skyrių taip:</text:span></text:p>
      <text:p text:style-name="P77"/>
      <text:p text:style-name="P78"><text:span text:style-name="T79">„</text:span><text:span text:style-name="T80">II</text:span><text:span text:style-name="T81">.<text:s/></text:span><text:span text:style-name="T82">PROGRAMOS TIKSLAS IR UŽDAVINIAI</text:span></text:p>
      <text:p text:style-name="P83"/>
      <text:p text:style-name="P84"><text:span text:style-name="T85">7</text:span><text:span text:style-name="T86">. Šios programos tikslas – įkurti Tuskulėnų rimties parką.</text:span></text:p>
      <text:p text:style-name="P87"><text:span text:style-name="T88">8</text:span><text:span text:style-name="T89">. Šios programos<text:s/></text:span><text:span text:style-name="T90">uždaviniai:</text:span></text:p>
      <text:p text:style-name="P91"><text:span text:style-name="T92">8.1</text:span><text:span text:style-name="T93">. įrengti palaikų palaidojimo vietą (kolumbariumą);</text:span></text:p>
      <text:p text:style-name="P94"><text:span text:style-name="T95">8.2</text:span><text:span text:style-name="T96">. restauruoti buvusio Tuskulėnų dvaro pastatus (centriniai rūmai ir oficina) ir pastatus, esančius jo prieigose;</text:span></text:p>
      <text:p text:style-name="P97"><text:span text:style-name="T98">8.3</text:span><text:span text:style-name="T99">. sutvarkyti parko teritoriją;</text:span></text:p>
      <text:p text:style-name="P100"><text:span text:style-name="T101">8.4</text:span><text:span text:style-name="T102">. pritaikyti Tuskulėnų</text:span><text:span text:style-name="T103"><text:s/>dvaro pastatus Tuskulėnų rimties parko memorialiniam kompleksui;</text:span></text:p>
      <text:p text:style-name="P104"><text:span text:style-name="T105">8.5</text:span><text:span text:style-name="T106">. įrengti Tuskulėnų rimties parko memorialinį kompleksą.“</text:span></text:p>
      <text:p text:style-name="P107"><text:span text:style-name="T108">3.8</text:span><text:span text:style-name="T109">. Išdėstyti 9.3 punktą taip:</text:span></text:p>
      <text:p text:style-name="P110"><text:span text:style-name="T111">„</text:span><text:span text:style-name="T112">9.3</text:span><text:span text:style-name="T113">. trečiasis etapas (2007</text:span><text:span text:style-name="T114">–</text:span><text:span text:style-name="T115">2009 metai):</text:span></text:p>
      <text:p text:style-name="P116"><text:span text:style-name="T117">9.3.1</text:span><text:span text:style-name="T118">. buvusio Tuskulėnų dvaro oficinos restauravimo ir pritaikymo Tuskulėnų rimties parko memorialiniam kompleksui darbai;<text:s/></text:span></text:p>
      <text:p text:style-name="P119"><text:span text:style-name="T120">9.3.2</text:span><text:span text:style-name="T121">. kolumbariumo interjero įrengimo darbai;</text:span></text:p>
      <text:p text:style-name="P122"><text:span text:style-name="T123">9.3.3</text:span><text:span text:style-name="T124">. pastato (buvusios P. Valickio vilos) restauravimo ir pritaikymo Tuskulėnų<text:s/></text:span><text:span text:style-name="T125">rimties parko memorialiniam kompleksui darbai;</text:span></text:p>
      <text:p text:style-name="P126"><text:span text:style-name="T127">9.3.4</text:span><text:span text:style-name="T128">. buvusio Tuskulėnų dvaro centrinių rūmų restauravimo ir pritaikymo Tuskulėnų rimties parko memorialiniam kompleksui darbai;</text:span></text:p>
      <text:p text:style-name="P129"><text:span text:style-name="T130">9.3.5</text:span><text:span text:style-name="T131">. Tuskulėnų rimties parko lauko inžinerinių tinklų ir teritorijos<text:s/></text:span><text:span text:style-name="T132">sutvarkymo darbai;<text:s/></text:span></text:p>
      <text:p text:style-name="P133"><text:span text:style-name="T134">9.3.6</text:span><text:span text:style-name="T135">. Tuskulėnų rimties parko memorialinio komplekso ekspozicijos įrengimo darbai.“</text:span></text:p>
      <text:p text:style-name="P136"><text:span text:style-name="T137">3.9</text:span><text:span text:style-name="T138">. Išdėstyti 10 punktą taip:</text:span></text:p>
      <text:p text:style-name="P139"><text:span text:style-name="T140">„</text:span><text:span text:style-name="T141">10</text:span><text:span text:style-name="T142">. Šios programos įgyvendinimas vertinamas pagal programoje numatytų atlikti darbų įvykdymo apimtį.“</text:span></text:p>
      <text:p text:style-name="P143"><text:span text:style-name="T144">3.10</text:span><text:span text:style-name="T145">. Išdėstyti</text:span><text:span text:style-name="T146"><text:s/></text:span><text:span text:style-name="T147">IV skyrių taip:</text:span></text:p>
      <text:p text:style-name="P148"/>
      <text:p text:style-name="P149"><text:span text:style-name="T150">„</text:span><text:span text:style-name="T151">IV</text:span><text:span text:style-name="T152">.<text:s/></text:span><text:span text:style-name="T153">BAIGIAMOSIOS NUOSTATOS</text:span></text:p>
      <text:p text:style-name="P154"/>
      <text:p text:style-name="P155"><text:span text:style-name="T156">11</text:span><text:span text:style-name="T157">. Šios Programos įgyvendinimo priemonės įgyvendinamos iš atitinkamų metų Lietuvos Respublikos valstybės biudžete ir Valstybės investicijų programoje institucijoms ir įstaigoms, at</text:span><text:span text:style-name="T158">sakingoms už priemonių įgyvendinimą, patvirtintų asignavimų.<text:s/></text:span></text:p>
      <text:p text:style-name="P159"><text:span text:style-name="T160">12</text:span><text:span text:style-name="T161">. Kultūros ministerija kasmet informuoja Lietuvos Respublikos Vyriausybę apie šios programos įgyvendinimo eigą ir rezultatus.“</text:span></text:p>
      <text:p text:style-name="P162"><text:span text:style-name="T163">4</text:span><text:span text:style-name="T164">. Nurodytuoju nutarimu patvirtintų Tuskulėnų rim</text:span><text:span text:style-name="T165">ties parko sukūrimo programos įgyvendinimo priemonių:</text:span></text:p>
      <text:p text:style-name="P166"><text:span text:style-name="T167">4.1</text:span><text:span text:style-name="T168">. Penktosios skilties pavadinime vietoj žodžio „Orientacinis“ įrašyti žodį „Preliminarus“.</text:span></text:p>
      <text:p text:style-name="P169"><text:span text:style-name="T170">4.2</text:span><text:span text:style-name="T171">. Išdėstyti III skyrių taip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6">
            <text:p text:style-name="P182"><text:span text:style-name="T183">„</text:span><text:span text:style-name="T184">III. Trečiasis etapas (2007– 2009 meta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Buvusio Tuskulėnų<text:s/>dva-ro oficinos restauravimo ir pritaikymo Tuskulėnų rimties parko memoria-liniam kompleksui darbai</text:p>
            <text:p text:style-name="P190"/>
          </table:table-cell>
          <table:table-cell table:style-name="TableCell191">
            <text:p text:style-name="Normal"><text:span text:style-name="T192">Kultūros paveldo departamentas prie Kultūros ministerijos</text:span></text:p>
          </table:table-cell>
          <table:table-cell table:style-name="TableCell193">
            <text:p text:style-name="P194">2007 metų</text:p>
            <text:p text:style-name="P195">IV ketvirtis</text:p>
            <text:p text:style-name="P196"/>
          </table:table-cell>
          <table:table-cell table:style-name="TableCell197">
            <text:p text:style-name="Normal"><text:span text:style-name="T198">710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Normal"><text:span text:style-name="T205">Kolumbariumo interjero įrengimo darbai</text:span></text:p>
          </table:table-cell>
          <table:table-cell table:style-name="TableCell206">
            <text:p text:style-name="Normal"><text:span text:style-name="T207">Kultūros paveldo<text:s/></text:span><text:span text:style-name="T208">departamentas prie Kultūros ministerijos</text:span></text:p>
          </table:table-cell>
          <table:table-cell table:style-name="TableCell209">
            <text:p text:style-name="Normal"><text:span text:style-name="T210">2007 metai–<text:s/></text:span></text:p>
            <text:p text:style-name="P211">2009 metų</text:p>
            <text:p text:style-name="Normal"><text:span text:style-name="T212">IV ketvirtis</text:span></text:p>
          </table:table-cell>
          <table:table-cell table:style-name="TableCell213">
            <text:p text:style-name="P214">2007 metais – 100</text:p>
            <text:p text:style-name="P215">2008 metais – 400</text:p>
            <text:p text:style-name="Normal"><text:span text:style-name="T216">2009 metais – 600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Pastato (buvusios P. Va-lickio vilos) restauravi-mo ir pritaikymo Tuskulėnų rimties parko memorialiniam kompleksui darbai</text:p>
            <text:p text:style-name="P224"/>
          </table:table-cell>
          <table:table-cell table:style-name="TableCell225">
            <text:p text:style-name="P226"><text:span text:style-name="T227">Kultūros paveldo departamentas prie Kultūros ministerijos</text:span></text:p>
          </table:table-cell>
          <table:table-cell table:style-name="TableCell228">
            <text:p text:style-name="P229"><text:span text:style-name="T230">2007 metai–<text:s/></text:span></text:p>
            <text:p text:style-name="P231">2008 metų<text:s/></text:p>
            <text:p text:style-name="P232"><text:span text:style-name="T233">IV ketvirtis</text:span></text:p>
          </table:table-cell>
          <table:table-cell table:style-name="TableCell234">
            <text:p text:style-name="P235">2007 metais – 1100</text:p>
            <text:p text:style-name="P236"><text:span text:style-name="T237">2008 metais – 1300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Buvusio Tuskulėnų dvaro centrinių rūmų restauravimo ir pritaikymo Tuskulėnų rimties parko memorialiniam kompleksui darbai<text:s/></text:p>
          </table:table-cell>
          <table:table-cell table:style-name="TableCell245">
            <text:p text:style-name="P246">Kultūros paveldo departamentas prie Kultūros ministerijos<text:s/></text:p>
          </table:table-cell>
          <table:table-cell table:style-name="TableCell247">
            <text:p text:style-name="P248">2007 metai– 2008 metų<text:s/></text:p>
            <text:p text:style-name="P249">IV ketvirtis</text:p>
            <text:p text:style-name="P250"/>
          </table:table-cell>
          <table:table-cell table:style-name="TableCell251">
            <text:p text:style-name="P252">2007 metais – 1310</text:p>
            <text:p text:style-name="P253">2008 metais – 2790</text:p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 table:number-rows-spanned="2">
            <text:p text:style-name="P259">16.</text:p>
          </table:table-cell>
          <table:table-cell table:style-name="TableCell260" table:number-rows-spanned="2">
            <text:p text:style-name="P261">Tuskulėnų rimties parko lauko inžinerinių tinklų ir teritorijos sutvarkymo darbai</text:p>
          </table:table-cell>
          <table:table-cell table:style-name="TableCell262">
            <text:p text:style-name="P263">Kultūros paveldo departamentas prie Kultūros ministerijos<text:s/></text:p>
          </table:table-cell>
          <table:table-cell table:style-name="TableCell264">
            <text:p text:style-name="P265">2007 metai– 2009 metų<text:s/></text:p>
            <text:p text:style-name="P266">IV ketvirtis</text:p>
          </table:table-cell>
          <table:table-cell table:style-name="TableCell267">
            <text:p text:style-name="P268">2007 metais – 780</text:p>
            <text:p text:style-name="P269">2008 metais – 1810</text:p>
            <text:p text:style-name="P270">2009 metais – 1765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Vilniaus<text:s/>miesto savivaldybė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007 metais – 500</text:p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Tuskulėnų rimties parko memorialinio komplekso ekspozicijos įrengimo darbai</text:p>
          </table:table-cell>
          <table:table-cell table:style-name="TableCell291">
            <text:p text:style-name="P292">Lietuvos gyventojų genocido ir rezistencijos tyrimo centras</text:p>
          </table:table-cell>
          <table:table-cell table:style-name="TableCell293">
            <text:p text:style-name="P294">2008 metai– 2009 metų</text:p>
            <text:p text:style-name="P295">IV ketvirtis</text:p>
            <text:p text:style-name="P296"/>
          </table:table-cell>
          <table:table-cell table:style-name="TableCell297">
            <text:p text:style-name="P298">2008 metais – 1400</text:p>
            <text:p text:style-name="P299">2009 metais – 1168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Iš viso</text:p>
          </table:table-cell>
          <table:table-cell table:style-name="TableCell309">
            <text:p text:style-name="P310">2007 metais</text:p>
          </table:table-cell>
          <table:table-cell table:style-name="TableCell311">
            <text:p text:style-name="P312">45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Iš viso</text:p>
          </table:table-cell>
          <table:table-cell table:style-name="TableCell322">
            <text:p text:style-name="P323">2008 metais</text:p>
          </table:table-cell>
          <table:table-cell table:style-name="TableCell324">
            <text:p text:style-name="P325">770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Iš viso</text:p>
          </table:table-cell>
          <table:table-cell table:style-name="TableCell335">
            <text:p text:style-name="P336">2009 metais</text:p>
          </table:table-cell>
          <table:table-cell table:style-name="TableCell337">
            <text:p text:style-name="P338">3533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Iš viso</text:p>
          </table:table-cell>
          <table:table-cell table:style-name="TableCell348">
            <text:p text:style-name="P349">2003–2009 metais</text:p>
          </table:table-cell>
          <table:table-cell table:style-name="TableCell350">
            <text:p text:style-name="P351">28865.“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><text:span text:style-name="T357">Ministras Pirmininkas</text:span><text:span text:style-name="T358"><text:tab/>Gediminas Kirkilas</text:span></text:p>
      <text:p text:style-name="P359"/>
      <text:p text:style-name="P360">Kultūros ministras<text:tab/>Jonas Jučas</text:p>
      <text:p text:style-name="P361"><text:span text:style-name="T3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28:00Z</meta:creation-date>
    <dc:date>2015-06-26T14:28:00Z</dc:date>
    <meta:template xlink:href="Normal" xlink:type="simple"/>
    <meta:editing-cycles>2</meta:editing-cycles>
    <meta:editing-duration>PT60S</meta:editing-duration>
    <meta:document-statistic meta:page-count="3" meta:paragraph-count="131" meta:word-count="785" meta:character-count="6036" meta:row-count="336" meta:non-whitespace-character-count="5382"/>
  </office:meta>
</office:document-meta>
</file>