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text-align="justify"/>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ONSTITUCINIO TEISMO ĮSTATYMO 7, 13, 17, 18, 19, 26, 77, 78, 84 IR 86 STRAIPSNIŲ PAKEITIMO</text:p>
      <text:p text:style-name="P13">Į S T A T Y M A S</text:p>
      <text:p text:style-name="P14"/>
      <text:p text:style-name="P15">2003 m. spalio 28 d. Nr. IX-1797</text:p>
      <text:p text:style-name="P16">Vilnius</text:p>
      <text:p text:style-name="P17"/>
      <text:p text:style-name="P18"><text:span text:style-name="T19">(Žin., 1993, Nr.<text:s/></text:span><text:a xlink:href="https://www.e-tar.lt/portal/lt/legalAct/TAR.DEEB2C5600E3" office:target-frame-name="_blank" xlink:show="new"><text:span text:style-name="T20">6-120</text:span></text:a><text:span text:style-name="T21">, Nr.<text:s/></text:span><text:a xlink:href="https://www.e-tar.lt/portal/lt/legalAct/TAR.2E25080DC0EB" office:target-frame-name="_blank" xlink:show="new"><text:span text:style-name="T22">68-1277</text:span></text:a><text:span text:style-name="T23">; 1996, Nr.<text:s/></text:span><text:a xlink:href="https://www.e-tar.lt/portal/lt/legalAct/TAR.28B7811F3364" office:target-frame-name="_blank" xlink:show="new"><text:span text:style-name="T24">73-1749</text:span></text:a><text:span text:style-name="T25">; 1998, Nr.<text:s/></text:span><text:a xlink:href="https://www.e-tar.lt/portal/lt/legalAct/TAR.C37A41E4C344" office:target-frame-name="_blank" xlink:show="new"><text:span text:style-name="T26">55-1519</text:span></text:a><text:span text:style-name="T27">)</text:span></text:p>
      <text:p text:style-name="P28"/>
      <text:p text:style-name="P29"><text:span text:style-name="T30">1</text:span><text:span text:style-name="T31"><text:s/>straipsnis.<text:s/></text:span><text:span text:style-name="T32">7 straipsnio pakeitimas</text:span></text:p>
      <text:p text:style-name="P33"><text:span text:style-name="T34">Pakeisti 7 straipsnio 1 ir 2 dalis, 3 dalį pripažinti netekusia galios, 4, 5, 6 dalis laikyti atitinkamai 3, 4, 5 dalimis ir v</text:span><text:span text:style-name="T35">isą straipsnį išdėstyti taip:</text:span></text:p>
      <text:p text:style-name="P36"><text:span text:style-name="T37">„</text:span><text:span text:style-name="T38">7</text:span><text:span text:style-name="T39"><text:s/>straipsnis.<text:s/></text:span><text:span text:style-name="T40">Konstitucinio Teismo teisėjo priesaika<text:s/></text:span></text:p>
      <text:p text:style-name="P41"><text:span text:style-name="T42">Asmuo, paskirtas Konstitucinio Teismo teisėju, prieš pradėdamas eiti savo pareigas, Seimo posėdyje prisiekia. Prisiekiantis asmuo turi teisę pasirinkti vieną iš šio st</text:span><text:span text:style-name="T43">raipsnio antrojoje dalyje nustatytų priesaikos tekstų.</text:span></text:p>
      <text:p text:style-name="P44"><text:span text:style-name="T45">Nustatomi tokie priesaikos tekstai:</text:span></text:p>
      <text:p text:style-name="P46"><text:span text:style-name="T47">1</text:span><text:span text:style-name="T48">) „Aš, (vardas, pavardė),</text:span></text:p>
      <text:p text:style-name="P49"><text:span text:style-name="T50">prisiekiu būti ištikimas Lietuvos Respublikai;</text:span></text:p>
      <text:p text:style-name="P51"><text:span text:style-name="T52">prisiekiu garbingai ir sąžiningai eiti Konstitucinio Teismo teisėjo pareigas;</text:span></text:p>
      <text:p text:style-name="P53"><text:span text:style-name="T54">prisiekiu ginti nepriklausomos Lietuvos valstybės konstitucinę santvarką ir saugoti Konstitucijos viršenybę, paklusdamas tik Lietuvos Respublikos Konstitucijai.</text:span></text:p>
      <text:p text:style-name="P55"><text:span text:style-name="T56">Tepadeda man Dievas!“</text:span></text:p>
      <text:p text:style-name="P57"><text:span text:style-name="T58">2</text:span><text:span text:style-name="T59">) „Aš, (vardas, pavardė),</text:span></text:p>
      <text:p text:style-name="P60"><text:span text:style-name="T61">prisiekiu būti ištikimas Lietuvo</text:span><text:span text:style-name="T62">s Respublikai;</text:span></text:p>
      <text:p text:style-name="P63"><text:span text:style-name="T64">prisiekiu garbingai ir sąžiningai eiti Konstitucinio Teismo teisėjo pareigas;</text:span></text:p>
      <text:p text:style-name="P65"><text:span text:style-name="T66">prisiekiu ginti nepriklausomos Lietuvos valstybės konstitucinę santvarką ir saugoti Konstitucijos viršenybę, paklusdamas tik Lietuvos Respublikos Konstitucijai</text:span><text:span text:style-name="T67">.“</text:span></text:p>
      <text:p text:style-name="P68"><text:span text:style-name="T69">Priesaiką priima Seimo Pirmininkas Seimo posėdyje.</text:span></text:p>
      <text:p text:style-name="P70"><text:span text:style-name="T71">Priesaika priimama laikantis tų taisyklių, kurios nustatytos Seimo narių priesaikos priėmimo procedūrai.</text:span></text:p>
      <text:p text:style-name="P72"><text:span text:style-name="T73">Konstitucinio Teismo teisėjas, įstatymų nustatyta tvarka neprisiekęs arba prisiekęs su išlyga, netenka teisėjo įgaliojimų. Dėl to Seimas priima nutarimą.“<text:s/></text:span></text:p>
      <text:p text:style-name="P74"/>
      <text:p text:style-name="P75"><text:span text:style-name="T76">2</text:span><text:span text:style-name="T77"><text:s/>straipsnis.<text:s/></text:span><text:span text:style-name="T78">13 straipsnio 1 dalies 6 punkto pakeitimas</text:span></text:p>
      <text:p text:style-name="P79"><text:span text:style-name="T80">Pakeisti 13 straipsnio 1 dalies 6<text:s/></text:span><text:span text:style-name="T81">punktą ir jį išdėstyti taip:</text:span></text:p>
      <text:p text:style-name="P82"><text:span text:style-name="T83">„</text:span><text:span text:style-name="T84">6</text:span><text:span text:style-name="T85">) teikia Konstituciniam Teismui tvirtinti jo aparato struktūrą, tvirtina Konstitucinio Teismo aparato valstybės tarnautojų pareigybių aprašymus ir sąrašus;“.</text:span></text:p>
      <text:p text:style-name="P86"/>
      <text:p text:style-name="P87"><text:span text:style-name="T88">3</text:span><text:span text:style-name="T89"><text:s/>straipsnis.<text:s/></text:span><text:span text:style-name="T90">17 straipsnio 4 dalies pakeitimas</text:span></text:p>
      <text:p text:style-name="P91"><text:span text:style-name="T92">17 s</text:span><text:span text:style-name="T93">traipsnio 4 dalyje vietoj žodžių „masinės informacijos“ įrašyti žodžius „visuomenės informavimo“ ir šią dalį išdėstyti taip:</text:span></text:p>
      <text:p text:style-name="P94"><text:span text:style-name="T95">„Apie bandymus daryti poveikį Konstituciniam Teismui, atskiriems jo teisėjams Konstitucinio Teismo pirmininkas ar teisėjas privalo<text:s/></text:span><text:span text:style-name="T96">nedelsdamas pranešti Seimui, paskelbti per visuomenės informavimo</text:span><text:span text:style-name="T97"><text:s/></text:span><text:span text:style-name="T98">priemones.“</text:span></text:p>
      <text:p text:style-name="P99"/>
      <text:p text:style-name="P100"><text:span text:style-name="T101">4</text:span><text:span text:style-name="T102"><text:s/>straipsnis.<text:s/></text:span><text:span text:style-name="T103">18 straipsnio 1 dalies pakeitimas</text:span></text:p>
      <text:p text:style-name="P104"><text:span text:style-name="T105">18 straipsnio 1 dalyje po žodžio „patalpose“ įrašyti žodžius „taip pat Konstitucinio Teismo interneto tinklalapyje“,<text:s/></text:span><text:span text:style-name="T106">žodžius „per Lietuvos telegramų agentūrą (ELTA)“ išbraukti ir šią dalį išdėstyti taip:</text:span></text:p>
      <text:p text:style-name="P107"><text:span text:style-name="T108">„Apie Konstitucinio Teismo teisminius posėdžius paskelbiama Konstitucinio Teismo patalpose, taip pat Konstitucinio Teismo interneto tinklalapyje ir pranešama visuomenės<text:s/></text:span><text:span text:style-name="T109">informavimo priemonėms.“</text:span></text:p>
      <text:p text:style-name="P110"/>
      <text:p text:style-name="P111"><text:span text:style-name="T112">5</text:span><text:span text:style-name="T113"><text:s/>straipsnis.<text:s/></text:span><text:span text:style-name="T114">19 straipsnio 1 dalies pakeitimas</text:span></text:p>
      <text:p text:style-name="P115"><text:span text:style-name="T116">Pakeisti 19 straipsnio 1 dalį ir ją išdėstyti taip:<text:s/></text:span></text:p>
      <text:p text:style-name="P117"><text:span text:style-name="T118">„Konstitucinis Teismas bylas nagrinėja ir nutarimus, išvadas ar sprendimus (toliau – Konstitucinio Teismo aktai) prii</text:span><text:span text:style-name="T119">ma kolegialiai, dalyvaujant ne mažiau kaip 2/3 visų jo teisėjų.“</text:span></text:p>
      <text:p text:style-name="P120"/>
      <text:p text:style-name="P121"><text:span text:style-name="T122">6</text:span><text:span text:style-name="T123"><text:s/>straipsnis.<text:s/></text:span><text:span text:style-name="T124">26 straipsnio pakeitimas</text:span></text:p>
      <text:p text:style-name="P125"><text:span text:style-name="T126">26 straipsnio 1 dalyje prieš žodžius „arba kai jis“ įrašyti žodžius „ir įstatymus“, 2 dalyje vietoj žodžių „arba specialiame Seimo leidinyje, arba laikraščiuose per Lietuvos telegramų agentūrą (ELTA)“ įrašyti žodžius „taip pat Konstitucinio Teismo internet</text:span><text:span text:style-name="T127">o tinklalapyje“, 3 dalyje vietoj žodžių „nurodytuose leidiniuose“ įrašyti žodžius „nustatyta tvarka“ ir šį straipsnį išdėstyti taip:<text:s/></text:span></text:p>
      <text:p text:style-name="P128"><text:span text:style-name="T129">„</text:span><text:span text:style-name="T130">26</text:span><text:span text:style-name="T131"><text:s/>straipsnis.</text:span><text:span text:style-name="T132"><text:tab/></text:span><text:span text:style-name="T133">Respublikos Prezidento, Seimo ir Vyriausybės aktų galiojimo <text:s/>sustabdymas<text:s/></text:span></text:p>
      <text:p text:style-name="P134"><text:span text:style-name="T135">Tais atvejais, kai Konstituc</text:span><text:span text:style-name="T136">inis Teismas gauna Respublikos Prezidento teikimą ištirti, ar Vyriausybės aktas atitinka Konstituciją ir įstatymus, arba kai jis gauna Seimo nutarimą, kuriame prašoma ištirti, ar Lietuvos Respublikos įstatymas, kitas Seimo priimtas aktas atitinka Konstituc</text:span><text:span text:style-name="T137">iją, ar Respublikos Prezidento dekretas, Vyriausybės aktas atitinka Konstituciją ir įstatymus, ne vėliau kaip per 3 dienas turi būti atliktas išankstinis tos medžiagos tyrimas ir tvarkomajame Konstitucinio Teismo posėdyje išspręstas klausimas, ar priimti p</text:span><text:span text:style-name="T138">rašymą nagrinėti Konstituciniame Teisme.</text:span></text:p>
      <text:p text:style-name="P139"><text:span text:style-name="T140">Jeigu Konstitucinis Teismas priima sprendimą priimti nagrinėti prašymą, Konstitucinio Teismo pirmininkas tuoj pat apie tai oficialiai paskelbia „Valstybės žiniose“, taip pat Konstitucinio Teismo interneto tinklala</text:span><text:span text:style-name="T141">pyje. Šiame pirmininko pranešime turi būti nurodytas tikslus ginčijamo akto pavadinimas, jo priėmimo data ir tai, jog pagal Lietuvos Respublikos Konstitucijos 106 straipsnį minėto akto galiojimas sustabdomas nuo šio oficialaus paskelbimo dienos iki Konstit</text:span><text:span text:style-name="T142">ucinio Teismo nutarimo dėl šios bylos paskelbimo.</text:span></text:p>
      <text:p text:style-name="P143"><text:span text:style-name="T144">Tais atvejais, kai Konstitucinis Teismas, išnagrinėjęs bylą, priima nutarimą, kad ginčijamas aktas neprieštarauja Konstitucijai, Konstitucinio Teismo pirmininkas tuoj pat apie tai oficialiai paskelbia šio</text:span><text:span text:style-name="T145"><text:s/>straipsnio antrojoje dalyje nustatyta tvarka. Šiame Konstitucinio Teismo pirmininko pranešime nurodomas tikslus ginčijamo akto pavadinimas, priėmimo data, Konstitucinio Teismo nutarimo šiuo klausimu esmė, jo priėmimo data, taip pat tai, kad nuo šio nutari</text:span><text:span text:style-name="T146">mo paskelbimo dienos atstatomas sustabdytojo akto galiojimas.“</text:span></text:p>
      <text:p text:style-name="P147"/>
      <text:p text:style-name="P148"><text:span text:style-name="T149">7</text:span><text:span text:style-name="T150"><text:s/>straipsnis.<text:s/></text:span><text:span text:style-name="T151">77 straipsnio 2 dalies pakeitimas<text:s/></text:span></text:p>
      <text:p text:style-name="P152"><text:span text:style-name="T153">Pakeisti 77 straipsnio 2 dalį ir ją dalį išdėstyti taip:</text:span></text:p>
      <text:p text:style-name="P154"><text:span text:style-name="T155">„Konstitucinis Teismas tiria ir vertina tik Vyriausiosios rinkimų<text:s/></text:span><text:span text:style-name="T156">komisijos sprendimus arba jos atsisakymą nagrinėti skundus dėl rinkimų įstatymų pažeidimų tais atvejais, kai sprendimai buvo priimti ar kita šios komisijos veika buvo padaryta pasibaigus balsavimui renkant Seimo narius ar Respublikos Prezidentą.“</text:span></text:p>
      <text:p text:style-name="P157"/>
      <text:p text:style-name="P158"><text:span text:style-name="T159">8</text:span><text:span text:style-name="T160"><text:s/>straipsnis.<text:s/></text:span><text:span text:style-name="T161">78 straipsnio 1 dalies pakeitimas<text:s/></text:span></text:p>
      <text:p text:style-name="P162"><text:span text:style-name="T163">78 straipsnio 1 dalyje vietoj žodžių „daugiau kaip pusės visų Seimo narių balsų dauguma“ įrašyti žodžius „Seimo statuto nustatyta tvarka“ ir šią dalį išdėstyti taip:</text:span></text:p>
      <text:p text:style-name="P164"><text:span text:style-name="T165">„Paklausimą Konstituciniam Teismui, a</text:span><text:span text:style-name="T166">r Respublikos Prezidento sveikatos būklė leidžia jam ir toliau eiti pareigas, turi teisę pateikti tik Seimas. Paklausimas turi būti patvirtintas nutarimu, priimtu Seimo statuto nustatyta tvarka.“</text:span></text:p>
      <text:p text:style-name="P167"/>
      <text:p text:style-name="P168"><text:span text:style-name="T169">9</text:span><text:span text:style-name="T170"><text:s/>straipsnis.<text:s/></text:span><text:span text:style-name="T171">84 straipsnio pakeitimas<text:s/></text:span></text:p>
      <text:p text:style-name="P172"><text:span text:style-name="T173">Pakeist</text:span><text:span text:style-name="T174">i 84 straipsnį ir jį išdėstyti taip:<text:s/></text:span></text:p>
      <text:p text:style-name="P175"><text:span text:style-name="T176">„</text:span><text:span text:style-name="T177">84</text:span><text:span text:style-name="T178"><text:s/>straipsnis.</text:span><text:span text:style-name="T179"><text:tab/></text:span><text:span text:style-name="T180">Konstitucinio Teismo aktų ir Konstitucinio Teismo pirmininko potvarkių paskelbimas ir įsigaliojimas</text:span></text:p>
      <text:p text:style-name="P181"><text:span text:style-name="T182">Konstitucinio Teismo nutarimai, išvados, taip pat sprendimai priimti nagrinėti prašymą ar paklausi</text:span><text:span text:style-name="T183">mą, sprendimai atsisakyti nagrinėti prašymą ar paklausimą, sprendimai nutraukti bylą (teiseną), sprendimai dėl Konstitucinio Teismo nutarimo išaiškinimo, Konstitucinio Teismo pirmininko potvarkiai šio įstatymo 25 straipsnio pirmosios dalies 1 ir 2 punktuos</text:span><text:span text:style-name="T184">e nurodytais klausimais oficialiai skelbiami „Valstybės žiniose“, atskirame skyriuje.</text:span></text:p>
      <text:p text:style-name="P185"><text:span text:style-name="T186">Šio straipsnio pirmojoje dalyje nurodyti Konstitucinio Teismo aktai skelbiami ir Konstitucinio Teismo interneto tinklalapyje. Prireikus Konstitucinis Teismas leidžia sa</text:span><text:span text:style-name="T187">vo nutarimų, išvadų ir sprendimų rinkinius, kitus leidinius.</text:span></text:p>
      <text:p text:style-name="P188"><text:span text:style-name="T189">Konstitucinio Teismo aktai įsigalioja jų oficialaus paskelbimo „Valstybės žiniose“ dieną. Šio straipsnio pirmojoje dalyje nurodyti Konstitucinio Teismo aktai „Valstybės žiniose“ turi būti ofici</text:span><text:span text:style-name="T190">aliai paskelbti ne vėliau kaip per 5 darbo dienas nuo jų įteikimo „Valstybės žinių“ redakcijai, jeigu pačiuose aktuose nenustatyta jų paskelbimo data.</text:span></text:p>
      <text:p text:style-name="P191"><text:span text:style-name="T192">Konstitucinio Teismo aktai, kurie nepaskelbiami šio straipsnio ketvirtojoje dalyje nustatytu laiku, įsi</text:span><text:span text:style-name="T193">galioja jų paskelbimo Konstitucinio Teismo leidinyje dieną.</text:span></text:p>
      <text:p text:style-name="P194"><text:span text:style-name="T195">Konstitucinio Teismo pirmininko potvarkiai šio įstatymo 25 straipsnio pirmosios dalies 1 ir 2 punktuose nurodytais klausimais įsigalioja kitą dieną po jų paskelbimo „Valstybės žiniose“, jeigu pa</text:span><text:span text:style-name="T196">čiuose potvarkiuose nenustatyta kita jų įsigaliojimo data.“</text:span></text:p>
      <text:p text:style-name="P197"/>
      <text:p text:style-name="P198"><text:span text:style-name="T199">10</text:span><text:span text:style-name="T200"><text:s/>straipsnis.<text:s/></text:span><text:span text:style-name="T201">86 straipsnio pakeitimas<text:s/></text:span></text:p>
      <text:p text:style-name="P202"><text:span text:style-name="T203">Pakeisti 86 straipsnį ir jį išdėstyti taip:</text:span></text:p>
      <text:p text:style-name="P204"><text:span text:style-name="T205">„</text:span><text:span text:style-name="T206">86</text:span><text:span text:style-name="T207"><text:s/>straipsnis.<text:s/></text:span><text:span text:style-name="T208">Konstitucinio Teismo aparatas</text:span></text:p>
      <text:p text:style-name="P209"><text:span text:style-name="T210">Konstitucinis Teismas turi aparatą. Jo<text:s/></text:span><text:span text:style-name="T211">struktūrą ir nuostatus tvirtina Konstitucinis Teismas. Konstitucinio Teismo aparatui vadovauja Konstitucinio Teismo kancleris. Jis pavaldus Konstitucinio Teismo pirmininkui.</text:span></text:p>
      <text:p text:style-name="P212"><text:span text:style-name="T213">Konstitucinio Teismo kancleris, Konstitucinio Teismo aparato valstybės tarnautoj</text:span><text:span text:style-name="T214">ai ir kiti darbuotojai į pareigas priimami įstatymų nustatyta tvarka.“</text:span></text:p>
      <text:p text:style-name="P215"/>
      <text:p text:style-name="P216"/>
      <text:p text:style-name="P217"><text:span text:style-name="T218">Skelbiu šį Lietuvos Respublikos Seimo priimtą įstatymą.<text:s/></text:span></text:p>
      <text:p text:style-name="P219"/>
      <text:p text:style-name="P220">RESPUBLIKOS PREZIDENTAS<text:tab/>ROLANDAS PAKSAS</text:p>
      <text:p text:style-name="P2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15:00Z</meta:creation-date>
    <dc:date>2015-09-01T00:15:00Z</dc:date>
    <meta:template xlink:href="Normal" xlink:type="simple"/>
    <meta:editing-cycles>2</meta:editing-cycles>
    <meta:editing-duration>PT0S</meta:editing-duration>
    <meta:document-statistic meta:page-count="3" meta:paragraph-count="76" meta:word-count="1117" meta:character-count="8806" meta:row-count="287" meta:non-whitespace-character-count="7765"/>
  </office:meta>
</office:document-meta>
</file>