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3 M. RUGPJŪČIO 7 D. NUTARIMO NR. 990 „DĖL DARBO LAIKO NUSTATYMO VALSTYBĖS IR SAVIVALDYBIŲ ĮMONĖSE, ĮSTAIGOSE IR ORGANIZACIJOSE“ PAPILDYMO</text:p>
      <text:p text:style-name="P12"/>
      <text:p text:style-name="P13">2005 m. rugpjūčio 5 d. Nr. 826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pildyti Lietuvos Respublikos Vyriausybės 2003 m. rugpjūčio 7 d. nutarimą Nr. 990 „Dėl darbo laiko nustatymo valstybės ir savivaldybių įmonėse, įstaigose ir organizacijose“ (Žin., 2003, Nr.<text:s/></text:span><text:a xlink:href="https://www.e-tar.lt/portal/lt/legalAct/TAR.0732D8BB674A" office:target-frame-name="_blank" xlink:show="new"><text:span text:style-name="T22">79-3593</text:span></text:a><text:span text:style-name="T23">) šiuo 2.7 punktu:</text:span></text:p>
      <text:p text:style-name="P24"><text:span text:style-name="T25">„</text:span><text:span text:style-name="T26">2.7</text:span><text:span text:style-name="T27">. Derinant darbuotojų poilsio laiką su švenčių dienomis, poilsio dienos gali būti perkeltos atskiru Lietuvos Respublikos Vyriausybės nutarimu.“.</text:span></text:p>
      <text:p text:style-name="P28"/>
      <text:p text:style-name="P29"/>
      <text:p text:style-name="P30"/>
      <text:p text:style-name="P31">MINISTRAS PIRMININKAS<text:tab/>ALGIRDAS BRAZAUSKAS</text:p>
      <text:p text:style-name="P32"/>
      <text:p text:style-name="P33"/>
      <text:p text:style-name="P34"/>
      <text:p text:style-name="P35">FINANSŲ MINISTRAS,</text:p>
      <text:p text:style-name="P36">PAVADUOJANTIS SOCIALINĖS<text:s/></text:p>
      <text:p text:style-name="P37">APSAUGOS IR DARBO MINISTRĄ<text:tab/>ZIGMANTAS BALČYTI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28T05:42:00Z</meta:creation-date>
    <dc:date>2017-06-28T05:42:00Z</dc:date>
    <meta:template xlink:href="Normal.dotm" xlink:type="simple"/>
    <meta:editing-cycles>2</meta:editing-cycles>
    <meta:editing-duration>PT0S</meta:editing-duration>
    <meta:document-statistic meta:page-count="1" meta:paragraph-count="6" meta:word-count="113" meta:character-count="911" meta:row-count="20" meta:non-whitespace-character-count="804"/>
  </office:meta>
</office:document-meta>
</file>