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fo:letter-spacing="0.0138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fo:letter-spacing="0.0138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fo:letter-spacing="0.0138in"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fo:letter-spacing="0.0416in"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style>
    <style:style style:name="T83" style:parent-style-name="DefaultParagraphFont" style:family="text">
      <style:text-properties fo:color="#000000" style:font-size-complex="6pt" style:language-asian="lt" style:country-asian="LT"/>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center"/>
      <style:text-properties fo:color="#000000" style:font-size-complex="4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center"/>
      <style:text-properties fo:color="#000000" style:font-size-complex="4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center"/>
      <style:text-properties fo:color="#000000" style:font-size-complex="4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fo:text-align="justify" fo:text-indent="0.4923in"/>
      <style:text-properties fo:color="#000000" style:font-size-complex="4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style="italic" style:font-style-asian="italic" style:font-style-complex="italic"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style="italic" style:font-style-asian="italic" style:font-style-complex="italic"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fo:text-align="justify" fo:text-indent="0.4923in"/>
      <style:text-properties fo:color="#000000" style:font-size-complex="4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center"/>
      <style:text-properties fo:color="#000000" style:font-size-complex="6pt" style:language-asian="lt" style:country-asian="LT"/>
    </style:style>
    <style:style style:name="P249" style:parent-style-name="Normal" style:family="paragraph">
      <style:text-properties fo:color="#000000" style:font-size-complex="6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break-before="page" fo:text-indent="3.543in"/>
    </style:style>
    <style:style style:name="T252" style:parent-style-name="DefaultParagraphFont" style:family="text">
      <style:text-properties fo:font-weight="bold" style:font-weight-asian="bold"/>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0.4923in"/>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style:tab-stops>
          <style:tab-stop style:type="right" style:leader-style="solid" style:leader-text="_" style:position="2.375in"/>
          <style:tab-stop style:type="left" style:position="2.75in"/>
          <style:tab-stop style:type="right" style:leader-style="solid" style:leader-text="_" style:position="6.6895in"/>
        </style:tab-stops>
      </style:paragraph-properties>
    </style:style>
    <style:style style:name="P260" style:parent-style-name="Normal" style:family="paragraph">
      <style:paragraph-properties fo:text-align="justify">
        <style:tab-stops>
          <style:tab-stop style:type="center" style:position="1.5041in"/>
          <style:tab-stop style:type="center" style:position="4.75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style:tab-stops>
          <style:tab-stop style:type="left" style:leader-style="solid" style:leader-text="_" style:position="2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letter-spacing="0.0416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style:tab-stops>
          <style:tab-stop style:type="center" style:position="2.875in"/>
        </style:tab-stops>
      </style:paragraph-properties>
    </style:style>
    <style:style style:name="T273" style:parent-style-name="DefaultParagraphFont" style:family="text">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7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ableColumn278" style:family="table-column">
      <style:table-column-properties style:column-width="0.352in"/>
    </style:style>
    <style:style style:name="TableColumn279" style:family="table-column">
      <style:table-column-properties style:column-width="0.352in"/>
    </style:style>
    <style:style style:name="TableColumn280" style:family="table-column">
      <style:table-column-properties style:column-width="0.352in"/>
    </style:style>
    <style:style style:name="TableColumn281" style:family="table-column">
      <style:table-column-properties style:column-width="0.352in"/>
    </style:style>
    <style:style style:name="TableColumn282" style:family="table-column">
      <style:table-column-properties style:column-width="0.352in"/>
    </style:style>
    <style:style style:name="TableColumn283" style:family="table-column">
      <style:table-column-properties style:column-width="0.352in"/>
    </style:style>
    <style:style style:name="TableColumn284" style:family="table-column">
      <style:table-column-properties style:column-width="0.352in"/>
    </style:style>
    <style:style style:name="TableColumn285" style:family="table-column">
      <style:table-column-properties style:column-width="0.352in"/>
    </style:style>
    <style:style style:name="TableColumn286" style:family="table-column">
      <style:table-column-properties style:column-width="0.352in"/>
    </style:style>
    <style:style style:name="TableColumn287" style:family="table-column">
      <style:table-column-properties style:column-width="0.352in"/>
    </style:style>
    <style:style style:name="TableColumn288" style:family="table-column">
      <style:table-column-properties style:column-width="0.352in"/>
    </style:style>
    <style:style style:name="Table277" style:family="table">
      <style:table-properties style:width="3.8729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2.75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2.75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2.75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2.75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2.75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2.75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2.75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2.75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2.75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2.75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2.75in"/>
        </style:tab-stops>
      </style:paragraph-properties>
    </style:style>
    <style:style style:name="P312" style:parent-style-name="Normal" style:family="paragraph">
      <style:paragraph-properties fo:text-align="justify" fo:text-indent="0.4923in">
        <style:tab-stops>
          <style:tab-stop style:type="left" style:position="2.75in"/>
        </style:tab-stops>
      </style:paragraph-properties>
    </style:style>
    <style:style style:name="P313" style:parent-style-name="Normal" style:family="paragraph">
      <style:paragraph-properties fo:text-align="justify" fo:text-indent="0.4923in">
        <style:tab-stops>
          <style:tab-stop style:type="left" style:position="2.75in"/>
        </style:tab-stops>
      </style:paragraph-properties>
    </style:style>
    <style:style style:name="TableColumn315" style:family="table-column">
      <style:table-column-properties style:column-width="0.352in"/>
    </style:style>
    <style:style style:name="TableColumn316" style:family="table-column">
      <style:table-column-properties style:column-width="0.352in"/>
    </style:style>
    <style:style style:name="TableColumn317" style:family="table-column">
      <style:table-column-properties style:column-width="0.352in"/>
    </style:style>
    <style:style style:name="TableColumn318" style:family="table-column">
      <style:table-column-properties style:column-width="0.352in"/>
    </style:style>
    <style:style style:name="TableColumn319" style:family="table-column">
      <style:table-column-properties style:column-width="0.352in"/>
    </style:style>
    <style:style style:name="TableColumn320" style:family="table-column">
      <style:table-column-properties style:column-width="0.352in"/>
    </style:style>
    <style:style style:name="TableColumn321" style:family="table-column">
      <style:table-column-properties style:column-width="0.352in"/>
    </style:style>
    <style:style style:name="TableColumn322" style:family="table-column">
      <style:table-column-properties style:column-width="0.352in"/>
    </style:style>
    <style:style style:name="TableColumn323" style:family="table-column">
      <style:table-column-properties style:column-width="0.352in"/>
    </style:style>
    <style:style style:name="TableColumn324" style:family="table-column">
      <style:table-column-properties style:column-width="0.352in"/>
    </style:style>
    <style:style style:name="Table314" style:family="table">
      <style:table-properties style:width="3.5208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2.75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2.75in"/>
        </style:tab-stops>
      </style:paragraph-propertie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justify">
        <style:tab-stops>
          <style:tab-stop style:type="left" style:position="2.75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2.75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2.75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2.75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2.75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2.75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2.75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2.75in"/>
        </style:tab-stops>
      </style:paragraph-properties>
    </style:style>
    <style:style style:name="P346" style:parent-style-name="Normal" style:family="paragraph">
      <style:paragraph-properties fo:text-align="justify">
        <style:tab-stops>
          <style:tab-stop style:type="left" style:position="2.75in"/>
        </style:tab-stops>
      </style:paragraph-properties>
    </style:style>
    <style:style style:name="P347" style:parent-style-name="Normal" style:family="paragraph">
      <style:paragraph-properties fo:text-align="justify">
        <style:tab-stops>
          <style:tab-stop style:type="left" style:position="3.0479in"/>
        </style:tab-stops>
      </style:paragraph-properties>
    </style:style>
    <style:style style:name="P348" style:parent-style-name="Normal" style:family="paragraph">
      <style:paragraph-properties fo:text-align="justify">
        <style:tab-stops>
          <style:tab-stop style:type="left" style:position="3.0479in"/>
        </style:tab-stops>
      </style:paragraph-properties>
    </style:style>
    <style:style style:name="TableColumn350" style:family="table-column">
      <style:table-column-properties style:column-width="1.777in"/>
    </style:style>
    <style:style style:name="TableColumn351" style:family="table-column">
      <style:table-column-properties style:column-width="0.3958in"/>
    </style:style>
    <style:style style:name="TableColumn352" style:family="table-column">
      <style:table-column-properties style:column-width="1.7062in"/>
    </style:style>
    <style:style style:name="Table349" style:family="table">
      <style:table-properties style:width="3.8791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3.0479in"/>
        </style:tab-stops>
      </style:paragraph-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justify">
        <style:tab-stops>
          <style:tab-stop style:type="left" style:position="3.0479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3.0479in"/>
        </style:tab-stops>
      </style:paragraph-properties>
    </style:style>
    <style:style style:name="P360" style:parent-style-name="Normal" style:family="paragraph">
      <style:paragraph-properties>
        <style:tab-stops>
          <style:tab-stop style:type="left" style:position="2.6916in"/>
        </style:tab-stops>
      </style:paragraph-properties>
    </style:style>
    <style:style style:name="TableColumn362" style:family="table-column">
      <style:table-column-properties style:column-width="1.777in"/>
    </style:style>
    <style:style style:name="Table361" style:family="table">
      <style:table-properties style:width="1.777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3.0479in"/>
        </style:tab-stops>
      </style:paragraph-properties>
    </style:style>
    <style:style style:name="P366" style:parent-style-name="Normal" style:family="paragraph">
      <style:paragraph-properties>
        <style:tab-stops>
          <style:tab-stop style:type="left" style:position="2.6916in"/>
        </style:tab-stops>
      </style:paragraph-properties>
    </style:style>
    <style:style style:name="P367" style:parent-style-name="Normal" style:family="paragraph">
      <style:paragraph-properties>
        <style:tab-stops>
          <style:tab-stop style:type="left" style:position="2.75in"/>
        </style:tab-stops>
      </style:paragraph-properties>
    </style:style>
    <style:style style:name="TableColumn369" style:family="table-column">
      <style:table-column-properties style:column-width="2.8062in"/>
    </style:style>
    <style:style style:name="Table368" style:family="table">
      <style:table-properties style:width="2.8062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3.0479in"/>
        </style:tab-stops>
      </style:paragraph-properties>
    </style:style>
    <style:style style:name="P373" style:parent-style-name="Normal" style:family="paragraph">
      <style:paragraph-properties>
        <style:tab-stops>
          <style:tab-stop style:type="left" style:position="2.6916in"/>
        </style:tab-stops>
      </style:paragraph-properties>
    </style:style>
    <style:style style:name="P374" style:parent-style-name="Normal" style:family="paragraph">
      <style:paragraph-properties>
        <style:tab-stops>
          <style:tab-stop style:type="left" style:position="2.75in"/>
        </style:tab-stops>
      </style:paragraph-properties>
    </style:style>
    <style:style style:name="TableColumn376" style:family="table-column">
      <style:table-column-properties style:column-width="0.352in"/>
    </style:style>
    <style:style style:name="TableColumn377" style:family="table-column">
      <style:table-column-properties style:column-width="0.352in"/>
    </style:style>
    <style:style style:name="TableColumn378" style:family="table-column">
      <style:table-column-properties style:column-width="0.352in"/>
    </style:style>
    <style:style style:name="TableColumn379" style:family="table-column">
      <style:table-column-properties style:column-width="0.352in"/>
    </style:style>
    <style:style style:name="TableColumn380" style:family="table-column">
      <style:table-column-properties style:column-width="0.352in"/>
    </style:style>
    <style:style style:name="TableColumn381" style:family="table-column">
      <style:table-column-properties style:column-width="0.352in"/>
    </style:style>
    <style:style style:name="TableColumn382" style:family="table-column">
      <style:table-column-properties style:column-width="0.352in"/>
    </style:style>
    <style:style style:name="TableColumn383" style:family="table-column">
      <style:table-column-properties style:column-width="0.352in"/>
    </style:style>
    <style:style style:name="TableColumn384" style:family="table-column">
      <style:table-column-properties style:column-width="0.352in"/>
    </style:style>
    <style:style style:name="TableColumn385" style:family="table-column">
      <style:table-column-properties style:column-width="0.352in"/>
    </style:style>
    <style:style style:name="TableColumn386" style:family="table-column">
      <style:table-column-properties style:column-width="0.352in"/>
    </style:style>
    <style:style style:name="Table375" style:family="table">
      <style:table-properties style:width="3.8729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2.75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2.75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2.75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2.75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2.75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2.75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2.75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2.75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2.75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2.75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2.75in"/>
        </style:tab-stops>
      </style:paragraph-properties>
    </style:style>
    <style:style style:name="P410" style:parent-style-name="Normal" style:family="paragraph">
      <style:paragraph-properties>
        <style:tab-stops>
          <style:tab-stop style:type="left" style:position="2.75in"/>
        </style:tab-stops>
      </style:paragraph-properties>
    </style:style>
    <style:style style:name="P411" style:parent-style-name="Normal" style:family="paragraph">
      <style:paragraph-properties>
        <style:tab-stops>
          <style:tab-stop style:type="left" style:position="2.75in"/>
        </style:tab-stops>
      </style:paragraph-properties>
    </style:style>
    <style:style style:name="P412" style:parent-style-name="Normal" style:family="paragraph">
      <style:paragraph-properties>
        <style:tab-stops>
          <style:tab-stop style:type="right" style:leader-style="solid" style:leader-text="_" style:position="2in"/>
          <style:tab-stop style:type="left" style:position="2.375in"/>
          <style:tab-stop style:type="left" style:leader-style="solid" style:leader-text="_" style:position="4.25in"/>
          <style:tab-stop style:type="right" style:position="4.625in"/>
          <style:tab-stop style:type="right" style:leader-style="solid" style:leader-text="_" style:position="6.6895in"/>
        </style:tab-stops>
      </style:paragraph-properties>
    </style:style>
    <style:style style:name="P413" style:parent-style-name="Normal" style:family="paragraph">
      <style:paragraph-properties>
        <style:tab-stops>
          <style:tab-stop style:type="center" style:position="1.0291in"/>
          <style:tab-stop style:type="center" style:position="3.325in"/>
          <style:tab-stop style:type="center" style:position="5.6604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style:tab-stops>
          <style:tab-stop style:type="right" style:position="1.7812in"/>
        </style:tab-stops>
      </style:paragraph-properties>
    </style:style>
    <style:style style:name="P418" style:parent-style-name="Normal" style:family="paragraph">
      <style:paragraph-properties>
        <style:tab-stops>
          <style:tab-stop style:type="right" style:leader-style="solid" style:leader-text="_" style:position="2in"/>
          <style:tab-stop style:type="left" style:position="2.375in"/>
          <style:tab-stop style:type="left" style:leader-style="solid" style:leader-text="_" style:position="4.375in"/>
          <style:tab-stop style:type="right" style:position="4.75in"/>
          <style:tab-stop style:type="left" style:leader-style="solid" style:leader-text="_" style:position="6.6937in"/>
        </style:tab-stops>
      </style:paragraph-properties>
    </style:style>
    <style:style style:name="P419" style:parent-style-name="Normal" style:family="paragraph">
      <style:paragraph-properties>
        <style:tab-stops>
          <style:tab-stop style:type="center" style:position="1in"/>
          <style:tab-stop style:type="center" style:position="3.375in"/>
          <style:tab-stop style:type="center" style:position="5.75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style:tab-stops>
          <style:tab-stop style:type="center" style:position="1in"/>
          <style:tab-stop style:type="center" style:position="3.375in"/>
          <style:tab-stop style:type="center" style:position="5.75in"/>
        </style:tab-stops>
      </style:paragraph-properties>
      <style:text-properties fo:font-size="10pt" style:font-size-asian="10pt"/>
    </style:style>
    <style:style style:name="P4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DUOMENŲ APIE MOTINAI (ĮMOTEI), TĖVUI (ĮTĖVIUI) ARBA VAIKO GLOBĖJUI SUTEIKTAS (NUTRAUKTAS) ATOSTOGAS VAIKUI PRIŽIŪRĖTI, KOL JAM SUEIS TREJI METAI, PATEIKIMO TAISYKLIŲ PATVIRTINIMO</text:p>
      <text:p text:style-name="P15"/>
      <text:p text:style-name="P16">2004 m. gruodžio 22 d. Nr. V-469</text:p>
      <text:p text:style-name="P17">Vilnius</text:p>
      <text:p text:style-name="P18"/>
      <text:p text:style-name="P19"><text:span text:style-name="T20">Vadovaudamasis Lietuvos Respublikos valstybinio socialinio draudimo įstatymo (Žin., 1991, Nr.<text:s/></text:span><text:a xlink:href="https://www.e-tar.lt/portal/lt/legalAct/TAR.0F9036415DBD" office:target-frame-name="_blank" xlink:show="new"><text:span text:style-name="T21">1</text:span><text:span text:style-name="T22">7-447</text:span></text:a><text:span text:style-name="T23">; 2004, Nr.<text:s/></text:span><text:a xlink:href="https://www.e-tar.lt/portal/lt/legalAct/TAR.AB8D4779ABE1" office:target-frame-name="_blank" xlink:show="new"><text:span text:style-name="T24">171-6295</text:span></text:a><text:span text:style-name="T25">) 4 straipsnio 4 dalies 2 punktu:</text:span></text:p>
      <text:p text:style-name="P26"><text:span text:style-name="T27">1</text:span><text:span text:style-name="T28">.<text:s/></text:span><text:span text:style-name="T29">Tvirtinu</text:span><text:span text:style-name="T30"><text:s/></text:span><text:span text:style-name="T31">pridedamas:</text:span></text:p>
      <text:p text:style-name="P32"><text:span text:style-name="T33">1.1</text:span><text:span text:style-name="T34">. Duomenų apie motinai (įmotei), tėvui (įtėviui) arba vaiko globėjui suteiktas<text:s/></text:span><text:span text:style-name="T35">(nutrauktas) atostogas vaikui prižiūrėti, kol jam sueis treji metai, pateikimo taisykles;</text:span></text:p>
      <text:p text:style-name="P36"><text:span text:style-name="T37">1.2</text:span><text:span text:style-name="T38">. Pranešimo apie motinai (įmotei), tėvui (įtėviui) arba vaiko globėjui atostogų vaikui prižiūrėti, kol jam sueis treji metai, suteikimą (nutraukimą) formą (for</text:span><text:span text:style-name="T39">ma 9-SD).</text:span></text:p>
      <text:p text:style-name="P40"><text:span text:style-name="T41">2</text:span><text:span text:style-name="T42">.<text:s/></text:span><text:span text:style-name="T43">Pripažįstu</text:span><text:span text:style-name="T44"><text:s/></text:span><text:span text:style-name="T45">netekusiu galios Valstybinio socialinio draudimo fondo valdybos (toliau – VSDF valdyba) direktoriaus 2003 m. birželio 27 d. įsakymą Nr. V-248 „Dėl duomenų apie motinai (tėvui) suteiktas atostogas vaikui prižiūrėti, kol jam sue</text:span><text:span text:style-name="T46">is treji metai, pateikimo taisyklių patvirtinimo“ (Žin., 2003, Nr.<text:s/></text:span><text:a xlink:href="https://www.e-tar.lt/portal/lt/legalAct/TAR.56C30FC0EE08" office:target-frame-name="_blank" xlink:show="new"><text:span text:style-name="T47">65-2997</text:span></text:a><text:span text:style-name="T48">).</text:span></text:p>
      <text:p text:style-name="P49"><text:span text:style-name="T50">3</text:span><text:span text:style-name="T51">.<text:s/></text:span><text:span text:style-name="T52">Įpareigoj</text:span><text:span text:style-name="T53">u:</text:span></text:p>
      <text:p text:style-name="P54"><text:span text:style-name="T55">3.1</text:span><text:span text:style-name="T56">. (Nepateikiamas).</text:span></text:p>
      <text:p text:style-name="P57"><text:span text:style-name="T58">3.2</text:span><text:span text:style-name="T59">. (Nepateikiamas).</text:span></text:p>
      <text:p text:style-name="P60"><text:span text:style-name="T61">3.3</text:span><text:span text:style-name="T62">. (Nepateikiamas).</text:span></text:p>
      <text:p text:style-name="P63"><text:span text:style-name="T64">3.4</text:span><text:span text:style-name="T65">. (Nepateikiamas).</text:span></text:p>
      <text:p text:style-name="P66"><text:span text:style-name="T67">3.5</text:span><text:span text:style-name="T68">. (Nepateikiamas).</text:span></text:p>
      <text:p text:style-name="P69"><text:span text:style-name="T70">4</text:span><text:span text:style-name="T71">. Įsakymo vykdymo kontrolę<text:s/></text:span><text:span text:style-name="T72">pavedu<text:s/></text:span><text:span text:style-name="T73">VSDF valdybos direktoriaus pavaduotojai Irenai Pocevičienei.</text:span></text:p>
      <text:p text:style-name="P74"><text:span text:style-name="T75">5</text:span><text:span text:style-name="T76">. Šio įsakymo 1 ir 2 punktai įsigalioja nuo 2005 m. sausio 1 d.</text:span></text:p>
      <text:p text:style-name="P77"/>
      <text:p text:style-name="P78"/>
      <text:p text:style-name="P79"><text:span text:style-name="T80">DIREKTORIUS</text:span><text:span text:style-name="T81"><text:tab/>MINDAUGAS MIKAILA</text:span></text:p>
      <text:p text:style-name="P82"><text:span text:style-name="T83">______________</text:span></text:p>
      <text:soft-page-break/>
      <text:p text:style-name="P84">PATVIRTINTA</text:p>
      <text:p text:style-name="P85">Valstybinio socialinio draudimo fondo<text:s/></text:p>
      <text:p text:style-name="P86">valdybos direktoriaus 2004 m. gruodžio 22 d.<text:s/></text:p>
      <text:p text:style-name="P87">įsakymu Nr. V-469</text:p>
      <text:p text:style-name="P88"/>
      <text:p text:style-name="P89"><text:span text:style-name="T90">Duomenų apie motinai (įmotei), tėvui (įtėviui) arba vaiko globėjui suteiktas (nutrauktas) atostogas vaikui prižiūrėti, k</text:span><text:span text:style-name="T91">ol jam sueis treji metai, pateikimo</text:span><text:span text:style-name="T92"><text:s/></text:span><text:span text:style-name="T93">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Duomenų apie motinai (įmotei), tėvui (įtėviui) arba vaiko globėjui suteiktas (nutrauktas) atostogas vaikui prižiūrėti, kol jam sueis treji metai, pateikimo taisyklės (toliau</text:span><text:span text:style-name="T103"><text:s/>– Taisyklės) nustato duomenų apie motinai (įmotei), tėvui (įtėviui), faktiškai auginantiems vaiką, arba vaiko globėjui suteiktas (nutrauktas) atostogas vaikui prižiūrėti, kol jam sueis treji metai, pateikimo Valstybinio socialinio draudimo fondo valdybos<text:s/></text:span><text:span text:style-name="T104">(toliau – VSDF valdyba) teritoriniams skyriams tvarką.</text:span></text:p>
      <text:p text:style-name="P105"><text:span text:style-name="T106">2</text:span><text:span text:style-name="T107">. Šios Taisyklės parengtos, vadovaujantis Lietuvos Respublikos darbo kodeksu (Žin., 2002, Nr.<text:s/></text:span><text:a xlink:href="https://www.e-tar.lt/portal/lt/legalAct/TAR.31185A622C9F" office:target-frame-name="_blank" xlink:show="new"><text:span text:style-name="T108">64-2569</text:span></text:a><text:span text:style-name="T109">; 2004, Nr.<text:s/></text:span><text:a xlink:href="https://www.e-tar.lt/portal/lt/legalAct/TAR.B353EA217F10" office:target-frame-name="_blank" xlink:show="new"><text:span text:style-name="T110">103-3756</text:span></text:a><text:span text:style-name="T111">), Lietuvos Respublikos valstybinio socialinio draudimo įstatymu (Žin., 1991, Nr.<text:s/></text:span><text:a xlink:href="https://www.e-tar.lt/portal/lt/legalAct/TAR.0F9036415DBD" office:target-frame-name="_blank" xlink:show="new"><text:span text:style-name="T112">17-447</text:span></text:a><text:span text:style-name="T113">; 2004, Nr.<text:s/></text:span><text:a xlink:href="https://www.e-tar.lt/portal/lt/legalAct/TAR.AB8D4779ABE1" office:target-frame-name="_blank" xlink:show="new"><text:span text:style-name="T114">171-6295</text:span></text:a><text:span text:style-name="T115">), Lietuvos Respublikos ligos ir motinystės socialinio draudimo įstatymu (Žin., 2000, Nr.<text:s/></text:span><text:a xlink:href="https://www.e-tar.lt/portal/lt/legalAct/TAR.068516AF734B" office:target-frame-name="_blank" xlink:show="new"><text:span text:style-name="T116">111-3574</text:span></text:a><text:span text:style-name="T117">; 2004, Nr.<text:s/></text:span><text:a xlink:href="https://www.e-tar.lt/portal/lt/legalAct/TAR.E3997CEF28C8" office:target-frame-name="_blank" xlink:show="new"><text:span text:style-name="T118">158-5755</text:span></text:a><text:span text:style-name="T119">)</text:span><text:span text:style-name="T120">,<text:s/></text:span><text:span text:style-name="T121">Ligos ir motinystės socialinio draudimo pašalpų nuostatais, patvirtintais Lietuvos Respublikos Vyriausybės 2001 m. sausio 25 d. nutari</text:span><text:span text:style-name="T122">mu Nr. 86 (Žin., 2001, Nr.<text:s/></text:span><text:a xlink:href="https://www.e-tar.lt/portal/lt/legalAct/TAR.4707C1616570" office:target-frame-name="_blank" xlink:show="new"><text:span text:style-name="T123">10-284</text:span></text:a><text:span text:style-name="T124">), ir Apdraustųjų valstybiniu socialiniu draudimu įskaitos taisyklėmis, patvirtintomis Lietuvos Respublikos Vyriausybės 1995 m. birželio 5d. nut</text:span><text:span text:style-name="T125">arimu Nr. 782 (Žin., 1995, Nr.<text:s/></text:span><text:a xlink:href="https://www.e-tar.lt/portal/lt/legalAct/TAR.A603B5788C4B" office:target-frame-name="_blank" xlink:show="new"><text:span text:style-name="T126">48-1172</text:span></text:a><text:span text:style-name="T127">).</text:span></text:p>
      <text:p text:style-name="P128"><text:span text:style-name="T129">3</text:span><text:span text:style-name="T130">. Šiomis Taisyklėmis turi vadovautis:</text:span></text:p>
      <text:p text:style-name="P131"><text:span text:style-name="T132">3.1</text:span><text:span text:style-name="T133">. visi viešieji ir privatūs juridiniai asmenys, taip pat fiziniai asmenys, kurie, vadova</text:span><text:span text:style-name="T134">udamiesi Lietuvos Respublikos darbo kodekso 180 straipsniu, suteikia motinai (įmotei), tėvui (įtėviui), faktiškai auginantiems vaiką, arba vaiko globėjui atostogas vaikui prižiūrėti, kol jam sueis treji metai, už kurią (kurį) įstatymų nustatyta tvarka priv</text:span><text:span text:style-name="T135">alėjo mokėti į Valstybinio socialinio draudimo fondo biudžetą iš motinos (įmotės), tėvo (įtėvio) arba vaiko globėjo pajamų valstybinio socialinio draudimo įmokas (toliau – draudėjas);</text:span></text:p>
      <text:p text:style-name="P136"><text:span text:style-name="T137">3.2</text:span><text:span text:style-name="T138">. motina (įmotė), tėvas (įtėvis), faktiškai auginantis vaiką, arb</text:span><text:span text:style-name="T139">a vaiko globėjas, auginantys vaiką iki trejų metų, kuriai (kuriam) suteiktos atostogos vaikui prižiūrėti, kol jam sueis treji metai (toliau – apdraustieji);</text:span></text:p>
      <text:p text:style-name="P140"><text:span text:style-name="T141">3.3</text:span><text:span text:style-name="T142">. VSDF valdyba bei jos teritoriniai skyriai.</text:span></text:p>
      <text:p text:style-name="P143"/>
      <text:p text:style-name="P144"><text:span text:style-name="T145">II</text:span><text:span text:style-name="T146">.<text:s/></text:span><text:span text:style-name="T147">duomenų pateikimas</text:span></text:p>
      <text:p text:style-name="P148"/>
      <text:p text:style-name="P149"><text:span text:style-name="T150">4</text:span><text:span text:style-name="T151">.<text:s/></text:span><text:span text:style-name="T152">Draudėjas užpildo ir pateikia VSDF valdybos teritoriniam skyriui, kurio aptarnaujamoje teritorijoje yra draudėjo buveinė, formą 9-SD – „Pranešimą apie motinai (įmotei), tėvui (įtėviui) arba vaiko globėjui atostogų vaikui prižiūrėti, kol jam sueis treji met</text:span><text:span text:style-name="T153">ai, suteikimą (nutraukimą)“ (toliau – pranešimas).</text:span></text:p>
      <text:p text:style-name="P154"><text:span text:style-name="T155">5</text:span><text:span text:style-name="T156">. Pranešimą draudėjas privalo pateikti VSDF valdybos teritoriniam skyriui per 3 dienas nuo apdraustajam</text:span><text:span text:style-name="T157"><text:s/></text:span><text:span text:style-name="T158">atostogų vaikui prižiūrėti, kol jam sueis treji metai, suteikimo (nutraukimo) dienos. Pranešimas</text:span><text:span text:style-name="T159"><text:s/>gali būti siunčiamas registruotu laišku, kurio spaudo data turi būti ne vėlesnė kaip trys dienos nuo apdraustajam atostogų vaikui prižiūrėti, kol jam sueis treji metai, suteikimo (nutraukimo) dienos. Pranešimas gali būti siunčiamas faksimilinio ryšio apar</text:span><text:span text:style-name="T160">atu arba elektroniniu paštu, po to per 5 dienas pristatant originalius patvirtintus pranešimus VSDF valdybos teritoriniam skyriui.</text:span></text:p>
      <text:p text:style-name="P161"><text:span text:style-name="T162">6</text:span><text:span text:style-name="T163">. Pranešimą apie apdraustajam atostogų vaikui prižiūrėti, kol jam sueis treji metai,</text:span><text:span text:style-name="T164"><text:s/></text:span><text:span text:style-name="T165">nutraukimą draudėjas privalo pateik</text:span><text:span text:style-name="T166">ti šiais atvejais:</text:span></text:p>
      <text:p text:style-name="P167"><text:span text:style-name="T168">6.1</text:span><text:span text:style-name="T169">. kai apdraustasis, kuriam suteiktos atostogos vaikui prižiūrėti, kol jam sueis treji metai, grįžta iš atostogų anksčiau nurodyto laiko;</text:span></text:p>
      <text:p text:style-name="P170"><text:span text:style-name="T171">6.2</text:span><text:span text:style-name="T172">. kai motinai arba globėjai, auginančiai vaiką iki trejų metų, atostogos vaikui prižiūrė</text:span><text:span text:style-name="T173">ti, kol jam sueis treji metai, nutraukiamos dėl to, kad suteikiamos nėštumo ir gimdymo atostogos.</text:span></text:p>
      <text:p text:style-name="P174"/>
      <text:p text:style-name="P175"><text:span text:style-name="T176">III</text:span><text:span text:style-name="T177">.<text:s/></text:span><text:span text:style-name="T178">Formos 9-SD užpildymas</text:span></text:p>
      <text:p text:style-name="P179"/>
      <text:p text:style-name="P180"><text:span text:style-name="T181">7</text:span><text:span text:style-name="T182">. Pranešime pildomi:</text:span></text:p>
      <text:p text:style-name="P183"><text:span text:style-name="T184">7.1</text:span><text:span text:style-name="T185">. draudėjo duomenys:</text:span></text:p>
      <text:p text:style-name="P186"><text:span text:style-name="T187">7.1.1</text:span><text:span text:style-name="T188">. draudėjo pavadinimas;</text:span></text:p>
      <text:p text:style-name="P189"><text:span text:style-name="T190">7.1.2</text:span><text:span text:style-name="T191">. draudėjo kodas – pagal<text:s/></text:span><text:span text:style-name="T192">Draudėjo pažymėjimą;</text:span></text:p>
      <text:p text:style-name="P193"><text:span text:style-name="T194">7.1.3</text:span><text:span text:style-name="T195">. draudėjo adresas ir asmens, atsakingo už dokumentų pildymą, darbo telefono numeris;</text:span></text:p>
      <text:p text:style-name="P196"><text:span text:style-name="T197">7.3</text:span><text:span text:style-name="T198">. pranešimo registracijos data ir numeris;</text:span></text:p>
      <text:p text:style-name="P199"><text:span text:style-name="T200">7.2</text:span><text:span text:style-name="T201">. apdraustojo duomenys:</text:span></text:p>
      <text:p text:style-name="P202"><text:span text:style-name="T203">7.2.1</text:span><text:span text:style-name="T204">. vardas, pavardė;</text:span></text:p>
      <text:p text:style-name="P205"><text:span text:style-name="T206">7.2.2</text:span><text:span text:style-name="T207">. asmens kodas;</text:span></text:p>
      <text:p text:style-name="P208"><text:span text:style-name="T209">7.2.3</text:span><text:span text:style-name="T210">. valstybinio socialinio draudimo pažymėjimo (asmens socialinio draudimo) numeris;</text:span></text:p>
      <text:p text:style-name="P211"><text:span text:style-name="T212">7.3</text:span><text:span text:style-name="T213">. atostogų pradžios data – pagal draudėjo įsakymą ar potvarkį;</text:span></text:p>
      <text:p text:style-name="P214"><text:span text:style-name="T215">7.4</text:span><text:span text:style-name="T216">. atostogų pabaigos data – paskutinė atostogų diena pagal draudėjo įsakymą ar potvarkį;</text:span></text:p>
      <text:p text:style-name="P217"><text:span text:style-name="T218">7.5</text:span><text:span text:style-name="T219">. atostogų nutraukimo data (pildoma nutraukiant atostogas) – paskutinė atostogų diena pagal draudėjo įsakymą ar potvarkį;</text:span></text:p>
      <text:p text:style-name="P220"><text:span text:style-name="T221">7.6</text:span><text:span text:style-name="T222">. vaiko gimimo data;</text:span></text:p>
      <text:p text:style-name="P223"><text:span text:style-name="T224">7.7</text:span><text:span text:style-name="T225">. vaiko asmens kodas.</text:span></text:p>
      <text:p text:style-name="P226"><text:span text:style-name="T227">8</text:span><text:span text:style-name="T228">. Pranešimas patvirtinamas draudėjo (vadovo) bei formą užpildž</text:span><text:span text:style-name="T229">iusiojo asmens parašais ir draudėjo antspaudu. Kai draudėjas yra fizinis asmuo, neprivalantis pagal Lietuvos Respublikos teisės aktus turėti antspaudo, pranešimas patvirtinamas jo parašu.</text:span></text:p>
      <text:p text:style-name="P230"/>
      <text:p text:style-name="P231"><text:span text:style-name="T232">IV</text:span><text:span text:style-name="T233">.<text:s/></text:span><text:span text:style-name="T234">BAIGIAMOSIOS NUOSTATOS</text:span></text:p>
      <text:p text:style-name="P235"/>
      <text:p text:style-name="P236"><text:span text:style-name="T237">9</text:span><text:span text:style-name="T238">. Jeigu apdraustajam suteiki</text:span><text:span text:style-name="T239">amos atostogos vaikui prižiūrėti trumpesniam laikotarpiui negu vaikui sueis treji metai, o vėliau suteikiama likusi atostogų dalis, kiekvieną kartą turi būti pateikiami nauji pranešimai apie apdraustajam atostogų vaikui prižiūrėti, kol jam sueis treji meta</text:span><text:span text:style-name="T240">i, suteikimą.</text:span></text:p>
      <text:p text:style-name="P241"><text:span text:style-name="T242">10</text:span><text:span text:style-name="T243">. Draudėjas, nustatęs, kad pateikė klaidingą informaciją, VSDF valdybos nustatyta tvarka nedelsdamas teikia patikslintą informaciją VSDF valdybos teritoriniam skyriui.</text:span></text:p>
      <text:p text:style-name="P244"><text:span text:style-name="T245">11</text:span><text:span text:style-name="T246">. Už pranešimo pateikimo tvarkos pažeidimą (pavėluotą pateikim</text:span><text:span text:style-name="T247">ą, nepateikimą, neteisingų duomenų pateikimą) draudėjui numatyta administracinė atsakomybė.</text:span></text:p>
      <text:p text:style-name="P248">______________</text:p>
      <text:p text:style-name="P249"/>
      <text:p text:style-name="P250"/>
      <text:soft-page-break/>
      <text:p text:style-name="P251"><text:span text:style-name="T252">Forma 9-SD patvirtinta</text:span></text:p>
      <text:p text:style-name="P253">Valstybinio socialinio draudimo fondo<text:s/></text:p>
      <text:p text:style-name="P254">valdybos direktoriaus 2004 m. gruodžio 22 d.<text:s/></text:p>
      <text:p text:style-name="P255">įsakymu Nr. V-469</text:p>
      <text:p text:style-name="P256"/>
      <text:p text:style-name="P257"><text:tab/></text:p>
      <text:p text:style-name="P258">(draudėjo<text:s/>pavadinimas)</text:p>
      <text:p text:style-name="P259">Draudėjo<text:s/><text:tab/><text:tab/><text:tab/></text:p>
      <text:p text:style-name="P260"><text:tab/><text:span text:style-name="T261">(kodas)</text:span><text:span text:style-name="T262"><text:tab/>(adresas, telefono numeris)</text:span></text:p>
      <text:p text:style-name="Normal"/>
      <text:p text:style-name="Normal">Valstybinio socialinio draudimo fondo valdybos</text:p>
      <text:p text:style-name="P263"><text:tab/><text:s/>skyriui</text:p>
      <text:p text:style-name="P264"/>
      <text:p text:style-name="P265"><text:span text:style-name="T266">PRANEŠIMAS</text:span></text:p>
      <text:p text:style-name="P267"/>
      <text:p text:style-name="P268"><text:span text:style-name="T269">APIE MOTINAI (ĮMOTEI), TĖVUI (ĮTĖVIUI) ARBA VAIKO GLOBĖJUI ATOSTOGŲ VAIKUI PRIŽIŪRĖTI, KOL JAM SUEIS TREJI METAI, SUTE</text:span><text:span text:style-name="T270">IKIMĄ (NUTRAUKIMĄ)</text:span></text:p>
      <text:p text:style-name="P271">_____________ Nr. __________</text:p>
      <text:p text:style-name="P272"><text:tab/><text:span text:style-name="T273">(data)</text:span></text:p>
      <text:p text:style-name="P274"/>
      <text:p text:style-name="Normal">Apdraustojo asmens</text:p>
      <text:p text:style-name="P275">vardas<text:s/><text:tab/></text:p>
      <text:p text:style-name="P276">pavardė<text:s/><text:tab/></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asmens kodas<text:tab/></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Valstybinio socialinio draudimo pažymėjimo</text:p>
      <text:p text:style-name="P347">(asmens socialinio draudimo) numeris<text:tab/></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iki</text:p>
          </table:table-cell>
          <table:table-cell table:style-name="TableCell358">
            <text:p text:style-name="P359"/>
          </table:table-cell>
        </table:table-row>
      </table:table>
      <text:p text:style-name="P360">Atostogos suteiktos nuo<text:tab/></text:p>
      <text:p text:style-name="Normal"/>
      <table:table table:style-name="Table361">
        <table:table-columns>
          <table:table-column table:style-name="TableColumn362"/>
        </table:table-columns>
        <table:table-row table:style-name="TableRow363">
          <table:table-cell table:style-name="TableCell364">
            <text:p text:style-name="P365"/>
          </table:table-cell>
        </table:table-row>
      </table:table>
      <text:p text:style-name="P366">Atostogų nutraukimo data<text:tab/></text:p>
      <text:p text:style-name="P367"/>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Vaiko gimimo data<text:tab/></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Vaiko asmens kodas<text:tab/></text:p>
      <text:p text:style-name="P411"/>
      <text:p text:style-name="P412"><text:tab/><text:tab/><text:tab/><text:tab/><text:tab/></text:p>
      <text:p text:style-name="P413"><text:tab/><text:span text:style-name="T414">(vadovo pareigų pavadinimas)</text:span><text:span text:style-name="T415"><text:tab/>(parašas)</text:span><text:span text:style-name="T416"><text:tab/>(vardas ir pavardė)</text:span></text:p>
      <text:p text:style-name="P417"><text:tab/>A. V.</text:p>
      <text:p text:style-name="P418"><text:tab/><text:tab/><text:tab/><text:tab/><text:tab/></text:p>
      <text:p text:style-name="P419"><text:tab/><text:span text:style-name="T420">(formą užpildžiusio asmens</text:span><text:span text:style-name="T421"><text:tab/>(parašas)</text:span><text:span text:style-name="T422"><text:tab/>(vardas ir pavardė)</text:span></text:p>
      <text:p text:style-name="P423"><text:tab/>pareigų pavadinimas)</text:p>
      <text:p text:style-name="P4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38:00Z</meta:creation-date>
    <dc:date>2015-09-18T23:38:00Z</dc:date>
    <meta:template xlink:href="Normal" xlink:type="simple"/>
    <meta:editing-cycles>2</meta:editing-cycles>
    <meta:editing-duration>PT0S</meta:editing-duration>
    <meta:document-statistic meta:page-count="4" meta:paragraph-count="117" meta:word-count="1131" meta:character-count="8780" meta:row-count="369" meta:non-whitespace-character-count="7766"/>
  </office:meta>
</office:document-meta>
</file>