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IO SOCIALINIO DRAUDIMO FONDO VALDYBOS<text:s/></text:span><text:span text:style-name="T6"><text:line-break/>PRIE SOCIALINĖS APSAUGOS IR DARBO MINISTERIJOS<text:s/></text:span></text:p>
      <text:p text:style-name="P7">DIREKTORIAUS</text:p>
      <text:p text:style-name="P8">Į S A K Y M A S</text:p>
      <text:p text:style-name="P9"/>
      <text:p text:style-name="P10">DĖL VALSTYBINIO SOCIALINIO DRAUDIMO FONDO VALDYBOS PRIE SOCIALINĖS APSAUGOS IR DARBO MINISTERIJOS DIREKTORIAUS<text:s/><text:line-break/>2010 M. lapkričio 19 d. ĮSAKYMO NR. V-495 „DĖL ASMENS DUOMENŲ TEIKIMO AUTOMATINIU BŪDU PAGAL SUTARTIS TVARKOS APRAŠO PATVIRTINIMO“ PAKEITIMO</text:p>
      <text:p text:style-name="P11"/>
      <text:p text:style-name="P12">2011 m. liepos 14 d. Nr. V-277</text:p>
      <text:p text:style-name="P13">Vilnius</text:p>
      <text:p text:style-name="P14"/>
      <text:p text:style-name="P15"><text:span text:style-name="T16">1</text:span><text:span text:style-name="T17">. P a k e i č i u Asmens duomenų teikimo automatiniu b</text:span><text:span text:style-name="T18">ūdu pagal sutartis tvarkos aprašo, patvirtinto Valstybinio socialinio draudimo fondo valdybos prie Socialinės apsaugos ir darbo ministerijos (toliau – Fondo valdyba) direktoriaus 2010 m. lapkričio 19 d. įsakymu Nr. V-495 „Dėl Asmens duomenų teikimo automat</text:span><text:span text:style-name="T19">iniu būdu pagal sutartis tvarkos aprašo patvirtinimo“(Žin., 2010, Nr.<text:s/></text:span><text:a xlink:href="https://www.e-tar.lt/portal/lt/legalAct/TAR.92303DFE6EFD" office:target-frame-name="_blank" xlink:show="new"><text:span text:style-name="T20">138-7089</text:span></text:a><text:span text:style-name="T21">; 2011, Nr.<text:s/></text:span><text:a xlink:href="https://www.e-tar.lt/portal/lt/legalAct/TAR.9EFD60EECF79" office:target-frame-name="_blank" xlink:show="new"><text:span text:style-name="T22">9-428</text:span></text:a><text:span text:style-name="T23">),<text:s/></text:span><text:span text:style-name="T24">10 punktą ir jį išdėstau taip:</text:span></text:p>
      <text:p text:style-name="P25"><text:span text:style-name="T26">„</text:span><text:span text:style-name="T27">10</text:span><text:span text:style-name="T28">. Duomenys asmenų mokumui, ūkinei finansinei veiklai vertinti ir (ar) skoloms išieškoti (administruoti) pagal duomenų teikimo sutartis teikiami tik šiems privatiems juridiniams asmenims:<text:s/></text:span></text:p>
      <text:p text:style-name="P29"><text:span text:style-name="T30">10.1</text:span><text:span text:style-name="T31">. finansų įstaigoms, kurio</text:span><text:span text:style-name="T32">ms šie duomenys reikalingi:</text:span></text:p>
      <text:p text:style-name="P33"><text:span text:style-name="T34">10.1.1</text:span><text:span text:style-name="T35">. priimant sprendimą dėl finansinių paslaugų, susijusių su rizikos prisiėmimu (kaip numatyta Lietuvos Respublikos finansų įstaigų įstatyme (Žin., 2002, Nr.<text:s/></text:span><text:a xlink:href="https://www.e-tar.lt/portal/lt/legalAct/TAR.779892D853B4" office:target-frame-name="_blank" xlink:show="new"><text:span text:style-name="T36">91-3891</text:span></text:a><text:span text:style-name="T37">), teikimo ir (ar) teikiant (suteikus) tokias paslaugas (pastaruoju atveju – esant asmens įsiskolinimui);</text:span></text:p>
      <text:p text:style-name="P38"><text:span text:style-name="T39">10.1.2</text:span><text:span text:style-name="T40">. vykdant nuolatinį asmens finansinės ir ekonominės būklės stebėjimą Lietuvos Respublikos finansų įstaigų įstatymo 31<text:s/></text:span><text:span text:style-name="T41">straipsnio 6 dalyje numatytu tikslu;</text:span></text:p>
      <text:p text:style-name="P42"><text:span text:style-name="T43">10.2</text:span><text:span text:style-name="T44">. viešąsias paslaugas teikiantiems juridiniams asmenims, kuriems šie duomenys reikalingi priimant sprendimą dėl įstatymuose nustatytų viešųjų paslaugų teikimo, kai kartu su šiomis paslaugomis parduodama su jų<text:s/></text:span><text:span text:style-name="T45">naudojimu susijusi įranga, kurios kaina nėra sumokama iš karto, ir dėl to prisiimama finansinė rizika, ir (ar) teikiant (suteikus) tokias paslaugas (pastaruoju atveju – esant asmens įsiskolinimui).“</text:span></text:p>
      <text:p text:style-name="P46"><text:span text:style-name="T47">2</text:span><text:span text:style-name="T48">. Į p a r e i g o j u:</text:span></text:p>
      <text:p text:style-name="P49"><text:span text:style-name="T50">2.1</text:span><text:span text:style-name="T51">. Fondo valdybos T</text:span><text:span text:style-name="T52">eisės skyrių:</text:span></text:p>
      <text:p text:style-name="P53"><text:span text:style-name="T54">2.1.1</text:span><text:span text:style-name="T55">. šį įsakymą paskelbti leidinyje „Valstybės žinios“;</text:span></text:p>
      <text:p text:style-name="P56"><text:span text:style-name="T57">2.1.2</text:span><text:span text:style-name="T58">. Fondo valdybos direktoriaus 2010 m. lapkričio 19 d. įsakymo Nr. V-495 aktualią redakciją paskelbti Lietuvos Respublikos Seimo teisės aktų informacinėje sistemoje;</text:span></text:p>
      <text:p text:style-name="P59"><text:span text:style-name="T60">2.2</text:span><text:span text:style-name="T61">. Fondo valdybos Informacinės sistemos plėtros skyrių šį įsakymą paskelbti Fondo valdybos Draudėjų portale;</text:span></text:p>
      <text:p text:style-name="P62"><text:span text:style-name="T63">2.3</text:span><text:span text:style-name="T64">. Fondo valdybos Komunikacijos skyrių šį įsakymą paskelbti Fondo valdybos interneto svetainėje ir Valstybinio socialinio draudimo fondo admi</text:span><text:span text:style-name="T65">nistravimo įstaigų intraneto svetainėje;</text:span></text:p>
      <text:p text:style-name="P66"><text:span text:style-name="T67">2.4</text:span><text:span text:style-name="T68">. Fondo valdybos Dokumentų tvarkymo skyrių šio įsakymo nuorašą išsiųsti Lietuvos Respublikos socialinės apsaugos ir darbo ministerijai, o skaitmenines kopijas – Fondo valdybos direktoriaus pavaduotojams, Fond</text:span><text:span text:style-name="T69">o valdybos administracijos padaliniams, kitoms Valstybinio socialinio draudimo fondo administravimo įstaigoms.</text:span></text:p>
      <text:p text:style-name="P70"/>
      <text:p text:style-name="P71"/>
      <text:p text:style-name="P72"><text:span text:style-name="T73">Direktorius</text:span><text:span text:style-name="T74"><text:tab/>Mindaugas Sinkevičius</text:span></text:p>
      <text:p text:style-name="P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Rima</meta:initial-creator>
    <dc:creator>Adlib User</dc:creator>
    <meta:creation-date>2015-09-07T01:09:00Z</meta:creation-date>
    <dc:date>2015-09-07T01:09:00Z</dc:date>
    <meta:template xlink:href="Normal" xlink:type="simple"/>
    <meta:editing-cycles>2</meta:editing-cycles>
    <meta:editing-duration>PT0S</meta:editing-duration>
    <meta:document-statistic meta:page-count="1" meta:paragraph-count="26" meta:word-count="421" meta:character-count="3187" meta:row-count="93" meta:non-whitespace-character-count="2792"/>
  </office:meta>
</office:document-meta>
</file>