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543in" style:page-number="1"/>
    </style:style>
    <style:style style:name="T64" style:parent-style-name="DefaultParagraphFont" style:family="text">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text:span><text:span text:style-name="T5"><text:s/>ŠVIETIMO IR MOKSLO MINISTRO</text:span></text:p>
      <text:p text:style-name="P6">ĮSAKYMAS</text:p>
      <text:p text:style-name="P7"/>
      <text:p text:style-name="P8">DĖL MOKYKLŲ APRŪPINIMO BENDROJO LAVINIMO DALYKŲ VADOVĖLIAIS IR MOKYMO PRIEMONĖMIS TVARKOS APRAŠO PATVIRTINIMO</text:p>
      <text:p text:style-name="P9"/>
      <text:p text:style-name="P10">2009 m. gegužės 19 d. Nr. ISAK-1051</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2004, Nr.<text:s/></text:span><text:a xlink:href="https://www.e-tar.lt/portal/lt/legalAct/TAR.89EF7B0C62B3" office:target-frame-name="_blank" xlink:show="new"><text:span text:style-name="T19">103-3755</text:span></text:a><text:span text:style-name="T20">) 56 straipsnio 16 punktu:</text:span></text:p>
      <text:p text:style-name="P21"><text:span text:style-name="T22">1</text:span><text:span text:style-name="T23">.<text:s/></text:span><text:span text:style-name="T24">Tvirtinu</text:span><text:span text:style-name="T25"><text:s/>Mokyklų aprūpinimo bendrojo lavinimo dalykų vadovėliais ir mokymo priemonėmis tvarkos aprašą (pridedama).</text:span></text:p>
      <text:p text:style-name="P26"><text:span text:style-name="T27">2</text:span><text:span text:style-name="T28">.<text:s/></text:span><text:span text:style-name="T29">Nustata</text:span><text:span text:style-name="T30">u, kad bendrojo lavinimo dalykų vadovėliai, kuriems patvirtinimo žyma „Lietuvos Respublikos švietimo ir mokslo ministerijos rekomenduota“ buvo suteikta iki 2009 m. kovo 31 d., bet kalbos taisyklingumas neįvertintas Valstybinės lietuvių kalbos komisijos, į Galiojančių vadovėlių sąrašą gali būti įrašomi, leidėjui/teikėjui pateikus institucijai, atsakingai už duomenų bazės tvarkymą, ekspertų komisijos posėdžio, kuriame buvo priimtas sprendimas dėl patvirtinimo žymos vadovėliui suteikimo, protokolo išrašą ir Valstybinės lietuvių kalbos komisijos pažymą, patvirtinančią, kad vadovėlio kalba atitinka kalbos taisyklingumo reikalavimus.</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Lietuvos Respublikos švietimo ir mokslo ministro 2005 m. sausio 4 d. įsakymą Nr. ISAK-2 „Dėl Mokyklų aprūpinimo bendrojo lavinimo dalykų vadovėliais ir mokymo priemonėmis tvarkos aprašo patvirtinimo“ (Žin., 2005, Nr.<text:s/></text:span><text:a xlink:href="https://www.e-tar.lt/portal/lt/legalAct/TAR.067453FDDAE7" office:target-frame-name="_blank" xlink:show="new"><text:span text:style-name="T39">7-216</text:span></text:a><text:span text:style-name="T40">);</text:span></text:p>
      <text:p text:style-name="P41"><text:span text:style-name="T42">3.2</text:span><text:span text:style-name="T43">. Lietuvos Respublikos švietimo ir mokslo ministro 2006 m. vasario 11 d. įsakymą Nr. ISAK-246 „Dėl švietimo ir mokslo ministro 2005 m. sausio 4 d. įsakymo Nr. ISAK-2 „Dėl Mokyklų aprūpinimo bendrojo lavinimo dalykų vadovėliais ir mokymo priemonėmis tvarkos aprašo patvirtinimo“ pakeitimo“ (Žin., 2006, Nr.<text:s/></text:span><text:a xlink:href="https://www.e-tar.lt/portal/lt/legalAct/TAR.EE7AC785C5C3" office:target-frame-name="_blank" xlink:show="new"><text:span text:style-name="T44">24-811</text:span></text:a><text:span text:style-name="T45">);</text:span></text:p>
      <text:p text:style-name="P46"><text:span text:style-name="T47">3.3</text:span><text:span text:style-name="T48">. Lietuvos Respublikos švietimo ir mokslo ministro 2007 m. balandžio 4 d. įsakymą Nr. ISAK-609 „Dėl švietimo ir mokslo ministro 2005 m. sausio 4 d. įsakymo Nr. ISAK-2 „Dėl Mokyklų aprūpinimo bendrojo lavinimo dalykų vadovėliais ir mokymo priemonėmis tvarkos aprašo patvirtinimo“ pakeitimo“ (Žin., 2007, Nr.<text:s/></text:span><text:a xlink:href="https://www.e-tar.lt/portal/lt/legalAct/TAR.7E4F836255C4" office:target-frame-name="_blank" xlink:show="new"><text:span text:style-name="T49">42-1617</text:span></text:a><text:span text:style-name="T50">);</text:span></text:p>
      <text:p text:style-name="P51"><text:span text:style-name="T52">3.4</text:span><text:span text:style-name="T53">. Lietuvos Respublikos švietimo ir mokslo ministro 2008 m. balandžio 25 d. įsakymą Nr. ISAK-1199 „Dėl švietimo ir mokslo ministro 2005 m. sausio 4 d. įsakymo Nr. 2 „Dėl Mokyklų aprūpinimo bendrojo lavinimo dalykų vadovėliais ir mokymo priemonėmis tvarkos aprašo patvirtinimo“ pakeitimo“ (Žin., 2008, Nr.<text:s/></text:span><text:a xlink:href="https://www.e-tar.lt/portal/lt/legalAct/TAR.84D3BD9A8C51" office:target-frame-name="_blank" xlink:show="new"><text:span text:style-name="T54">52-1938</text:span></text:a><text:span text:style-name="T55">).</text:span></text:p>
      <text:p text:style-name="P56"/>
      <text:p text:style-name="P57"/>
      <text:p text:style-name="P58"/>
      <text:p text:style-name="P59"><text:span text:style-name="T60">ŠVIETIMO IR MOKSLO MINISTRAS</text:span><text:span text:style-name="T61"><text:tab/>GINTARAS STEPONAVIČIUS</text:span></text:p>
      <text:p text:style-name="P62"><text:span text:style-name="T64">PATVIRTINTA</text:span></text:p>
      <text:p text:style-name="P65">Lietuvos Respublikos švietimo ir mokslo<text:s/></text:p>
      <text:p text:style-name="P66">ministro 2009 m. gegužės 19 d.<text:s/></text:p>
      <text:p text:style-name="P67">įsakymu Nr. ISAK-1051</text:p>
      <text:p text:style-name="P68"/>
      <text:p text:style-name="P69"><text:span text:style-name="T70">MOKYKLŲ APRŪPINIMO BENDROJO LAVINIMO DALYKŲ VADOVĖLIAIS IR MOKYMO PRIEMONĖM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kyklų aprūpinimo bendrojo lavinimo dalykų vadovėliais ir mokymo priemonėmis tvarkos aprašas (toliau – tvarkos aprašas) nustato vadovėlio paskirtį, pagrindines funkcijas ir reikalavimus, mokymo priemonių sampratą, vadovėlio turinio vertinimą, specialiųjų poreikių mokiniams pritaikyto vadovėlio ir specialiųjų mokymo priemonių vertinimą, vadovėlių ir mokymo priemonių įsigijimą.</text:span></text:p>
      <text:p text:style-name="P80"><text:span text:style-name="T81">2</text:span><text:span text:style-name="T82">. Tvarkos apraše vartojamos sąvokos:</text:span></text:p>
      <text:p text:style-name="P83"><text:span text:style-name="T84">Anotacija –<text:s/></text:span><text:span text:style-name="T85">trumpas vadovėlio ar kitos mokymo priemonės turinio pristatymas.</text:span></text:p>
      <text:p text:style-name="P86"><text:span text:style-name="T87">Bendrojo lavinimo dalyko vadovėlis (toliau – vadovėlis)<text:s/></text:span><text:span text:style-name="T88">– mokiniui skirtas daugkartinio naudojimo mokymosi šaltinis.</text:span></text:p>
      <text:p text:style-name="P89"><text:span text:style-name="T90">Kartotinis vadovėlio leidimas<text:s/></text:span><text:span text:style-name="T91">– vadovėlis, išleistas 2-ąjį, 3-iąjį ir kt. kartus nepakeitus ir nepapildžius jo turinio.</text:span></text:p>
      <text:p text:style-name="P92"><text:span text:style-name="T93">Leidėjas/teikėjas<text:s/></text:span><text:span text:style-name="T94">– autorius, autorių grupė, leidykla ar kitas juridinis asmuo, susijęs su vadovėlių ir mokymo priemonių rengimu, leidyba ir platinimu.</text:span></text:p>
      <text:p text:style-name="P95"><text:span text:style-name="T96">Mokymo priemonės<text:s/></text:span><text:span text:style-name="T97">– vadovėlį papildančios mokymo priemonės, mokytojo knyga, priešmokyklinio ugdymo priemonės, specialiosios mokymo priemonės, skaitmeninės mokymo priemonės, ugdymo procesui reikalinga literatūra, daiktai, medžiagos ir įranga.</text:span></text:p>
      <text:p text:style-name="P98"><text:span text:style-name="T99">Naujas vadovėlis<text:s/></text:span><text:span text:style-name="T100">– pirmą kartą leidžiamas vadovėlis, arba vadovėlis, kurio turinys atnaujintas daugiau nei 30 proc.</text:span></text:p>
      <text:p text:style-name="P101"><text:span text:style-name="T102">Pataisytas vadovėlis<text:s/></text:span><text:span text:style-name="T103">– vadovėlis, kurio medžiaga pakeista mažiau kaip 30 proc. arba papildyta naujais (tekstiniais ar vaizdiniais) elementais.</text:span></text:p>
      <text:p text:style-name="P104"><text:span text:style-name="T105">Recenzija<text:s/></text:span><text:span text:style-name="T106">– vadovėlio ar mokymo priemonės turinio įvertinimas.</text:span></text:p>
      <text:p text:style-name="P107"><text:span text:style-name="T108">Specialiosios mokymo priemonės rankraštis<text:s/></text:span><text:span text:style-name="T109">– spausdintinis specialiosios mokymo priemonės tekstas su iliustracijomis ir kitomis priemonės sudedamosiomis dalimis ar parengtas specialiosios mokymo priemonės maketas.</text:span></text:p>
      <text:p text:style-name="P110"><text:span text:style-name="T111">Tarptautinio bakalaureato vadovėlis<text:s/></text:span><text:span text:style-name="T112">– vadovėlis, skirtas pagal tarptautinio bakalaureato programą besimokančiam mokiniui.</text:span></text:p>
      <text:p text:style-name="P113"><text:span text:style-name="T114">Vadovėlių ir mokymo priemonių duomenų bazė (toliau – duomenų bazė)<text:s/></text:span><text:span text:style-name="T115">– duomenų bazė, kurioje dedama informacija apie tinkamus naudoti ugdymo procese vadovėlius ir mokymo priemones.</text:span></text:p>
      <text:p text:style-name="P116"><text:span text:style-name="T117">Vadovėlio rankraštis (toliau – rankraštis)<text:s/></text:span><text:span text:style-name="T118">– spausdintinis visas vadovėlio tekstas su iliustracijomis ar parengtas vadovėlio maketas.</text:span></text:p>
      <text:p text:style-name="P119"><text:span text:style-name="T120">Vadovėlio ir mokymo priemonės turinio vertintojas (toliau – vertintojas)<text:s/></text:span><text:span text:style-name="T121">– specialistas, atliekantis vadovėlių, specialiųjų mokymo priemonių vertinimą.</text:span></text:p>
      <text:p text:style-name="P122"><text:span text:style-name="T123">Vertinimo kriterijai<text:s/></text:span><text:span text:style-name="T124">– kriterijai, pagal kuriuos nustatomas vadovėlio, specialiosios mokymo priemonės tinkamumas naudoti ugdymo procese.</text:span></text:p>
      <text:p text:style-name="P125"/>
      <text:p text:style-name="P126"><text:span text:style-name="T127">II</text:span><text:span text:style-name="T128">.<text:s/></text:span><text:span text:style-name="T129">VADOVĖLIO PASKIRTIS, PAGRINDINĖS FUNKCIJOS IR REIKALAVIMAI</text:span></text:p>
      <text:p text:style-name="P130"/>
      <text:p text:style-name="P131"><text:span text:style-name="T132">3</text:span><text:span text:style-name="T133">. Vadovėlio paskirtis – padėti mokiniams siekti švietimo ir mokslo ministro patvirtintose bendrosiose programose (toliau – bendrosios programos) apibrėžtų ugdymo tikslų ir rezultatų, t. y. plėtoti kompetencijas – kurtis vertybinių nuostatų sistemą, įgyti reikiamų žinių, gebėjimų, įgūdžių.</text:span></text:p>
      <text:p text:style-name="P134"><text:span text:style-name="T135">4</text:span><text:span text:style-name="T136">. Pagrindinės vadovėlio funkcijos yra šios:</text:span></text:p>
      <text:p text:style-name="P137"><text:span text:style-name="T138">4.1</text:span><text:span text:style-name="T139">. skatinti mokinio (toliau – mokinys), besimokančio pagal pradinio, pagrindinio, vidurinio ir specialiojo ugdymo programas, mokymosi motyvaciją ir padėti ugdytis vertybines nuostatas, kurios svarbios formuojantis sąmoningą požiūrį į mokymąsi, renkantis tolesnę ugdymosi kryptį ir brandinant asmens dorinę, kultūrinę, tautinę ir pilietinę savimonę;</text:span></text:p>
      <text:p text:style-name="P140"><text:span text:style-name="T141">4.2</text:span><text:span text:style-name="T142">. sudaryti galimybes plėtoti mokinių bendruosius gebėjimus (mokymosi mokytis, socialinius, komunikacinius, pažintinius, veiklos ir kt.) ir specifinius to dalyko (ugdymo srities) gebėjimus;</text:span></text:p>
      <text:p text:style-name="P143"><text:span text:style-name="T144">4.3</text:span><text:span text:style-name="T145">. padėti mokiniui įgyti būtinų žinių ir ugdytis supratimą teikiant jam aktualią informaciją: specialiai mokymuisi atrinktą, susistemintą, integruotą ir pritaikytą medžiagą ir nuorodas į kitus informacijos šaltinius.</text:span></text:p>
      <text:p text:style-name="P146"><text:span text:style-name="T147">5</text:span><text:span text:style-name="T148">. Vadovėlis turi atitikti šiuos pagrindinius reikalavimus:</text:span></text:p>
      <text:p text:style-name="P149"><text:span text:style-name="T150">5.1</text:span><text:span text:style-name="T151">. turi būti skirtas konkrečiam ugdymo turinio koncentrui arba klasei, ugdymo sričiai, integruotam kursui, dalykui arba moduliui;</text:span></text:p>
      <text:p text:style-name="P152"><text:span text:style-name="T153">5.2</text:span><text:span text:style-name="T154">. turėti skirtą mokytis metodinę sąrangą (medžiagą bendrosiose programose apibrėžtam ugdymo turiniui perteikti, užduotis žinioms ir gebėjimams įgyti, priemones pažangai ir pasiekimams įsivertinti);</text:span></text:p>
      <text:p text:style-name="P155"><text:span text:style-name="T156">5.3</text:span><text:span text:style-name="T157">. atitikti pagrindines demokratinės visuomenės ir Lietuvos valstybės vertybes, būti nešališkas lyties, amžiaus grupių, neįgalumo, gebėjimų, socialinės padėties, rasės, etninės priklausomybės, religijos ar įsitikinimų atžvilgiu.</text:span></text:p>
      <text:p text:style-name="P158"><text:span text:style-name="T159">6</text:span><text:span text:style-name="T160">. Užsienyje išleistas vadovėlis užsienio kalbai mokytis turi atitikti pagrindines demokratinės visuomenės vertybes ir neprieštarauti Lietuvos Respublikos teisės aktams.</text:span></text:p>
      <text:p text:style-name="P161"/>
      <text:p text:style-name="P162"><text:span text:style-name="T163">III</text:span><text:span text:style-name="T164">.<text:s/></text:span><text:span text:style-name="T165">MOKYMO PRIEMONIŲ PASKIRTIS</text:span></text:p>
      <text:p text:style-name="P166"/>
      <text:p text:style-name="P167"><text:span text:style-name="T168">7</text:span><text:span text:style-name="T169">. Mokymo priemonių paskirtis – padėti mokiniams siekti ugdymo srities, integruoto kurso, dalyko bendrojoje programoje ar dalyko modulyje numatytų mokymo ir mokymosi tikslų ir kompetencijų, skatinti motyvaciją mokytis, aktyvų ir savarankišką mokymąsi.</text:span></text:p>
      <text:p text:style-name="P170"><text:span text:style-name="T171">8</text:span><text:span text:style-name="T172">. Vadovėlį papildančios mokymo priemonės (pratybų sąsiuviniai, chrestomatijos, skaitiniai, uždavinynai, atlasai, žemėlapiai, garso ar vaizdo įrašai, kompiuterinės laikmenos, žodynėliai, žinynai, kortelės, paveikslėliai, plakatai, skaidrės ir kita), papildo vadovėlio medžiagą. Pagrindinės vadovėlį papildančių mokymo priemonių funkcijos yra šios:</text:span></text:p>
      <text:p text:style-name="P173"><text:span text:style-name="T174">8.1</text:span><text:span text:style-name="T175">. papildyti ir konkretizuoti vadovėlio medžiagą, atskleisti naujus nagrinėjamų temų aspektus;</text:span></text:p>
      <text:p text:style-name="P176"><text:span text:style-name="T177">8.2</text:span><text:span text:style-name="T178">. skatinti aktyvią ir įvairią mokinio veiklą pateikiant įvairias užduotis, skirtas taikomojo ir kūrybinio pobūdžio veiklai;</text:span></text:p>
      <text:p text:style-name="P179"><text:span text:style-name="T180">8.3</text:span><text:span text:style-name="T181">. diferencijuoti užduotis ir mokiniams keliamus reikalavimus pagal įgytų žinių ir gebėjimų lygį;</text:span></text:p>
      <text:p text:style-name="P182"><text:span text:style-name="T183">8.4</text:span><text:span text:style-name="T184">. individualizuoti mokinių darbą atsižvelgus į jų gebėjimus, mokymosi stilių, ugdymosi poreikius, polinkius ir interesus;</text:span></text:p>
      <text:p text:style-name="P185"><text:span text:style-name="T186">8.5</text:span><text:span text:style-name="T187">. padėti mokytojui įvertinti mokinių pasiekimus ir patiems mokiniams įvertinti savo rezultatus, išskirti pasiekimus, problemas ir spragas, numatyti tolesnes mokymosi perspektyvas.</text:span></text:p>
      <text:p text:style-name="P188"><text:span text:style-name="T189">9</text:span><text:span text:style-name="T190">. Mokytojo knyga (mokytojui skirta metodinė priemonė) padeda planuoti, organizuoti, diferencijuoti ir individualizuoti ugdymo procesą dirbant su vadovėliu ir teikia ugdymo procesui reikalingos papildomos medžiagos. Pagrindinės mokytojo knygos funkcijos yra šios:</text:span></text:p>
      <text:p text:style-name="P191"><text:span text:style-name="T192">9.1</text:span><text:span text:style-name="T193">. padėti planuoti, organizuoti, diferencijuoti ir individualizuoti, vertinti mokymo ir ugdymo procesą atsižvelgus į mokinių amžių, gebėjimus, specialiuosius ugdymosi poreikius ir dalyko (ugdymo srities) ypatybes;</text:span></text:p>
      <text:p text:style-name="P194"><text:span text:style-name="T195">9.2</text:span><text:span text:style-name="T196">. siūlyti mokymo strategijas ir veiklas, pritaikytas įvairiems mokinių ugdymosi poreikiams ir mokymosi stiliams;</text:span></text:p>
      <text:p text:style-name="P197"><text:span text:style-name="T198">9.3</text:span><text:span text:style-name="T199">. pateikti papildomos mokymo medžiagos, kuri padėtų veiksmingiau siekti bendrosiose programose apibrėžtų pasiekimų.</text:span></text:p>
      <text:p text:style-name="P200"><text:span text:style-name="T201">10</text:span><text:span text:style-name="T202">. Vadovėlis, mokytojo knyga ir vadovėlį papildančios mokymo priemonės, kuriuos tarpusavyje sieja bendra sudarymo idėja, turinys ir metodinė sąranga, sudaro vadovėlio komplektą.</text:span></text:p>
      <text:p text:style-name="P203"><text:span text:style-name="T204">11</text:span><text:span text:style-name="T205">. Priešmokyklinio ugdymo priemonių paskirtis – ugdyti aktyvų, smalsų, savo gebėjimais pasitikintį, pažinti ir mokytis norintį priešmokyklinio amžiaus vaiką, sudaryti jam prielaidas toliau sėkmingai ugdytis mokykloje. Priešmokyklinio ugdymo priemonės (literatūra, žaislai, daiktai ir medžiagos) padeda priešmokyklinio amžiaus vaikui natūraliai ugdytis mokymuisi mokykloje reikalingus gebėjimus.</text:span></text:p>
      <text:p text:style-name="P206"><text:span text:style-name="T207">12</text:span><text:span text:style-name="T208">. Specialiosios mokymo priemonės (vaizdinės, techninės, demonstracinės, skaitmeninės mokymo priemonės, žaislai, daiktai, medžiagos, literatūra ir specialiųjų poreikių mokiniams skirti pratybų sąsiuviniai) parengtos ar pritaikytos specialiųjų poreikių mokiniams ugdyti. Jos padeda plėtoti specialiųjų poreikių mokinių žinias ir gebėjimus, ugdytis mokymuisi reikalingą kompetenciją, įgyti socialinių ir kasdienio gyvenimo įgūdžių, skatina motyvaciją mokytis.</text:span></text:p>
      <text:p text:style-name="P209"><text:span text:style-name="T210">13</text:span><text:span text:style-name="T211">. Skaitmeninės mokymo priemonės (mokomoji programinė, techninė įranga ir metodinė medžiaga) naudojamos mokymui ir mokymuisi, mokinių mokymosi motyvacijai skatinti ir mokymuisi individualizuoti.</text:span></text:p>
      <text:p text:style-name="P212"><text:span text:style-name="T213">14</text:span><text:span text:style-name="T214">. Ugdymo procesui reikalinga literatūra (programinė, informacinė, mokslo populiarioji, vaikų, metodinė literatūra) padeda ugdyti mokinių skaitymo ir kalbos įgūdžius, komunikavimo ir kultūrinę kompetenciją, informacinius gebėjimus, teksto analizavimo ir interpretavimo įgūdžius, gebėjimą veikti įvairiose socialinėse ir kultūrinėse situacijose, formuotis pilietinę savimonę. Metodinė literatūra padeda mokytojui veiksmingiau ir kokybiškiau organizuoti ugdymo procesą.</text:span></text:p>
      <text:p text:style-name="P215"><text:span text:style-name="T216">15</text:span><text:span text:style-name="T217">. Daiktai, medžiagos ir įranga (dalyko mokymui ir mokymuisi reikalingos darbo, kūrybos, informacinės ir vaizdinės priemonės) padeda mokiniams susipažinti su dalyko specifika, tobulina praktinius gebėjimus, teikia galimybių kūrybiškai atlikti užduotis, pagyvina ugdymo procesą. Šios priemonės padeda mokiniams sutelkti dėmesį, geriau suvokti dalyko temas ir užduotis, įsiminti ir suprasti teikiamą informaciją.</text:span></text:p>
      <text:p text:style-name="P218"/>
      <text:p text:style-name="P219"><text:span text:style-name="T220">IV</text:span><text:span text:style-name="T221">.<text:s/></text:span><text:span text:style-name="T222">VADOVĖLIO TURINIO VERTINIMAS</text:span></text:p>
      <text:p text:style-name="P223"/>
      <text:p text:style-name="P224"><text:span text:style-name="T225">16</text:span><text:span text:style-name="T226">. Institucija, atsakinga už vadovėlių turinio vertinimą, suderinusi su Švietimo ir mokslo ministerija:</text:span></text:p>
      <text:p text:style-name="P227"><text:span text:style-name="T228">16.1</text:span><text:span text:style-name="T229">. rengia vadovėlio turinio vertinimo kriterijus;</text:span></text:p>
      <text:p text:style-name="P230"><text:span text:style-name="T231">16.2</text:span><text:span text:style-name="T232">. rengia recenzijų rengimo tvarkos aprašą;</text:span></text:p>
      <text:p text:style-name="P233"><text:span text:style-name="T234">16.3</text:span><text:span text:style-name="T235">. sudaro vertintojų sąrašą;</text:span></text:p>
      <text:p text:style-name="P236"><text:span text:style-name="T237">16.4</text:span><text:span text:style-name="T238">. užtikrina, kad vertintojai objektyviai, dalykiškai, be išankstinio nusistatymo, vadovaudamiesi visų leidėjų/teikėjų lygiateisiškumo principu, atliktų savo pareigas ir būtų nešališki leidėjams/teikėjams;</text:span></text:p>
      <text:p text:style-name="P239"><text:span text:style-name="T240">16.5</text:span><text:span text:style-name="T241">. organizuoja vertintojų mokymus;</text:span></text:p>
      <text:p text:style-name="P242"><text:span text:style-name="T243">16.6</text:span><text:span text:style-name="T244">. teikia konsultacijas vadovėlio rengimo metu.</text:span></text:p>
      <text:p text:style-name="P245"><text:span text:style-name="T246">17</text:span><text:span text:style-name="T247">. Leidėjas/teikėjas teikia institucijai, atsakingai už vadovėlių turinio vertinimą, prašymą įvertinti naujo vadovėlio turinį ir įrištą/susegtą rankraštį trimis egzemplioriais bei pasirinkto vertintojo parengtos recenzijos kopiją.</text:span></text:p>
      <text:p text:style-name="P248"><text:span text:style-name="T249">18</text:span><text:span text:style-name="T250">. Institucija, atsakinga už vadovėlių turinio vertinimą, skiria vertintoją vadovėlio turiniui vertinti ir recenzijai rengti.</text:span></text:p>
      <text:p text:style-name="P251"><text:span text:style-name="T252">19</text:span><text:span text:style-name="T253">. Lietuvių kalbos (gimtosios ir valstybinės), istorijos, pilietiškumo pagrindų, etikos vadovėlių turiniui vertinti institucija, atsakinga už vadovėlių turinio vertinimą, suderinusi su leidėju/teikėju skiria papildomą vertintoją, kuris rengia recenziją.</text:span></text:p>
      <text:p text:style-name="P254"><text:span text:style-name="T255">20</text:span><text:span text:style-name="T256">. Vertintojas rankraštį vertina ne ilgiau kaip 6 savaites nuo rankraščio gavimo dienos ir institucijai, atsakingai už vadovėlių turinio vertinimą, teikia parengtą recenziją. Recenzijos kopiją per 3 darbo dienas institucija, atsakinga už vadovėlių turinio vertinimą, teikia leidėjui/teikėjui.</text:span></text:p>
      <text:p text:style-name="P257"><text:span text:style-name="T258">21</text:span><text:span text:style-name="T259">. Leidėjas/teikėjas gali kreiptis į instituciją, atsakingą už vadovėlių turinio vertinimą, dėl pakartotinio vadovėlio rankraščio vertinimo. Tokiu atveju leidėjas/teikėjas teikia institucijai, atsakingai už vadovėlių turinio vertinimą, prašymą dėl pakartotinio vadovėlio turinio vertinimo, įrištą/susegtą rankraštį trimis egzemplioriais ir pasirinkto vertintojo parengtos recenzijos kopiją. Institucija, atsakinga už vadovėlių turinio vertinimą, skiria vertintoją vadovėlio turiniui vertinti ir recenzijai rengti. Vertintojas rankraštį vertina ne ilgiau kaip 6 savaites nuo rankraščio gavimo dienos ir institucijai, atsakingai už vadovėlių turinio vertinimą, teikia parengtą recenziją. Recenzijos kopiją per 3 darbo dienas institucija, atsakinga už vadovėlių turinio vertinimą, teikia leidėjui/teikėjui. Išlaidas, patirtas dėl pakartotinio rankraščio vertinimo, leidėjas/teikėjas apmoka institucijai, atsakingai už vadovėlių turinio vertinimą. Vadovėlio turinys pakartotinai gali būti vertinamas ne daugiau kaip 2 kartus.</text:span></text:p>
      <text:p text:style-name="P260"><text:span text:style-name="T261">22</text:span><text:span text:style-name="T262">. Leidėjas/teikėjas, gavęs iš institucijos, atsakingos už vadovėlių turinio vertinimą, recenzijos kopiją, raštu kreipiasi į instituciją, atsakingą už duomenų bazės tvarkymą, dėl vadovėlio įrašymo į tinkamų naudoti ugdymo procese vadovėlių sąrašą (toliau – Galiojančių vadovėlių sąrašas) ir informacijos apie vadovėlį skelbimo duomenų bazėje institucijos, atsakingos už duomenų bazės tvarkymą, nustatyta duomenų bazės pildymo tvarka. Kartu su prašymu leidėjas/teikėjas institucijai, atsakingai už duomenų bazės tvarkymą, teikia pasirinkto vertintojo ir institucijos, atsakingos už vadovėlių turinio vertinimą, paskirto vertintojo parengtų recenzijų kopijas ir Valstybinės lietuvių kalbos komisijos pažymą, patvirtinančią, kad vadovėlio kalba atitinka kalbos taisyklingumo reikalavimus</text:span><text:span text:style-name="T263">.</text:span></text:p>
      <text:p text:style-name="P264"><text:span text:style-name="T265">23</text:span><text:span text:style-name="T266">. Į Galiojančių vadovėlių sąrašą įrašomi ir duomenų bazėje dedama informacija tik apie tuos vadovėlius, kurių recenzijose pateikiamoje išvadoje teigiama, kad jie atitinka 5 punkte nurodytus reikalavimus.</text:span></text:p>
      <text:p text:style-name="P267"><text:span text:style-name="T268">24</text:span><text:span text:style-name="T269">. Už įvertinto vadovėlio vertimo į kitas kalbas (tautinių mažumų mokykloms) tikslumą ir kalbos kokybę atsako leidėjas/teikėjas. Vadovėlio vertimas į Galiojančių vadovėlių sąrašą įrašomas ir informacija apie vadovėlio vertimą dedama į duomenų bazę institucijos, atsakingos už duomenų bazės tvarkymą, nustatyta duomenų bazės pildymo tvarka.</text:span></text:p>
      <text:p text:style-name="P270"><text:span text:style-name="T271">25</text:span><text:span text:style-name="T272">. Pataisyto vadovėlio turinys nevertinamas. Leidėjas/teikėjas teikia institucijai, atsakingai už duomenų bazės tvarkymą, anotaciją, kurioje nurodo, kas vadovėlio medžiagoje pakeista ar kokiais naujais (tekstiniais ar vaizdiniais) elementais ji papildyta. Pataisytas vadovėlis į Galiojančių vadovėlių sąrašą įrašomas ir informacija apie pataisytą vadovėlį dedama į duomenų bazę institucijos, atsakingos už duomenų bazės tvarkymą, nustatyta duomenų bazės pildymo tvarka.</text:span></text:p>
      <text:p text:style-name="P273"><text:span text:style-name="T274">26</text:span><text:span text:style-name="T275">. Už užsienyje išleisto vadovėlio užsienio kalbai mokytis kokybę ir turinio vertinimą atsako leidėjas/teikėjas.</text:span></text:p>
      <text:p text:style-name="P276"><text:span text:style-name="T277">27</text:span><text:span text:style-name="T278">. Leidėjas/teikėjas, raštu kreipiasi į instituciją, atsakingą už duomenų bazės tvarkymą, dėl informacijos apie užsienyje išleistą vadovėlį užsienio kalbai mokytis skelbimo duomenų bazėje institucijos, atsakingos už duomenų bazės tvarkymą, nustatyta duomenų bazės pildymo tvarka. Kartu su prašymu leidėjas/teikėjas institucijai, atsakingai už duomenų bazės tvarkymą, teikia pasirinkto vertintojo parengtą recenziją.</text:span></text:p>
      <text:p text:style-name="P279"><text:span text:style-name="T280">28</text:span><text:span text:style-name="T281">. Duomenų bazėje dedama informacija tik apie tuos užsienyje išleistus vadovėlius užsienio kalbai mokytis, kurių recenzijoje pateikiamoje išvadoje teigiama, kad jie atitinka 6 punkte nurodytą reikalavimą.</text:span></text:p>
      <text:p text:style-name="P282"><text:span text:style-name="T283">29</text:span><text:span text:style-name="T284">. Leidėjas/teikėjas vadovėlio antraštinio lapo antroje pusėje įrašo:</text:span></text:p>
      <text:p text:style-name="P285"><text:span text:style-name="T286">29.1</text:span><text:span text:style-name="T287">. dalyką (ugdymo sritį, integruotą kursą, modulį), ugdymo turinio koncentrą, klasę. Užsienio kalbos vadovėliuose nurodo mokymo metus, lygį;</text:span></text:p>
      <text:p text:style-name="P288"><text:span text:style-name="T289">29.2</text:span><text:span text:style-name="T290">. ar vadovėlis pritaikytas specialiųjų poreikių mokiniams, asmens, dalyvavusio vadovėlį pritaikant, pavardę;</text:span></text:p>
      <text:p text:style-name="P291"><text:span text:style-name="T292">29.3</text:span><text:span text:style-name="T293">. vertintojų pavardes (vertintojams pritarus);</text:span></text:p>
      <text:p text:style-name="P294"><text:span text:style-name="T295">29.4</text:span><text:span text:style-name="T296">. Valstybinės lietuvių kalbos komisijos sprendimą.</text:span></text:p>
      <text:p text:style-name="P297"><text:span text:style-name="T298">30</text:span><text:span text:style-name="T299">. Leidėjas/teikėjas institucijai, atsakingai už duomenų bazės tvarkymą, pateikia po 2 naujo vadovėlio, pataisyto leidimo ir užsienyje išleisto vadovėlio užsienio kalbai mokytis nemokamus egzempliorius.</text:span></text:p>
      <text:p text:style-name="P300"><text:span text:style-name="T301">31</text:span><text:span text:style-name="T302">. Institucijos, atsakingos už vadovėlių turinio vertinimą, vadovas, gavęs oficialią pretenziją dėl recenzijos išvados ar vadovėlio turinio kokybės, organizuoja vadovėlio turinio pakartotinį vertinimą.</text:span></text:p>
      <text:p text:style-name="P303"><text:span text:style-name="T304">32</text:span><text:span text:style-name="T305">. Jei suinteresuotas asmuo nesutinka su vadovėlio turinio pakartotinio vertinimo išvada, jis gali raštu kreiptis į Bendrojo ugdymo tarybą prašydamas peržiūrėti vadovėlio turinio pakartotinio vertinimo išvadą.</text:span></text:p>
      <text:p text:style-name="P306"/>
      <text:p text:style-name="P307"><text:span text:style-name="T308">V</text:span><text:span text:style-name="T309">.<text:s/></text:span><text:span text:style-name="T310">SPECIALIŲJŲ POREIKIŲ MOKINIAMS PRITAIKYTO VADOVĖLIO IR SPECIALIŲJŲ MOKYMO PRIEMONIŲ VERTINIMAS</text:span></text:p>
      <text:p text:style-name="P311"/>
      <text:p text:style-name="P312"><text:span text:style-name="T313">33</text:span><text:span text:style-name="T314">. Institucija, atsakinga už specialiųjų poreikių mokiniams pritaikytų vadovėlių ir specialiųjų mokymo priemonių turinio vertinimą, suderinusi su Švietimo ir mokslo ministerija:</text:span></text:p>
      <text:p text:style-name="P315"><text:span text:style-name="T316">33.1</text:span><text:span text:style-name="T317">. rengia specialiųjų poreikių mokiniams pritaikyto vadovėlio (toliau – pritaikytas vadovėlis) vertinimo kriterijus;</text:span></text:p>
      <text:p text:style-name="P318"><text:span text:style-name="T319">33.2</text:span><text:span text:style-name="T320">. rengia reikalavimus vadovėliui specialiųjų poreikių mokiniams pritaikyti;</text:span></text:p>
      <text:p text:style-name="P321"><text:span text:style-name="T322">33.3</text:span><text:span text:style-name="T323">. rengia specialiųjų mokymo priemonių vertinimo kriterijus;</text:span></text:p>
      <text:p text:style-name="P324"><text:span text:style-name="T325">33.4</text:span><text:span text:style-name="T326">. organizuoja vertintojų mokymus;</text:span></text:p>
      <text:p text:style-name="P327"><text:span text:style-name="T328">33.5</text:span><text:span text:style-name="T329">. užtikrina, kad vertintojai objektyviai, dalykiškai, be išankstinio nusistatymo, vadovaudamiesi visų leidėjų/teikėjų lygiateisiškumo principu, atliktų savo pareigas ir būtų nešališki leidėjams/teikėjams;</text:span></text:p>
      <text:p text:style-name="P330"><text:span text:style-name="T331">33.6</text:span><text:span text:style-name="T332">. teikia konsultacijas pritaikyto vadovėlio, specialiosios mokymo priemonės rengimo metu.</text:span></text:p>
      <text:p text:style-name="P333"><text:span text:style-name="T334">34</text:span><text:span text:style-name="T335">. Specialiųjų poreikių mokiniams gali būti pritaikomas tik tas vadovėlis, kuris jau įrašytas į Galiojančių vadovėlių sąrašą.</text:span></text:p>
      <text:p text:style-name="P336"><text:span text:style-name="T337">35</text:span><text:span text:style-name="T338">. Leidėjas/teikėjas teikia institucijai, atsakingai už specialiųjų poreikių mokiniams pritaikytų vadovėlių ir specialiųjų mokymo priemonių turinio vertinimą, prašymą dėl pritaikyto vadovėlio turinio vertinimo ir rankraštį.</text:span></text:p>
      <text:p text:style-name="P339"><text:span text:style-name="T340">36</text:span><text:span text:style-name="T341">. Institucija, atsakinga už specialiųjų poreikių mokiniams pritaikytų vadovėlių ir specialiųjų mokymo priemonių turinio vertinimą, skiria vertintoją pritaikyto vadovėlio turiniui vertinti ir recenzijai rengti.</text:span></text:p>
      <text:p text:style-name="P342"><text:span text:style-name="T343">37</text:span><text:span text:style-name="T344">. Vertintojas pritaikyto vadovėlio turinį vertina ne ilgiau kaip 6 savaites nuo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45"><text:span text:style-name="T346">38</text:span><text:span text:style-name="T347">. Leidėjas/teikėjas gali kreiptis į instituciją, atsakingą už specialiųjų poreikių mokiniams pritaikytų vadovėlių ir specialiųjų mokymo priemonių turinio vertinimą, dėl pakartotinio pritaikyto vadovėlio turinio vertinimo. Tokiu atveju leidėjas/teikėjas teikia institucijai, atsakingai už specialiųjų poreikių mokiniams pritaikytų vadovėlių ir specialiųjų mokymo priemonių turinio vertinimą, prašymą dėl pakartotinio pritaikyto vadovėlio turinio vertinimo ir rankraštį. Institucija, atsakinga už specialiųjų poreikių mokiniams pritaikytų vadovėlių ir specialiųjų mokymo priemonių turinio vertinimą, skiria vertintoją pritaikyto vadovėlio turiniui vertinti ir recenzijai rengti. Vertintojas rankraštį vertina ne ilgiau kaip 6<text:s/></text:span><text:soft-page-break/><text:span text:style-name="T348">savaites nuo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49"><text:span text:style-name="T350">39</text:span><text:span text:style-name="T351">. Pritaikytas vadovėlis į Galiojančių vadovėlių sąrašą įrašomas ir informacija apie vadovėlį dedama į duomenų bazę 22 punkte nustatyta tvarka.</text:span></text:p>
      <text:p text:style-name="P352"><text:span text:style-name="T353">40</text:span><text:span text:style-name="T354">. Leidėjas/teikėjas institucijai, atsakingai už specialiųjų poreikių mokiniams pritaikytų vadovėlių ir specialiųjų mokymo priemonių turinio vertinimą, teikia prašymą dėl specialiosios mokymo priemonės vertinimo. Prašyme turi būti nurodomas specialiosios mokymo priemonės pavadinimas, autorius, priemonės aprašas, nurodoma, kokių specialiųjų poreikių mokiniams priemonė yra skiriama, priemonės naudojimo instrukcija, duomenys apie leidėją/teikėją. Kartu su prašymu teikiama specialioji mokymo priemonė (arba specialiosios mokymo priemonės rankraštis) ir dvi jų kopijos. Jei dėl specialiosios mokymo priemonės techninės charakteristikos sudėtinga padaryti kopiją, gali būti teikiama vertinti tik viena specialioji mokymo priemonė.</text:span></text:p>
      <text:p text:style-name="P355"><text:span text:style-name="T356">41</text:span><text:span text:style-name="T357">. Institucija, atsakinga už specialiųjų poreikių mokiniams pritaikytų vadovėlių ir specialiųjų mokymo priemonių turinio vertinimą, skiria vertintoją specialiajai mokymo priemonei vertinti ir recenzijai rengti.</text:span></text:p>
      <text:p text:style-name="P358"><text:span text:style-name="T359">42</text:span><text:span text:style-name="T360">. Vertintojai mokymo priemonę vertina ne ilgiau kaip 4 savaites nuo specialiosios mokymo priemonės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61"/>
      <text:p text:style-name="P362"><text:span text:style-name="T363">VI</text:span><text:span text:style-name="T364">.<text:s/></text:span><text:span text:style-name="T365">VADOVĖLIŲ IR MOKYMO PRIEMONIŲ ĮSIGIJIMAS</text:span></text:p>
      <text:p text:style-name="P366"/>
      <text:p text:style-name="P367"><text:span text:style-name="T368">43</text:span><text:span text:style-name="T369">. Švietimo ir mokslo ministerija parengia Galiojančių vadovėlių sąrašą.</text:span></text:p>
      <text:p text:style-name="P370"><text:span text:style-name="T371">44</text:span><text:span text:style-name="T372">. Institucija, atsakinga už skaitmeninių mokymo priemonių įsigijimą sudaro už centralizuotas priemones perkamų skaitmeninių mokymo priemonių sąrašą (toliau – Centralizuotai perkamų skaitmeninių mokymo priemonių sąrašas). Jį tvirtina Lietuvos Respublikos švietimo ir mokslo ministras.</text:span></text:p>
      <text:p text:style-name="P373"><text:span text:style-name="T374">45</text:span><text:span text:style-name="T375">. Už mokinio krepšelio lėšas, skirtas vadovėliams ir mokymo priemonėms, galima įsigyti:</text:span></text:p>
      <text:p text:style-name="P376"><text:span text:style-name="T377">45.1</text:span><text:span text:style-name="T378">. vadovėlių, įrašytų Galiojančių vadovėlių sąraše;</text:span></text:p>
      <text:p text:style-name="P379"><text:span text:style-name="T380">45.2</text:span><text:span text:style-name="T381">. tarptautinio bakalaureato vadovėlių;</text:span></text:p>
      <text:p text:style-name="P382"><text:span text:style-name="T383">45.3</text:span><text:span text:style-name="T384">. užsienyje išleistų vadovėlių užsienio kalbai mokytis;</text:span></text:p>
      <text:p text:style-name="P385"><text:span text:style-name="T386">45.4</text:span><text:span text:style-name="T387">. specialiųjų mokymo priemonių;</text:span></text:p>
      <text:p text:style-name="P388"><text:span text:style-name="T389">45.5</text:span><text:span text:style-name="T390">. priešmokyklinio ugdymo priemonių;</text:span></text:p>
      <text:p text:style-name="P391"><text:span text:style-name="T392">45.6</text:span><text:span text:style-name="T393">. vadovėlį papildančių mokymo priemonių (išskyrus pratybų sąsiuvinius);</text:span></text:p>
      <text:p text:style-name="P394"><text:span text:style-name="T395">45.7</text:span><text:span text:style-name="T396">. mokytojo knygų;</text:span></text:p>
      <text:p text:style-name="P397"><text:span text:style-name="T398">45.8</text:span><text:span text:style-name="T399">. ugdymo procesui reikalingos literatūros;</text:span></text:p>
      <text:p text:style-name="P400"><text:span text:style-name="T401">45.9</text:span><text:span text:style-name="T402">. skaitmeninių mokymo priemonių;</text:span></text:p>
      <text:p text:style-name="P403"><text:span text:style-name="T404">45.10</text:span><text:span text:style-name="T405">. daiktų, medžiagų ir įrangos (dalyko mokymui ir mokymuisi reikalingų darbo, kūrybos, informacinių ir vaizdinių priemonių).</text:span></text:p>
      <text:p text:style-name="P406"><text:span text:style-name="T407">46</text:span><text:span text:style-name="T408">. Be mokinio krepšelio lėšų, vadovėliams, mokymo priemonėms įsigyti taip pat gali būti skiriama lėšų iš savivaldybės ir valstybės biudžetų.</text:span></text:p>
      <text:p text:style-name="P409"><text:span text:style-name="T410">47</text:span><text:span text:style-name="T411">. Lėšų užsienio lietuvių ir Europos mokyklų mokiniams reikalingiems vadovėliams įsigyti, vadovėliams Brailio raštu leisti ir vadovėliams pritaikyti specialiųjų poreikių mokiniams skiria Švietimo ir mokslo ministerija.</text:span></text:p>
      <text:p text:style-name="P412"><text:span text:style-name="T413">48</text:span><text:span text:style-name="T414">. Vadovėlių užsienio lietuvių ir Europos mokyklų mokiniams poreikį nustato, centralizuotą vadovėlių užsienio lietuvių ir Europos mokyklų mokiniams pirkimą, vadovėlių pritaikymo specialiųjų poreikių mokiniams pirkimą ir Centralizuotai perkamų skaitmeninių mokymo priemonių sąraše įrašytų skaitmeninių mokymo priemonių pirkimą vykdo Švietimo ir mokslo ministerijos įgaliotos institucijos.</text:span></text:p>
      <text:p text:style-name="P415"><text:span text:style-name="T416">49</text:span><text:span text:style-name="T417">. Vadovėlių pritaikymo specialiųjų poreikių mokiniams poreikį nustato ir siūlymus dėl vadovėlių pritaikymo specialiųjų poreikių mokiniams Švietimo ir mokslo ministerijai teikia institucija, atsakinga už specialiųjų poreikių mokiniams pritaikytų vadovėlių ir specialiųjų mokymo priemonių turinio vertinimą.</text:span></text:p>
      <text:p text:style-name="P418"><text:span text:style-name="T419">50</text:span><text:span text:style-name="T420">. Steigėjas (valstybinės mokyklos – biudžetinės įstaigos), savivaldybės vykdomoji institucija ar jos įgaliotas asmuo (savivaldybės mokyklos – biudžetinės įstaigos), dalyvių susirinkimas (savininkas) (kitų mokyklų) (toliau kartu vadinama – steigėjas), vadovaudamasis Lietuvos Respublikos įstatymais, kitais teisės aktais ir šiuo tvarkos aprašu, nustato pavaldžių mokyklų aprūpinimo vadovėliais ir mokymo priemonėmis ir turimų vadovėlių perskirstymo tarp pavaldžių mokyklų, kurių mokiniai pereina iš vienos mokyklos į kitą, tvarką.</text:span></text:p>
      <text:p text:style-name="P421"><text:span text:style-name="T422">51</text:span><text:span text:style-name="T423">. Mokyklos vadovas, vadovaudamasis Lietuvos Respublikos įstatymais, kitais teisės aktais, šiuo tvarkos aprašu ir steigėjo nustatyta pavaldžių mokyklų aprūpinimo vadovėliais ir mokymo priemonėmis tvarka, nustato vadovėlių ir mokymo priemonių įsigijimo, priėmimo, apskaitos, saugojimo ir išdavimo mokiniams tvarką, paskiria atsakingus asmenis už vadovėlių ir mokymo priemonių apskaitą, išdavimą ir saugojimą.</text:span></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19T14:00:00Z</meta:creation-date>
    <dc:date>2018-02-19T14:00:00Z</dc:date>
    <meta:template xlink:href="Normal.dotm" xlink:type="simple"/>
    <meta:editing-cycles>2</meta:editing-cycles>
    <meta:editing-duration>PT0S</meta:editing-duration>
    <meta:document-statistic meta:page-count="8" meta:paragraph-count="175" meta:word-count="3470" meta:character-count="25677" meta:row-count="746" meta:non-whitespace-character-count="22382"/>
  </office:meta>
</office:document-meta>
</file>