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7" style:parent-style-name="DefaultParagraphFont" style:family="text">
      <style:text-properties fo:font-weight="bold" style:font-weight-asian="bold" fo:color="#000000" style:letter-kerning="true" style:font-size-complex="11pt" style:language-asian="lt" style:country-asian="LT"/>
    </style:style>
    <style:style style:name="T8" style:parent-style-name="DefaultParagraphFont" style:family="text">
      <style:text-properties fo:font-weight="bold" style:font-weight-asian="bold" fo:color="#000000" style:letter-kerning="true" style:font-size-complex="11pt"/>
    </style:style>
    <style:style style:name="P9" style:parent-style-name="Normal" style:family="paragraph">
      <style:paragraph-properties fo:text-indent="0.4923in"/>
    </style:style>
    <style:style style:name="P10" style:parent-style-name="Normal" style:family="paragraph">
      <style:paragraph-properties fo:text-align="center"/>
    </style:style>
    <style:style style:name="T11" style:parent-style-name="DefaultParagraphFont" style:family="text">
      <style:text-properties fo:color="#000000"/>
    </style:style>
    <style:style style:name="T12" style:parent-style-name="DefaultParagraphFont" style:family="text">
      <style:text-properties fo:color="#000000" style:text-position="super 62.5%"/>
    </style:style>
    <style:style style:name="T13" style:parent-style-name="DefaultParagraphFont" style:family="text">
      <style:text-properties fo:font-size="10pt" style:font-size-asian="10pt"/>
    </style:style>
    <style:style style:name="T14" style:parent-style-name="DefaultParagraphFont" style:family="text">
      <style:text-properties fo:color="#000000" fo:font-size="10pt" style:font-size-asian="10pt"/>
    </style:style>
    <style:style style:name="T15" style:parent-style-name="DefaultParagraphFont" style:family="text">
      <style:text-properties fo:color="#000000" fo:font-size="10pt" style:font-size-asian="10pt"/>
    </style:style>
    <style:style style:name="T16" style:parent-style-name="DefaultParagraphFont" style:family="text">
      <style:text-properties fo:color="#000000" fo:font-size="10pt" style:font-size-asian="10pt"/>
    </style:style>
    <style:style style:name="T17" style:parent-style-name="DefaultParagraphFont" style:family="text">
      <style:text-properties fo:color="#000000"/>
    </style:style>
    <style:style style:name="P18" style:parent-style-name="Normal" style:family="paragraph">
      <style:paragraph-properties fo:margin-left="0.5in" fo:text-indent="0.4923in">
        <style:tab-stops/>
      </style:paragraph-properties>
      <style:text-properties fo:color="#000000"/>
    </style:style>
    <style:style style:name="P19" style:parent-style-name="Normal" style:family="paragraph">
      <style:paragraph-properties fo:text-align="center"/>
      <style:text-properties fo:font-weight="bold" style:font-weight-asian="bold" style:font-weight-complex="bold" fo:text-transform="uppercase" fo:color="#000000" fo:letter-spacing="0.0416in"/>
    </style:style>
    <style:style style:name="P20" style:parent-style-name="Normal" style:family="paragraph">
      <style:paragraph-properties fo:text-align="center"/>
      <style:text-properties fo:font-weight="bold" style:font-weight-asian="bold" fo:color="#000000" fo:letter-spacing="0.0416in"/>
    </style:style>
    <style:style style:name="P21" style:parent-style-name="Normal" style:family="paragraph">
      <style:paragraph-properties fo:text-indent="0.4923in">
        <style:tab-stops>
          <style:tab-stop style:type="left" style:leader-style="dotted" style:leader-text="." style:position="6.5708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indent="0.4923in">
        <style:tab-stops>
          <style:tab-stop style:type="left" style:leader-style="dotted" style:leader-text="." style:position="6.5708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tab-stops>
          <style:tab-stop style:type="left" style:leader-style="dotted" style:leader-text="." style:position="6.5708in"/>
        </style:tab-stops>
      </style:paragraph-properties>
      <style:text-properties fo:color="#000000"/>
    </style:style>
    <style:style style:name="P30" style:parent-style-name="Normal" style:family="paragraph">
      <style:paragraph-properties fo:text-indent="0.4923in">
        <style:tab-stops>
          <style:tab-stop style:type="left" style:leader-style="dotted" style:leader-text="." style:position="6.5708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tab-stops>
          <style:tab-stop style:type="left" style:leader-style="dotted" style:leader-text="." style:position="6.5708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tab-stops>
          <style:tab-stop style:type="left" style:leader-style="dotted" style:leader-text="." style:position="6.5708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tab-stops>
          <style:tab-stop style:type="left" style:leader-style="dotted" style:leader-text="." style:position="6.5708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tab-stops>
          <style:tab-stop style:type="left" style:leader-style="dotted" style:leader-text="." style:position="6.5708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tab-stops>
          <style:tab-stop style:type="left" style:leader-style="dotted" style:leader-text="." style:position="6.5708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tab-stops>
          <style:tab-stop style:type="left" style:leader-style="dotted" style:leader-text="." style:position="6.5708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tab-stops>
          <style:tab-stop style:type="left" style:leader-style="dotted" style:leader-text="." style:position="6.5708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tab-stops>
          <style:tab-stop style:type="left" style:leader-style="dotted" style:leader-text="." style:position="6.5708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tab-stops>
          <style:tab-stop style:type="left" style:leader-style="dotted" style:leader-text="." style:position="6.5708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tab-stops>
          <style:tab-stop style:type="left" style:leader-style="dotted" style:leader-text="." style:position="6.5708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0.4923in">
        <style:tab-stops>
          <style:tab-stop style:type="left" style:leader-style="dotted" style:leader-text="." style:position="6.5708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tab-stops>
          <style:tab-stop style:type="left" style:leader-style="dotted" style:leader-text="." style:position="6.5708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tab-stops>
          <style:tab-stop style:type="left" style:leader-style="dotted" style:leader-text="." style:position="6.5708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tab-stops>
          <style:tab-stop style:type="left" style:leader-style="dotted" style:leader-text="." style:position="6.5708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tab-stops>
          <style:tab-stop style:type="left" style:leader-style="dotted" style:leader-text="." style:position="6.5708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tab-stops>
          <style:tab-stop style:type="left" style:leader-style="dotted" style:leader-text="." style:position="6.570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tab-stops>
          <style:tab-stop style:type="left" style:leader-style="dotted" style:leader-text="." style:position="6.5708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23in">
        <style:tab-stops>
          <style:tab-stop style:type="left" style:leader-style="dotted" style:leader-text="." style:position="6.5708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text-indent="0.4923in">
        <style:tab-stops>
          <style:tab-stop style:type="left" style:leader-style="dotted" style:leader-text="." style:position="6.5708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tab-stops>
          <style:tab-stop style:type="left" style:leader-style="dotted" style:leader-text="." style:position="6.5708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tab-stops>
          <style:tab-stop style:type="left" style:leader-style="dotted" style:leader-text="." style:position="6.5708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tab-stops>
          <style:tab-stop style:type="left" style:leader-style="dotted" style:leader-text="." style:position="6.5708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tab-stops>
          <style:tab-stop style:type="left" style:leader-style="dotted" style:leader-text="." style:position="6.5708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tab-stops>
          <style:tab-stop style:type="left" style:leader-style="dotted" style:leader-text="." style:position="6.5708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tab-stops>
          <style:tab-stop style:type="left" style:leader-style="dotted" style:leader-text="." style:position="6.5708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tab-stops>
          <style:tab-stop style:type="left" style:leader-style="dotted" style:leader-text="." style:position="6.5708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tab-stops>
          <style:tab-stop style:type="left" style:leader-style="dotted" style:leader-text="." style:position="6.5708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tab-stops>
          <style:tab-stop style:type="left" style:leader-style="dotted" style:leader-text="." style:position="6.5708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tab-stops>
          <style:tab-stop style:type="left" style:leader-style="dotted" style:leader-text="." style:position="6.5708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tab-stops>
          <style:tab-stop style:type="left" style:leader-style="dotted" style:leader-text="." style:position="6.5708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tab-stops>
          <style:tab-stop style:type="left" style:leader-style="dotted" style:leader-text="." style:position="6.5708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tab-stops>
          <style:tab-stop style:type="left" style:leader-style="dotted" style:leader-text="." style:position="6.5708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tab-stops>
          <style:tab-stop style:type="left" style:leader-style="dotted" style:leader-text="." style:position="6.5708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tab-stops>
          <style:tab-stop style:type="left" style:leader-style="dotted" style:leader-text="." style:position="6.5708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tab-stops>
          <style:tab-stop style:type="left" style:leader-style="dotted" style:leader-text="." style:position="6.5708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tab-stops>
          <style:tab-stop style:type="left" style:leader-style="dotted" style:leader-text="." style:position="6.5708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tab-stops>
          <style:tab-stop style:type="left" style:leader-style="dotted" style:leader-text="." style:position="6.5708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tab-stops>
          <style:tab-stop style:type="left" style:leader-style="dotted" style:leader-text="." style:position="6.5708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tab-stops>
          <style:tab-stop style:type="left" style:leader-style="dotted" style:leader-text="." style:position="6.5708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tab-stops>
          <style:tab-stop style:type="left" style:leader-style="dotted" style:leader-text="." style:position="6.5708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tab-stops>
          <style:tab-stop style:type="left" style:leader-style="dotted" style:leader-text="." style:position="6.5708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tab-stops>
          <style:tab-stop style:type="left" style:leader-style="dotted" style:leader-text="." style:position="6.5708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tab-stops>
          <style:tab-stop style:type="left" style:leader-style="dotted" style:leader-text="." style:position="6.5708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tab-stops>
          <style:tab-stop style:type="left" style:leader-style="dotted" style:leader-text="." style:position="6.5708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fo:color="#000000" style:language-asian="lt" style:country-asian="LT"/>
    </style:style>
    <style:style style:name="P205" style:parent-style-name="Normal" style:family="paragraph">
      <style:paragraph-properties fo:keep-with-next="always" fo:text-align="center"/>
      <style:text-properties style:font-weight-complex="bold" fo:color="#000000" style:language-asian="lt" style:country-asian="LT"/>
    </style:style>
    <style:style style:name="P206" style:parent-style-name="Normal" style:family="paragraph">
      <style:paragraph-properties fo:margin-left="0.5in" fo:text-indent="0.4923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left="0.5in" fo:text-indent="0.4923in">
        <style:tab-stops/>
      </style:paragraph-properties>
      <style:text-properties fo:color="#000000"/>
    </style:style>
    <style:style style:name="P210" style:parent-style-name="Normal" style:family="paragraph">
      <style:paragraph-properties fo:text-align="center"/>
      <style:text-properties fo:color="#000000" style:language-asian="lt" style:country-asian="LT"/>
    </style:style>
    <style:style style:name="P211" style:parent-style-name="Normal" style:family="paragraph">
      <style:paragraph-properties fo:text-align="center"/>
      <style:text-properties fo:color="#000000" style:language-asian="lt" style:country-asian="LT"/>
    </style:style>
    <style:style style:name="P212" style:parent-style-name="Normal" style:family="paragraph">
      <style:paragraph-properties fo:text-align="justify" fo:text-indent="0.4923in">
        <style:tab-stops>
          <style:tab-stop style:type="left" style:position="0in"/>
        </style:tab-stops>
      </style:paragraph-properties>
      <style:text-properties fo:color="#000000"/>
    </style:style>
    <style:style style:name="P213" style:parent-style-name="Normal" style:family="paragraph">
      <style:paragraph-properties fo:text-align="justify" fo:text-indent="0.4923in">
        <style:tab-stops>
          <style:tab-stop style:type="left" style:position="0in"/>
        </style:tab-stops>
      </style:paragraph-properties>
      <style:text-properties fo:color="#000000"/>
    </style:style>
    <style:style style:name="P214" style:parent-style-name="Normal" style:family="paragraph">
      <style:paragraph-properties fo:text-align="center">
        <style:tab-stops>
          <style:tab-stop style:type="left" style:position="0in"/>
        </style:tab-stops>
      </style:paragraph-properties>
    </style:style>
    <style:style style:name="P215" style:parent-style-name="Normal" style:family="paragraph">
      <style:paragraph-properties fo:text-align="center">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tab-stops>
          <style:tab-stop style:type="left" style:position="0in"/>
        </style:tab-stops>
      </style:paragraph-properties>
      <style:text-properties fo:color="#000000"/>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center"/>
      <style:text-properties fo:color="#000000" style:language-asian="lt" style:country-asian="LT"/>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center">
        <style:tab-stops>
          <style:tab-stop style:type="left" style:position="0in"/>
        </style:tab-stops>
      </style:paragraph-properties>
    </style:style>
    <style:style style:name="P255" style:parent-style-name="Normal" style:family="paragraph">
      <style:paragraph-properties fo:text-align="center">
        <style:tab-stops>
          <style:tab-stop style:type="left" style:position="0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tab-stops>
          <style:tab-stop style:type="left" style:position="0in"/>
        </style:tab-stops>
      </style:paragraph-properties>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center"/>
      <style:text-properties fo:color="#000000" style:language-asian="lt" style:country-asian="LT"/>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center">
        <style:tab-stops>
          <style:tab-stop style:type="left" style:position="0in"/>
        </style:tab-stops>
      </style:paragraph-properties>
    </style:style>
    <style:style style:name="P279" style:parent-style-name="Normal" style:family="paragraph">
      <style:paragraph-properties fo:text-align="center">
        <style:tab-stops>
          <style:tab-stop style:type="left" style:position="0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tab-stops>
          <style:tab-stop style:type="left" style:position="0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center">
        <style:tab-stops>
          <style:tab-stop style:type="left" style:position="0in"/>
        </style:tab-stops>
      </style:paragraph-properties>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center"/>
      <style:text-properties fo:color="#000000" style:language-asian="lt" style:country-asian="LT"/>
    </style:style>
    <style:style style:name="P293" style:parent-style-name="Normal" style:family="paragraph">
      <style:paragraph-properties fo:text-align="justify" fo:text-indent="0.4923in">
        <style:tab-stops>
          <style:tab-stop style:type="left" style:position="0in"/>
        </style:tab-stops>
      </style:paragraph-properties>
      <style:text-properties fo:color="#000000"/>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font-size="10pt" style:font-size-asian="10pt"/>
    </style:style>
    <style:style style:name="T300" style:parent-style-name="DefaultParagraphFont" style:family="text">
      <style:text-properties fo:color="#000000"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justify" fo:text-indent="0.4923in">
        <style:tab-stops>
          <style:tab-stop style:type="left" style:position="0in"/>
        </style:tab-stops>
      </style:paragraph-properties>
      <style:text-properties fo:color="#000000"/>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font-size="10pt" style:font-size-asian="10pt"/>
    </style:style>
    <style:style style:name="T322" style:parent-style-name="DefaultParagraphFont" style:family="text">
      <style:text-properties fo:color="#000000"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center"/>
      <style:text-properties fo:color="#000000" style:language-asian="lt" style:country-asian="LT"/>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center"/>
      <style:text-properties fo:color="#000000" style:language-asian="lt" style:country-asian="LT"/>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font-size="10pt" style:font-size-asian="10pt"/>
    </style:style>
    <style:style style:name="T355" style:parent-style-name="DefaultParagraphFont" style:family="text">
      <style:text-properties fo:color="#000000"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font-size="10pt" style:font-size-asian="10pt"/>
    </style:style>
    <style:style style:name="T384" style:parent-style-name="DefaultParagraphFont" style:family="text">
      <style:text-properties fo:color="#000000"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font-size="10pt" style:font-size-asian="10pt"/>
    </style:style>
    <style:style style:name="T407" style:parent-style-name="DefaultParagraphFont" style:family="text">
      <style:text-properties fo:color="#000000"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P411" style:parent-style-name="Normal" style:family="paragraph">
      <style:paragraph-properties fo:text-align="justify" fo:text-indent="0.4923in">
        <style:tab-stops>
          <style:tab-stop style:type="left" style:position="0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center"/>
    </style:style>
    <style:style style:name="P425" style:parent-style-name="Normal" style:family="paragraph">
      <style:paragraph-properties fo:text-align="justify" fo:text-indent="0.4923in">
        <style:tab-stops>
          <style:tab-stop style:type="left" style:position="0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justify" fo:text-indent="0.4923in">
        <style:tab-stops>
          <style:tab-stop style:type="left" style:position="0in"/>
        </style:tab-stops>
      </style:paragraph-properties>
      <style:text-properties fo:color="#000000"/>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center"/>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font-size="10pt" style:font-size-asian="10pt"/>
    </style:style>
    <style:style style:name="T450" style:parent-style-name="DefaultParagraphFont" style:family="text">
      <style:text-properties fo:color="#000000" fo:font-size="10pt" style:font-size-asian="10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style>
    <style:style style:name="T456" style:parent-style-name="DefaultParagraphFont" style:family="text">
      <style:text-properties fo:font-size="10pt" style:font-size-asian="10pt"/>
    </style:style>
    <style:style style:name="T457" style:parent-style-name="DefaultParagraphFont" style:family="text">
      <style:text-properties fo:color="#000000"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P461" style:parent-style-name="Normal" style:family="paragraph">
      <style:paragraph-properties fo:text-align="justify" fo:text-indent="0.4923in">
        <style:tab-stops>
          <style:tab-stop style:type="lef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position="0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per 62.5%"/>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justify" fo:text-indent="0.4923in">
        <style:tab-stops>
          <style:tab-stop style:type="left" style:position="0in"/>
        </style:tab-stops>
      </style:paragraph-properties>
      <style:text-properties fo:color="#000000"/>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font-size="10pt" style:font-size-asian="10pt"/>
    </style:style>
    <style:style style:name="T491" style:parent-style-name="DefaultParagraphFont" style:family="text">
      <style:text-properties fo:color="#000000" fo:font-size="10pt" style:font-size-asian="10p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per 62.5%"/>
    </style:style>
    <style:style style:name="T497" style:parent-style-name="DefaultParagraphFont" style:family="text">
      <style:text-properties fo:font-size="10pt" style:font-size-asian="10pt"/>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color="#000000"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justify" fo:text-indent="0.4923in">
        <style:tab-stops>
          <style:tab-stop style:type="left" style:position="0in"/>
        </style:tab-stops>
      </style:paragraph-properties>
      <style:text-properties fo:color="#000000"/>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font-size="10pt" style:font-size-asian="10pt"/>
    </style:style>
    <style:style style:name="T515" style:parent-style-name="DefaultParagraphFont" style:family="text">
      <style:text-properties fo:color="#000000"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font-size="10pt" style:font-size-asian="10pt"/>
    </style:style>
    <style:style style:name="T594" style:parent-style-name="DefaultParagraphFont" style:family="text">
      <style:text-properties fo:color="#000000"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font-size="10pt" style:font-size-asian="10pt"/>
    </style:style>
    <style:style style:name="T604" style:parent-style-name="DefaultParagraphFont" style:family="text">
      <style:text-properties fo:color="#000000"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position="super 62.5%"/>
    </style:style>
    <style:style style:name="T614" style:parent-style-name="DefaultParagraphFont" style:family="text">
      <style:text-properties fo:font-size="10pt" style:font-size-asian="10pt"/>
    </style:style>
    <style:style style:name="T615" style:parent-style-name="DefaultParagraphFont" style:family="text">
      <style:text-properties fo:color="#000000" fo:font-size="10pt" style:font-size-asian="10pt"/>
    </style:style>
    <style:style style:name="P616" style:parent-style-name="Normal" style:family="paragraph">
      <style:paragraph-properties fo:text-align="center"/>
      <style:text-properties fo:color="#000000"/>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P643" style:parent-style-name="Normal" style:family="paragraph">
      <style:paragraph-properties fo:text-align="center"/>
      <style:text-properties fo:color="#000000"/>
    </style:style>
    <style:style style:name="P644" style:parent-style-name="Normal" style:family="paragraph">
      <style:paragraph-properties fo:text-align="justify" fo:text-indent="0.4923in">
        <style:tab-stops>
          <style:tab-stop style:type="left" style:position="0in"/>
        </style:tab-stops>
      </style:paragraph-properties>
      <style:text-properties fo:color="#000000"/>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tab-stops>
          <style:tab-stop style:type="left" style:position="0in"/>
        </style:tab-stops>
      </style:paragraph-properties>
      <style:text-properties fo:color="#000000"/>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font-size="10pt" style:font-size-asian="10pt"/>
    </style:style>
    <style:style style:name="T656" style:parent-style-name="DefaultParagraphFont" style:family="text">
      <style:text-properties fo:color="#000000" fo:font-size="10pt" style:font-size-asian="10pt"/>
    </style:style>
    <style:style style:name="P657" style:parent-style-name="Normal" style:family="paragraph">
      <style:paragraph-properties fo:text-align="center"/>
      <style:text-properties fo:color="#000000"/>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685" style:parent-style-name="DefaultParagraphFont" style:family="text">
      <style:text-properties fo:font-size="10pt" style:font-size-asian="10pt"/>
    </style:style>
    <style:style style:name="T686" style:parent-style-name="DefaultParagraphFont" style:family="text">
      <style:text-properties fo:color="#000000"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P689" style:parent-style-name="Normal" style:family="paragraph">
      <style:paragraph-properties fo:text-align="center"/>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T700" style:parent-style-name="DefaultParagraphFont" style:family="text">
      <style:text-properties fo:color="#000000"/>
    </style:style>
    <style:style style:name="P701" style:parent-style-name="Normal" style:family="paragraph">
      <style:paragraph-properties fo:text-align="center"/>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text-position="super 62.5%"/>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justify" fo:text-indent="0.4923in">
        <style:tab-stops>
          <style:tab-stop style:type="left" style:position="0in"/>
        </style:tab-stops>
      </style:paragraph-properties>
      <style:text-properties fo:color="#000000"/>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center"/>
      <style:text-properties fo:color="#000000"/>
    </style:style>
    <style:style style:name="P723" style:parent-style-name="Normal" style:family="paragraph">
      <style:paragraph-properties fo:text-align="center"/>
      <style:text-properties fo:color="#000000"/>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P729" style:parent-style-name="Normal" style:family="paragraph">
      <style:paragraph-properties fo:text-align="center"/>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text-position="super 62.5%"/>
    </style:style>
    <style:style style:name="T742" style:parent-style-name="DefaultParagraphFont" style:family="text">
      <style:text-properties fo:font-size="10pt" style:font-size-asian="10pt"/>
    </style:style>
    <style:style style:name="T743" style:parent-style-name="DefaultParagraphFont" style:family="text">
      <style:text-properties fo:color="#000000" fo:font-size="10pt" style:font-size-asian="10p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P751" style:parent-style-name="Normal" style:family="paragraph">
      <style:paragraph-properties fo:text-align="justify" fo:text-indent="0.4923in">
        <style:tab-stops>
          <style:tab-stop style:type="left" style:position="0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0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left" style:position="0in"/>
        </style:tab-stops>
      </style:paragraph-properties>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764" style:parent-style-name="DefaultParagraphFont" style:family="text">
      <style:text-properties fo:font-size="10pt" style:font-size-asian="10pt"/>
    </style:style>
    <style:style style:name="T765" style:parent-style-name="DefaultParagraphFont" style:family="text">
      <style:text-properties fo:color="#000000" fo:font-size="10pt" style:font-size-asian="10pt"/>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center"/>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center"/>
      <style:text-properties fo:color="#000000"/>
    </style:style>
    <style:style style:name="P784" style:parent-style-name="Normal" style:family="paragraph">
      <style:paragraph-properties fo:text-align="center"/>
      <style:text-properties fo:color="#000000"/>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text-align="justify" fo:text-indent="0.4923in">
        <style:tab-stops>
          <style:tab-stop style:type="left" style:position="0in"/>
        </style:tab-stops>
      </style:paragraph-properties>
      <style:text-properties fo:color="#000000"/>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center"/>
      <style:text-properties fo:color="#000000"/>
    </style:style>
    <style:style style:name="P797" style:parent-style-name="Normal" style:family="paragraph">
      <style:paragraph-properties fo:text-align="center"/>
      <style:text-properties fo:color="#000000"/>
    </style:style>
    <style:style style:name="P798" style:parent-style-name="Normal" style:family="paragraph">
      <style:paragraph-properties fo:text-align="center"/>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center"/>
    </style:style>
    <style:style style:name="T802" style:parent-style-name="DefaultParagraphFont" style:family="text">
      <style:text-properties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text-transform="uppercase"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P811" style:parent-style-name="Normal" style:family="paragraph">
      <style:paragraph-properties fo:text-align="center"/>
    </style:style>
    <style:style style:name="T812" style:parent-style-name="DefaultParagraphFont" style:family="text">
      <style:text-properties fo:color="#000000"/>
    </style:style>
  </office:automatic-styles>
  <office:body>
    <office:text text:use-soft-page-breaks="true">
      <text:p text:style-name="P1"><text:span text:style-name="T7"/><text:span text:style-name="T8">PASAULINĖS PAŠTO SĄJUNGOS ĮSTATAI</text:span></text:p>
      <text:p text:style-name="P9"/>
      <text:p text:style-name="P10"><text:span text:style-name="T11">(Pakeisti Papildomais protokolais, priimtais 1969 m. Tokijuje, 1974 m. Lozanoje, 1984 m. Hamburge, 1989 m. Vašingtone, 1994 m. Seule ir 1999 m. Pekine.</text:span><text:span text:style-name="T12"><text:note text:note-class="footnote" text:id="_ftn0"><text:note-citation text:label="1">1</text:note-citation><text:note-body><text:p text:style-name="Normal"><text:span text:style-name="T13"><text:s/></text:span><text:span text:style-name="T14">1969 m. Tokijo papildomą protokolą žr. šio Kongreso dokumentų rinkinio III tomo 9–12 psl. Antrąjį papildomą protokolą (Lozana, 1974) žr. šio Kongreso dokumentų rinkinio III tomo 23–25 psl. Trečiąjį papildomą protokolą (Hamburgas, 1984) žr. šio Kongreso dok</text:span><text:span text:style-name="T15">umentų rinkinio III tomo 25–28 psl. Ketvirtąjį papildomą protokolą (Vašingtonas, 1989) žr. šio Kongreso dokumentų rinkinio III/1 tomo 27–32 psl. Penktąjį papildomą protokolą (Seulas, 1994) žr. šio Kongreso dokumentų rinkinio III tomo 25–29 psl. Šeštąjį pap</text:span><text:span text:style-name="T16">ildomą protokolą (Pekinas, 1999) žr. šio rinkinio A3–A6 psl.</text:span></text:p></text:note-body></text:note></text:span><text:span text:style-name="T17">)</text:span></text:p>
      <text:p text:style-name="P18"/>
      <text:p text:style-name="P19">Turinys</text:p>
      <text:p text:style-name="P20"/>
      <text:p text:style-name="P21"><text:span text:style-name="T22">Preambulė<text:s/></text:span><text:span text:style-name="T23"><text:tab/>2</text:span></text:p>
      <text:p text:style-name="P24"><text:span text:style-name="T25">I</text:span><text:span text:style-name="T26"><text:s/>sky</text:span><text:span text:style-name="T27">rius. Pagrindinės nuostatos<text:s/></text:span><text:span text:style-name="T28"><text:tab/>2</text:span></text:p>
      <text:p text:style-name="P29">I dalis. Bendrosios nuostatos<text:s/><text:tab/>2</text:p>
      <text:p text:style-name="P30"><text:span text:style-name="T31">1</text:span><text:span text:style-name="T32"><text:s/>straipsnis. Sąjungos veiklos sritis ir tikslas</text:span><text:span text:style-name="T33"><text:tab/>2</text:span></text:p>
      <text:p text:style-name="P34"><text:span text:style-name="T35">2</text:span><text:span text:style-name="T36"><text:s/>straipsnis. Sąjungos narės<text:s/></text:span><text:span text:style-name="T37"><text:tab/>2</text:span></text:p>
      <text:p text:style-name="P38"><text:span text:style-name="T39">3</text:span><text:span text:style-name="T40"><text:s/>straipsnis. Sąjungos įgaliojimai<text:s/></text:span><text:span text:style-name="T41"><text:tab/>2</text:span></text:p>
      <text:p text:style-name="P42"><text:span text:style-name="T43">4</text:span><text:span text:style-name="T44"><text:s/>straipsnis. Išimtiniai santykiai<text:s/></text:span><text:span text:style-name="T45"><text:tab/>2</text:span></text:p>
      <text:p text:style-name="P46"><text:span text:style-name="T47">5</text:span><text:span text:style-name="T48"><text:s/>straipsnis. S</text:span><text:span text:style-name="T49">ąjungos būstinė<text:s/></text:span><text:span text:style-name="T50"><text:tab/>2</text:span></text:p>
      <text:p text:style-name="P51"><text:span text:style-name="T52">6</text:span><text:span text:style-name="T53"><text:s/>straipsnis. Oficiali Sąjungos kalba<text:s/></text:span><text:span text:style-name="T54"><text:tab/>2</text:span></text:p>
      <text:p text:style-name="P55"><text:span text:style-name="T56">7</text:span><text:span text:style-name="T57"><text:s/>straipsnis. Piniginis vienetas<text:s/></text:span><text:span text:style-name="T58"><text:tab/>3</text:span></text:p>
      <text:p text:style-name="P59"><text:span text:style-name="T60">8</text:span><text:span text:style-name="T61"><text:s/>straipsnis. Regioninės sąjungos. Specialieji susitarimai<text:s/></text:span><text:span text:style-name="T62"><text:tab/>3</text:span></text:p>
      <text:p text:style-name="P63"><text:span text:style-name="T64">9</text:span><text:span text:style-name="T65"><text:s/>straipsnis. Santykiai su Jungtinių Tautų Organizacija<text:s/></text:span><text:span text:style-name="T66"><text:tab/>3</text:span></text:p>
      <text:p text:style-name="P67"><text:span text:style-name="T68">10</text:span><text:span text:style-name="T69"><text:s/>straipsnis. Santykiai su tarptautinėmis organizacijomis<text:s/></text:span><text:span text:style-name="T70"><text:tab/>3</text:span></text:p>
      <text:p text:style-name="P71"><text:span text:style-name="T72">II dalis. Prisijungimas arba priėmimas į Sąjungą.</text:span></text:p>
      <text:p text:style-name="P73"><text:span text:style-name="T74">Išstojimas iš Sąjungos<text:s/></text:span><text:span text:style-name="T75"><text:tab/>3</text:span></text:p>
      <text:p text:style-name="P76"><text:span text:style-name="T77">11</text:span><text:span text:style-name="T78"><text:s/>straipsnis. Prisijungimas arba priėmimas į Sąjungą. Procedūra.<text:s/></text:span><text:span text:style-name="T79"><text:tab/>3</text:span></text:p>
      <text:p text:style-name="P80"><text:span text:style-name="T81">12</text:span><text:span text:style-name="T82"><text:s/>straipsnis. Išstojimas iš Sąjungos.<text:s/></text:span><text:span text:style-name="T83">Procedūra.<text:s/></text:span><text:span text:style-name="T84"><text:tab/>3</text:span></text:p>
      <text:p text:style-name="P85"><text:span text:style-name="T86">III dalis. Sąjungos struktūra<text:s/></text:span><text:span text:style-name="T87"><text:tab/>4</text:span></text:p>
      <text:p text:style-name="P88"><text:span text:style-name="T89">13</text:span><text:span text:style-name="T90"><text:s/>straipsnis. Sąjungos organai<text:s/></text:span><text:span text:style-name="T91"><text:tab/>4</text:span></text:p>
      <text:p text:style-name="P92"><text:span text:style-name="T93">14</text:span><text:span text:style-name="T94"><text:s/>straipsnis. Kongresas<text:s/></text:span><text:span text:style-name="T95"><text:tab/>4</text:span></text:p>
      <text:p text:style-name="P96"><text:span text:style-name="T97">15</text:span><text:span text:style-name="T98"><text:s/>straipsnis. Neeiliniai kongresai<text:s/></text:span><text:span text:style-name="T99"><text:tab/>4</text:span></text:p>
      <text:p text:style-name="P100"><text:span text:style-name="T101">16</text:span><text:span text:style-name="T102"><text:s/>straipsnis.<text:s/></text:span><text:span text:style-name="T103">NETEKO GALIOS</text:span><text:span text:style-name="T104"><text:tab/>4</text:span></text:p>
      <text:p text:style-name="P105"><text:span text:style-name="T106">17</text:span><text:span text:style-name="T107"><text:s/>straipsnis. Administracinė taryba<text:s/></text:span><text:span text:style-name="T108"><text:tab/>4</text:span></text:p>
      <text:p text:style-name="P109"><text:span text:style-name="T110">18</text:span><text:span text:style-name="T111"><text:s/>straipsnis. Pašto eksploatacijos taryba<text:s/></text:span><text:span text:style-name="T112"><text:tab/>4</text:span></text:p>
      <text:p text:style-name="P113"><text:span text:style-name="T114">19</text:span><text:span text:style-name="T115"><text:s/>straipsnis. NETEKO GALIOS<text:s/></text:span><text:span text:style-name="T116"><text:tab/>4</text:span></text:p>
      <text:p text:style-name="P117"><text:span text:style-name="T118">20</text:span><text:span text:style-name="T119"><text:s/>straipsnis. Tarptautinis biuras<text:s/></text:span><text:span text:style-name="T120"><text:tab/>4</text:span></text:p>
      <text:p text:style-name="P121"><text:span text:style-name="T122">IV dalis. Sąjungos lėšos<text:s/></text:span><text:span text:style-name="T123"><text:tab/>5</text:span></text:p>
      <text:p text:style-name="P124"><text:span text:style-name="T125">21</text:span><text:span text:style-name="T126"><text:s/>straipsnis. Sąjungos išlaidos. Šalių narių įmokos.<text:s/></text:span><text:span text:style-name="T127"><text:tab/>5</text:span></text:p>
      <text:p text:style-name="P128"><text:span text:style-name="T129">II</text:span><text:span text:style-name="T130"><text:s/>skyrius. Sąjungos aktai<text:s/></text:span><text:span text:style-name="T131"><text:tab/>5</text:span></text:p>
      <text:p text:style-name="P132"><text:span text:style-name="T133">I dalis Bendrosios nuostatos<text:s/></text:span><text:span text:style-name="T134"><text:tab/>5</text:span></text:p>
      <text:p text:style-name="P135"><text:span text:style-name="T136">22</text:span><text:span text:style-name="T137"><text:s/>straipsnis. Sąjungos aktai<text:s/></text:span><text:span text:style-name="T138"><text:tab/>5</text:span></text:p>
      <text:p text:style-name="P139"><text:span text:style-name="T140">23</text:span><text:span text:style-name="T141"><text:s/>straipsnis. Sąjungos aktų taikymas teritorijoms, kurių tarptautinius santykius</text:span></text:p>
      <text:p text:style-name="P142"><text:span text:style-name="T143">garantuoja šalis narė<text:s/></text:span><text:span text:style-name="T144"><text:tab/>5</text:span></text:p>
      <text:p text:style-name="P145"><text:span text:style-name="T146">24</text:span><text:span text:style-name="T147"><text:s/>straipsnis. Nacionalinė teisė<text:s/></text:span><text:span text:style-name="T148"><text:tab/>6</text:span></text:p>
      <text:p text:style-name="P149"><text:span text:style-name="T150">II dalis. Sąjungos aktų pripažinim</text:span><text:span text:style-name="T151">as ir denonsavimas<text:s/></text:span><text:span text:style-name="T152"><text:tab/>6</text:span></text:p>
      <text:p text:style-name="P153"><text:span text:style-name="T154">25</text:span><text:span text:style-name="T155"><text:s/>straipsnis. Pasirašymas, autentiškumo patvirtinimas, ratifikavimas ir kitos Sąjungos aktų pripažinimo formos<text:s/></text:span><text:span text:style-name="T156"><text:tab/>6</text:span></text:p>
      <text:p text:style-name="P157"><text:span text:style-name="T158">26</text:span><text:span text:style-name="T159"><text:s/>straipsnis. Pranešimai apie ratifikavimą ir kitas Sąjungos aktų pripažinimo</text:span></text:p>
      <text:p text:style-name="P160"><text:span text:style-name="T161">formas<text:s/></text:span><text:span text:style-name="T162"><text:tab/>6</text:span></text:p>
      <text:p text:style-name="P163"><text:span text:style-name="T164">27</text:span><text:span text:style-name="T165"><text:s/>straipsnis.</text:span><text:span text:style-name="T166"><text:s/>Prisijungimas prie Susitarimų<text:s/></text:span><text:span text:style-name="T167"><text:tab/>6</text:span></text:p>
      <text:p text:style-name="P168"><text:span text:style-name="T169">28</text:span><text:span text:style-name="T170"><text:s/>straipsnis. Susitarimo denonsavimas<text:s/></text:span><text:span text:style-name="T171"><text:tab/>6</text:span></text:p>
      <text:p text:style-name="P172"><text:span text:style-name="T173">III dalis. Sąjungos aktų pakeitimai<text:s/></text:span><text:span text:style-name="T174"><text:tab/>6</text:span></text:p>
      <text:p text:style-name="P175"><text:span text:style-name="T176">29</text:span><text:span text:style-name="T177"><text:s/>straipsnis. Pasiūlymų teikimas<text:s/></text:span><text:span text:style-name="T178"><text:tab/>6</text:span></text:p>
      <text:p text:style-name="P179"><text:span text:style-name="T180">30</text:span><text:span text:style-name="T181"><text:s/>straipsnis. Įstatų pakeitimai</text:span></text:p>
      <text:p text:style-name="P182"><text:span text:style-name="T183">31</text:span><text:span text:style-name="T184"><text:s/>straipsnis. Bendrojo reglamento, Konvencijos ir Su</text:span><text:span text:style-name="T185">sitarimų pakeitimai<text:s/></text:span><text:span text:style-name="T186"><text:tab/>7</text:span></text:p>
      <text:p text:style-name="P187"><text:span text:style-name="T188">IV dalis. Ginčų sprendimas<text:s/></text:span><text:span text:style-name="T189"><text:tab/>7</text:span></text:p>
      <text:p text:style-name="P190"><text:span text:style-name="T191">32</text:span><text:span text:style-name="T192"><text:s/>straipsnis. Arbitražas<text:s/></text:span><text:span text:style-name="T193"><text:tab/>7</text:span></text:p>
      <text:p text:style-name="P194"><text:span text:style-name="T195">III</text:span><text:span text:style-name="T196"><text:s/>skyrius. Baigiamosios nuostatos<text:s/></text:span><text:span text:style-name="T197"><text:tab/>7</text:span></text:p>
      <text:p text:style-name="P198"><text:span text:style-name="T199">33</text:span><text:span text:style-name="T200"><text:s/>straipsnis. Įstatų įsigaliojimas ir galiojimo trukmė<text:s/></text:span><text:span text:style-name="T201"><text:tab/>7</text:span></text:p>
      <text:p text:style-name="P202"/>
      <text:p text:style-name="P203"><text:span text:style-name="T204">PASAULINĖS PAŠTO SĄJUNGOS ĮSTATAI</text:span></text:p>
      <text:p text:style-name="P205"/>
      <text:p text:style-name="P206"><text:span text:style-name="T207">(Pakeisti Papildomais<text:s/></text:span><text:span text:style-name="T208">protokolais, priimtais 1969 m. Tokijuje, 1974 m. Lozanoje, 1984 m. Hamburge, 1989 m. Vašingtone, 1994 m. Seule ir 1999 m. Pekine.)</text:span></text:p>
      <text:p text:style-name="P209"/>
      <text:p text:style-name="P210">Preambulė</text:p>
      <text:p text:style-name="P211"/>
      <text:p text:style-name="P212">Siekdami plėtoti ryšius tarp tautų efektyvaus pašto ryšių funkcionavimo dėka ir prisidėti įgyvendinant aukštus tarptautinio bendradarbiavimo tikslus kultūros, socialinėje ir ekonomikos srityje,</text:p>
      <text:p text:style-name="P213">Susitariančiųjų Šalių Vyriausybių įgaliotieji atstovai priėmė šiuos Įstatus, kurie turi būti ratifikuoti.</text:p>
      <text:p text:style-name="P214"/>
      <text:p text:style-name="P215"><text:span text:style-name="T216">I</text:span><text:span text:style-name="T217"><text:s/>skyrius</text:span></text:p>
      <text:p text:style-name="P218">Pagrindinės nuostatos</text:p>
      <text:p text:style-name="P219"/>
      <text:p text:style-name="P220"><text:span text:style-name="T221">I</text:span><text:span text:style-name="T222"><text:s/>dalis</text:span></text:p>
      <text:p text:style-name="P223">Bendrosios nuostatos</text:p>
      <text:p text:style-name="P224"/>
      <text:p text:style-name="P225"><text:span text:style-name="T226">1</text:span><text:span text:style-name="T227"><text:s/>straipsnis</text:span></text:p>
      <text:p text:style-name="P228"><text:span text:style-name="T229">Sąjungos veiklos sritis ir tikslas</text:span></text:p>
      <text:p text:style-name="P230"/>
      <text:p text:style-name="P231"><text:span text:style-name="T232">1</text:span><text:span text:style-name="T233">. Šalys, kurios priima šiuos Įstatus, sudaro bendrą pašto teritoriją, vadinamą Pasauline pašto sąjunga, kurioje vienos su kitomis keičiasi pašto korespondencijos siuntomis. Tranzito laisvė<text:s/></text:span><text:span text:style-name="T234">garantuojama visoje Sąjungos teritorijoje.</text:span></text:p>
      <text:p text:style-name="P235"><text:span text:style-name="T236">2</text:span><text:span text:style-name="T237">. Sąjungos tikslas – užtikrinti pašto tarnybų darbą ir tobulėjimą bei sukurti palankias sąlygas tarptautinio bendradarbiavimo plėtrai šioje srityje.</text:span></text:p>
      <text:p text:style-name="P238"><text:span text:style-name="T239">3</text:span><text:span text:style-name="T240">. Šalių narių prašymu Sąjunga, kiek leidžia jos galimy</text:span><text:span text:style-name="T241">bės, teikia techninę pagalbą pašto ryšių srityje.</text:span></text:p>
      <text:p text:style-name="P242"/>
      <text:p text:style-name="P243"><text:span text:style-name="T244">2</text:span><text:span text:style-name="T245"><text:s/>straipsnis</text:span></text:p>
      <text:p text:style-name="P246"><text:span text:style-name="T247">Sąjungos narės</text:span></text:p>
      <text:p text:style-name="P248"/>
      <text:p text:style-name="P249">Sąjungos narės yra:</text:p>
      <text:p text:style-name="P250"><text:span text:style-name="T251">a) šalys, kurios yra narės šių Įstatų įsigaliojimo dieną;</text:span></text:p>
      <text:p text:style-name="P252"><text:span text:style-name="T253">b) šalys, tapusios narėmis laikantis 11 straipsnio.</text:span></text:p>
      <text:p text:style-name="P254"/>
      <text:p text:style-name="P255"><text:span text:style-name="T256">3</text:span><text:span text:style-name="T257"><text:s/>straipsnis</text:span></text:p>
      <text:p text:style-name="P258"><text:span text:style-name="T259">Sąjungos įgalioj</text:span><text:span text:style-name="T260">imai</text:span></text:p>
      <text:p text:style-name="P261"/>
      <text:p text:style-name="P262">Sąjungos įgaliojimai apima:</text:p>
      <text:p text:style-name="P263"><text:span text:style-name="T264">a) šalių narių teritorijas;</text:span></text:p>
      <text:p text:style-name="P265"><text:span text:style-name="T266">b) pašto skyrius, kuriuos šalys narės įsteigė ne Sąjungos teritorijoje;</text:span></text:p>
      <text:p text:style-name="P267"><text:span text:style-name="T268">c) teritorijas, kurios, nebūdamos Sąjungos narėmis, į ją įtraukiamos, nes pašto požiūriu yra priklausomos nuo šalių<text:s/></text:span><text:span text:style-name="T269">narių.</text:span></text:p>
      <text:p text:style-name="P270"/>
      <text:p text:style-name="P271"><text:span text:style-name="T272">4</text:span><text:span text:style-name="T273"><text:s/>straipsnis</text:span></text:p>
      <text:p text:style-name="P274"><text:span text:style-name="T275">Išimtiniai santykiai</text:span></text:p>
      <text:p text:style-name="P276"/>
      <text:p text:style-name="P277">Pašto administracijos, aptarnaujančios Sąjungai nepriklausančias teritorijas, turi būti kitų administracijų tarpininkėmis. Konvencija ir jos reglamento nuostatos taikomos šiems išimtiniams santykiams.</text:p>
      <text:p text:style-name="P278"/>
      <text:p text:style-name="P279"><text:span text:style-name="T280">5</text:span><text:span text:style-name="T281"><text:s/>straipsnis</text:span></text:p>
      <text:p text:style-name="P282"><text:span text:style-name="T283">Sąjungos būstinė</text:span></text:p>
      <text:p text:style-name="P284"/>
      <text:p text:style-name="P285">Sąjungos ir jos nuolatinių organų būstinė yra Berne.</text:p>
      <text:p text:style-name="P286"/>
      <text:p text:style-name="P287"><text:span text:style-name="T288">6</text:span><text:span text:style-name="T289"><text:s/>straipsnis</text:span></text:p>
      <text:p text:style-name="P290"><text:span text:style-name="T291">Oficiali Sąjungos kalba</text:span></text:p>
      <text:p text:style-name="P292"/>
      <text:p text:style-name="P293">Oficiali Sąjungos kalba yra prancūzų kalba.</text:p>
      <text:p text:style-name="P294"/>
      <text:p text:style-name="P295"><text:span text:style-name="T296">7</text:span><text:span text:style-name="T297"><text:s/>straipsnis</text:span><text:span text:style-name="T298"><text:note text:note-class="footnote" text:id="_ftn1"><text:note-citation text:label="1">1</text:note-citation><text:note-body><text:p text:style-name="Normal"><text:span text:style-name="T299"><text:s/></text:span><text:span text:style-name="T300">Pakeista 1989 m. Vašingtono kongrese.</text:span></text:p></text:note-body></text:note></text:span></text:p>
      <text:p text:style-name="P301"><text:span text:style-name="T302">Piniginis vienetas</text:span></text:p>
      <text:p text:style-name="P303"/>
      <text:p text:style-name="P304">Piniginis vienetas, naudojamas Sąjungos<text:s/>aktuose, yra Tarptautinio valiutos fondo (TVF) apskaitos vienetas.</text:p>
      <text:p text:style-name="P305"/>
      <text:p text:style-name="P306"><text:span text:style-name="T307">8</text:span><text:span text:style-name="T308"><text:s/>straipsnis</text:span></text:p>
      <text:p text:style-name="P309"><text:span text:style-name="T310">Regioninės sąjungos. Specialieji susitarimai</text:span></text:p>
      <text:p text:style-name="P311"/>
      <text:p text:style-name="P312"><text:span text:style-name="T313">1</text:span><text:span text:style-name="T314">. Šalys narės arba jų pašto administracijos, jei tam neprieštarauja jų vidaus teisės aktai, gali įkurti regionines są</text:span><text:span text:style-name="T315">jungas ir sudaryti specialiuosius susitarimus tarptautinės pašto tarnybos klausimais, tačiau su sąlyga, kad neįtrauks į šiuos susitarimus nuostatų, nepalankesnių visuomenei, negu numatytos Aktuose, kurių šalys yra suinteresuotos šalys narės.</text:span></text:p>
      <text:p text:style-name="P316"><text:span text:style-name="T317">2</text:span><text:span text:style-name="T318">. Regioni</text:span><text:span text:style-name="T319">nės sąjungos gali siųsti stebėtojus į Sąjungos kongresus, konferencijas ir susirinkimus, į Administracinės tarybos, taip pat į Pašto eksploatacijos tarybos posėdžius.</text:span><text:span text:style-name="T320"><text:note text:note-class="footnote" text:id="_ftn2"><text:note-citation text:label="2">2</text:note-citation><text:note-body><text:p text:style-name="Normal"><text:span text:style-name="T321"><text:s/></text:span><text:span text:style-name="T322">Pakeista 1969 m. Tokijo ir 1994 m. Seulo kongresuose.</text:span></text:p></text:note-body></text:note></text:span></text:p>
      <text:p text:style-name="P323"><text:span text:style-name="T324">3</text:span><text:span text:style-name="T325">. Sąjunga gali siųsti stebėtojus į regioninių sąjungų kongresus, konferencijas ir s</text:span><text:span text:style-name="T326">usirinkimus.</text:span></text:p>
      <text:p text:style-name="P327"/>
      <text:p text:style-name="P328"><text:span text:style-name="T329">9</text:span><text:span text:style-name="T330"><text:s/>straipsnis</text:span></text:p>
      <text:p text:style-name="P331"><text:span text:style-name="T332">Santykiai su Jungtinių Tautų Organizacija</text:span></text:p>
      <text:p text:style-name="P333"/>
      <text:soft-page-break/>
      <text:p text:style-name="P334">Sąjungos santykiai su Jungtinių Tautų Organizacija reglamentuojami sutartimis, kurių tekstai pridedami prie šių Įstatų.</text:p>
      <text:p text:style-name="P335"/>
      <text:p text:style-name="P336"><text:span text:style-name="T337">10</text:span><text:span text:style-name="T338"><text:s/>straipsnis</text:span></text:p>
      <text:p text:style-name="P339"><text:span text:style-name="T340">Santykiai su tarptautinėmis<text:s/></text:span><text:span text:style-name="T341">organizacijomis</text:span></text:p>
      <text:p text:style-name="P342"/>
      <text:p text:style-name="P343">Siekdama užtikrinti glaudų bendradarbiavimą tarptautinio pašto srityje, Sąjunga gali bendradarbiauti su tarptautinėmis organizacijomis, kurias su Sąjunga sieja panašūs interesai ir veikla.</text:p>
      <text:p text:style-name="P344"/>
      <text:p text:style-name="P345"><text:span text:style-name="T346">II</text:span><text:span text:style-name="T347"><text:s/>dalis</text:span></text:p>
      <text:p text:style-name="P348">Prisijungimas arba priėmimas į<text:s/>Sąjungą. Išstojimas iš Sąjungos</text:p>
      <text:p text:style-name="P349"/>
      <text:p text:style-name="P350"><text:span text:style-name="T351">11</text:span><text:span text:style-name="T352"><text:s/>straipsnis</text:span><text:span text:style-name="T353"><text:note text:note-class="footnote" text:id="_ftn3"><text:note-citation text:label="3">3</text:note-citation><text:note-body><text:p text:style-name="Normal"><text:span text:style-name="T354"><text:s/></text:span><text:span text:style-name="T355">Pakeista 1969 m. Tokijo ir 1989 m. Vašingtono kongresuose.</text:span></text:p></text:note-body></text:note></text:span></text:p>
      <text:p text:style-name="P356"><text:span text:style-name="T357">Prisijungimas arba priėmimas į Sąjungą. Procedūra</text:span></text:p>
      <text:p text:style-name="P358"/>
      <text:p text:style-name="P359"><text:span text:style-name="T360">1</text:span><text:span text:style-name="T361">. Kiekviena Jungtinių Tautų Organizacijos narė gali įstoti į Sąjungą.</text:span></text:p>
      <text:p text:style-name="P362"><text:span text:style-name="T363">2</text:span><text:span text:style-name="T364">. Kiekviena nepriklausoma šalis, kuri nėra Jungtinių Tautų Organizacijos na</text:span><text:span text:style-name="T365">rė, gali prašyti būti priimta į Sąjungą ir tapti jos šalimi nare.</text:span></text:p>
      <text:p text:style-name="P366"><text:span text:style-name="T367">3</text:span><text:span text:style-name="T368">. Prisijungimą arba prašymą įstoti į Sąjungą turi sudaryti oficialus pareiškimas apie prisijungimą prie šių Įstatų ir privalomų Sąjungos aktų. Suinteresuotos šalies Vyriausybė prašymą į</text:span><text:span text:style-name="T369">teikia Tarptautinio biuro generaliniam direktoriui, kuris atitinkamai praneša apie prisijungimą arba konsultuojasi su šalimis narėmis dėl prašymo priimti į Sąjungą.</text:span></text:p>
      <text:p text:style-name="P370"><text:span text:style-name="T371">4</text:span><text:span text:style-name="T372">. Šalis, kuri nėra Jungtinių Tautų Organizacijos narė, laikoma priimta į Sąjungos šali</text:span><text:span text:style-name="T373">ų narių gretas, jei jos prašymą remia mažiausiai du trečdaliai Sąjungos šalių narių. Šalių narių, kurios per keturis mėnesius neatsako į paklausimą, pozicija vertinama kaip susilaikiusiųjų.</text:span></text:p>
      <text:p text:style-name="P374"><text:span text:style-name="T375">5</text:span><text:span text:style-name="T376">. Tarptautinio biuro generalinis direktorius apie prisijungim</text:span><text:span text:style-name="T377">ą ar priėmimą į Sąjungos narius praneša šalių narių Vyriausybėms. Priėmimas įsigalioja nuo pranešimo datos.</text:span></text:p>
      <text:p text:style-name="P378"/>
      <text:p text:style-name="P379"><text:span text:style-name="T380">12</text:span><text:span text:style-name="T381"><text:s/>straipsnis</text:span><text:span text:style-name="T382"><text:note text:note-class="footnote" text:id="_ftn4"><text:note-citation text:label="4">4</text:note-citation><text:note-body><text:p text:style-name="Normal"><text:span text:style-name="T383"><text:s/></text:span><text:span text:style-name="T384">Pakeista 1989 Vašingtono kongrese.</text:span></text:p></text:note-body></text:note></text:span></text:p>
      <text:p text:style-name="P385"><text:span text:style-name="T386">Išstojimas iš Sąjungos. Procedūra</text:span></text:p>
      <text:p text:style-name="P387"/>
      <text:p text:style-name="P388"><text:span text:style-name="T389">1</text:span><text:span text:style-name="T390">. Kiekviena šalis narė turi teisę išstoti iš Sąjungos, denonsuodama šiuos Įstatus, kai</text:span><text:span text:style-name="T391"><text:s/>suinteresuotos šalies Vyriausybė praneša apie tai Tarptautinio biuro generaliniam direktoriui, o šis – šalių narių Vyriausybėms.</text:span></text:p>
      <text:p text:style-name="P392"><text:span text:style-name="T393">2</text:span><text:span text:style-name="T394">. Išstojimas iš Sąjungos įsigalioja praėjus vieneriems metams nuo tos dienos, kai Tarptautinio biuro generalinis direktor</text:span><text:span text:style-name="T395">ius gauna pareiškimą apie denonsavimą, kaip numatyta 1 punkte.</text:span></text:p>
      <text:p text:style-name="P396"/>
      <text:p text:style-name="P397"><text:span text:style-name="T398">III</text:span><text:span text:style-name="T399"><text:s/>dalis</text:span></text:p>
      <text:p text:style-name="P400">Sąjungos struktūra</text:p>
      <text:p text:style-name="P401"/>
      <text:p text:style-name="P402"><text:span text:style-name="T403">13</text:span><text:span text:style-name="T404"><text:s/>straipsnis</text:span><text:span text:style-name="T405"><text:note text:note-class="footnote" text:id="_ftn5"><text:note-citation text:label="1">1</text:note-citation><text:note-body><text:p text:style-name="Normal"><text:span text:style-name="T406"><text:s/></text:span><text:span text:style-name="T407">Pakeistas 1969 m. Tokijo, 1984 m. Hamburgo ir 1994 m. Seulo kongresuose.</text:span></text:p></text:note-body></text:note></text:span></text:p>
      <text:p text:style-name="P408"><text:span text:style-name="T409">Sąjungos organai</text:span></text:p>
      <text:p text:style-name="P410"/>
      <text:p text:style-name="P411"><text:span text:style-name="T412">1</text:span><text:span text:style-name="T413">. Sąjungos organai: Kongresas, Administracinė taryba, Pašto eksploatacijos taryba ir Tarptautinis biuras.</text:span></text:p>
      <text:p text:style-name="P414"><text:span text:style-name="T415">2</text:span><text:span text:style-name="T416">.<text:s/></text:span><text:span text:style-name="T417">Nuolatiniai Sąjungos organai: Administracinė taryba, Pašto eksploatacijos taryba ir Tarptautinis biuras.</text:span></text:p>
      <text:p text:style-name="P418"/>
      <text:p text:style-name="P419"><text:span text:style-name="T420">14</text:span><text:span text:style-name="T421"><text:s/>straipsnis</text:span></text:p>
      <text:p text:style-name="P422"><text:span text:style-name="T423">Kongresas</text:span></text:p>
      <text:p text:style-name="P424"/>
      <text:p text:style-name="P425"><text:span text:style-name="T426">1</text:span><text:span text:style-name="T427">. Kongresas yra aukščiausiasis Sąjungos organas.</text:span></text:p>
      <text:p text:style-name="P428"><text:span text:style-name="T429">2</text:span><text:span text:style-name="T430">. Kongresą sudaro šalių narių atstovai.</text:span></text:p>
      <text:p text:style-name="P431"/>
      <text:p text:style-name="P432"><text:span text:style-name="T433">15</text:span><text:span text:style-name="T434"><text:s/>straipsnis</text:span></text:p>
      <text:p text:style-name="P435"><text:span text:style-name="T436">Neeiliniai kongresai</text:span></text:p>
      <text:p text:style-name="P437"/>
      <text:p text:style-name="P438">Neeilinis kongresas gali būti sušauktas mažiausiai dviejų trečdalių Sąjungos šalių narių prašymu arba pritarimu.</text:p>
      <text:p text:style-name="P439"/>
      <text:p text:style-name="P440"><text:span text:style-name="T441">16</text:span><text:span text:style-name="T442"><text:s/>straipsnis</text:span></text:p>
      <text:p text:style-name="P443"><text:span text:style-name="T444">Administracinės konferencijos</text:span></text:p>
      <text:p text:style-name="P445"/>
      <text:p text:style-name="P446"><text:span text:style-name="T447">NETEKO GALIOS</text:span><text:span text:style-name="T448"><text:note text:note-class="footnote" text:id="_ftn6"><text:note-citation text:label="2">2</text:note-citation><text:note-body><text:p text:style-name="Normal"><text:span text:style-name="T449"><text:s/></text:span><text:span text:style-name="T450">1984 m. Hamburgo kongrese.</text:span></text:p></text:note-body></text:note></text:span></text:p>
      <text:p text:style-name="P451"/>
      <text:p text:style-name="P452"><text:span text:style-name="T453">17</text:span><text:span text:style-name="T454"><text:s/>straipsnis</text:span><text:span text:style-name="T455"><text:note text:note-class="footnote" text:id="_ftn7"><text:note-citation text:label="3">3</text:note-citation><text:note-body><text:p text:style-name="Normal"><text:span text:style-name="T456"><text:s/></text:span><text:span text:style-name="T457">Pakeistas 1994 m. Seulo kongrese.</text:span></text:p></text:note-body></text:note></text:span></text:p>
      <text:p text:style-name="P458"><text:span text:style-name="T459">Administracinė taryba</text:span></text:p>
      <text:p text:style-name="P460"/>
      <text:p text:style-name="P461"><text:span text:style-name="T462">1</text:span><text:span text:style-name="T463">. L</text:span><text:span text:style-name="T464">aikotarpiu tarp dviejų kongresų Administracinė taryba (AT) užtikrina nuolatinį Sąjungos darbą, laikantis Sąjungos aktų nuostatų.</text:span></text:p>
      <text:p text:style-name="P465"><text:span text:style-name="T466">2</text:span><text:span text:style-name="T467">. Administracinės tarybos nariai atlieka savo pareigas Sąjungos vardu ir jos labui.</text:span></text:p>
      <text:p text:style-name="P468"/>
      <text:p text:style-name="P469"><text:span text:style-name="T470">18</text:span><text:span text:style-name="T471"><text:s/>straipsnis</text:span><text:span text:style-name="T472"><text:note text:note-class="footnote" text:id="_ftn8"><text:note-citation text:label="4">4</text:note-citation><text:note-body><text:p text:style-name="P473"><text:s/><text:span text:style-name="T474">Pakeistas 1969 m. Tokijo ir 1994 m. Seulo kongresuose.</text:span></text:p></text:note-body></text:note></text:span></text:p>
      <text:p text:style-name="P475"><text:span text:style-name="T476">Pašto<text:s/></text:span><text:span text:style-name="T477">eksploatacijos taryba</text:span></text:p>
      <text:p text:style-name="P478"/>
      <text:p text:style-name="P479">Pašto eksploatacijos taryba (PET) įpareigota spręsti pašto tarnybą dominančius eksploatacinio, komercinio, techninio ir ekonominio pobūdžio klausimus.</text:p>
      <text:p text:style-name="P480"/>
      <text:p text:style-name="P481"><text:span text:style-name="T482">19</text:span><text:span text:style-name="T483"><text:s/>straipsnis</text:span></text:p>
      <text:p text:style-name="P484"><text:span text:style-name="T485">Specialiosios komisijos</text:span></text:p>
      <text:p text:style-name="P486"/>
      <text:p text:style-name="P487"><text:span text:style-name="T488">NETEKO GALIOS</text:span><text:span text:style-name="T489"><text:note text:note-class="footnote" text:id="_ftn9"><text:note-citation text:label="5">5</text:note-citation><text:note-body><text:p text:style-name="Normal"><text:span text:style-name="T490"><text:s/></text:span><text:span text:style-name="T491">1984 m. Hamburgo kongrese.</text:span></text:p></text:note-body></text:note></text:span></text:p>
      <text:p text:style-name="P492"/>
      <text:p text:style-name="P493"><text:span text:style-name="T494">20</text:span><text:span text:style-name="T495"><text:s/>straipsnis</text:span><text:span text:style-name="T496"><text:note text:note-class="footnote" text:id="_ftn10"><text:note-citation text:label="6">6</text:note-citation><text:note-body><text:p text:style-name="Normal"><text:span text:style-name="T497"><text:s/></text:span><text:span text:style-name="T498">Pakeistas 1984 m. Hamburgo ir</text:span><text:span text:style-name="T499"><text:s/>1994 m. Seulo kongresuose.</text:span></text:p></text:note-body></text:note></text:span></text:p>
      <text:p text:style-name="P500"><text:span text:style-name="T501">Tarptautinis biuras</text:span></text:p>
      <text:p text:style-name="P502"/>
      <text:p text:style-name="P503">Pagrindinė įstaiga, veikianti Sąjungos būstinėje, vadinama Pasaulinės pašto sąjungos Tarptautiniu biuru, kuriam vadovauja generalinis direktorius, yra pavaldi Administracinei tarybai ir yra vykdomasis, paramos, ryšio, informacijos bei<text:s/>konsultavimo organas.</text:p>
      <text:p text:style-name="P504"/>
      <text:p text:style-name="P505"><text:span text:style-name="T506">IV</text:span><text:span text:style-name="T507"><text:s/>dalis</text:span></text:p>
      <text:p text:style-name="P508">Sąjungos lėšos</text:p>
      <text:p text:style-name="P509"/>
      <text:p text:style-name="P510"><text:span text:style-name="T511">21</text:span><text:span text:style-name="T512"><text:s/>straipsnis</text:span><text:span text:style-name="T513"><text:note text:note-class="footnote" text:id="_ftn11"><text:note-citation text:label="1">1</text:note-citation><text:note-body><text:p text:style-name="Normal"><text:span text:style-name="T514"><text:s/></text:span><text:span text:style-name="T515">Pakeistas 1969 m. Tokijo, 1974 Lozanos ir 1989 Vašingtono kongresuose.</text:span></text:p></text:note-body></text:note></text:span></text:p>
      <text:p text:style-name="P516"><text:span text:style-name="T517">Sąjungos išlaidos. Šalių narių įmokos</text:span></text:p>
      <text:p text:style-name="P518"/>
      <text:p text:style-name="P519"><text:span text:style-name="T520">1</text:span><text:span text:style-name="T521">. Kiekviename kongrese nustatoma maksimali suma, kurią gali sudaryti:</text:span></text:p>
      <text:p text:style-name="P522"><text:span text:style-name="T523">a) metinės Sąjungos išlaidos;</text:span></text:p>
      <text:p text:style-name="P524"><text:span text:style-name="T525">b) su kito kongreso rengimu susijusi</text:span><text:span text:style-name="T526">os išlaidos.</text:span></text:p>
      <text:p text:style-name="P527"><text:span text:style-name="T528">2</text:span><text:span text:style-name="T529">. Maksimali išlaidų suma, numatyta 1 punkte, gali būti viršyta, jei to reikalauja aplinkybės, su sąlyga, jei paisoma su tuo susijusių Bendrojo reglamento nuostatų.</text:span></text:p>
      <text:p text:style-name="P530"><text:span text:style-name="T531">3</text:span><text:span text:style-name="T532">. Sąjungos išlaidas, įskaitant ir galimas išlaidas, numatytas 2 pun</text:span><text:span text:style-name="T533">kte, kartu padengia Sąjungos šalys narės. Šiuo tikslu kiekviena šalis narė pasirenka įmokų klasę, kuriai pageidauja būti priskirta. Įmokų klasės nustatytos Bendrajame reglamente.</text:span></text:p>
      <text:p text:style-name="P534"><text:span text:style-name="T535">4</text:span><text:span text:style-name="T536">. Prisijungimo ar priėmimo į Sąjungą, remiantis 11 straipsniu, atveju su</text:span><text:span text:style-name="T537">interesuota šalis laisvai pasirenka įmokų klasę, kuriai pageidauja būti priskirta Sąjungos išlaidų paskirstymo atžvilgiu.</text:span></text:p>
      <text:p text:style-name="P538"/>
      <text:p text:style-name="P539"><text:span text:style-name="T540">II</text:span><text:span text:style-name="T541"><text:s/>skyrius</text:span></text:p>
      <text:p text:style-name="P542">Sąjungos aktai</text:p>
      <text:p text:style-name="P543"/>
      <text:p text:style-name="P544"><text:span text:style-name="T545">I</text:span><text:span text:style-name="T546"><text:s/>dalis</text:span></text:p>
      <text:p text:style-name="P547">Bendrosios nuostatos</text:p>
      <text:p text:style-name="P548"/>
      <text:p text:style-name="P549"><text:span text:style-name="T550">22</text:span><text:span text:style-name="T551"><text:s/>straipsnis</text:span></text:p>
      <text:p text:style-name="P552"><text:span text:style-name="T553">Sąjungos aktai</text:span></text:p>
      <text:p text:style-name="P554"/>
      <text:p text:style-name="P555"><text:span text:style-name="T556">1</text:span><text:span text:style-name="T557">. Įstatai yra pagrindinis<text:s/></text:span><text:span text:style-name="T558">Sąjungos aktas. Juose išdėstytos svarbiausios Sąjungos nuostatos.</text:span></text:p>
      <text:p text:style-name="P559"><text:span text:style-name="T560">2</text:span><text:span text:style-name="T561">. Bendrąjį reglamentą sudaro nuostatos, užtikrinančios Įstatų taikymą ir Sąjungos veiklą. Jo privalo laikytis visos šalys narės.</text:span></text:p>
      <text:p text:style-name="P562"><text:span text:style-name="T563">3</text:span><text:span text:style-name="T564">. Pasaulinėje pašto konvencijoje,<text:s/></text:span><text:span text:style-name="T565">Pašto koresponden</text:span><text:span text:style-name="T566">cijos reglamente</text:span><text:span text:style-name="T567"><text:s/></text:span><text:span text:style-name="T568">ir Pašto siuntinių</text:span><text:span text:style-name="T569"><text:s/></text:span><text:span text:style-name="T570">reglamente</text:span><text:span text:style-name="T571"><text:s/></text:span><text:span text:style-name="T572">nustatytos bendrosios tarptautinei pašto tarnybai taikomos taisyklės,<text:s/></text:span><text:span text:style-name="T573">taip pat</text:span><text:span text:style-name="T574"><text:s/></text:span><text:span text:style-name="T575">nuostatos, susijusios su pašto korespondencijos<text:s/></text:span><text:span text:style-name="T576">ir pašto siuntinių paslaugomis</text:span><text:span text:style-name="T577">. Šių aktų privalo laikytis visos šalys narės.</text:span><text:span text:style-name="T578"><text:note text:note-class="footnote" text:id="_ftn12"><text:note-citation text:label="2">2</text:note-citation><text:note-body/></text:note></text:span></text:p>
      <text:p text:style-name="P579"><text:span text:style-name="T580">4</text:span><text:span text:style-name="T581">. Sąjungos susitarimai ir jų<text:s/></text:span><text:span text:style-name="T582">reglamentai nustato</text:span><text:span text:style-name="T583"><text:s/></text:span><text:span text:style-name="T584">kitas, ne pašto korespondencijos<text:s/></text:span><text:span text:style-name="T585">ir pašto</text:span><text:span text:style-name="T586"><text:s/></text:span><text:span text:style-name="T587">siuntinių paslaugas tarp</text:span><text:span text:style-name="T588"><text:s/>šalių narių, kurios juose dalyvauja. Jų<text:s/></text:span><text:span text:style-name="T589">privalo</text:span><text:span text:style-name="T590"><text:s/></text:span><text:span text:style-name="T591">laikytis tik šios šalys.</text:span><text:span text:style-name="T592"><text:note text:note-class="footnote" text:id="_ftn13"><text:note-citation text:label="2">2</text:note-citation><text:note-body><text:p text:style-name="Normal"><text:span text:style-name="T593"><text:s/></text:span><text:span text:style-name="T594">Pakeista 1999 m. Pekino kongrese.</text:span></text:p></text:note-body></text:note></text:span></text:p>
      <text:p text:style-name="P595"><text:span text:style-name="T596">5</text:span><text:span text:style-name="T597">.<text:s/></text:span><text:span text:style-name="T598">Reglamentus, kuriuose</text:span><text:span text:style-name="T599"><text:s/></text:span><text:span text:style-name="T600">nurodytos taikymo priemonės, būtinos</text:span><text:span text:style-name="T601"><text:s/>Konvencijai ir Susitarimams vykdyti, atsižvelgdama į kongreso priimtus sprendimus, patvirtina Pašto eksploatacijos taryba.</text:span><text:span text:style-name="T602"><text:note text:note-class="footnote" text:id="_ftn14"><text:note-citation text:label="3">3</text:note-citation><text:note-body><text:p text:style-name="Normal"><text:span text:style-name="T603"><text:s/></text:span><text:span text:style-name="T604">Pakeista 1989 m. Vašingtono, 1994 m. Seulo ir 1999 m. Pekino kongresuose.</text:span></text:p></text:note-body></text:note></text:span></text:p>
      <text:p text:style-name="P605"><text:span text:style-name="T606">6</text:span><text:span text:style-name="T607">. Prie Sąjungos aktų pridedamuose galimuose Baigiamuosiuose protokoluose, minimuose 3, 4 ir 5 punktuose, nurodomos šiems aktam</text:span><text:span text:style-name="T608">s taikomos išlygos.</text:span></text:p>
      <text:p text:style-name="P609"/>
      <text:p text:style-name="P610"><text:span text:style-name="T611">23</text:span><text:span text:style-name="T612"><text:s/>straipsnis</text:span><text:span text:style-name="T613"><text:note text:note-class="footnote" text:id="_ftn15"><text:note-citation text:label="4">4</text:note-citation><text:note-body><text:p text:style-name="Normal"><text:span text:style-name="T614"><text:s/></text:span><text:span text:style-name="T615">Pakeistas 1989 m. Vašingtono kongrese.</text:span></text:p></text:note-body></text:note></text:span></text:p>
      <text:p text:style-name="P616"/>
      <text:p text:style-name="P617"><text:span text:style-name="T618">Sąjungos aktų taikymas teritorijoms, kurių tarptautinius santykius garantuoja šalis narė</text:span></text:p>
      <text:p text:style-name="P619"><text:span text:style-name="T620">1</text:span><text:span text:style-name="T621">. Kiekviena šalis narė bet kada gali pareikšti, jog jos pripažinti Sąjungos aktai galioja visoms teritorijoms, kurių<text:s/></text:span><text:span text:style-name="T622">tarptautinius santykius ji garantuoja, arba tik kai kurioms iš jų.</text:span></text:p>
      <text:p text:style-name="P623"><text:span text:style-name="T624">2</text:span><text:span text:style-name="T625">. 1 punkte numatytas pareiškimas turi būti įteiktas Tarptautinio biuro generaliniam direktoriui.</text:span></text:p>
      <text:p text:style-name="P626"><text:span text:style-name="T627">3</text:span><text:span text:style-name="T628">. Kiekviena šalis narė bet kada gali Tarptautinio biuro generaliniam direktoriui į</text:span><text:span text:style-name="T629">teikti pranešimą, kad denonsuoja Sąjungos aktų taikymą, dėl kurių padarė 1 punkte numatytą pareiškimą. Šis pranešimas įsigalioja praėjus metams nuo tos dienos, kai jį gauna Tarptautinio biuro generalinis direktorius.</text:span></text:p>
      <text:p text:style-name="P630"><text:span text:style-name="T631">4</text:span><text:span text:style-name="T632">. Tarptautinio biuro generalinis d</text:span><text:span text:style-name="T633">irektorius informuoja šalis nares apie 1 ir 3 punktuose numatytus pareiškimus ir pranešimus.</text:span></text:p>
      <text:p text:style-name="P634"><text:span text:style-name="T635">5</text:span><text:span text:style-name="T636">. 1–4 punktai netaikomos teritorijoms, kurios yra Sąjungos šalys narės ir kurių tarptautinius santykius garantuoja kokia nors šalis narė.</text:span></text:p>
      <text:p text:style-name="P637"/>
      <text:p text:style-name="P638"><text:span text:style-name="T639">24</text:span><text:span text:style-name="T640"><text:s/>straipsnis</text:span></text:p>
      <text:p text:style-name="P641"><text:span text:style-name="T642">Nacionalinė teisė</text:span></text:p>
      <text:p text:style-name="P643"/>
      <text:p text:style-name="P644">Sąjungos aktų sąlygos neturi įtakos šalių narių vidaus teisės aktams niekame, kas tiksliai nenumatyta šiuose aktuose.</text:p>
      <text:p text:style-name="P645"/>
      <text:p text:style-name="P646"><text:span text:style-name="T647">II</text:span><text:span text:style-name="T648"><text:s/>dalis</text:span></text:p>
      <text:p text:style-name="P649">Sąjungos aktų pripažinimas ir denonsavimas</text:p>
      <text:p text:style-name="P650"/>
      <text:p text:style-name="P651"><text:span text:style-name="T652">25</text:span><text:span text:style-name="T653"><text:s/>straipsnis</text:span><text:span text:style-name="T654"><text:note text:note-class="footnote" text:id="_ftn16"><text:note-citation text:label="1">1</text:note-citation><text:note-body><text:p text:style-name="Normal"><text:span text:style-name="T655"><text:s/></text:span><text:span text:style-name="T656">Pakeistas 1989 m. Vašingtono, 1994 m. Seulo ir 1999 m. Pekino kongresuose.</text:span></text:p></text:note-body></text:note></text:span></text:p>
      <text:p text:style-name="P657"/>
      <text:p text:style-name="P658"><text:span text:style-name="T659">Pasirašymas, autentiškumo<text:s/></text:span><text:span text:style-name="T660">patvirtinimas, ratifikavimas ir kitos Sąjungos aktų pripažinimo formos</text:span></text:p>
      <text:p text:style-name="P661"><text:span text:style-name="T662">1</text:span><text:span text:style-name="T663">. Kongreso priimtus Sąjungos aktus pasirašo šalių narių įgaliotieji atstovai.</text:span></text:p>
      <text:p text:style-name="P664"><text:span text:style-name="T665">2</text:span><text:span text:style-name="T666">.<text:s/></text:span><text:span text:style-name="T667">Reglamentų<text:s/></text:span><text:span text:style-name="T668">autentiškumą patvirtina Pašto eksploatacijos tarybos pirmininkas ir generalinis sekr</text:span><text:span text:style-name="T669">etorius.</text:span></text:p>
      <text:p text:style-name="P670"><text:span text:style-name="T671">3</text:span><text:span text:style-name="T672">. Įstatus, per kiek galima trumpesnį laiką, ratifikuoja juos pasirašiusios šalys.</text:span></text:p>
      <text:p text:style-name="P673"><text:span text:style-name="T674">4</text:span><text:span text:style-name="T675">. Sąjungos aktai, išskyrus Įstatus, pripažįstami pagal konstitucines kiekvienos pasirašiusios šalies nuostatas.</text:span></text:p>
      <text:p text:style-name="P676"><text:span text:style-name="T677">5</text:span><text:span text:style-name="T678">. Jei kuri nors šalis neratifikuoja Įs</text:span><text:span text:style-name="T679">tatų ar nepripažįsta kitų jos pasirašytų aktų, jų vis tiek privalo laikytis tos šalys, kurios juos ratifikavo ar pripažino.</text:span></text:p>
      <text:p text:style-name="P680"/>
      <text:p text:style-name="P681"><text:span text:style-name="T682">26</text:span><text:span text:style-name="T683"><text:s/>straipsnis</text:span><text:span text:style-name="T684"><text:note text:note-class="footnote" text:id="_ftn17"><text:note-citation text:label="2">2</text:note-citation><text:note-body><text:p text:style-name="Normal"><text:span text:style-name="T685"><text:s/></text:span><text:span text:style-name="T686">Pakeistas 1969 m. Tokijo ir 1989 m. Vašingtono kongresuose.</text:span></text:p></text:note-body></text:note></text:span></text:p>
      <text:p text:style-name="P687"><text:span text:style-name="T688">Pranešimas apie ratifikavimą ir kitas Sąjungos aktų pripažinimo formas</text:span></text:p>
      <text:p text:style-name="P689"/>
      <text:p text:style-name="P690"><text:span text:style-name="T691">Įstatų, jų papildomų</text:span><text:span text:style-name="T692"><text:s/></text:span><text:span text:style-name="T693">protokolų<text:s/></text:span><text:span text:style-name="T694">ratifikavimo ir galimi kitų Sąjungos aktų pripažinimo dokumentai per kiek galima trumpesnį laiką deponuojami Tarptautinio biuro generaliniam direktoriui, kuris apie tai praneša šalių narių Vyriausybėms.</text:span></text:p>
      <text:p text:style-name="P695"/>
      <text:p text:style-name="P696"><text:span text:style-name="T697">27</text:span><text:span text:style-name="T698"><text:s/>straipsnis</text:span></text:p>
      <text:p text:style-name="P699"><text:span text:style-name="T700">Prisijungimas prie Susitarimų</text:span></text:p>
      <text:p text:style-name="P701"/>
      <text:p text:style-name="P702"><text:span text:style-name="T703">1</text:span><text:span text:style-name="T704">. Šalys narės bet kada gali prisijungti prie vieno ar kelių 22 straipsnio</text:span><text:span text:style-name="T705"><text:s/></text:span><text:span text:style-name="T706">4 punkte numatytų susitarimų.</text:span></text:p>
      <text:p text:style-name="P707"><text:span text:style-name="T708">2</text:span><text:span text:style-name="T709">. Apie šalių narių prisijungimą prie Susitarimų pranešama laikantis 11 straipsnio 3 punkto.</text:span></text:p>
      <text:p text:style-name="P710"/>
      <text:p text:style-name="P711"><text:span text:style-name="T712">28</text:span><text:span text:style-name="T713"><text:s/>straipsnis</text:span></text:p>
      <text:p text:style-name="P714"><text:span text:style-name="T715">Susitarimo denonsavimas</text:span></text:p>
      <text:p text:style-name="P716"/>
      <text:p text:style-name="P717">Kiekviena šalis narė turi teisę nutraukti savo dalyvavimą viename ar keliuose susitarimuose 12 straipsnyje numatytomis sąlygomis.</text:p>
      <text:p text:style-name="P718"/>
      <text:p text:style-name="P719"><text:span text:style-name="T720">III</text:span><text:span text:style-name="T721"><text:s/>dalis</text:span></text:p>
      <text:p text:style-name="P722">Sąjungos aktų pakeitimai</text:p>
      <text:p text:style-name="P723"/>
      <text:p text:style-name="P724"><text:span text:style-name="T725">29</text:span><text:span text:style-name="T726"><text:s/>straipsnis</text:span></text:p>
      <text:p text:style-name="P727"><text:span text:style-name="T728">Pasiūlymų teikimas</text:span></text:p>
      <text:p text:style-name="P729"/>
      <text:p text:style-name="P730"><text:span text:style-name="T731">1</text:span><text:span text:style-name="T732">. Šalies narės pašto administracija turi</text:span><text:span text:style-name="T733"><text:s/>teisę arba kongresui, arba laikotarpiu tarp dviejų kongresų teikti pasiūlymus, susijusius su Sąjungos aktais, kuriuose jos šalis dalyvauja.</text:span></text:p>
      <text:p text:style-name="P734"><text:span text:style-name="T735">2</text:span><text:span text:style-name="T736">. Tačiau su Įstatais ir Bendruoju reglamentu susiję pasiūlymai gali būti teikiami tik kongresui.</text:span></text:p>
      <text:p text:style-name="P737"><text:span text:style-name="T738">3</text:span><text:span text:style-name="T739">. Be to,</text:span><text:span text:style-name="T740"><text:s/>su Reglamentais susiję pasiūlymai teikiami tiesiogiai Pašto eksploatacijos tarybai, tačiau prieš tai Tarptautinis biuras turi perduoti juos visoms šalių narių pašto administracijoms.</text:span><text:span text:style-name="T741"><text:note text:note-class="footnote" text:id="_ftn18"><text:note-citation text:label="3">3</text:note-citation><text:note-body><text:p text:style-name="Normal"><text:span text:style-name="T742"><text:s/></text:span><text:span text:style-name="T743">Pakeistas 1999 m. Pekino kongrese.</text:span></text:p></text:note-body></text:note></text:span></text:p>
      <text:p text:style-name="P744"/>
      <text:p text:style-name="P745"><text:span text:style-name="T746">30</text:span><text:span text:style-name="T747"><text:s/>straipsnis</text:span></text:p>
      <text:p text:style-name="P748"><text:span text:style-name="T749">Įstatų pakeitimai</text:span></text:p>
      <text:p text:style-name="P750"/>
      <text:p text:style-name="P751"><text:span text:style-name="T752">1</text:span><text:span text:style-name="T753">. Kad kongresui pateikti<text:s/></text:span><text:span text:style-name="T754">su šiais Įstatais susiję pasiūlymai būtų priimti, tam turi pritarti mažiausiai du trečdaliai Sąjungos šalių narių.</text:span></text:p>
      <text:p text:style-name="P755"><text:span text:style-name="T756">2</text:span><text:span text:style-name="T757">. Kongreso priimti pakeitimai sudaro papildomą protokolą ir, jei kongresas nenusprendžia kitaip, įsigalioja tuo pačiu metu kaip ir aktai</text:span><text:span text:style-name="T758">, kurių galiojimas pratęstas to paties kongreso metu. Juos per kiek galima trumpesnį laiką ratifikuoja šalys narės, o ratifikavimo dokumentai perduodami pagal 26 straipsnio nuostatą.</text:span></text:p>
      <text:p text:style-name="P759"/>
      <text:p text:style-name="P760"><text:span text:style-name="T761">31</text:span><text:span text:style-name="T762"><text:s/>straipsnis</text:span><text:span text:style-name="T763"><text:note text:note-class="footnote" text:id="_ftn19"><text:note-citation text:label="1">1</text:note-citation><text:note-body><text:p text:style-name="Normal"><text:span text:style-name="T764"><text:s/></text:span><text:span text:style-name="T765">Pakeistas 1984 m. Hamburgo kongrese.</text:span></text:p></text:note-body></text:note></text:span></text:p>
      <text:p text:style-name="P766"/>
      <text:p text:style-name="P767"><text:span text:style-name="T768">Bendrojo reglamento, Konvencijos ir Susitarimų pak</text:span><text:span text:style-name="T769">eitimai</text:span></text:p>
      <text:p text:style-name="P770"><text:span text:style-name="T771">1</text:span><text:span text:style-name="T772">. Bendrajame reglamente, Konvencijoje ir Susitarimuose numatytos su jais susijusių pakeitimų priėmimo sąlygos.</text:span></text:p>
      <text:p text:style-name="P773"><text:span text:style-name="T774">2</text:span><text:span text:style-name="T775">. 1 punkte nurodyti aktai įsigalioja tuo pačiu metu ir galioja tiek pat laiko. Nuo tos dienos, kai</text:span><text:span text:style-name="T776"><text:s/></text:span><text:span text:style-name="T777">kongresas paskelbia apie šių</text:span><text:span text:style-name="T778"><text:s/>aktų įsigaliojimą, atitinkami praėjusio kongreso aktai netenka galios.</text:span></text:p>
      <text:p text:style-name="P779"/>
      <text:p text:style-name="P780"><text:span text:style-name="T781">IV</text:span><text:span text:style-name="T782"><text:s/>dalis</text:span></text:p>
      <text:p text:style-name="P783">Ginčų sprendimas</text:p>
      <text:p text:style-name="P784"/>
      <text:p text:style-name="P785"><text:span text:style-name="T786">32</text:span><text:span text:style-name="T787"><text:s/>straipsnis</text:span></text:p>
      <text:p text:style-name="P788"><text:span text:style-name="T789">Arbitražas</text:span></text:p>
      <text:p text:style-name="P790"/>
      <text:soft-page-break/>
      <text:p text:style-name="P791">Jeigu kyla ginčai tarp dviejų ar kelių šalių narių pašto administracijų dėl Sąjungos aktų aiškinimo arba atsakomybės, tenkančios pašto administracijai taikant šiuos aktus, ginčytinas klausimas sprendžiamas arbitražo būdu.</text:p>
      <text:p text:style-name="P792"/>
      <text:p text:style-name="P793"><text:span text:style-name="T794">III</text:span><text:span text:style-name="T795"><text:s/>skyrius</text:span></text:p>
      <text:p text:style-name="P796">Baigiamosios nuostatos</text:p>
      <text:p text:style-name="P797"/>
      <text:p text:style-name="P798"><text:span text:style-name="T799">33</text:span><text:span text:style-name="T800"><text:s/>straipsnis</text:span></text:p>
      <text:p text:style-name="P801"><text:span text:style-name="T802">Įstatų įsigaliojimas ir galiojimo trukmė</text:span></text:p>
      <text:p text:style-name="P803"/>
      <text:p text:style-name="P804">Šie Įstatai įsigalioja nuo 1966 m. sausio 1 d. ir galioja neapibrėžtą laiką.</text:p>
      <text:p text:style-name="P805"><text:span text:style-name="T806">Tai patvirtindami</text:span><text:span text:style-name="T807">, Susitariančiųjų Šalių Vyriausybių įgaliotieji atstovai pasirašė vieną šių Įstatų egzempliorių, kuris deponuojamas šalies, kurioje yra Sąjungos būstinė, Vyriausybės archyvuose. Šalies, kurioje vyko kongresas, Vyria</text:span><text:span text:style-name="T808">usybė perduoda po vieną šio egzemplioriaus kopiją kiekvienai Susitariančiajai Šaliai.</text:span></text:p>
      <text:p text:style-name="P809"><text:span text:style-name="T810">Priimti 1964 m. liepos 10 d. Vienoje.</text:span></text:p>
      <text:p text:style-name="P811"><text:span text:style-name="T8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8:16:00Z</meta:creation-date>
    <dc:date>2015-08-28T18:16:00Z</dc:date>
    <meta:template xlink:href="Normal" xlink:type="simple"/>
    <meta:editing-cycles>2</meta:editing-cycles>
    <meta:editing-duration>PT0S</meta:editing-duration>
    <meta:document-statistic meta:page-count="9" meta:paragraph-count="264" meta:word-count="2051" meta:character-count="15634" meta:row-count="814" meta:non-whitespace-character-count="13847"/>
  </office:meta>
</office:document-meta>
</file>