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color="#000000" style:font-size-complex="11pt"/>
    </style:style>
    <style:style style:name="P16" style:parent-style-name="Normal" style:family="paragraph">
      <style:paragraph-properties fo:text-align="center"/>
      <style:text-properties fo:color="#000000" style:font-size-complex="11pt"/>
    </style:style>
    <style:style style:name="P17" style:parent-style-name="Normal" style:family="paragraph">
      <style:paragraph-properties fo:text-align="center"/>
      <style:text-properties fo:color="#000000" style:font-size-complex="11pt"/>
    </style:style>
    <style:style style:name="P18" style:parent-style-name="Normal" style:family="paragraph">
      <style:paragraph-properties fo:text-align="center"/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</text:span></text:p>
      <text:p text:style-name="P12"/>
      <text:p text:style-name="P13">N U T A R I M A S</text:p>
      <text:p text:style-name="P14">DĖL VALSTYBINĖ LIETUVIŲ KALBOS KOMISIJA PRIE LIETUVOS RESPUBLIKOS SEIMO 1996 M. GRUODŽIO 19 D. NUTARIMO Nr. 58 PAKEITIMO</text:p>
      <text:p text:style-name="P15"/>
      <text:p text:style-name="P16">2004 m. balandžio 1 d. Nr. N-4(93)</text:p>
      <text:p text:style-name="P17">Vilnius</text:p>
      <text:p text:style-name="P18"/>
      <text:p text:style-name="P19"><text:span text:style-name="T20">Valstybinė lietuvių kalbos komisija<text:s/></text:span><text:span text:style-name="T21">nutari</text:span><text:span text:style-name="T22">a:</text:span></text:p>
      <text:p text:style-name="P23"><text:span text:style-name="T24">Pripažinti netekusia galios Valstybinės lietuvių kalbos komisijos prie Lietuvos Respublikos Seimo 1996 m. gruodžio 19 d. nutarimu Nr. 58 „Dėl leidinio „Lietuvių kalbos rašyba ir skyryba“ (Žin., 1996, Nr.<text:s/></text:span><text:a xlink:href="https://www.e-tar.lt/portal/lt/legalAct/TAR.267DC3A94513" office:target-frame-name="_blank" xlink:show="new"><text:span text:style-name="T25">126-2966</text:span></text:a><text:span text:style-name="T26">) patvirtinto leidinio „Lietuvių kalbos rašyba ir skyryba“ (Valstybinės lietuvių kalbos komisijos aprobuotas 2-asis pataisytas fotografuotinas leidimas. Vilnius: Mokslas, 1992) I skyriaus „Rašyba“ § 167 a) papunkčio 3 pastraipą.</text:span></text:p>
      <text:p text:style-name="P27"/>
      <text:p text:style-name="P28"/>
      <text:p text:style-name="P29"/>
      <text:p text:style-name="P30"><text:span text:style-name="T31">KOMISIJOS PIRMININKĖ</text:span><text:span text:style-name="T32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2T13:21:00Z</meta:creation-date>
    <dc:date>2022-01-12T13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9" meta:character-count="831" meta:row-count="38" meta:non-whitespace-character-count="724"/>
  </office:meta>
</office:document-meta>
</file>