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office:automatic-styles>
  <office:body>
    <office:text text:use-soft-page-breaks="true">
      <text:p text:style-name="P1"><text:span text:style-name="T7"/><text:span text:style-name="T8">VALSTYBINĖS KELIŲ TRANSPORTO INSPEKCIJOS PRIE LIETUVOS RESPUBLIKOS SUSISIEKIMO MINISTERIJOS VIRŠININKAS</text:span></text:p>
      <text:p text:style-name="P9"/>
      <text:p text:style-name="P10">Į S A K Y M A S</text:p>
      <text:p text:style-name="P11">DĖL ATP SERTIFIKATO SPECIALIOMS TRANSPORTO PRIEMONĖMS, NAUDOJAMOMS GREITAI GENDANČIŲ MAISTO PRODUKTŲ TARPTAUTINIAMS GABENIMAMS SAUSUMOS KELIAIS, IŠDAVIMO TVARKOS, PATVIRTINTOS INSPEKCIJOS VIRŠININKO 2001 M. KOVO 26 D. ĮSAKYMU NR. 76 „DĖL ATP SERTIFIKATO SPECIALIOMS TRANSPORTO PRIEMONĖMS, NAUDOJAMOMS GREITAI GENDANČIŲ MAISTO PRODUKTŲ TARPTAUTINIAMS GABENIMAMS SAUSUMOS KELIAIS, IŠDAVIMO TVARKOS PATVIRTINIMO“ PAKEITIMO</text:p>
      <text:p text:style-name="P12"/>
      <text:p text:style-name="P13">2003 m. liepos 3 d. Nr. 2B-241</text:p>
      <text:p text:style-name="P14">Vilnius</text:p>
      <text:p text:style-name="P15"/>
      <text:p text:style-name="P16"><text:span text:style-name="T17">1</text:span><text:span text:style-name="T18">.<text:s/></text:span><text:span text:style-name="T19">Pakeičiu</text:span><text:span text:style-name="T20"><text:s/>ATP sertifikato specialioms transporto priemonėms, naudojamoms greitai gendančių maisto produktų tarptautiniams gabenimams sausumos keliais, išdavimo tvarką, patvirtintą Inspekcijos viršininko 2001 m. kovo 26 d. įsakymu Nr. 76 „Dėl ATP sertifikato specialioms transporto priemonėms, naudojamoms greitai gendančių maisto produktų tarptautiniams gabenimams sausumos keliais, išdavimo tvarkos patvirtinimo“ (Žin., 2001, Nr.<text:s/></text:span><text:a xlink:href="https://www.e-tar.lt/portal/lt/legalAct/TAR.05AF38BEC93F" office:target-frame-name="_blank" xlink:show="new"><text:span text:style-name="T21">26-887</text:span></text:a><text:span text:style-name="T22">):</text:span></text:p>
      <text:p text:style-name="P23"><text:span text:style-name="T24">1.1</text:span><text:span text:style-name="T25">. Išdėstau 10.8 punktą taip:</text:span></text:p>
      <text:p text:style-name="P26"><text:span text:style-name="T27">„</text:span><text:span text:style-name="T28">10.8</text:span><text:span text:style-name="T29">.</text:span><text:span text:style-name="T30"><text:s/>bandymo stotis<text:s/></text:span><text:span text:style-name="T31">–</text:span><text:span text:style-name="T32"><text:s/></text:span><text:span text:style-name="T33">juridinis asmuo kompetentingos įstaigos pripažintas kaip bandymų laboratorija, atliekantis konkrečius bandymus ar tikrinimus siekiant įvertinti specialių transporto priemonių atitiktį techniniams reikalavimams ir parametrams, nustatytiems Susitarime;“</text:span></text:p>
      <text:p text:style-name="P34"><text:span text:style-name="T35">1.2</text:span><text:span text:style-name="T36">. Išdėstau 10.12 punktą taip:</text:span></text:p>
      <text:p text:style-name="P37"><text:span text:style-name="T38">„</text:span><text:span text:style-name="T39">10.12</text:span><text:span text:style-name="T40">.<text:s/></text:span><text:span text:style-name="T41">vežėjas</text:span><text:span text:style-name="T42"><text:s/>– įmonė, įregistruota įstatymų nustatyta tvarka ir turinti teisę vežti keleivius, krovinius, bagažą, paštą, dokumentų siuntas, smulkias siuntas;“</text:span></text:p>
      <text:p text:style-name="P43"><text:span text:style-name="T44">1.3</text:span><text:span text:style-name="T45">. Išdėstau 10.13 punktą taip:</text:span></text:p>
      <text:p text:style-name="P46"><text:span text:style-name="T47">„</text:span><text:span text:style-name="T48">tikrinimo ataskaita</text:span><text:span text:style-name="T49"><text:s/>– bandymo stoties ar tikrinimo įmonės paskirto eksperto atlikto bandymo (tikrinimo) ataskaita, kurios forma ir turinys atitinka Susitarimo priedo pavyzdžius;“</text:span></text:p>
      <text:p text:style-name="P50"><text:span text:style-name="T51">1.4</text:span><text:span text:style-name="T52">. Papildau 10 punktą papunkčiu 10.14 ir jį išdėstau taip:</text:span></text:p>
      <text:p text:style-name="P53"><text:span text:style-name="T54">„</text:span><text:span text:style-name="T55">tikrinimo įmonė</text:span><text:span text:style-name="T56"><text:s/>– įmonė, turinti kompetentingos įstaigos leidimą tikrinti specialių transporto priemonių atitiktį techniniams reikalavimams ir parametrams, nustatytiems Susitarime.“</text:span></text:p>
      <text:p text:style-name="P57"><text:span text:style-name="T58">1.5</text:span><text:span text:style-name="T59">. Išdėstau 13.2 punktą taip:</text:span></text:p>
      <text:p text:style-name="P60"><text:span text:style-name="T61">„bandymo stoties išduotos galiojančios bandymų ataskaitos:“</text:span></text:p>
      <text:p text:style-name="P62"><text:span text:style-name="T63">1.6</text:span><text:span text:style-name="T64">. Išdėstau 26.2 punktą taip:</text:span></text:p>
      <text:p text:style-name="P65"><text:span text:style-name="T66">„bandymo stoties išduotos galiojančios bandymų ataskaitos;“</text:span></text:p>
      <text:p text:style-name="P67"><text:span text:style-name="T68">1.7</text:span><text:span text:style-name="T69">. Išdėstau 26.3 punktą taip:</text:span></text:p>
      <text:p text:style-name="P70"><text:span text:style-name="T71">„arba tikrinimo įmonės paskirtų ekspertų išduotos galiojančios tikrinimo ataskaitos:“</text:span></text:p>
      <text:p text:style-name="P72"><text:span text:style-name="T73">1.8</text:span><text:span text:style-name="T74">. Išdėstau 33 punktą taip:</text:span></text:p>
      <text:p text:style-name="P75"><text:span text:style-name="T76">„</text:span><text:span text:style-name="T77">33</text:span><text:span text:style-name="T78">. Pratęsiamo ATP sertifikato galiojimo laikas, atsižvelgiant į transporto priemonės, jos kėbulo ir šaldymo (šildymo) įrenginio eksploatavimo laiką, jų techninę būklę, taip pat įvertinus tarpinių bandymų (tikrinimo) ataskaitų rezultatus, nustatomas taip:</text:span></text:p>
      <text:p text:style-name="P79"><text:span text:style-name="T80">33.1</text:span><text:span text:style-name="T81">. po 6 metų eksploatacijos:</text:span></text:p>
      <text:p text:style-name="P82"><text:span text:style-name="T83">33.1.1</text:span><text:span text:style-name="T84">. pagal bandymo stoties ataskaitą pratęsiama ne ilgiau kaip 6 metams;</text:span></text:p>
      <text:p text:style-name="P85"><text:span text:style-name="T86">33.1.2</text:span><text:span text:style-name="T87">. pagal tikrinimo įmonės ataskaitą pratęsiama ne ilgiau kaip 3 metams;</text:span></text:p>
      <text:p text:style-name="P88"><text:span text:style-name="T89">33.2</text:span><text:span text:style-name="T90">. po 9 metų eksploatacijos:</text:span></text:p>
      <text:p text:style-name="P91"><text:span text:style-name="T92">33.2.1</text:span><text:span text:style-name="T93">. pagal bandymo stoties ataskaitą pratęsiama ne ilgiau kaip 6 metams;</text:span></text:p>
      <text:p text:style-name="P94"><text:span text:style-name="T95">33.2.2</text:span><text:span text:style-name="T96">. pagal tikrinimo įmonės ataskaitą pratęsiama ne ilgiau kaip 3 metams;</text:span></text:p>
      <text:p text:style-name="P97"><text:span text:style-name="T98">33.3</text:span><text:span text:style-name="T99">. po 12 metų eksploatacijos:</text:span></text:p>
      <text:p text:style-name="P100"><text:span text:style-name="T101">33.3.1</text:span><text:span text:style-name="T102">. pagal bandymo stoties ataskaitą pratęsiama ne ilgiau kaip 6 metams;</text:span></text:p>
      <text:p text:style-name="P103"><text:span text:style-name="T104">33.3.2</text:span><text:span text:style-name="T105">. pagal tikrinimo įmonės ataskaitą pratęsiama ne ilgiau kaip 3 metams, suteikiant žemesnės kategorijos klasę;</text:span></text:p>
      <text:p text:style-name="P106"><text:span text:style-name="T107">33.4</text:span><text:span text:style-name="T108">. po 15 metų eksploatacijos pagal bandymo stoties ataskaitą pratęsiama ne ilgiau kaip 6 metams.“</text:span></text:p>
      <text:p text:style-name="P109"><text:span text:style-name="T110">2</text:span><text:span text:style-name="T111">. Įsakymas įsigalioja nuo 2003 m. rugsėjo 1 d.</text:span></text:p>
      <text:p text:style-name="P112"/>
      <text:p text:style-name="P113"/>
      <text:p text:style-name="P114"/>
      <text:p text:style-name="P115">INSPEKCIJOS VIRŠININKO PAVADUOTOJAS,</text:p>
      <text:p text:style-name="P116"><text:span text:style-name="T117">L. E. INSPEKCIJOS VIRŠININKO PAREIGAS</text:span><text:span text:style-name="T118"><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01T08:52:00Z</meta:creation-date>
    <dc:date>2018-02-01T08:52:00Z</dc:date>
    <meta:template xlink:href="Normal.dotm" xlink:type="simple"/>
    <meta:editing-cycles>2</meta:editing-cycles>
    <meta:editing-duration>PT0S</meta:editing-duration>
    <meta:document-statistic meta:page-count="2" meta:paragraph-count="37" meta:word-count="443" meta:character-count="3583" meta:row-count="127" meta:non-whitespace-character-count="3177"/>
  </office:meta>
</office:document-meta>
</file>