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T63" style:parent-style-name="DefaultParagraphFont" style:family="text">
      <style:text-properties fo:font-weight="bold" style:font-weight-asian="bold"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indent="0.4916in"/>
    </style:style>
    <style:style style:name="T74" style:parent-style-name="DefaultParagraphFont" style:family="text">
      <style:text-properties fo:font-style="italic" style:font-style-asian="italic"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/>
      <text:p text:style-name="P13"><text:span text:style-name="T14"/><text:span text:style-name="T15">LIETUVOS RESPUBLIKOS</text:span></text:p>
      <text:p text:style-name="P16">ĮSTATYMO „DĖL LIETUVOS RESPUBLIKOS MIESTŲ IR RAJONŲ LAIKINO TIESIOGINIO VALDYMO“ 1, 7, 8 STRAIPSNIŲ PAKEITIMO IR PAPILDYMO</text:p>
      <text:p text:style-name="P17">Į S T A T Y M A S</text:p>
      <text:p text:style-name="P18"/>
      <text:p text:style-name="P19">1997 m. kovo 13 d. Nr. VIII-144</text:p>
      <text:p text:style-name="P20">Vilnius</text:p>
      <text:p text:style-name="P21"/>
      <text:p text:style-name="P22"><text:span text:style-name="T23">(Žin., 1995, Nr.<text:s/></text:span><text:a xlink:href="https://www.e-tar.lt/portal/lt/legalAct/TAR.EA5F9F0D6DBB" office:target-frame-name="_blank" xlink:show="new"><text:span text:style-name="T24">31-701</text:span></text:a><text:span text:style-name="T25">)</text:span></text:p>
      <text:p text:style-name="P26"/>
      <text:p text:style-name="P27"><text:span text:style-name="T28">1</text:span><text:span text:style-name="T29"><text:s/>straipsnis.</text:span><text:span text:style-name="T30"><text:s/></text:span><text:span text:style-name="T31">1 straipsnio pakeitimas ir papildymas</text:span></text:p>
      <text:p text:style-name="P32"><text:span text:style-name="T33">1 straipsnyje po žodžių „tiesioginio valdymo“ įrašyti žodžius „įvedimo pagrindus ir valdymo“, papildyti straipsnį 2-5 dalimis ir visą straipsnį išdėstyti taip:</text:span></text:p>
      <text:p text:style-name="P34"><text:span text:style-name="T35">„</text:span><text:span text:style-name="T36">1</text:span><text:span text:style-name="T37"><text:s/>straipsnis.<text:s/></text:span><text:span text:style-name="T38">Šis įstatymas nustato Lietuvos Respublikos teritorijos administracinių vienetų - miestų ir rajonų - laikino tiesioginio valdymo įvedimo pagrindus ir valdymo organizavimo tvarką.</text:span></text:p>
      <text:p text:style-name="P39">Savivaldybės teritorijoje laikinai, bet ne ilgiau kaip iki kadencijos pabaigos, Seimo sprendimu gali būti įvestas tiesioginis valdymas. Įvedus tiesioginį valdymą, savivaldybės taryba ir jos suformuotos vykdomosios institucijos netenka savo įgaliojimų.</text:p>
      <text:p text:style-name="P40">Tiesioginis valdymas gali būti įvedamas, jeigu:</text:p>
      <text:p text:style-name="P41">1) savivaldos institucijos savo veiksmais kėsinasi į valstybės teritorijos vientisumą bei konstitucinę santvarką;</text:p>
      <text:p text:style-name="P42">2) teismai nustato, kad taryba nesilaiko Lietuvos Respublikos Konstitucijos, pažeidinėja įstatymus;</text:p>
      <text:p text:style-name="P43">3) taryba neišsirenka mero, mero pavaduotojo ir nesuformuoja savivaldos institucijų per šiame įstatyme nustatytą laiką arba tris kartus nesusirenka į mero šaukiamą posėdį;</text:p>
      <text:p text:style-name="P44">4) meras ir taryba nesilaiko Vietos savivaldos įstatymo 9 straipsnio 3 dalies nuostatų.</text:p>
      <text:p text:style-name="P45">Siūlymą laikinai įvesti tiesioginį valdymą Seimui gali pateikti Vyriausybė, o išvadas dėl tokio siūlymo pagrįstumo Seimui teikia Seimo Valdymo reformų ir savivaldybių komitetas.</text:p>
      <text:p text:style-name="P46">Seimas, priimdamas sprendimą įvesti tiesioginį valdymą, nustato naujų rinkimų į savivaldybės tarybą datą.“</text:p>
      <text:p text:style-name="P47"/>
      <text:p text:style-name="P48"><text:span text:style-name="T49">2</text:span><text:span text:style-name="T50"><text:s/>straipsnis.<text:s/></text:span><text:span text:style-name="T51">7 straipsnio pakeitimas</text:span></text:p>
      <text:p text:style-name="P52"><text:span text:style-name="T53">7 straipsnyje vietoj žodžių „Vyriausybės atstovą“ įrašyti žodžius „apskrities viršininką“ ir visą straipsnį išdėstyti taip:</text:span></text:p>
      <text:p text:style-name="P54"><text:span text:style-name="T55">„</text:span><text:span text:style-name="T56">7</text:span><text:span text:style-name="T57"><text:s/>straipsnis</text:span><text:span text:style-name="T58">. Vyriausybės įgaliotinis neturi teisės panaikinti buvusios savivaldybės tarybos ar savivaldybės mero bei valdybos sprendimų. Jeigu reikia, šiuo klausimu jis gali kreiptis į apskrities viršininką, kuris jo nuomone neteisėtus buvusių savivaldos institucijų, jų rinktų pareigūnų sprendimus (potvarkius) vadovaudamasis savo teise gali apskųsti apylinkės teismui.“</text:span></text:p>
      <text:p text:style-name="P59"/>
      <text:p text:style-name="P60"><text:span text:style-name="T61">3</text:span><text:span text:style-name="T62"><text:s/>straipsnis.<text:s/></text:span><text:span text:style-name="T63">8 straipsnio pakeitimas</text:span></text:p>
      <text:p text:style-name="P64"><text:span text:style-name="T65">Pakeisti 8 straipsnį ir jį išdėstyti taip:</text:span></text:p>
      <text:p text:style-name="P66"><text:span text:style-name="T67">„</text:span><text:span text:style-name="T68">8</text:span><text:span text:style-name="T69"><text:s/>straipsnis</text:span><text:span text:style-name="T70">. Vyriausybės įgaliotinio, kaip ir savivaldybės institucijų bei pareigūnų, priimtų sprendimų teisinę priežiūrą atlieka apskrities viršininkas.“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Normal"/>
      <text:p text:style-name="Normal"/>
      <text:p text:style-name="Normal"/>
      <text:p text:style-name="P75">RESPUBLIKOS PREZIDENTAS<text:tab/>ALGIRDAS BRAZAUSKA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10-06T11:01:00Z</meta:creation-date>
    <dc:date>2016-10-06T11:01:00Z</dc:date>
    <meta:template xlink:href="Normal.dotm" xlink:type="simple"/>
    <meta:editing-cycles>2</meta:editing-cycles>
    <meta:editing-duration>PT0S</meta:editing-duration>
    <meta:document-statistic meta:page-count="2" meta:paragraph-count="150" meta:word-count="288" meta:character-count="2560" meta:row-count="186" meta:non-whitespace-character-count="2422"/>
  </office:meta>
</office:document-meta>
</file>