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IEPOS 11 D. NUTARIMO NR. 887 „DĖL SMULKAUS IR VIDUTINIO VERSLO PLĖTROS“ PAKEITIMO</text:p>
      <text:p text:style-name="P12"/>
      <text:p text:style-name="P13">2003 m. gegužės 6 d. Nr. 56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liepos 11 d. nutarimą Nr. 887 „Dėl smulkaus ir vidutinio verslo plėtros“ (Žin., 2001, Nr.<text:s/></text:span><text:a xlink:href="https://www.e-tar.lt/portal/lt/legalAct/TAR.F617E2EC5262" office:target-frame-name="_blank" xlink:show="new"><text:span text:style-name="T22">62-2272</text:span></text:a><text:span text:style-name="T23">; 2002, Nr.<text:s/></text:span><text:a xlink:href="https://www.e-tar.lt/portal/lt/legalAct/TAR.26475155C724" office:target-frame-name="_blank" xlink:show="new"><text:span text:style-name="T24">53-2085</text:span></text:a><text:span text:style-name="T25">):</text:span></text:p>
      <text:p text:style-name="P26"><text:span text:style-name="T27">1</text:span><text:span text:style-name="T28">. Išdėstyti 2.1.1 punktą taip:</text:span></text:p>
      <text:p text:style-name="P29"><text:span text:style-name="T30">„</text:span><text:span text:style-name="T31">2.1.1</text:span><text:span text:style-name="T32">. teikia garantijas, kuriomis užtikrinamas smulkaus ir vidutinio verslo paskolų grąžinimas bankams. Bendrovė suteikta garantija užtikrina paskolos dalies grąžinimą proporcingai prisiimtai atsakomybei. Didžiausias bendrovės atsakomybės limitas – 80 procentų. Bendrovės visiškai ar iš dalies neįvykdytus suteiktose garantijose numatytus įsipareigojimus bankams, kurių įvykdymą garantavo Lietuvos Respublikos Vyriausybė pagal bendrovės suteiktas garantijas, įvykdo Lietuvos Respublikos Vyriausybė;“.</text:span></text:p>
      <text:p text:style-name="P33"><text:span text:style-name="T34">2</text:span><text:span text:style-name="T35">. Įrašyti 2.4 punkte vietoj žodžio „sudarytas“ žodį „suteiktas“ ir vietoj žodžių „garantijų sutartis“ žodį „garantijas“.</text:span></text:p>
      <text:p text:style-name="P36"><text:span text:style-name="T37">3</text:span><text:span text:style-name="T38">. Išdėstyti 2.6 punkto antrąją pastraipą taip:</text:span></text:p>
      <text:p text:style-name="P39"><text:span text:style-name="T40">„Bendrovės valdybai priėmus sprendimą suteikti garantiją, bendrovės administracijos vadovas garantiją pasirašo per 20 dienų. Bendrovė turi teisę atsisakyti suteikti garantiją nenurodžiusi priežasčių“.</text:span></text:p>
      <text:p text:style-name="P41"><text:span text:style-name="T42">4</text:span><text:span text:style-name="T43">. Įrašyti 2.7 punkto pirmojoje pastraipoje vietoj žodžių „sudarytų garantijų sutarčių“ žodžius „suteiktų garantijų“ ir vietoj žodžių „sudarytų sutarčių“ žodžius „suteiktų garantijų“.</text:span></text:p>
      <text:p text:style-name="P44"><text:span text:style-name="T45">5</text:span><text:span text:style-name="T46">. Įrašyti 2.8 punkto antrajame sakinyje vietoj žodžių „nesudaro naujų garantijų sutarčių“ žodžius „nesuteikia naujų garantijų“.</text:span></text:p>
      <text:p text:style-name="P47"><text:span text:style-name="T48">6</text:span><text:span text:style-name="T49">. Papildyti 4.5 punktą šiuo antruoju sakiniu:</text:span></text:p>
      <text:p text:style-name="P50"><text:span text:style-name="T51">„Šiuose nuostatuose turi būti nustatyti su Konkurencijos taryba suderinti reikalavimai smulkaus ir vidutinio verslo subjektams, kuriems gali būti suteikta atitinkama valstybės pagalba“.</text:span>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1:08:00Z</meta:creation-date>
    <dc:date>2015-09-04T11:08:00Z</dc:date>
    <meta:template xlink:href="Normal" xlink:type="simple"/>
    <meta:editing-cycles>2</meta:editing-cycles>
    <meta:editing-duration>PT0S</meta:editing-duration>
    <meta:document-statistic meta:page-count="1" meta:paragraph-count="22" meta:word-count="274" meta:character-count="2151" meta:row-count="82" meta:non-whitespace-character-count="1899"/>
  </office:meta>
</office:document-meta>
</file>