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text-transform="uppercase"/>
    </style:style>
    <style:style style:name="P5" style:parent-style-name="Normal" style:family="paragraph">
      <style:paragraph-properties fo:text-align="center"/>
      <style:text-properties fo:text-transform="uppercase" fo:letter-spacing="0.0416in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tyle-complex="italic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694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tyle-complex="italic" fo:color="#000000"/>
    </style:style>
    <style:style style:name="T2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Lietuvos Respublikos Vyriausybė</text:span></text:p>
      <text:p text:style-name="P5">NUTARIMAS</text:p>
      <text:p text:style-name="P6"/>
      <text:p text:style-name="P7"><text:span text:style-name="T8">DĖL LIETUVOS RESPUBLIKOS VYRIAUSYBĖS 1999 M. SPALIO 4 D. NUTARIMO<text:s/></text:span><text:span text:style-name="T9">NR. 1098</text:span><text:span text:style-name="T10"><text:s/>„DĖL LIETUVOS RESPUBLIKOS VYRIAUSYBĖS PETICIJŲ KOMISIJOS SUDARYMO IR JOS NUOSTATŲ PATVIRTINIMO“ PAKEITIMO</text:span></text:p>
      <text:p text:style-name="Normal"/>
      <text:p text:style-name="P11">2009 m. liepos 15 d. Nr. 739</text:p>
      <text:p text:style-name="P12">Vilnius</text:p>
      <text:p text:style-name="P13"/>
      <text:p text:style-name="P14">Lietuvos Respublikos Vyriausybė<text:span text:style-name="T15"><text:s/></text:span><text:span text:style-name="T16">nutari</text:span><text:span text:style-name="T17">a:</text:span></text:p>
      <text:p text:style-name="P18">Pakeisti Lietuvos Respublikos Vyriausybės 1999 m. spalio 4 d. nutarimą<text:s/><text:span text:style-name="T19">Nr. 1098</text:span><text:s/>„Dėl Lietuvos Respublikos Vyriausybės Peticijų komisijos sudarymo ir jos nuostatų patvirtinimo“ (Žin., 1999, Nr.<text:s/><text:a xlink:href="https://www.e-tar.lt/portal/lt/legalAct/TAR.33F975D81C24" office:target-frame-name="_blank" xlink:show="new"><text:span text:style-name="T20">84-2498</text:span></text:a>; 2005, Nr.<text:a xlink:href="https://www.e-tar.lt/portal/lt/legalAct/TAR.718BA90BAB80" office:target-frame-name="_blank" xlink:show="new"><text:span text:style-name="T21">147-5352</text:span></text:a>):</text:p>
      <text:p text:style-name="P22">1. Išdėstyti nauja redakcija nurodytuoju nutarimu patvirtintą Lietuvos Respublikos Vyriausybės Peticijų komisijos sudėtį (pridedama).<text:s/></text:p>
      <text:p text:style-name="P23">2. Išdėstyti nurodytuoju nutarimu patvirtintų Lietuvos Respublikos Vyriausybės Peticijų komisijos nuostatų 8 punktą taip:<text:s/></text:p>
      <text:p text:style-name="P24">„8. Peticijų komisijos narius, atstovaujančius ministerijoms, savo įsakymais skiria ministrai, o Ministro Pirmininko politinio (asmeninio) pasitikėjimo valstybės tarnautoją – potvarkiu Ministras Pirmininkas.“</text:p>
      <text:p text:style-name="P25"/>
      <text:p text:style-name="P26"/>
      <text:p text:style-name="P27"/>
      <text:p text:style-name="P28">L. E. MINISTRO PIRMININKO PAREIGAS<text:tab/>ANDRIUS KUBILIUS</text:p>
      <text:p text:style-name="Normal"/>
      <text:p text:style-name="Normal"/>
      <text:p text:style-name="Normal"/>
      <text:p text:style-name="P29">L. E. TEISINGUMO MINISTRO PAREIGAS<text:tab/>REMIGIJUS ŠIMAŠIUS</text:p>
      <text:p text:style-name="P30"/>
      <text:p text:style-name="P31"/>
      <text:soft-page-break/>
      <text:p text:style-name="P32">Patvirtinta</text:p>
      <text:p text:style-name="P34">Lietuvos Respublikos Vyriausybės</text:p>
      <text:p text:style-name="P35">1999 m. spalio 4 d. nutarimu Nr. 1098</text:p>
      <text:p text:style-name="P36">(Lietuvos Respublikos Vyriausybės<text:s/></text:p>
      <text:p text:style-name="P37">2009 m. liepos 15 d. nutarimo Nr. 739</text:p>
      <text:p text:style-name="P38">redakcija)</text:p>
      <text:p text:style-name="P39"/>
      <text:p text:style-name="P40"><text:span text:style-name="T41">LIETUVOS RESPUBLIKOS VYRIAUSYBĖS PETICIJŲ KOMISIJA</text:span></text:p>
      <text:p text:style-name="Normal"/>
      <text:p text:style-name="P42">Komisijos pirmininkas – teisingumo viceministras</text:p>
      <text:p text:style-name="P43">Komisijos pirmininko pavaduotojas – vidaus reikalų viceministras</text:p>
      <text:p text:style-name="P44">Komisijos nariai:</text:p>
      <text:p text:style-name="P45">finansų<text:span text:style-name="T46"><text:s/></text:span>viceministras</text:p>
      <text:p text:style-name="P47">socialinės apsaugos ir darbo viceministras</text:p>
      <text:p text:style-name="P48">sveikatos apsaugos viceministras</text:p>
      <text:p text:style-name="P49">žemės ūkio viceministras</text:p>
      <text:p text:style-name="P50">Ministro Pirmininko politinio (asmeninio) pasitikėjimo valstybės tarnautojas</text:p>
      <text:p text:style-name="P51"/>
      <text:p text:style-name="P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08T11:34:00Z</meta:creation-date>
    <dc:date>2019-11-08T11:34:00Z</dc:date>
    <meta:print-date>2009-07-16T07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6" meta:character-count="1860" meta:row-count="75" meta:non-whitespace-character-count="1654"/>
  </office:meta>
</office:document-meta>
</file>