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SENŲJŲ STASYLŲ, JŪRĖS, LUKŠIŲ IR NEMĖŽIO GELEŽINKELIO STOČIŲ UŽDARYMO IR SENŲJŲ STASYLŲ IR JŪRĖS GELEŽINKELIO STOTELIŲ ATIDARYMO</text:p>
      <text:p text:style-name="P6"/>
      <text:p text:style-name="P7">2013 m. lapkričio 5 d. Nr. 1016<text:s/></text:p>
      <text:p text:style-name="P8">Vilnius</text:p>
      <text:p text:style-name="P9"/>
      <text:p text:style-name="P10"><text:span text:style-name="T11">Vadovaudamasi Lietuvos<text:s/></text:span><text:span text:style-name="T12">Respublikos geležinkelių transporto kodekso (Žin., 2004, Nr. </text:span><text:a xlink:href="https://www.e-tar.lt/portal/lt/legalAct/TAR.6EA8AC8A483B" office:target-frame-name="_blank" xlink:show="new"><text:span text:style-name="T13">72-2489</text:span></text:a><text:span text:style-name="T14">) 9 straipsnio 1 dalimi, Lietuvos Respublikos Vyriausybė</text:span><text:span text:style-name="T15"><text:s/>nutaria</text:span><text:span text:style-name="T16">:</text:span></text:p>
      <text:p text:style-name="P17"><text:span text:style-name="T18">1</text:span><text:span text:style-name="T19">. Uždaryti Senųjų Stasylų, Jūrės, Lukš</text:span><text:span text:style-name="T20">ių ir Nemėžio <text:s/>geležinkelio stotis.</text:span></text:p>
      <text:p text:style-name="P21"><text:span text:style-name="T22">2</text:span><text:span text:style-name="T23">. Atidaryti Senųjų Stasylų ir Jūrės geležinkelio stoteles.</text:span></text:p>
      <text:p text:style-name="P24"/>
      <text:p text:style-name="P25"><text:span text:style-name="T26">Ministras Pirmininkas</text:span><text:span text:style-name="T27"><text:tab/>Algirdas Butkevičius</text:span></text:p>
      <text:p text:style-name="P28"/>
      <text:p text:style-name="P29">Susisiekimo ministras<text:tab/>Rimantas Sinkevičius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1T21:20:00Z</meta:creation-date>
    <dc:date>2015-06-21T21:20:00Z</dc: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09" meta:row-count="39" meta:non-whitespace-character-count="626"/>
  </office:meta>
</office:document-meta>
</file>