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LIETUVOS MEDICINOS NORMOS MN 151:2010 „VAIKŲ INTENSYVIOSIOS TERAPIJOS GYDYTOJAS. TEISĖS, PAREIGOS, KOMPETENCIJA IR ATSAKOMYBĖ“ PATVIRTINIMO</text:p>
      <text:p text:style-name="P12"/>
      <text:p text:style-name="P13">2010 m. lapkričio 8 d. Nr. V-968</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tvirtinu</text:span><text:span text:style-name="T24"><text:s/>Lietuvos medicinos normą MN 151:2010 „Vaikų intensyviosios terapijos gydytojas. Teisės, pareigos, kompetencija ir atsakomybė“ (pridedama).</text:span></text:p>
      <text:p text:style-name="P25"/>
      <text:p text:style-name="P26"/>
      <text:p text:style-name="P27"><text:span text:style-name="T28">SVEIKATOS APSAUGOS MINISTRAS<text:s/></text:span><text:span text:style-name="T29"><text:tab/>RAIMONDAS ŠUKYS</text:span></text:p>
      <text:soft-page-break/>
      <text:p text:style-name="P30">PATVIRTINTA</text:p>
      <text:p text:style-name="P36">Lietuvos Respublikos sveikatos<text:s/></text:p>
      <text:p text:style-name="P37">apsaugos ministro 2010 m. lapkričio 8 d.<text:s/></text:p>
      <text:p text:style-name="P38">įsakymu Nr. V-968</text:p>
      <text:p text:style-name="P39"/>
      <text:p text:style-name="P40"><text:span text:style-name="T41">LIETUVOS MEDICINOS NORMA<text:s/></text:span></text:p>
      <text:p text:style-name="P42"><text:span text:style-name="T43">MN 151:2010</text:span></text:p>
      <text:p text:style-name="P44"/>
      <text:p text:style-name="P45"><text:span text:style-name="T46">Vaikų intensyviosios terapijos GYDYTOJAS.<text:s/></text:span></text:p>
      <text:p text:style-name="P47"><text:span text:style-name="T48">TEISĖS, PAREIGOS, KOMPETENCIJA IR ATSAKOMYBĖ</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medicinos norma nustato vaikų intensyviosios terapijos gydytojo veiklos sritis, teises, pareigas, kompetenciją ir atsakomybę.</text:span></text:p>
      <text:p text:style-name="P58"><text:span text:style-name="T59">2</text:span><text:span text:style-name="T60">. Ši medicinos norma privaloma visiems Lietuvos Respublikos vaikų intensyviosios terapijos gydytojams, jų darbdaviams, taip pat institucijoms, rengiančioms ir tobulinančioms šiuos specialistus bei kontroliuojančioms jų veiklą.</text:span></text:p>
      <text:p text:style-name="P61"/>
      <text:p text:style-name="P62"><text:span text:style-name="T63">II</text:span><text:span text:style-name="T64">.<text:s/></text:span><text:span text:style-name="T65">NUORODOS</text:span></text:p>
      <text:p text:style-name="P66"/>
      <text:p text:style-name="P67"><text:span text:style-name="T68">3</text:span><text:span text:style-name="T69">. Rengiant šią medicinos normą vadovautasi šiais Lietuvos Respublikos teisės aktais:</text:span></text:p>
      <text:p text:style-name="P70"><text:span text:style-name="T71">3.1</text:span><text:span text:style-name="T72">. Lietuvos Respublikos sveikatos sistemos įstatymu (Žin., 1994, Nr.<text:s/></text:span><text:a xlink:href="https://www.e-tar.lt/portal/lt/legalAct/TAR.E2B2957B9182" office:target-frame-name="_blank" xlink:show="new"><text:span text:style-name="T73">63-1231</text:span></text:a><text:span text:style-name="T74">; 1998, Nr.<text:s/></text:span><text:a xlink:href="https://www.e-tar.lt/portal/lt/legalAct/TAR.E964CE7A637A" office:target-frame-name="_blank" xlink:show="new"><text:span text:style-name="T75">112-3099</text:span></text:a><text:span text:style-name="T76">);</text:span></text:p>
      <text:p text:style-name="P77"><text:span text:style-name="T78">3.2</text:span><text:span text:style-name="T79">. Lietuvos Respublikos sveikatos priežiūros įstaigų įstatymu (Žin., 1996, Nr.<text:s/></text:span><text:a xlink:href="https://www.e-tar.lt/portal/lt/legalAct/TAR.C81BD50A27C6" office:target-frame-name="_blank" xlink:show="new"><text:span text:style-name="T80">66-1572</text:span></text:a><text:span text:style-name="T81">; 1998, Nr.<text:s/></text:span><text:a xlink:href="https://www.e-tar.lt/portal/lt/legalAct/TAR.2E6CC51EA4ED" office:target-frame-name="_blank" xlink:show="new"><text:span text:style-name="T82">109-2995</text:span></text:a><text:span text:style-name="T83">);</text:span></text:p>
      <text:p text:style-name="P84"><text:span text:style-name="T85">3.3</text:span><text:span text:style-name="T86">. Lietuvos Respublikos sveikatos draudimo įstatymu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text:span></text:p>
      <text:p text:style-name="P91"><text:span text:style-name="T92">3.4</text:span><text:span text:style-name="T93">. Lietuvos Respublikos medicinos praktikos įstatymu (Žin., 1996, Nr.<text:s/></text:span><text:a xlink:href="https://www.e-tar.lt/portal/lt/legalAct/TAR.10E8E285740C" office:target-frame-name="_blank" xlink:show="new"><text:span text:style-name="T94">102-2313</text:span></text:a><text:span text:style-name="T95">; 2004, Nr.<text:s/></text:span><text:a xlink:href="https://www.e-tar.lt/portal/lt/legalAct/TAR.4095D47B10F2" office:target-frame-name="_blank" xlink:show="new"><text:span text:style-name="T96">68-2365</text:span></text:a><text:span text:style-name="T97">);</text:span></text:p>
      <text:p text:style-name="P98"><text:span text:style-name="T99">3.5</text:span><text:span text:style-name="T100">. Lietuvos Respublikos pacientų teisių ir žalos sveikatai atlyginimo įstatymu (Žin., 1996, Nr.<text:s/></text:span><text:a xlink:href="https://www.e-tar.lt/portal/lt/legalAct/TAR.C6E4170DB704" office:target-frame-name="_blank" xlink:show="new"><text:span text:style-name="T101">102-2317</text:span></text:a><text:span text:style-name="T102">; 2009, Nr. 145-6425);</text:span></text:p>
      <text:p text:style-name="P103"><text:span text:style-name="T104">3.6</text:span><text:span text:style-name="T105">. Lietuvos Respublikos žmogaus mirties nustatymo registravimo ir kritinių būklių įstatymu (Žin., 1997, Nr.<text:s/></text:span><text:a xlink:href="https://www.e-tar.lt/portal/lt/legalAct/TAR.890D3838A27D" office:target-frame-name="_blank" xlink:show="new"><text:span text:style-name="T106">30-712</text:span></text:a><text:span text:style-name="T107">; 2002, Nr. 43-0601);</text:span></text:p>
      <text:p text:style-name="P108"><text:span text:style-name="T109">3.7</text:span><text:span text:style-name="T110">. Lietuvos Respublikos žmogaus audinių, ląstelių ir organų donorystės ir transplantacijos įstatymu (Žin., 1996, Nr.<text:s/></text:span><text:a xlink:href="https://www.e-tar.lt/portal/lt/legalAct/TAR.D00D08A48D5D" office:target-frame-name="_blank" xlink:show="new"><text:span text:style-name="T111">116-2696</text:span></text:a><text:span text:style-name="T112">; 2004, Nr. 55-1886);</text:span></text:p>
      <text:p text:style-name="P113"><text:span text:style-name="T114">3.8</text:span><text:span text:style-name="T115">. Lietuvos Respublikos Vyriausybės 2003 m. spalio 31 d. nutarimu Nr. 1359 „Dėl gydytojų rengimo“ (Žin., 2003, Nr.<text:s/></text:span><text:a xlink:href="https://www.e-tar.lt/portal/lt/legalAct/TAR.F1D2EF137C18" office:target-frame-name="_blank" xlink:show="new"><text:span text:style-name="T116">104-4667</text:span></text:a><text:span text:style-name="T117">);</text:span></text:p>
      <text:p text:style-name="P118"><text:span text:style-name="T119">3.9</text:span><text:span text:style-name="T120">.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1">100-3192</text:span></text:a><text:span text:style-name="T122">; 2003, Nr.<text:s/></text:span><text:a xlink:href="https://www.e-tar.lt/portal/lt/legalAct/TAR.79A62F297B12" office:target-frame-name="_blank" xlink:show="new"><text:span text:style-name="T123">112-5031</text:span></text:a><text:span text:style-name="T124">);</text:span></text:p>
      <text:p text:style-name="P125"><text:span text:style-name="T126">3.10</text:span><text:span text:style-name="T127">.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28">12-430</text:span></text:a><text:span text:style-name="T129">);</text:span></text:p>
      <text:p text:style-name="P130"><text:span text:style-name="T131">3.11</text:span><text:span text:style-name="T132">.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33">31-1180</text:span></text:a><text:span text:style-name="T134">);</text:span></text:p>
      <text:p text:style-name="P135"><text:span text:style-name="T136">3.12</text:span><text:span text:style-name="T137">. Lietuvos Respublikos sveikatos apsaugos ministro 2003 m. birželio 17 d. įsakymu Nr. V-357 „Dėl gaivinimo standartų patvirtinimo“ (Žin., 2003, Nr.<text:s/></text:span><text:a xlink:href="https://www.e-tar.lt/portal/lt/legalAct/TAR.AA759A4BACE5" office:target-frame-name="_blank" xlink:show="new"><text:span text:style-name="T138">64-2914</text:span></text:a><text:span text:style-name="T139">);</text:span></text:p>
      <text:p text:style-name="P140"><text:span text:style-name="T141">3.13</text:span><text:span text:style-name="T142">.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43">55-1915</text:span></text:a><text:span text:style-name="T144">);</text:span></text:p>
      <text:p text:style-name="P145"><text:span text:style-name="T146">3.14</text:span><text:span text:style-name="T147">.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8">105-3906</text:span></text:a><text:span text:style-name="T149">);</text:span></text:p>
      <text:p text:style-name="P150"><text:span text:style-name="T151">3.15</text:span><text:span text:style-name="T152">.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53">86-3152</text:span></text:a><text:span text:style-name="T154">);</text:span></text:p>
      <text:p text:style-name="P155"><text:span text:style-name="T156">3.16</text:span><text:span text:style-name="T157">.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58">90-3316</text:span></text:a><text:span text:style-name="T159">; 2005, Nr.<text:s/></text:span><text:a xlink:href="https://www.e-tar.lt/portal/lt/legalAct/TAR.B447DD101502" office:target-frame-name="_blank" xlink:show="new"><text:span text:style-name="T160">37-1212</text:span></text:a><text:span text:style-name="T161">);</text:span></text:p>
      <text:p text:style-name="P162"><text:span text:style-name="T163">3.17</text:span><text:span text:style-name="T164">.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165">149-5426</text:span></text:a><text:span text:style-name="T166">);</text:span></text:p>
      <text:p text:style-name="P167"><text:span text:style-name="T168">3.18</text:span><text:span text:style-name="T169">. Lietuvos Respublikos sveikatos apsaugos ministro 2005 m. spalio 27 d. įsakymu Nr. V-827 „Dėl reanimacijos ir intensyviosios terapijos paslaugų vaikams ir suaugusiesiems sąlygų ir tvarkos aprašų tvirtinimo“ (Žin., 2005, Nr.<text:s/></text:span><text:a xlink:href="https://www.e-tar.lt/portal/lt/legalAct/TAR.81A9AC71E954" office:target-frame-name="_blank" xlink:show="new"><text:span text:style-name="T170">128-4644</text:span></text:a><text:span text:style-name="T171">);</text:span></text:p>
      <text:p text:style-name="P172"><text:span text:style-name="T173">3.19</text:span><text:span text:style-name="T174">.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75">54-2660</text:span></text:a><text:span text:style-name="T176">).</text:span></text:p>
      <text:p text:style-name="P177"/>
      <text:p text:style-name="P178"><text:span text:style-name="T179">III</text:span><text:span text:style-name="T180">.<text:s/></text:span><text:span text:style-name="T181">TERMINAI IR APIBRĖŽIMAI</text:span></text:p>
      <text:p text:style-name="P182"/>
      <text:p text:style-name="P183"><text:span text:style-name="T184">4</text:span><text:span text:style-name="T185">. Šioje medicinos normoje vartojami terminai ir apibrėžimai:</text:span></text:p>
      <text:p text:style-name="P186"><text:span text:style-name="T187">Vaikų intensyviosios terapijos gydytojas</text:span><text:span text:style-name="T188"><text:s/>– medicinos gydytojas, teisės aktų nustatyta tvarka įgijęs vaikų intensyviosios terapijos gydytojo profesinę kvalifikaciją.</text:span></text:p>
      <text:p text:style-name="P189"><text:span text:style-name="T190">Vaikų intensyviosios terapijos gydytojo praktika</text:span><text:span text:style-name="T191"><text:s/>– teisės aktų reglamentuota vaikų intensyviosios terapijos gydytojo, turinčio licenciją verstis medicinos praktika pagal vaikų intensyviosios terapijos gydytojo profesinę kvalifikaciją, atliekama asmens sveikatos priežiūra.</text:span></text:p>
      <text:p text:style-name="P192"><text:span text:style-name="T193">Intensyvioji terapija</text:span><text:span text:style-name="T194"><text:s/>– medicinos mokslo sritis apie sunkiai sergančių ar kritinės būklės ligonių, kuriems reikalinga intensyvi priežiūra, gyvybės ar organų funkcijų palaikymą.</text:span></text:p>
      <text:p text:style-name="P195"><text:span text:style-name="T196">Vaikų intensyvioji terapija</text:span><text:span text:style-name="T197"><text:s/>– vaikų iki 18 metų intensyvioji terapija pagal jų amžiaus fiziologijos ir patologijos ypatumus.</text:span></text:p>
      <text:p text:style-name="P198"><text:span text:style-name="T199">Sedacija –<text:s/></text:span><text:span text:style-name="T200">medikamentų sukeltas įvairaus lygio sąmonės slopinimas, silpninantis stresinį atsaką, lengvinantis specifinių procedūrų, gydymo ir slaugos toleravimą, užtikrinantis paciento miegą ir ramybę.</text:span></text:p>
      <text:p text:style-name="P201"><text:span text:style-name="T202">Skausmo malšinimas</text:span><text:span text:style-name="T203"><text:s/>– nemalonių emocinių ir jutiminių išgyvenimų, susijusių su audinių pažeidimu, pašalinimas.</text:span></text:p>
      <text:p text:style-name="P204"><text:span text:style-name="T205">Bendroji nejautra</text:span><text:span text:style-name="T206"><text:s/>– dirbtinai sukeltas grįžtamasis centrinės nervų sistemos slopinimas, kai netenkama sąmonės ir jutimų, atsipalaiduoja skersaruožiai raumenys ir iš dalies nuslopinamos vegetacinės funkcijos.</text:span></text:p>
      <text:p text:style-name="P207"><text:span text:style-name="T208">Vietinė nejautra</text:span><text:span text:style-name="T209"><text:s/>– tam tikros kūno vietos ar srities skausmo slopinimas.</text:span></text:p>
      <text:p text:style-name="P210"><text:span text:style-name="T211">Vaikų gaivinimas</text:span><text:span text:style-name="T212"><text:s/>– medicinos pagalbos priemonių taikymas, siekiant atnaujinti sutrikusius arba išnykusius kvėpavimą, kraujotaką, galvos smegenų veiklą ir kitas gyvybiškai svarbias vaiko organizmo funkcijas gyvybei pavojingų būklių atvejais.</text:span></text:p>
      <text:p text:style-name="P213"/>
      <text:p text:style-name="P214"><text:span text:style-name="T215">IV</text:span><text:span text:style-name="T216">.<text:s/></text:span><text:span text:style-name="T217">BENDROSIOS NUOSTATOS</text:span></text:p>
      <text:p text:style-name="P218"/>
      <text:p text:style-name="P219"><text:span text:style-name="T220">5</text:span><text:span text:style-name="T221">. Vaikų intensyviosios terapijos gydytojo profesinė kvalifikacija įgyjama baigus universitetines medicinos studijas ir vaikų intensyviosios terapijos gydytojo rezidentūrą. Užsienyje įgyta vaikų intensyviosios terapijos gydytojo profesinė kvalifikacija pripažįstama Lietuvos Respublikos teisės aktų nustatyta tvarka.</text:span></text:p>
      <text:p text:style-name="P222"><text:span text:style-name="T223">6</text:span><text:span text:style-name="T224">. Teisę verstis vaikų intensyviosios terapijos gydytojo praktika turi asmuo, turintis Lietuvos Respublikos teisės aktų nustatyta tvarka išduotą ir galiojančią medicinos praktikos licenciją verstis medicinos praktika pagal vaikų intensyviosios terapijos gydytojo profesinę kvalifikaciją.</text:span></text:p>
      <text:p text:style-name="P225"><text:span text:style-name="T226">7</text:span><text:span text:style-name="T227">. Vaikų intensyviosios terapijos gydytojas verčiasi vaikų intensyviosios terapijos gydytojo praktika asmens sveikatos priežiūros įstaigose, turinčiose galiojančią įstaigos asmens sveikatos priežiūros licenciją vaikų reanimacijos ir intensyviosios terapijos paslaugoms teikti.</text:span></text:p>
      <text:p text:style-name="P228"><text:span text:style-name="T229">8</text:span><text:span text:style-name="T230">. Vaikų intensyviosios terapijos gydytojas<text:s/></text:span><text:span text:style-name="T231">dirba savarankiškai, bendradarbiaudamas su kitais sveikatos priežiūros paslaugas teikiančiais specialistais.</text:span></text:p>
      <text:p text:style-name="P232"><text:span text:style-name="T233">9</text:span><text:span text:style-name="T234">. Vaikų intensyviosios terapijos gydytojas<text:s/></text:span><text:span text:style-name="T235">vadovaujasi Lietuvos Respublikos įstatymais, šia medicinos norma ir kitais teisės aktais, įstaigos, kurioje dirba, įstatais (nuostatais), vidaus tvarkos taisyklėmis bei savo pareigybės aprašymu.</text:span></text:p>
      <text:p text:style-name="P236"/>
      <text:p text:style-name="P237"><text:span text:style-name="T238">V</text:span><text:span text:style-name="T239">.<text:s/></text:span><text:span text:style-name="T240">TEISĖS</text:span></text:p>
      <text:p text:style-name="P241"/>
      <text:p text:style-name="P242"><text:span text:style-name="T243">10</text:span><text:span text:style-name="T244">. Vaikų intensyviosios terapijos gydytojas turi teisę:</text:span></text:p>
      <text:p text:style-name="P245"><text:span text:style-name="T246">10.1</text:span><text:span text:style-name="T247">. verstis vaikų intensyviosios terapijos gydytojo praktika šios medicinos normos ir kitų teisės aktų nustatyta tvarka;</text:span></text:p>
      <text:p text:style-name="P248"><text:span text:style-name="T249">10.2</text:span><text:span text:style-name="T250">. turėti medicinos gydytojo spaudą, išduotą Lietuvos Respublikos teisės aktų nustatyta tvarka;</text:span></text:p>
      <text:p text:style-name="P251"><text:span text:style-name="T252">10.3</text:span><text:span text:style-name="T253">. išrašyti receptus Lietuvos Respublikos teisės aktų nustatyta tvarka;</text:span></text:p>
      <text:p text:style-name="P254"><text:span text:style-name="T255">10.4</text:span><text:span text:style-name="T256">. išduoti asmens sveikatos pažymėjimus (pažymas) Lietuvos Respublikos teisės aktų nustatyta tvarka;</text:span></text:p>
      <text:p text:style-name="P257"><text:span text:style-name="T258">10.5</text:span><text:span text:style-name="T259">. konsultuoti kitų profesinių kvalifikacijų gydytojus vaikų intensyviosios terapijos klausimais;</text:span></text:p>
      <text:p text:style-name="P260"><text:span text:style-name="T261">10.6</text:span><text:span text:style-name="T262"><text:s/>atsisakyti teikti sveikatos priežiūros paslaugas, jei tai prieštarauja gydytojo profesinės etikos principams (išskyrus atvejus, kai teikiama būtinoji pagalba) arba jei tai gali sukelti realų pavojų paciento ar gydytojo gyvybei;</text:span></text:p>
      <text:p text:style-name="P263"><text:span text:style-name="T264">10.7</text:span><text:span text:style-name="T265">. dalyvauti mokslinėje tiriamojoje ir pedagoginėje veikloje, taip pat kuriant ir diegiant naujas medicinines ir informacines technologijas;</text:span></text:p>
      <text:p text:style-name="P266"><text:span text:style-name="T267">10.8</text:span><text:span text:style-name="T268">. nustatyti žmogaus mirties faktą Lietuvos Respublikos teisės aktų nustatyta tvarka;</text:span></text:p>
      <text:p text:style-name="P269"><text:span text:style-name="T270">10.9</text:span><text:span text:style-name="T271">. nepradėti gaivinimo Lietuvos Respublikos teisės aktų nustatyta tvarka;</text:span></text:p>
      <text:p text:style-name="P272"><text:span text:style-name="T273">10.10</text:span><text:span text:style-name="T274">. gauti darbui būtiną informaciją apie gydomus ir konsultuojamus ligonius;</text:span></text:p>
      <text:p text:style-name="P275"><text:span text:style-name="T276">10.11</text:span><text:span text:style-name="T277">. dalyvauti pasitarimuose, seminaruose ir konferencijose,<text:s/></text:span><text:span text:style-name="T278">mokslinėse draugijose,<text:s/></text:span><text:span text:style-name="T279">kur nagrinėjami su profesine kvalifikacija susiję klausimai;</text:span></text:p>
      <text:p text:style-name="P280"><text:span text:style-name="T281">10.12</text:span><text:span text:style-name="T282">. reikalauti darbdavio užtikrinti optimalias darbo sąlygas (patalpos, higieninės sąlygos, apsaugos priemonės, medicinos prietaisai, jų priežiūra bei jų atnaujinimas), nurodytas kiekvienos diagnostinės ar gydomosios procedūros metodikoje;</text:span></text:p>
      <text:p text:style-name="P283"><text:span text:style-name="T284">10.13</text:span><text:span text:style-name="T285">. verstis siaura medicinos praktika;</text:span></text:p>
      <text:p text:style-name="P286"><text:span text:style-name="T287">10.14</text:span><text:span text:style-name="T288">. vaikų intensyviosios terapijos gydytojas gali turėti ir kitų teisių, nustatytų Lietuvos Respublikos teisės aktais.</text:span></text:p>
      <text:p text:style-name="P289"/>
      <text:p text:style-name="P290"><text:span text:style-name="T291">VI</text:span><text:span text:style-name="T292">.<text:s/></text:span><text:span text:style-name="T293">PAREIGOS</text:span></text:p>
      <text:p text:style-name="P294"/>
      <text:p text:style-name="P295"><text:span text:style-name="T296">11</text:span><text:span text:style-name="T297">. Vaikų intensyviosios terapijos gydytojas privalo:</text:span></text:p>
      <text:p text:style-name="P298"><text:span text:style-name="T299">11.1</text:span><text:span text:style-name="T300">. teikti būtinąją medicinos pagalbą;</text:span></text:p>
      <text:p text:style-name="P301"><text:span text:style-name="T302">11.2</text:span><text:span text:style-name="T303">. kvalifikuotai tirti, diagnozuoti kritines būkles, skirti gydymą ir užtikrinti teikiamų asmens sveikatos priežiūros paslaugų kokybę pagal savo kompetenciją;</text:span></text:p>
      <text:p text:style-name="P304"><text:span text:style-name="T305">11.3</text:span><text:span text:style-name="T306">. taikyti Lietuvoje įteisintus tyrimo, diagnostikos ir gydymo metodus;</text:span></text:p>
      <text:p text:style-name="P307"><text:span text:style-name="T308">11.4</text:span><text:span text:style-name="T309">. naudoti medicinos prietaisų saugos techninių reglamentų reikalavimus atitinkančius medicinos prietaisus, kurie instaliuojami, naudojami ir prižiūrimi vadovaujantis<text:s/></text:span><text:soft-page-break/><text:span text:style-name="T310">Lietuvos Respublikos teisės aktų nustatyta tvarka;</text:span></text:p>
      <text:p text:style-name="P311"><text:span text:style-name="T312">11.5</text:span><text:span text:style-name="T313">. propaguoti sveiką gyvenseną, ligų prevencijos ir sveikatos tausojimo bei ugdymo priemones;</text:span></text:p>
      <text:p text:style-name="P314"><text:span text:style-name="T315">11.6</text:span><text:span text:style-name="T316">. bendradarbiauti su kitais asmens bei visuomenės sveikatos priežiūros, slaugos ir socialinės rūpybos darbuotojais bei specialistais;</text:span></text:p>
      <text:p text:style-name="P317"><text:span text:style-name="T318">11.7</text:span><text:span text:style-name="T319">. nepriskirtais jo kompetencijai atvejais laiku siųsti pacientą konsultuotis ir gydytis pas atitinkamos srities specialistą ar jį iškviesti;</text:span></text:p>
      <text:p text:style-name="P320"><text:span text:style-name="T321">11.8</text:span><text:span text:style-name="T322">. vykdyti privalomąsias sveikatos programas;</text:span></text:p>
      <text:p text:style-name="P323"><text:span text:style-name="T324">11.9</text:span><text:span text:style-name="T325">.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span></text:p>
      <text:p text:style-name="P326"><text:span text:style-name="T327">11.10</text:span><text:span text:style-name="T328">. tinkamai tvarkyti medicinos dokumentus bei teikti statistikos ir kitą informaciją Lietuvos Respublikos teisės aktų nustatyta tvarka bei analizuoti savo darbo rezultatus;</text:span></text:p>
      <text:p text:style-name="P329"><text:span text:style-name="T330">11.11</text:span><text:span text:style-name="T331">. Sveikatos apsaugos ministerijos, teisėsaugos institucijų prašymu paaiškinti vaikų intensyviosios terapijos gydytojo praktikos aplinkybes;</text:span></text:p>
      <text:p text:style-name="P332"><text:span text:style-name="T333">11.12</text:span><text:span text:style-name="T334">. laikytis gydytojo profesinės etikos principų, gerbti pacientų teises ir jų nepažeisti;</text:span></text:p>
      <text:p text:style-name="P335"><text:span text:style-name="T336">11.13</text:span><text:span text:style-name="T337">. nuolat tobulinti profesinę kvalifikaciją Lietuvos Respublikos teisės aktų nustatyta tvarka;</text:span></text:p>
      <text:p text:style-name="P338"><text:span text:style-name="T339">11.14</text:span><text:span text:style-name="T340">. laikytis Medicinos praktikos licencijavimo taisyklių;</text:span></text:p>
      <text:p text:style-name="P341"><text:span text:style-name="T342">11.15</text:span><text:span text:style-name="T343">. atlikti kitas Lietuvos Respublikos teisės aktų vaikų intensyviosios terapijos gydytojams nustatytas pareigas.</text:span></text:p>
      <text:p text:style-name="P344"/>
      <text:p text:style-name="P345"><text:span text:style-name="T346">VII</text:span><text:span text:style-name="T347">.<text:s/></text:span><text:span text:style-name="T348">KOMPETENCIJA</text:span></text:p>
      <text:p text:style-name="P349"/>
      <text:p text:style-name="P350"><text:span text:style-name="T351">12</text:span><text:span text:style-name="T352">. Vaikų intensyviosios terapijos gydytojo profesinę kompetenciją sudaro žinios, gebėjimai ir įgūdžiai, kuriuos jis įgyja vaikų intensyviosios terapijos gydytojo profesinę kvalifikaciją suteikiančių studijų metu bei, atsižvelgdamas į nuolatinę mokslo ir praktikos pažangą, nuolat tobulindamas profesinę kvalifikaciją.</text:span></text:p>
      <text:p text:style-name="P353"><text:span text:style-name="T354">13</text:span><text:span text:style-name="T355">. Vaikų intensyviosios terapijos gydytojas turi žinoti:</text:span></text:p>
      <text:p text:style-name="P356"><text:span text:style-name="T357">13.1</text:span><text:span text:style-name="T358">. sveikatos priežiūros ir socialinės pagalbos organizavimo pagrindus;</text:span></text:p>
      <text:p text:style-name="P359"><text:span text:style-name="T360">13.2</text:span><text:span text:style-name="T361">. dokumentų rengimo ir įforminimo taisykles;</text:span></text:p>
      <text:p text:style-name="P362"><text:span text:style-name="T363">13.3</text:span><text:span text:style-name="T364">. medicinos statistikos pagrindus;</text:span></text:p>
      <text:p text:style-name="P365"><text:span text:style-name="T366">13.4</text:span><text:span text:style-name="T367">. sveikatos draudimo principus ir rūšis;</text:span></text:p>
      <text:p text:style-name="P368"><text:span text:style-name="T369">13.5</text:span><text:span text:style-name="T370">. vaiko psichologijos ypatumus, psichikos sutrikimus, sveiko ir sergančio vaiko bei jo artimųjų psichologiją;</text:span></text:p>
      <text:p text:style-name="P371"><text:span text:style-name="T372">13.6</text:span><text:span text:style-name="T373">. naudojimosi informacinėmis duomenų bazėmis būdus;</text:span></text:p>
      <text:p text:style-name="P374"><text:span text:style-name="T375">13.7</text:span><text:span text:style-name="T376">. medicinos etikos pagrindus;</text:span></text:p>
      <text:p text:style-name="P377"><text:span text:style-name="T378">13.8</text:span><text:span text:style-name="T379">. vaikų intensyviosios terapijos padalinio darbo organizavimą.</text:span></text:p>
      <text:p text:style-name="P380"><text:span text:style-name="T381">14</text:span><text:span text:style-name="T382">. Vaikų intensyviosios terapijos gydytojas privalo išmanyti:</text:span></text:p>
      <text:p text:style-name="P383"><text:span text:style-name="T384">14.1</text:span><text:span text:style-name="T385">. įvairaus amžiaus vaiko fiziologiją ir patologiją, farmakologiją bei nozologiją;</text:span></text:p>
      <text:p text:style-name="P386"><text:span text:style-name="T387">14.2</text:span><text:span text:style-name="T388">. skausmo fiziologiją, įvairaus amžiaus vaikų ūminio skausmo vertinimą, nuskausminimo būdus;</text:span></text:p>
      <text:p text:style-name="P389"><text:span text:style-name="T390">14.3</text:span><text:span text:style-name="T391">. sedacijos lygius ir jų vertinimą, bendrąją nejautrą, jos stadijas ir komplikacijas, bendrosios, regioninės ir vietinės nejautros naudojimą įvairaus amžiaus vaikams, inhaliacinius ir intraveninius anestetikus, raumenų relaksantus ir jų panaudojimo galimybes įvairaus amžiaus vaikams;</text:span></text:p>
      <text:p text:style-name="P392"><text:span text:style-name="T393">14.4</text:span><text:span text:style-name="T394">. įvairaus amžiaus vaiko gyvybinių funkcijų rodiklius, jų stebėjimo principus sedacijos, nuskausminimo ir intensyviosios terapijos metu;</text:span></text:p>
      <text:p text:style-name="P395"><text:span text:style-name="T396">14.5</text:span><text:span text:style-name="T397">. įvairaus amžiaus vaikų pradinį ir specialųjį gaivinimą, jam atlikti naudojamos medicininės įrangos veikimo ir panaudojimo principus, gaivinimo standartus;</text:span></text:p>
      <text:p text:style-name="P398"><text:span text:style-name="T399">14.6</text:span><text:span text:style-name="T400">. vaistų, vartojamų gaivinant ir intensyviai gydant įvairaus amžiaus vaikus,<text:s/></text:span><text:soft-page-break/><text:span text:style-name="T401">klinikinę farmakologiją bei jų tarpusavio sąveiką;</text:span></text:p>
      <text:p text:style-name="P402"><text:span text:style-name="T403">14.7</text:span><text:span text:style-name="T404">. vaikų intensyviosios terapijos skyriuose naudojamos medicininės įrangos veikimo ir panaudojimo principus;</text:span></text:p>
      <text:p text:style-name="P405"><text:span text:style-name="T406">14.8</text:span><text:span text:style-name="T407">. infuzinės ir transfuzinės terapijos principus įvairaus amžiaus vaikams, jos metodus, indikacijas, kontraindikacijas, komplikacijas;</text:span></text:p>
      <text:p text:style-name="P408"><text:span text:style-name="T409">14.9</text:span><text:span text:style-name="T410">. enterinės ir parenterinės mitybos principus, metodus, indikacijas, kontraindikacijas, komplikacijas, energijos ir maisto medžiagų poreikio apskaičiavimo principus bei metodus, taikomus įvairaus amžiaus vaikams;</text:span></text:p>
      <text:p text:style-name="P411"><text:span text:style-name="T412">14.10</text:span><text:span text:style-name="T413">. vaikų homeostazės ypatumus, vandens, elektrolitų, šarmų ir rūgščių pusiausvyros palaikymo principus;</text:span></text:p>
      <text:p text:style-name="P414"><text:span text:style-name="T415">14.11</text:span><text:span text:style-name="T416">. antibakterinės terapijos principus, vaikų amžiaus ypatumus;</text:span></text:p>
      <text:p text:style-name="P417"><text:span text:style-name="T418">14.12</text:span><text:span text:style-name="T419">. hospitalinę infekciją, jos kontrolės ir prevencijos principus;</text:span></text:p>
      <text:p text:style-name="P420"><text:span text:style-name="T421">14.13</text:span><text:span text:style-name="T422">. sunkios būklės vaiko transportavimo principus ir amžiaus ypatumus;</text:span></text:p>
      <text:p text:style-name="P423"><text:span text:style-name="T424">14.14</text:span><text:span text:style-name="T425">. vaiko dauginę organų disfunkciją, jos vertinimo kriterijus;</text:span></text:p>
      <text:p text:style-name="P426"><text:span text:style-name="T427">14.15</text:span><text:span text:style-name="T428">. vaiko smegenų mirties kriterijus ir jos nustatymo tvarką;</text:span></text:p>
      <text:p text:style-name="P429"><text:span text:style-name="T430">14.16</text:span><text:span text:style-name="T431">. žmogaus audinių, ląstelių ir organų donorystės ir audinių ir (ar) organų persodinimo iš mirusio žmogaus ir gyvo donoro tvarką;</text:span></text:p>
      <text:p text:style-name="P432"><text:span text:style-name="T433">14.17</text:span><text:span text:style-name="T434">. transplantacijos principus – organų išsaugojimą, paėmimą, transportavimą, pagalbą donorui, imunosupresiją, atmetimą, vaikų, kuriems transplantuoti organai, patofiziologiją.</text:span></text:p>
      <text:p text:style-name="P435"><text:span text:style-name="T436">15</text:span><text:span text:style-name="T437">. Vaikų intensyviosios terapijos gydytojas pagal savo kompetenciją turi mokėti diagnozuoti ir gydyti būkles, sukeliančias organų funkcijos sutrikimus įvairaus amžiaus vaikams, bei įtarti ir diagnozuoti šias būkles sukėlusias ligas. Šios būklės yra:</text:span></text:p>
      <text:p text:style-name="P438"><text:span text:style-name="T439">15.1</text:span><text:span text:style-name="T440">. įvairios kilmės ir sunkumo ūminis kvėpavimo nepakankamumas;</text:span></text:p>
      <text:p text:style-name="P441"><text:span text:style-name="T442">15.2</text:span><text:span text:style-name="T443">. įvairios kilmės hemodinamikos nestabilumas ir šokas;</text:span></text:p>
      <text:p text:style-name="P444"><text:span text:style-name="T445">15.3</text:span><text:span text:style-name="T446">. įvairios kilmės sąmonės sutrikimas, koma ir intrakranijinio slėgio pokyčiai;</text:span></text:p>
      <text:p text:style-name="P447"><text:span text:style-name="T448">15.4</text:span><text:span text:style-name="T449">. ūminiai homeostazės ir metabolizmo sutrikimai;</text:span></text:p>
      <text:p text:style-name="P450"><text:span text:style-name="T451">15.5</text:span><text:span text:style-name="T452">. ūminės neurologinės ir psichiatrinės būklės;</text:span></text:p>
      <text:p text:style-name="P453"><text:span text:style-name="T454">15.6</text:span><text:span text:style-name="T455">. infekcinis procesas ir sunkus sepsis;</text:span></text:p>
      <text:p text:style-name="P456"><text:span text:style-name="T457">15.7</text:span><text:span text:style-name="T458">. ūmūs hematologiniai ir koagulopatiniai sutrikimai;</text:span></text:p>
      <text:p text:style-name="P459"><text:span text:style-name="T460">15.8</text:span><text:span text:style-name="T461">. ūmūs endokrininiai sutrikimai;</text:span></text:p>
      <text:p text:style-name="P462"><text:span text:style-name="T463">15.9</text:span><text:span text:style-name="T464">. ūminiai apsinuodijimai (taip pat narkomanija ir nutraukimo sindromas) ir kiti nelaimingi atsitikimai (anafilaksija, gyvių įkandimai, blogo elgesio su vaiku sindromas);</text:span></text:p>
      <text:p text:style-name="P465"><text:span text:style-name="T466">15.10</text:span><text:span text:style-name="T467">. ūminis galvos smegenų pažeidimas;</text:span></text:p>
      <text:p text:style-name="P468"><text:span text:style-name="T469">15.11</text:span><text:span text:style-name="T470">. ūminis inkstų funkcijos nepakankamumas;</text:span></text:p>
      <text:p text:style-name="P471"><text:span text:style-name="T472">15.12</text:span><text:span text:style-name="T473">. ūminis kepenų funkcijos nepakankamumas;</text:span></text:p>
      <text:p text:style-name="P474"><text:span text:style-name="T475">15.13</text:span><text:span text:style-name="T476">. ūminis virškinamojo trakto ir pilvo pažeidimas;</text:span></text:p>
      <text:p text:style-name="P477"><text:span text:style-name="T478">15.14</text:span><text:span text:style-name="T479">. ūminis širdies veiklos nepakankamumas;</text:span></text:p>
      <text:p text:style-name="P480"><text:span text:style-name="T481">15.15</text:span><text:span text:style-name="T482">. ūminis širdies ritmo sutrikimas;</text:span></text:p>
      <text:p text:style-name="P483"><text:span text:style-name="T484">15.16</text:span><text:span text:style-name="T485">. dauginė trauma;</text:span></text:p>
      <text:p text:style-name="P486"><text:span text:style-name="T487">15.17</text:span><text:span text:style-name="T488">. sunkus nudegimas;</text:span></text:p>
      <text:p text:style-name="P489"><text:span text:style-name="T490">15.18</text:span><text:span text:style-name="T491">. pooperacinis periodas po įvairių didelės apimties operacijų.</text:span></text:p>
      <text:p text:style-name="P492"><text:span text:style-name="T493">16</text:span><text:span text:style-name="T494">. Vaikų intensyviosios terapijos gydytojas turi gebėti atlikti šioje normoje nurodytas procedūras įvairaus amžiaus vaikams iki 18 metų:</text:span></text:p>
      <text:p text:style-name="P495"><text:span text:style-name="T496">16.1</text:span><text:span text:style-name="T497">. pradinį ir specialųjį gaivinimą;</text:span></text:p>
      <text:p text:style-name="P498"><text:span text:style-name="T499">16.2</text:span><text:span text:style-name="T500">. manipuliacijas, užtikrinančias kvėpavimo takų praeinamumą bei kvėpavimą (spontaninį arba dirbtinį):</text:span></text:p>
      <text:p text:style-name="P501"><text:span text:style-name="T502">16.2.1</text:span><text:span text:style-name="T503">. uždėti veido kaukę;</text:span></text:p>
      <text:p text:style-name="P504"><text:span text:style-name="T505">16.2.2</text:span><text:span text:style-name="T506">. įkišti orofaringinį vamzdelį;</text:span></text:p>
      <text:p text:style-name="P507"><text:span text:style-name="T508">16.2.3</text:span><text:span text:style-name="T509">. įkišti nazofaringinį vamzdelį;</text:span></text:p>
      <text:p text:style-name="P510"><text:span text:style-name="T511">16.2.4</text:span><text:span text:style-name="T512">. įkišti kombinuotą vamzdelį;</text:span></text:p>
      <text:p text:style-name="P513"><text:span text:style-name="T514">16.2.5</text:span><text:span text:style-name="T515">. įkišti laringinę kaukę;</text:span></text:p>
      <text:p text:style-name="P516"><text:span text:style-name="T517">16.2.6</text:span><text:span text:style-name="T518">. endotrachėjinę (per burną ir per nosį) ir endobronchinę intubaciją;</text:span></text:p>
      <text:p text:style-name="P519"><text:span text:style-name="T520">16.2.7</text:span><text:span text:style-name="T521">. krikotiroidotomiją ir pertrachėjinę deguonies srovės plaučių ventiliaciją;</text:span></text:p>
      <text:p text:style-name="P522"><text:span text:style-name="T523">16.2.8</text:span><text:span text:style-name="T524">. retrogradinę trachėjos intubaciją;</text:span></text:p>
      <text:p text:style-name="P525"><text:span text:style-name="T526">16.2.9</text:span><text:span text:style-name="T527">. fibrooptinę trachėjos ir bronchų intubaciją;</text:span></text:p>
      <text:p text:style-name="P528"><text:span text:style-name="T529">16.3</text:span><text:span text:style-name="T530">. dirbtinę plaučių ventiliaciją rankiniais ir automatiniais aparatais;</text:span></text:p>
      <text:p text:style-name="P531"><text:span text:style-name="T532">16.4</text:span><text:span text:style-name="T533">. elektrinę širdies defibriliaciją, kardioversiją ir širdies stimuliaciją elektra;</text:span></text:p>
      <text:p text:style-name="P534"><text:span text:style-name="T535">16.5</text:span><text:span text:style-name="T536">. elektrokardiografiją;</text:span></text:p>
      <text:p text:style-name="P537"><text:span text:style-name="T538">16.6</text:span><text:span text:style-name="T539">. periferinės ir centrinės venos punkciją ir kateterizaciją;</text:span></text:p>
      <text:p text:style-name="P540"><text:span text:style-name="T541">16.7</text:span><text:span text:style-name="T542">. arterijos punkciją ir kateterizaciją;</text:span></text:p>
      <text:p text:style-name="P543"><text:span text:style-name="T544">16.8</text:span><text:span text:style-name="T545">. kaulų čiulpų punkciją greitai skysčių infuzijai;</text:span></text:p>
      <text:p text:style-name="P546"><text:span text:style-name="T547">16.9</text:span><text:span text:style-name="T548">. injekcijas į veną, arteriją, raumenis, poodį, kaulų čiulpus, epidurinę ertmę, subarachnoidinę ertmę;</text:span></text:p>
      <text:p text:style-name="P549"><text:span text:style-name="T550">16.10</text:span><text:span text:style-name="T551">. įvairaus lygio nuskausminimą ir sedaciją (inhaliacinę, parenterinę ar enterinę) pacientams, kuriems reikalinga intensyvioji terapija, gydymo, stebėjimo ar procedūrų atlikimo metu;</text:span></text:p>
      <text:p text:style-name="P552"><text:span text:style-name="T553">16.11</text:span><text:span text:style-name="T554">. krūtinės ląstos punkciją ir drenavimą;</text:span></text:p>
      <text:p text:style-name="P555"><text:span text:style-name="T556">16.12</text:span><text:span text:style-name="T557">. invazinius ir neinvazinius hemodinamikos stebėsenos metodus;</text:span></text:p>
      <text:p text:style-name="P558"><text:span text:style-name="T559">16.13</text:span><text:span text:style-name="T560">. intraabdominalinio spaudimo matavimą;</text:span></text:p>
      <text:p text:style-name="P561"><text:span text:style-name="T562">16.14</text:span><text:span text:style-name="T563">. šlapimo pūslės kateterizavimą;</text:span></text:p>
      <text:p text:style-name="P564"><text:span text:style-name="T565">16.15</text:span><text:span text:style-name="T566">. skrandžio zondavimą ir plovimą;</text:span></text:p>
      <text:p text:style-name="P567"><text:span text:style-name="T568">16.16</text:span><text:span text:style-name="T569">. centrinės nervų sistemos būklės</text:span><text:span text:style-name="T570"><text:s/></text:span><text:span text:style-name="T571">stebėseną;</text:span></text:p>
      <text:p text:style-name="P572"><text:span text:style-name="T573">16.17</text:span><text:span text:style-name="T574">. juosmeninę punkciją;</text:span></text:p>
      <text:p text:style-name="P575"><text:span text:style-name="T576">16.18</text:span><text:span text:style-name="T577">. pulsoksimetriją;</text:span></text:p>
      <text:p text:style-name="P578"><text:span text:style-name="T579">16.19</text:span><text:span text:style-name="T580">. temperatūros matavimą;</text:span></text:p>
      <text:p text:style-name="P581"><text:span text:style-name="T582">16.20</text:span><text:span text:style-name="T583">. nuskausminimo ir sedacijos lygio stebėsenos metodus;</text:span></text:p>
      <text:p text:style-name="P584"><text:span text:style-name="T585">16.21</text:span><text:span text:style-name="T586">. neuroraumeninės jungties stebėsenos metodus;</text:span></text:p>
      <text:p text:style-name="P587"><text:span text:style-name="T588">16.22</text:span><text:span text:style-name="T589">. kvėpavimo sistemos ir dujų apykaitos stebėsenos metodus.</text:span></text:p>
      <text:p text:style-name="P590"><text:span text:style-name="T591">17</text:span><text:span text:style-name="T592">. Atlikdamas invazines procedūras, išvardytas šios medicinos normos 16 punkte, vaikų intensyviosios terapijos gydytojas gali naudoti vaizdinimo metodus: echoskopiją, rentgenoskopiją ir (ar) rentgenografiją (baigęs radiacinės saugos kursą).</text:span></text:p>
      <text:p text:style-name="P593"><text:span text:style-name="T594">18</text:span><text:span text:style-name="T595">. Vaikų intensyviosios terapijos gydytojas, baigęs atitinkamus profesinės kvalifikacijos tobulinimosi kursus (stažuotę), vaikams gali atlikti šias procedūras ir taikyti gydymo metodus:</text:span></text:p>
      <text:p text:style-name="P596"><text:span text:style-name="T597">18.1</text:span><text:span text:style-name="T598">. bronchoskopiją:</text:span></text:p>
      <text:p text:style-name="P599"><text:span text:style-name="T600">18.1.1</text:span><text:span text:style-name="T601">. kvėpavimo takų praeinamumui užtikrinti ir palaikyti;</text:span></text:p>
      <text:p text:style-name="P602"><text:span text:style-name="T603">18.1.2</text:span><text:span text:style-name="T604">. kvėpavimo takams išvalyti;</text:span></text:p>
      <text:p text:style-name="P605"><text:span text:style-name="T606">18.1.3</text:span><text:span text:style-name="T607">. medžiagai iš kvėpavimo takų paimti;</text:span></text:p>
      <text:p text:style-name="P608"><text:span text:style-name="T609">18.2</text:span><text:span text:style-name="T610">. pakaitinės inkstų terapijos metodus;</text:span></text:p>
      <text:p text:style-name="P611"><text:span text:style-name="T612">18.3</text:span><text:span text:style-name="T613">. pakaitinės kepenų terapijos metodus;</text:span></text:p>
      <text:p text:style-name="P614"><text:span text:style-name="T615">18.4</text:span><text:span text:style-name="T616">. ekstrakorporinę kraujo apytaką;</text:span></text:p>
      <text:p text:style-name="P617"><text:span text:style-name="T618">18.5</text:span><text:span text:style-name="T619">. vidaus organų ultragarsinį tyrimą su kraujotakos dvigubu skenavimu;</text:span></text:p>
      <text:p text:style-name="P620"><text:span text:style-name="T621">18.6</text:span><text:span text:style-name="T622">. širdies ultragarsinį tyrimą su kraujotakos dvigubu skenavimu;</text:span></text:p>
      <text:p text:style-name="P623"><text:span text:style-name="T624">18.7</text:span><text:span text:style-name="T625">. galvos smegenų ultragarsinį tyrimą su kraujotakos dvigubu skenavimu;</text:span></text:p>
      <text:p text:style-name="P626"><text:span text:style-name="T627">18.8</text:span><text:span text:style-name="T628">. kraujagyslių dvigubą skenavimą.</text:span></text:p>
      <text:p text:style-name="P629"/>
      <text:p text:style-name="P630"><text:span text:style-name="T631">VIII</text:span><text:span text:style-name="T632">.<text:s/></text:span><text:span text:style-name="T633">atsakomybė</text:span></text:p>
      <text:p text:style-name="P634"/>
      <text:p text:style-name="P635"><text:span text:style-name="T636">19</text:span><text:span text:style-name="T637">. Vaikų intensyviosios terapijos gydytojas už padarytas klaidas, aplaidumą, netinkamą jam priskirtų funkcijų atlikimą ar bioetikos reikalavimų pažeidimą, taip pat už pareigų viršijimą atsako Lietuvos Respublikos teisės aktų nustatyta tvarka.</text:span></text:p>
      <text:p text:style-name="P638"/>
      <text:p text:style-name="P639"><text:span text:style-name="T6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6T13:53:00Z</meta:creation-date>
    <dc:date>2021-01-26T13:53:00Z</dc:date>
    <meta:template xlink:href="Normal.dotm" xlink:type="simple"/>
    <meta:editing-cycles>2</meta:editing-cycles>
    <meta:editing-duration>PT0S</meta:editing-duration>
    <meta:document-statistic meta:page-count="8" meta:paragraph-count="198" meta:word-count="2552" meta:character-count="21623" meta:row-count="437" meta:non-whitespace-character-count="19269"/>
  </office:meta>
</office:document-meta>
</file>