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font-weight="bold" style:font-weight-asian="bold" style:font-weight-complex="bold"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fo:break-before="page"/>
    </style:style>
    <style:style style:name="T84" style:parent-style-name="DefaultParagraphFont" style:family="text">
      <style:text-properties style:language-asian="lt" style:country-asian="LT"/>
    </style:style>
    <style:style style:name="P85" style:parent-style-name="Normal" style:family="paragraph">
      <style:paragraph-properties fo:break-before="page"/>
    </style:style>
    <style:style style:name="T86" style:parent-style-name="DefaultParagraphFont" style:family="text">
      <style:text-properties style:language-asian="lt" style:country-asian="LT"/>
    </style:style>
    <style:style style:name="P87" style:parent-style-name="Normal" style:family="paragraph">
      <style:paragraph-properties fo:break-before="page"/>
    </style:style>
    <style:style style:name="T88" style:parent-style-name="DefaultParagraphFont" style:family="text">
      <style:text-properties style:language-asian="lt" style:country-asian="LT"/>
    </style:style>
    <style:style style:name="P89" style:parent-style-name="Normal" style:family="paragraph">
      <style:paragraph-properties fo:break-before="page"/>
    </style:style>
    <style:style style:name="T90" style:parent-style-name="DefaultParagraphFont" style:family="text">
      <style:text-properties style:language-asian="lt" style:country-asian="LT"/>
    </style:style>
    <style:style style:name="P91" style:parent-style-name="Normal" style:family="paragraph">
      <style:paragraph-properties fo:break-before="page"/>
    </style:style>
    <style:style style:name="T92" style:parent-style-name="DefaultParagraphFont" style:family="text">
      <style:text-properties style:language-asian="lt" style:country-asian="LT"/>
    </style:style>
    <style:style style:name="P93" style:parent-style-name="Normal" style:family="paragraph">
      <style:paragraph-properties fo:break-before="page"/>
    </style:style>
    <style:style style:name="T94" style:parent-style-name="DefaultParagraphFont" style:family="text">
      <style:text-properties style:language-asian="lt" style:country-asian="LT"/>
    </style:style>
    <style:style style:name="P95" style:parent-style-name="Normal" style:family="paragraph">
      <style:paragraph-properties fo:break-before="page" fo:text-indent="3.543in"/>
    </style:style>
    <style:style style:name="P96" style:parent-style-name="Normal" style:family="paragraph">
      <style:paragraph-properties fo:text-indent="3.543in"/>
      <style:text-properties style:font-size-complex="12pt"/>
    </style:style>
    <style:style style:name="P97" style:parent-style-name="Normal" style:family="paragraph">
      <style:paragraph-properties fo:text-indent="3.543in"/>
      <style:text-properties fo:color="#000000" style:font-size-complex="12pt"/>
    </style:style>
    <style:style style:name="P98" style:parent-style-name="Normal" style:family="paragraph">
      <style:paragraph-properties fo:text-indent="3.543in"/>
      <style:text-properties fo:color="#000000" style:font-size-complex="12pt"/>
    </style:style>
    <style:style style:name="P99" style:parent-style-name="Normal" style:family="paragraph">
      <style:paragraph-properties fo:text-indent="3.543in"/>
      <style:text-properties fo:color="#000000" style:font-size-complex="12pt"/>
    </style:style>
    <style:style style:name="P100" style:parent-style-name="Normal" style:family="paragraph">
      <style:paragraph-properties fo:text-indent="3.543in"/>
      <style:text-properties fo:color="#000000" style:font-size-complex="12pt"/>
    </style:style>
    <style:style style:name="P101" style:parent-style-name="Normal" style:family="paragraph">
      <style:paragraph-properties fo:text-indent="3.543in"/>
      <style:text-properties fo:color="#000000" style:font-size-complex="12pt"/>
    </style:style>
    <style:style style:name="P102" style:parent-style-name="Normal" style:family="paragraph">
      <style:paragraph-properties fo:text-indent="3.543in"/>
      <style:text-properties fo:color="#000000" style:font-size-complex="12pt"/>
    </style:style>
    <style:style style:name="P103" style:parent-style-name="Normal" style:family="paragraph">
      <style:paragraph-properties fo:text-indent="3.543in"/>
      <style:text-properties fo:color="#000000" style:font-size-complex="12pt"/>
    </style:style>
    <style:style style:name="P104" style:parent-style-name="Normal" style:family="paragraph">
      <style:paragraph-properties fo:text-indent="3.543in"/>
      <style:text-properties fo:color="#000000" style:font-size-complex="12pt"/>
    </style:style>
    <style:style style:name="P105" style:parent-style-name="Normal" style:family="paragraph">
      <style:paragraph-properties fo:text-indent="3.543in"/>
      <style:text-properties fo:color="#000000" style:font-size-complex="12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P208" style:parent-style-name="Normal" style:family="paragraph">
      <style:paragraph-properties fo:text-align="justify" fo:text-indent="0.4923in"/>
      <style:text-properties fo:color="#000000" style:font-size-complex="4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294" style:parent-style-name="DefaultParagraphFont" style:family="text">
      <style:text-properties fo:color="#000000" style:font-size-complex="11pt"/>
    </style:style>
    <style:style style:name="P295"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text-properties fo:color="#000000" style:font-size-complex="4pt"/>
    </style:style>
    <style:style style:name="P317"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318" style:parent-style-name="DefaultParagraphFont" style:family="text">
      <style:text-properties fo:color="#000000" style:font-size-complex="11pt"/>
    </style:style>
    <style:style style:name="T319" style:parent-style-name="DefaultParagraphFont" style:family="text">
      <style:text-properties fo:font-weight="bold" style:font-weight-asian="bold" style:font-weight-complex="bold"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font-weight="bold" style:font-weight-asian="bold" style:font-weight-complex="bold"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font-weight="bold" style:font-weight-asian="bold" style:font-weight-complex="bold"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font-weight="bold" style:font-weight-asian="bold" style:font-weight-complex="bold"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font-weight="bold" style:font-weight-asian="bold" style:font-weight-complex="bold"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font-weight="bold" style:font-weight-asian="bold" style:font-weight-complex="bold"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font-weight="bold" style:font-weight-asian="bold" style:font-weight-complex="bold"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font-weight="bold" style:font-weight-asian="bold" style:font-weight-complex="bold"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P358" style:parent-style-name="Normal" style:family="paragraph">
      <style:paragraph-properties fo:text-align="justify" fo:text-indent="0.4923in"/>
      <style:text-properties fo:color="#000000" style:font-size-complex="4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font-weight="bold" style:font-weight-asian="bold" style:font-weight-complex="bold"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font-weight="bold" style:font-weight-asian="bold" style:font-weight-complex="bold"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font-weight="bold" style:font-weight-asian="bold" style:font-weight-complex="bold"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11pt"/>
    </style:style>
    <style:style style:name="T397" style:parent-style-name="DefaultParagraphFont" style:family="text">
      <style:text-properties fo:font-weight="bold" style:font-weight-asian="bold" style:font-weight-complex="bold" fo:text-transform="uppercase" fo:color="#000000" style:font-size-complex="11pt"/>
    </style:style>
    <style:style style:name="T398" style:parent-style-name="DefaultParagraphFont" style:family="text">
      <style:text-properties fo:font-weight="bold" style:font-weight-asian="bold" style:font-weight-complex="bold" fo:text-transform="uppercase" fo:color="#000000" style:font-size-complex="11pt"/>
    </style:style>
    <style:style style:name="P399" style:parent-style-name="Normal" style:family="paragraph">
      <style:paragraph-properties fo:text-align="justify" fo:text-indent="0.4923in"/>
      <style:text-properties fo:color="#000000" style:font-size-complex="4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11pt"/>
    </style:style>
    <style:style style:name="T433" style:parent-style-name="DefaultParagraphFont" style:family="text">
      <style:text-properties fo:font-weight="bold" style:font-weight-asian="bold" style:font-weight-complex="bold" fo:text-transform="uppercase" fo:color="#000000" style:font-size-complex="11pt"/>
    </style:style>
    <style:style style:name="T434" style:parent-style-name="DefaultParagraphFont" style:family="text">
      <style:text-properties fo:font-weight="bold" style:font-weight-asian="bold" style:font-weight-complex="bold" fo:text-transform="uppercase" fo:color="#000000" style:font-size-complex="11pt"/>
    </style:style>
    <style:style style:name="P435" style:parent-style-name="Normal" style:family="paragraph">
      <style:paragraph-properties fo:text-align="justify" fo:text-indent="0.4923in"/>
      <style:text-properties fo:color="#000000" style:font-size-complex="4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font-weight="bold" style:font-weight-asian="bold" style:font-weight-complex="bold"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font-weight="bold" style:font-weight-asian="bold" style:font-weight-complex="bold"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font-style="italic" style:font-style-asian="italic" style:font-style-complex="italic"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font-weight="bold" style:font-weight-asian="bold" style:font-weight-complex="bold"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font-style="italic" style:font-style-asian="italic" style:font-style-complex="italic"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font-weight="bold" style:font-weight-asian="bold" style:font-weight-complex="bold"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font-weight="bold" style:font-weight-asian="bold" style:font-weight-complex="bold"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font-weight="bold" style:font-weight-asian="bold" style:font-weight-complex="bold"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font-weight="bold" style:font-weight-asian="bold" style:font-weight-complex="bold"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font-weight="bold" style:font-weight-asian="bold" style:font-weight-complex="bold"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color="#000000" style:font-size-complex="11pt"/>
    </style:style>
    <style:style style:name="T522" style:parent-style-name="DefaultParagraphFont" style:family="text">
      <style:text-properties fo:font-weight="bold" style:font-weight-asian="bold" style:font-weight-complex="bold" fo:text-transform="uppercase" fo:color="#000000" style:font-size-complex="11pt"/>
    </style:style>
    <style:style style:name="T523" style:parent-style-name="DefaultParagraphFont" style:family="text">
      <style:text-properties fo:font-weight="bold" style:font-weight-asian="bold" style:font-weight-complex="bold" fo:text-transform="uppercase" fo:color="#000000" style:font-size-complex="11pt"/>
    </style:style>
    <style:style style:name="P524" style:parent-style-name="Normal" style:family="paragraph">
      <style:paragraph-properties fo:text-align="justify" fo:text-indent="0.4923in"/>
      <style:text-properties fo:color="#000000" style:font-size-complex="4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center"/>
    </style:style>
    <style:style style:name="T535" style:parent-style-name="DefaultParagraphFont" style:family="text">
      <style:text-properties fo:color="#000000" style:font-size-complex="11pt"/>
    </style:style>
    <style:style style:name="P536" style:parent-style-name="Normal" style:family="paragraph">
      <style:paragraph-properties fo:break-before="page" fo:text-indent="3.543in"/>
    </style:style>
    <style:style style:name="P537" style:parent-style-name="Normal" style:family="paragraph">
      <style:paragraph-properties fo:text-indent="3.543in"/>
      <style:text-properties fo:color="#000000" style:font-size-complex="11pt"/>
    </style:style>
    <style:style style:name="P538" style:parent-style-name="Normal" style:family="paragraph">
      <style:paragraph-properties fo:text-indent="3.54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style>
    <style:style style:name="T541" style:parent-style-name="DefaultParagraphFont" style:family="text">
      <style:text-properties fo:color="#000000" style:font-size-complex="11pt"/>
    </style:style>
    <style:style style:name="P542" style:parent-style-name="Normal" style:family="paragraph">
      <style:paragraph-properties fo:text-indent="3.54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style>
    <style:style style:name="T545" style:parent-style-name="DefaultParagraphFont" style:family="text">
      <style:text-properties fo:color="#000000" style:font-size-complex="11pt"/>
    </style:style>
    <style:style style:name="P546" style:parent-style-name="Normal" style:family="paragraph">
      <style:paragraph-properties fo:text-indent="3.54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text-properties fo:color="#000000" style:font-size-complex="4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font-size-complex="11pt"/>
    </style:style>
    <style:style style:name="P553" style:parent-style-name="Normal" style:family="paragraph">
      <style:paragraph-properties fo:text-indent="0.4923in"/>
    </style:style>
    <style:style style:name="TableColumn555" style:family="table-column">
      <style:table-column-properties style:column-width="0.4083in"/>
    </style:style>
    <style:style style:name="TableColumn556" style:family="table-column">
      <style:table-column-properties style:column-width="5.5131in"/>
    </style:style>
    <style:style style:name="TableColumn557" style:family="table-column">
      <style:table-column-properties style:column-width="0.7708in"/>
    </style:style>
    <style:style style:name="Table554" style:family="table">
      <style:table-properties style:width="6.6923in" fo:margin-left="0in" table:align="left"/>
    </style:style>
    <style:style style:name="TableRow558" style:family="table-row">
      <style:table-row-properties/>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VALSTYBINĖS MOKESČIŲ INSPEKCIJOS PRIE LIETUVOS RESPUBLIKOS FINANSŲ MINISTERIJOS VIRŠININKO 2003 M. RUGPJŪČIO 29 D. ĮSAKYMO NR. V-238 „DĖL GYVENTOJAMS IŠMOKĖTŲ IŠMOKŲ, PAGAL MOKESČIO MOKĖJIMO TVARKĄ PRISKIRIAMŲ B KLASĖS PAJAMOMS, PAŽYMOS FR0471 FORMOS, JOS UŽPILDYMO IR PATEIKIMO TAISYKLIŲ PATVIRTINIMO“ PAKEITIMO</text:p>
      <text:p text:style-name="P12"/>
      <text:p text:style-name="P13">2003 m. gruodžio 31 d. Nr. V-344</text:p>
      <text:p text:style-name="P14">Vilnius</text:p>
      <text:p text:style-name="P15"/>
      <text:p text:style-name="P16"/>
      <text:p text:style-name="P17"><text:span text:style-name="T18">Vadovaudamasi Lietuvos Respublikos gyventojų pajamų mokesčio įstatymu (Žin., 2002, Nr.<text:s/></text:span><text:a xlink:href="https://www.e-tar.lt/portal/lt/legalAct/TAR.C677663D2202" office:target-frame-name="_blank" xlink:show="new"><text:span text:style-name="T19">73-3085</text:span></text:a><text:span text:style-name="T20">),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1, Nr.<text:s/></text:span><text:a xlink:href="https://www.e-tar.lt/portal/lt/legalAct/TAR.69AE693D1287" office:target-frame-name="_blank" xlink:show="new"><text:span text:style-name="T23">85-2991</text:span></text:a><text:span text:style-name="T24">; 2002, Nr.<text:s/></text:span><text:a xlink:href="https://www.e-tar.lt/portal/lt/legalAct/TAR.87ADE53958E8" office:target-frame-name="_blank" xlink:show="new"><text:span text:style-name="T25">20-786</text:span></text:a><text:span text:style-name="T26">), 18.11 punktu</text:span><text:span text:style-name="T27"><text:s/></text:span><text:span text:style-name="T28">ir siekdama nustatyti vienodą gyventojams išmokėtų išmokų, pagal mokesčio mokėjimo tvarką priskiriamų B klasės pajamoms, pažymų užpildymo ir pateikimo tvarką:</text:span></text:p>
      <text:p text:style-name="P29"><text:span text:style-name="T30">1</text:span><text:span text:style-name="T31">.<text:s/></text:span><text:span text:style-name="T32">Pakeiči</text:span><text:span text:style-name="T33">u:</text:span></text:p>
      <text:p text:style-name="P34"><text:span text:style-name="T35">1.1</text:span><text:span text:style-name="T36">. Gyventojams išmokėtų išmokų, pagal mokesčio mokėjimo tvarką priskiriamų B klasės pajamoms, pažymos FR0471 formą ir jos papildomo lapo FR0471P formą (toliau – FR0471 forma), patvirtintą Valstybinės mokesčių inspekcijos prie Lietuvos Respublikos finansų ministerijos viršininko 2003 m. rugpjūčio 29 d. įsakymu Nr. V-238 „Dėl Gyventojams išmokėtų išmokų, pagal mokesčio mokėjimo tvarką priskiriamų B klasės pajamoms, pažymos FR0471 formos, jos užpildymo ir pateikimo taisyklių patvirtinimo“ (Žin., 2003, Nr.<text:s/></text:span><text:a xlink:href="https://www.e-tar.lt/portal/lt/legalAct/TAR.3F41ACEE71CD" office:target-frame-name="_blank" xlink:show="new"><text:span text:style-name="T37">84-3863</text:span></text:a><text:span text:style-name="T38">), ir ją išdėstau nauja redakcija (pridedama) ir papildau ją nauju papildomu lapu FR0471PU (pridedama);</text:span></text:p>
      <text:p text:style-name="P39"><text:span text:style-name="T40">1.2</text:span><text:span text:style-name="T41">. Gyventojams išmokėtų išmokų, pagal mokesčio mokėjimo tvarką priskiriamų B klasės pajamoms, pažymos FR0471 formos užpildymo ir pateikimo taisykles (toliau – Taisyklės), patvirtintas Valstybinės mokesčių inspekcijos prie Lietuvos Respublikos finansų ministerijos viršininko 2003 m. rugpjūčio 29 d. įsakymu Nr. V-238 „Dėl Gyventojams išmokėtų išmokų, pagal mokesčio mokėjimo tvarką priskiriamų B klasės pajamoms, pažymos FR0471 formos, jos užpildymo ir pateikimo taisyklių patvirtinimo“ (Žin., 2003, Nr.<text:s/></text:span><text:a xlink:href="https://www.e-tar.lt/portal/lt/legalAct/TAR.3F41ACEE71CD" office:target-frame-name="_blank" xlink:show="new"><text:span text:style-name="T42">84-3863</text:span></text:a><text:span text:style-name="T43">), ir jas išdėstau nauja redakcija (pridedama).</text:span></text:p>
      <text:p text:style-name="P44"><text:span text:style-name="T45">2</text:span><text:span text:style-name="T46">.<text:s/></text:span><text:span text:style-name="T47">Įsaka</text:span><text:span text:style-name="T48">u:</text:span></text:p>
      <text:p text:style-name="P49"><text:span text:style-name="T50">2.1</text:span><text:span text:style-name="T51">. Apskričių valstybinių mokesčių inspekcijų (toliau – AVMI) atitinkamų skyrių darbuotojams kontroliuoti, kad išmokų mokėtojai, teikdami duomenis apie gyventojams išmokėtas išmokas, pagal mokesčio mokėjimo tvarką priskiriamas B klasės pajamoms, naudotų šiuo įsakymu patvirtintą naujos redakcijos FR0471 formą ir vadovautųsi šiuo įsakymu patvirtintomis naujos redakcijos Taisyklėmis.</text:span></text:p>
      <text:p text:style-name="P52"><text:span text:style-name="T53">2.2</text:span><text:span text:style-name="T54">. Valstybinės mokesčių inspekcijos prie Lietuvos Respublikos finansų ministerijos (toliau – Inspekcija) Duomenų valdymo skyriui į Dokumentų formų registrą įtrauktą FR0471 formą pakeisti naujos redakcijos FR0471 forma.</text:span></text:p>
      <text:p text:style-name="P55"><text:span text:style-name="T56">2.3</text:span><text:span text:style-name="T57">. Inspekcijos viršininko pavaduotojui – Gyventojų pajamų mokesčio įstatymo ir pakeisto Sveikatos draudimo įstatymo administravimui reikalingų informacinių priemonių sukūrimo ir įdiegimo veiklos projekto Nr. 03/ISP/01 vadovui – užtikrinti, kad programinė įranga naujos redakcijos FR0471 formoje pateiktiems duomenims apdoroti būtų parengta minėtame projekte numatytais terminais.</text:span></text:p>
      <text:p text:style-name="P58"><text:span text:style-name="T59">2.4</text:span><text:span text:style-name="T60">. Inspekcijos Informacinių sistemų plėtros skyriui parengti programinę įrangą, kad FR0471 formos duomenys galėtų būti priimami elektroniniu būdu.</text:span></text:p>
      <text:p text:style-name="P61"><text:span text:style-name="T62">2.5</text:span><text:span text:style-name="T63">. Inspekcijos Paslaugų mokesčių mokėtojams skyriui užtikrinti, kad naujos redakcijos FR0471 forma būtų paskelbta Inspekcijos interneto tinklapyje.</text:span></text:p>
      <text:p text:style-name="P64"><text:span text:style-name="T65">2.6</text:span><text:span text:style-name="T66">. Inspekcijos Reikalų skyriui organizuoti naujos redakcijos FR0471 formos blankų pagaminimą spaustuviniu būdu ir jais aprūpinti visas AVMI.</text:span></text:p>
      <text:p text:style-name="P67"><text:span text:style-name="T68">2.7</text:span><text:span text:style-name="T69">. Atitinkamas veiklos sritis kuruojantiems Inspekcijos viršininko pavaduotojams ir AVMI viršininkams kontroliuoti šio įsakymo vykdymą.</text:span></text:p>
      <text:p text:style-name="P70"/>
      <text:p text:style-name="P71"/>
      <text:p text:style-name="P72"/>
      <text:p text:style-name="P73">VIRŠININKĖ<text:tab/>VIOLETA LATVIENĖ</text:p>
      <text:p text:style-name="P74"/>
      <text:p text:style-name="P75"><text:span text:style-name="T76">SUDERINTA</text:span></text:p>
      <text:p text:style-name="P77"><text:span text:style-name="T78">Lietuvos Respublikos finansų ministrė</text:span></text:p>
      <text:p text:style-name="P79"><text:span text:style-name="T80">Dalia Grybauskaitė</text:span></text:p>
      <text:p text:style-name="P81"><text:span text:style-name="T82">2003 m. gruodžio 31 d.</text:span></text:p>
      <text:soft-page-break/>
      <text:p text:style-name="P83"><text:span text:style-name="T84"><draw:frame draw:style-name="a0" draw:name="Picture 2" text:anchor-type="as-char" svg:x="0in" svg:y="0in" svg:width="6.6875in" svg:height="4.77083in" style:rel-width="scale" style:rel-height="scale"><draw:image xlink:href="media/image1.emf" xlink:type="simple" xlink:show="embed" xlink:actuate="onLoad"/><svg:title/><svg:desc/></draw:frame></text:span></text:p>
      <text:soft-page-break/>
      <text:p text:style-name="P85"><text:span text:style-name="T86"><draw:frame draw:style-name="a1" draw:name="Picture 3" text:anchor-type="as-char" svg:x="0in" svg:y="0in" svg:width="6.6875in" svg:height="4.72917in" style:rel-width="scale" style:rel-height="scale"><draw:image xlink:href="media/image2.emf" xlink:type="simple" xlink:show="embed" xlink:actuate="onLoad"/><svg:title/><svg:desc/></draw:frame></text:span></text:p>
      <text:soft-page-break/>
      <text:p text:style-name="P87"><text:span text:style-name="T88"><draw:frame draw:style-name="a2" draw:name="Picture 4" text:anchor-type="as-char" svg:x="0in" svg:y="0in" svg:width="6.6875in" svg:height="4.75in" style:rel-width="scale" style:rel-height="scale"><draw:image xlink:href="media/image3.emf" xlink:type="simple" xlink:show="embed" xlink:actuate="onLoad"/><svg:title/><svg:desc/></draw:frame></text:span></text:p>
      <text:soft-page-break/>
      <text:p text:style-name="P89"><text:span text:style-name="T90"><draw:frame draw:style-name="a3" draw:name="Picture 5" text:anchor-type="as-char" svg:x="0in" svg:y="0in" svg:width="6.6875in" svg:height="4.73958in" style:rel-width="scale" style:rel-height="scale"><draw:image xlink:href="media/image4.emf" xlink:type="simple" xlink:show="embed" xlink:actuate="onLoad"/><svg:title/><svg:desc/></draw:frame></text:span></text:p>
      <text:soft-page-break/>
      <text:p text:style-name="P91"><text:span text:style-name="T92"><draw:frame draw:style-name="a4" draw:name="Picture 6" text:anchor-type="as-char" svg:x="0in" svg:y="0in" svg:width="6.6875in" svg:height="4.75in" style:rel-width="scale" style:rel-height="scale"><draw:image xlink:href="media/image5.emf" xlink:type="simple" xlink:show="embed" xlink:actuate="onLoad"/><svg:title/><svg:desc/></draw:frame></text:span></text:p>
      <text:soft-page-break/>
      <text:p text:style-name="P93"><text:span text:style-name="T94"><draw:frame draw:style-name="a5" draw:name="Picture 7" text:anchor-type="as-char" svg:x="0in" svg:y="0in" svg:width="6.6875in" svg:height="4.72917in" style:rel-width="scale" style:rel-height="scale"><draw:image xlink:href="media/image6.emf" xlink:type="simple" xlink:show="embed" xlink:actuate="onLoad"/><svg:title/><svg:desc/></draw:frame></text:span></text:p>
      <text:p text:style-name="P95"/>
      <text:soft-page-break/>
      <text:p text:style-name="P96">PATVIRTINTA</text:p>
      <text:p text:style-name="P97">Valstybinės mokesčių inspekcijos prie<text:s/></text:p>
      <text:p text:style-name="P98">Lietuvos Respublikos finansų ministerijos<text:s/></text:p>
      <text:p text:style-name="P99">viršininko<text:s/></text:p>
      <text:p text:style-name="P100">2003 m. rugpjūčio 29 d. įsakymu Nr. V-238</text:p>
      <text:p text:style-name="P101">Valstybinės mokesčių inspekcijos prie</text:p>
      <text:p text:style-name="P102">Lietuvos Respublikos finansų ministerijos</text:p>
      <text:p text:style-name="P103">viršininko<text:s/></text:p>
      <text:p text:style-name="P104">2003 m. gruodžio 31 d. įsakymo Nr. V-344<text:s/></text:p>
      <text:p text:style-name="P105">redakcija</text:p>
      <text:p text:style-name="P106"/>
      <text:p text:style-name="P107"><text:span text:style-name="T108">GYVENTOJAMS IŠMOKĖTŲ IŠMOKŲ, PAGAL MOKESČIO MOKĖJIMO TVARKĄ PRISKIRIAMŲ B KLASĖS PAJAMOMS, PAŽYMOS FR0471 FORMOS UŽPILDYMO IR PATEIKIMO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Šiose Gyventojams išmokėtų išmokų, pagal mokesčio mokėjimo tvarką priskiriamų B klasės pajamoms, pažymos FR0471 formos užpildymo ir pateikimo taisyklėse (toliau – Taisyklės) nustatyta gyventojams išmokėtų išmokų, pagal mokesčio mokėjimo tvarką priskiriamų B klasės pajamoms, išmokėjimo pažymos FR0471 formos (toliau – FR0471 forma) užpildymo ir pateikimo mokesčių administratoriui tvarka.</text:span></text:p>
      <text:p text:style-name="P118"><text:span text:style-name="T119">2</text:span><text:span text:style-name="T120">. Taisyklės parengtos vadovaujantis Lietuvos Respublikos gyventojų pajamų mokesčio įstatymu (toliau – GPMĮ; Žin., 2002, Nr.<text:s/></text:span><text:a xlink:href="https://www.e-tar.lt/portal/lt/legalAct/TAR.C677663D2202" office:target-frame-name="_blank" xlink:show="new"><text:span text:style-name="T121">73-3085</text:span></text:a><text:span text:style-name="T122">), Lietuvos Respublikos mokesčių administravimo įstatymu (toliau – MAĮ; Žin., 1995, Nr.<text:s/></text:span><text:a xlink:href="https://www.e-tar.lt/portal/lt/legalAct/TAR.D503DCB3BF0D" office:target-frame-name="_blank" xlink:show="new"><text:span text:style-name="T123">61-1525</text:span></text:a><text:span text:style-name="T124">) ir kitais teisės aktais.</text:span></text:p>
      <text:p text:style-name="P125"><text:span text:style-name="T126">3</text:span><text:span text:style-name="T127">. Pagal GPMĮ 33 str. 2 dalį FR0471 formą mokesčių administratoriui privalo pateikti:</text:span></text:p>
      <text:p text:style-name="P128"><text:span text:style-name="T129">3.1</text:span><text:span text:style-name="T130">. Lietuvos vienetas;</text:span></text:p>
      <text:p text:style-name="P131"><text:span text:style-name="T132">3.2</text:span><text:span text:style-name="T133">. užsienio vieneto, vykdančio veiklą per nuolatinę buveinę Lietuvos Respublikoje, įgaliotas asmuo;</text:span></text:p>
      <text:p text:style-name="P134"><text:span text:style-name="T135">3.3</text:span><text:span text:style-name="T136">. nenuolatinis Lietuvos gyventojas, vykdantis individualią veiklą per nuolatinę bazę Lietuvos Respublikoje, arba jo įgaliotas asmuo.</text:span></text:p>
      <text:p text:style-name="P137"><text:span text:style-name="T138">4</text:span><text:span text:style-name="T139">. Išmokas, pagal mokesčio mokėjimo tvarką priskiriamas B klasės pajamoms, išmokantys asmenys privalo mokesčių administratoriui pateikti duomenis:</text:span></text:p>
      <text:p text:style-name="P140"><text:span text:style-name="T141">4.1</text:span><text:span text:style-name="T142">. apie gyventojams išmokėtas išmokų sumas, pagal mokesčio mokėjimo tvarką priskiriamas B klasės pajamoms, išskyrus išmokamas už gyventojo parduotą netauriųjų metalų laužą, – jeigu tų išmokų sumos (pinigais ir/ar natūra) yra didesnės kaip 50 Lt;</text:span></text:p>
      <text:p text:style-name="P143"><text:span text:style-name="T144">4.2</text:span><text:span text:style-name="T145">. apie bet kokio dydžio sumas, išmokėtas už gyventojo parduotą netauriųjų metalų laužą per laikotarpį nuo 2003 01 01 iki 2003 12 11;</text:span></text:p>
      <text:p text:style-name="P146"><text:span text:style-name="T147">4.3</text:span><text:span text:style-name="T148">. apie gyventojams išmokėtas išmokas, didesnes kaip 50 Lt, už gyventojų parduotą nenukirstą mišką ir apvaliąją medieną per laikotarpį nuo 2003 01 01 iki 2003 12 11;</text:span></text:p>
      <text:p text:style-name="P149"><text:span text:style-name="T150">4.4</text:span><text:span text:style-name="T151">. apie gyventojams išmokėtas didesnes kaip 5000 Lt azartinių lošimų laimėjimų ar loterijų laimėjimų (pinigais ir/ar natūra) sumas, o teikiant duomenis už 2004 ir vėlesnius metus – didesnes kaip 3500 Lt azartinių lošimų laimėjimų ar loterijų laimėjimų (pinigais ir/ar natūra) sumas.</text:span></text:p>
      <text:p text:style-name="P152"><text:span text:style-name="T153">5</text:span><text:span text:style-name="T154">. FR0471 formoje turi būti nurodomi duomenys apie išmokas, pagal mokesčio mokėjimo tvarką priskiriamas B klasės pajamoms, išmokėtas per mokestinį laikotarpį (kalendorinius metus), išskyrus išmokas už gyventojų parduotą netauriųjų metalų laužą, nenukirstą mišką ir apvaliąją medieną (FR0471 formoje nurodomi tik duomenys apie minėtas išmokas, išmokėtas per laikotarpį nuo 2003 01 01 iki 2003 12 11).</text:span></text:p>
      <text:p text:style-name="P155"><text:span text:style-name="T156">Kai duomenys netelpa į vieną FR0471 formos lapą, pildomas papildomas šios formos lapas FR0471P.</text:span></text:p>
      <text:soft-page-break/>
      <text:p text:style-name="P157"><text:span text:style-name="T158">Duomenys apie nenuolatiniams Lietuvos gyventojams išmokėtas išmokas, pagal mokesčio mokėjimo tvarką priskiriamas B klasės pajamoms, turi būti įrašomi FR0471 formos papildomame lape FR0471PU.</text:span></text:p>
      <text:p text:style-name="P159"><text:span text:style-name="T160">6</text:span><text:span text:style-name="T161">. Pildyti galima iš apskričių valstybinių mokesčių inspekcijų ar jų teritorinių skyrių (toliau – AVMI) gautas spaustuviniu būdu pagamintas FR0471 formas arba Valstybinės mokesčių inspekcijos prie Lietuvos Respublikos finansų ministerijos (toliau – VMI prie FM) interneto svetainėje</text:span><text:span text:style-name="T162"><text:s/>(www.vmi.lt)</text:span><text:span text:style-name="T163"><text:s/>paskelbtos FR0471 formos variantą.</text:span></text:p>
      <text:p text:style-name="P164"><text:span text:style-name="T165">7</text:span><text:span text:style-name="T166">. FR0471 forma turi būti užpildoma laikantis šių reikalavimų:</text:span></text:p>
      <text:p text:style-name="P167"><text:span text:style-name="T168">7.1</text:span><text:span text:style-name="T169">. pildoma juodu arba tamsiai mėlynu rašikliu (rašalu);</text:span></text:p>
      <text:p text:style-name="P170"><text:span text:style-name="T171">7.2</text:span><text:span text:style-name="T172">. tekstas rašomas didžiosiomis spausdintinėmis raidėmis;</text:span></text:p>
      <text:p text:style-name="P173"><text:span text:style-name="T174">7.3</text:span><text:span text:style-name="T175">. raidės ir skaičiai turi būti įrašomi tiksliai į jiems skirtas vietas, nepažeidžiant nurodytų laukų linijų;</text:span></text:p>
      <text:p text:style-name="P176"><text:span text:style-name="T177">7.4</text:span><text:span text:style-name="T178">. kai į FR0471 form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span></text:p>
      <text:p text:style-name="P179"><text:span text:style-name="T180">7.5</text:span><text:span text:style-name="T181">. įrašomos pinigų sumos (išskyrus mokestį išskaičiuojančiojo asmens iš savo lėšų sumokėtą mokesčio sumą) negali būti apvalinamos, t. y. jos turi būti nurodomos litais ir centais. Tuo atveju, kai pinigų sumos įrašomos tik sveikais skaičiais, po kablelio turi būti įrašomi nuliai;</text:span></text:p>
      <text:p text:style-name="P182"><text:span text:style-name="T183">7.6</text:span><text:span text:style-name="T184">. nepildomuose laukeliuose nerašoma jokių brūkšnelių ar kitų simbolių;</text:span></text:p>
      <text:p text:style-name="P185"><text:span text:style-name="T186">7.7</text:span><text:span text:style-name="T187">. pildant FR0471 formą kompiuteriu, turi būti laikomasi minėtų reikalavimų, išskyrus Taisyklių 7.1 punktą;</text:span></text:p>
      <text:p text:style-name="P188"><text:span text:style-name="T189">7.8</text:span><text:span text:style-name="T190">. kompiuteriu išspausdintoje FR0471 formoje turi išlikti originalo formos proporcijos (atstumai tarp ženklų, esančių formos kampuose, atstumai tarp šių ženklų ir pildomų laukų).</text:span></text:p>
      <text:p text:style-name="P191"><text:span text:style-name="T192">8</text:span><text:span text:style-name="T193">. Užpildytą FR0471 formą turi pasirašyti:</text:span></text:p>
      <text:p text:style-name="P194"><text:span text:style-name="T195">8.1</text:span><text:span text:style-name="T196">. Lietuvos vieneto vadovas arba jo įgaliotas asmuo ir vyriausiasis buhalteris (buhalteris) ar apskaitos paslaugas teikiančios įmonės įgaliotas asmuo, arba neribotos civilinės atsakomybės vieneto savininkas (jei jis pats tvarko apskaitą), – kai išmokas gyventojams išmoka Lietuvos vienetas;</text:span></text:p>
      <text:p text:style-name="P197"><text:span text:style-name="T198">8.2</text:span><text:span text:style-name="T199">. užsienio vieneto įgaliotas asmuo, – kai išmokas gyventojams išmoka užsienio vienetas, vykdantis veiklą per nuolatinę buveinę Lietuvos Respublikoje;</text:span></text:p>
      <text:p text:style-name="P200"><text:span text:style-name="T201">8.3</text:span><text:span text:style-name="T202">. nenuolatinis Lietuvos gyventojas, vykdantis individualią veiklą per nuolatinę bazę Lietuvos Respublikoje, ar jo įgaliotas asmuo, – kai išmokas gyventojams išmoka nenuolatinis Lietuvos gyventojas, vykdantis individualią veiklą per nuolatinę bazę Lietuvos Respublikoje.</text:span></text:p>
      <text:p text:style-name="P203"/>
      <text:p text:style-name="P204"><text:span text:style-name="T205">II</text:span><text:span text:style-name="T206">.<text:s/></text:span><text:span text:style-name="T207">FR0471 FORMOS UŽPILDYMAS</text:span></text:p>
      <text:p text:style-name="P208"/>
      <text:p text:style-name="P209"><text:span text:style-name="T210">9</text:span><text:span text:style-name="T211">. FR0471 formos 1–6 laukeliuose turi būti įrašomi duomenys apie išmokas išmokantį asmenį:</text:span></text:p>
      <text:p text:style-name="P212"><text:span text:style-name="T213">9.1</text:span><text:span text:style-name="T214">.<text:s/></text:span><text:span text:style-name="T215">1 laukelyje</text:span><text:span text:style-name="T216"><text:s/>– Lietuvos vieneto, užsienio vieneto, vykdančio veiklą per nuolatinę buveinę Lietuvos Respublikoje arba nenuolatinio Lietuvos gyventojo, vykdančio individualią veiklą per nuolatinę bazę Lietuvos Respublikoje, mokesčio mokėtojo identifikacinis numeris (kodas) Mokesčių mokėtojų registre;</text:span></text:p>
      <text:p text:style-name="P217"><text:span text:style-name="T218">9.2</text:span><text:span text:style-name="T219">.<text:s/></text:span><text:span text:style-name="T220">2 laukelyje<text:s/></text:span><text:span text:style-name="T221">– pavadinimas (kai išmokas išmoka Lietuvos vienetas ar užsienio vienetas, vykdantis veiklą per nuolatinę buveinę Lietuvos Respublikoje) arba vardas ir pavardė (kai išmokas išmoka nenuolatinis Lietuvos gyventojas, vykdantis individualią veiklą per nuolatinę bazę Lietuvos Respublikoje);</text:span></text:p>
      <text:p text:style-name="P222"><text:span text:style-name="T223">9.3</text:span><text:span text:style-name="T224">.</text:span><text:span text:style-name="T225"><text:s/>3 laukelyje<text:s/></text:span><text:span text:style-name="T226">– buveinės adresas (kai išmokas išmoka Lietuvos vienetas ar užsienio vienetas, vykdantis veiklą per nuolatinę buveinę Lietuvos Respublikoje) arba gyvenamosios vietos adresas Lietuvoje arba užsienyje, jei Lietuvoje gyvenamosios vietos nenuolatinis Lietuvos gyventojas neturi (kai išmokas išmoka nenuolatinis Lietuvos gyventojas, vykdantis individualią veiklą per nuolatinę bazę Lietuvos Respublikoje);</text:span></text:p>
      <text:p text:style-name="P227"><text:span text:style-name="T228">9.4</text:span><text:span text:style-name="T229">.<text:s/></text:span><text:span text:style-name="T230">4 laukelyje</text:span><text:span text:style-name="T231"><text:s/>– elektroninio pašto adresas (jei turi);</text:span></text:p>
      <text:p text:style-name="P232"><text:span text:style-name="T233">9.5</text:span><text:span text:style-name="T234">.<text:s/></text:span><text:span text:style-name="T235">5 laukelyje<text:s/></text:span><text:span text:style-name="T236">– telefono numeris;</text:span></text:p>
      <text:p text:style-name="P237"><text:span text:style-name="T238">9.6</text:span><text:span text:style-name="T239">.<text:s/></text:span><text:span text:style-name="T240">6 laukelyje<text:s/></text:span><text:span text:style-name="T241">– fakso</text:span><text:span text:style-name="T242"><text:s/></text:span><text:span text:style-name="T243">numeris (jei turi).</text:span></text:p>
      <text:p text:style-name="P244"><text:span text:style-name="T245">10</text:span><text:span text:style-name="T246">. FR0471 formos<text:s/></text:span><text:span text:style-name="T247">7 laukelyje</text:span><text:span text:style-name="T248"><text:s/>turi būti įrašomas mokestinis laikotarpis (metai), kurio forma teikiama.</text:span></text:p>
      <text:p text:style-name="P249"><text:span text:style-name="T250">11</text:span><text:span text:style-name="T251">. FR0471 formos<text:s/></text:span><text:span text:style-name="T252">8 laukelyje</text:span><text:span text:style-name="T253"><text:s/>turi būti įrašoma FR0471 formos užpildymo data ir registracijos numeris pagal išmokas išmokančio asmens nusistatytą dokumentų registravimo tvarką.</text:span></text:p>
      <text:p text:style-name="P254"><text:span text:style-name="T255">12</text:span><text:span text:style-name="T256">. FR0471 formos<text:s/></text:span><text:span text:style-name="T257">9 laukelyje</text:span><text:span text:style-name="T258"><text:s/>„X“ ženklu turi būti pažymima, ar to mokestinio laikotarpio FR0471 forma teikiama pirmą kartą („Pirminė forma“), ar ji yra patikslinta („Patikslinta visa forma“ arba „Patikslintos kai kurios eilutės“).</text:span></text:p>
      <text:p text:style-name="P259"><text:span text:style-name="T260">13</text:span><text:span text:style-name="T261">. FR0471 formos<text:s/></text:span><text:span text:style-name="T262">10</text:span><text:span text:style-name="T263"><text:s/></text:span><text:span text:style-name="T264">laukelis<text:s/></text:span><text:span text:style-name="T265">„Tikslinimas“ turi būti pildomas tik FR0471 formos tikslinimo atveju.</text:span></text:p>
      <text:p text:style-name="P266"><text:span text:style-name="T267">14</text:span><text:span text:style-name="T268">. FR0471 formos<text:s/></text:span><text:span text:style-name="T269">11 laukelyje</text:span><text:span text:style-name="T270"><text:s/>turi būti įrašomas eilutės numeris. Viena eilutė yra skirta vienos rūšies išmokai įrašyti.</text:span></text:p>
      <text:p text:style-name="P271"><text:span text:style-name="T272">Kai pildomi FR0471 formos papildomi lapai, FR0471 formos ir visų pridedamų papildomų lapų eilučių numeracija turi būti ištisinė (pvz. 1; 2; 3 ir t. t.).</text:span></text:p>
      <text:p text:style-name="P273"><text:span text:style-name="T274">15</text:span><text:span text:style-name="T275">. FR0471 formos<text:s/></text:span><text:span text:style-name="T276">12 laukelyje</text:span><text:span text:style-name="T277"><text:s/>turi būti įrašomas nuolatinio Lietuvos gyventojo, kuriam buvo išmokėta išmoka, mokesčių mokėtojo identifikacinis numeris. Nuolatinio Lietuvos gyventojo, turinčio Lietuvos Respublikos gyventojo asmens kodą, mokesčių mokėtojo identifikavimo numeris Mokesčių mokėtojų registre atitinka jo asmens kodą.</text:span></text:p>
      <text:p text:style-name="P278"><text:span text:style-name="T279">Tais atvejais, kai gyventojas neturi asmens kodo, nurodomas jo asmens tapatybę patvirtinančiame dokumente nurodytas identifikacinis numeris. Jeigu gyventojas neturi asmens kodo ar minėto identifikacinio numerio, šiame laukelyje įrašomi jo asmens tapatybę patvirtinančio dokumento serija ir numeris bei požymio ženklas „D“ (tarp dokumento serijos ir numerio simbolių bei požymio ženklo paliekama po vieną tuščią langelį).</text:span></text:p>
      <text:p text:style-name="P280"><text:span text:style-name="T281">16</text:span><text:span text:style-name="T282">. FR0471 formos<text:s/></text:span><text:span text:style-name="T283">13 laukelyje</text:span><text:span text:style-name="T284"><text:s/>turi būti įrašomas gyventojo vardas ir pavardė. Kai gyventojas registruotas keliais vardais ir pavardėmis, tai nurodomi jo vardai ir pavardės. Jei neužtenka langelių joms įrašyti, tai antras vardas trumpinamas, t. y. nurodoma antro vardo pirmoji raidė. Tarp vardų ir pavardžių įrašų paliekamas tuščias langelis.</text:span></text:p>
      <text:p text:style-name="P285"><text:span text:style-name="T286">17</text:span><text:span text:style-name="T287">. FR0471 formos<text:s/></text:span><text:span text:style-name="T288">14 laukelyje</text:span><text:span text:style-name="T289"><text:s/>turi būti įrašomas atitinkamas gyventojui išmokėtų išmokų, priskiriamų gyventojo B klasės pajamoms, rūšies kodas. Pajamų rūšies kodas įrašomas iš Taisyklių priede pateikiamo pajamų rūšių kodų sąrašo.</text:span></text:p>
      <text:p text:style-name="P290"><text:span text:style-name="T291">Pavyzdžiai:</text:span></text:p>
      <text:p text:style-name="P292"/>
      <text:p text:style-name="P293"><text:span text:style-name="T294">1. Gyventojui išmokėta išmoka už jo parduotą žemės ūkio produkciją. FR0471 formos 14 laukelyje įrašomas 30 kodas.</text:span></text:p>
      <text:p text:style-name="P295"><text:span text:style-name="T296">2. Gyventojui išmokėtas loterijos laimėjimas. FR0471 formos 14 laukelyje įrašomas 41 kodas.</text:span></text:p>
      <text:p text:style-name="P297"/>
      <text:p text:style-name="P298"><text:span text:style-name="T299">18</text:span><text:span text:style-name="T300">. FR0471 formos<text:s/></text:span><text:span text:style-name="T301">15 laukelyje</text:span><text:span text:style-name="T302"><text:s/>turi būti įrašoma gyventojui per mokestinį laikotarpį išmokėtų išmokų suma (Lt, ct). Užpildant šį laukelį, tuščios vietos (tušti langeliai) turi būti paliekamos tik kairėje pusėje. Tuo atveju, kai išmoka buvo išmokėta be centų, po kablelio turi būti įrašomi nuliai (pvz., 560,00). Jei išmoką išmokantis asmuo sumokėjo mokestį iš savo lėšų, tai<text:s/></text:span><text:span text:style-name="T303">15 laukelyje<text:s/></text:span><text:span text:style-name="T304">turi būti</text:span><text:span text:style-name="T305"><text:s/></text:span><text:span text:style-name="T306">nurodoma per mokestinį laikotarpį gyventojui išmokėta suma (išmokas išmokančio asmens iš savo lėšų į biudžetą sumokėta mokesčio suma prie išmokėtos sumos nepridedama).</text:span></text:p>
      <text:p text:style-name="P307"><text:span text:style-name="T308">Tuo atveju, jeigu išmokos buvo išmokėtos gyventojui, kuris yra įsiregistravęs PVM mokėtoju, jam išmokėtų išmokų suma turi būti nurodoma be apskaičiuoto PVM.</text:span></text:p>
      <text:p text:style-name="P309"><text:span text:style-name="T310">19</text:span><text:span text:style-name="T311">. Kai išmoką išmokantis asmuo mokestį į biudžetą sumokėjo iš savo lėšų, FR0471 formos<text:s/></text:span><text:span text:style-name="T312">16 laukelyje<text:s/></text:span><text:span text:style-name="T313">turi būti įrašoma į biudžetą sumokėta mokesčio suma. Mokesčio suma turi būti apvalinama iki lito: 49 centai ir mažiau atmetami, 50 centų ir daugiau – laikomi litu.</text:span></text:p>
      <text:p text:style-name="P314"><text:span text:style-name="T315">Pavyzdys</text:span></text:p>
      <text:p text:style-name="P316"/>
      <text:p text:style-name="P317"><text:span text:style-name="T318">Gyventojas įmonei pardavė 66000 Lt vertės meno kūrinį. Neatsižvelgdama į tai, kad mokestį nuo šių gautų pajamų privalo sumokėti pats gyventojas, įmonė už gyventoją iš savo lėšų sumokėjo 9900 Lt pajamų mokestį ir jį pervedė į biudžetą. FR0471 formos 15 laukelyje turi būti nurodoma 66000,00 Lt suma, o<text:s/></text:span><text:span text:style-name="T319">16 laukelyje</text:span><text:span text:style-name="T320"><text:s/>– 9900 Lt.</text:span></text:p>
      <text:p text:style-name="P321"/>
      <text:p text:style-name="P322"><text:span text:style-name="T323">20</text:span><text:span text:style-name="T324">. FR0471 formos<text:s/></text:span><text:span text:style-name="T325">17 laukelyje</text:span><text:span text:style-name="T326"><text:s/>turi būti nurodomas prie šios formos pridedamų visų papildomų lapų skaičius (t. y. suminis FR0471P ir FR0471PU lapų skaičius).</text:span></text:p>
      <text:p text:style-name="P327"><text:span text:style-name="T328">21</text:span><text:span text:style-name="T329">. FR0471 formos<text:s/></text:span><text:span text:style-name="T330">18 laukelyje</text:span><text:span text:style-name="T331"><text:s/>ženklu „X“ turi būti pažymima, kokie papildomi lapai pridedami.</text:span></text:p>
      <text:p text:style-name="P332"><text:span text:style-name="T333">22</text:span><text:span text:style-name="T334">. FR0471 formos<text:s/></text:span><text:span text:style-name="T335">19 laukelyje</text:span><text:span text:style-name="T336"><text:s/>turi būti įrašoma FR0471 formos lapo 15 laukelio bendra (to lapo 15 laukeliuose nurodytos sumos sudedamos) suma (Lt, ct).</text:span></text:p>
      <text:p text:style-name="P337"><text:span text:style-name="T338">Kai pildomi FR0471 formos papildomi lapai, jų<text:s/></text:span><text:span text:style-name="T339">19 laukeliuose</text:span><text:span text:style-name="T340"><text:s/>turi būti įrašomos bendros tų lapų 15 laukelyje nurodytos sumos (Lt, ct).</text:span></text:p>
      <text:p text:style-name="P341"><text:span text:style-name="T342">23</text:span><text:span text:style-name="T343">. FR0471 formos<text:s/></text:span><text:span text:style-name="T344">20 laukelyje</text:span><text:span text:style-name="T345"><text:s/>turi būti įrašoma bendra šioje formoje (įskaitant ir visuose papildomuose FR0471P ir FR0471PU lapuose) 15 laukelyje nurodyta išmokėta suma (15 laukeliuose nurodytos sumos sudedamos).</text:span></text:p>
      <text:p text:style-name="P346"><text:span text:style-name="T347">24</text:span><text:span text:style-name="T348">. Jei pildomi papildomi lapai, FR0471 formos kiekvieno papildomo lapo</text:span><text:span text:style-name="T349"><text:s/>laukelyje „Papildomo lapo numeris“<text:s/></text:span><text:span text:style-name="T350">turi būti</text:span><text:span text:style-name="T351"><text:s/></text:span><text:span text:style-name="T352">įrašomas papildomo lapo numeris. Visų pridedamų papildomų lapų (FR0471P ir FR0471PU) numeracija turi būti ištisinė.</text:span></text:p>
      <text:p text:style-name="P353"/>
      <text:p text:style-name="P354"><text:span text:style-name="T355">III</text:span><text:span text:style-name="T356">.<text:s/></text:span><text:span text:style-name="T357">FR0471 FORMOS PAPILDOMO LAPO FR0471PU UŽPILDYMAS</text:span></text:p>
      <text:p text:style-name="P358"/>
      <text:p text:style-name="P359"><text:span text:style-name="T360">25</text:span><text:span text:style-name="T361">. FR0471 formos papildomame lape FR0471PU turi būti įrašomi duomenys apie nenuolatiniams Lietuvos gyventojams išmokėtas išmokas, pagal mokesčio mokėjimo tvarką priskiriamas B klasės pajamoms.</text:span></text:p>
      <text:p text:style-name="P362"><text:span text:style-name="T363">26</text:span><text:span text:style-name="T364">. Nenuolatinis Lietuvos gyventojas – fizinis asmuo, kuris pagal GPMĮ 4 straipsnio nuostatas nelaikomas nuolatiniu Lietuvos gyventoju.</text:span></text:p>
      <text:p text:style-name="P365"><text:span text:style-name="T366">27</text:span><text:span text:style-name="T367">. FR0471 formos papildomo lapo FR0471PU 1, 7–11, 13–16 ir 19 laukeliai turi būti pildomi analogiškai kaip ir FR0471 formos 1, 7–11, 13–16 ir 19 laukeliai.</text:span></text:p>
      <text:p text:style-name="P368"><text:span text:style-name="T369">28</text:span><text:span text:style-name="T370">. FR0471 formos papildomo lapo FR0471PU<text:s/></text:span><text:span text:style-name="T371">12 laukelyje</text:span><text:span text:style-name="T372"><text:s/>turi būti įrašomas nenuolatinio Lietuvos gyventojo mokesčių mokėtojo identifikacinis numeris (kodas) Lietuvos mokesčių mokėtojų registre. Tuo atveju, jei nenuolatinis Lietuvos gyventojas šio identifikacinio numerio neturi, turi būti įrašomas šio nenuolatinio Lietuvos gyventojo asmens kodas ar kitas identifikacinis numeris, nurodytas jo asmens tapatybę patvirtinančiame dokumente. Jeigu gyventojas neturi asmens kodo ar minėto identifikacinio numerio, šiame laukelyje įrašomi jo asmens tapatybę patvirtinančio dokumento serija ir numeris bei požymio ženklas „D“ (tarp dokumento serijos ir numerio simbolių bei požymio ženklo paliekama po vieną tuščią langelį).</text:span></text:p>
      <text:p text:style-name="P373"><text:span text:style-name="T374">29</text:span><text:span text:style-name="T375">. FR0471 formos papildomo lapo FR0471PU<text:s/></text:span><text:span text:style-name="T376">21 laukelyje</text:span><text:span text:style-name="T377"><text:s/>turi būti nurodomas nenuolatiniam Lietuvos gyventojui tos užsienio valstybės, kurios rezidentu jis yra, suteiktas mokesčių mokėtojo kodas. Tuo atveju, jeigu gyventojas tokio kodo neturi arba negali jo nurodyti, šis laukelis gali būti nepildomas.</text:span></text:p>
      <text:p text:style-name="P378"><text:span text:style-name="T379">30</text:span><text:span text:style-name="T380">. FR0471 formos papildomo lapo FR0471PU<text:s/></text:span><text:span text:style-name="T381">22 laukelyje</text:span><text:span text:style-name="T382"><text:s/>turi būti nurodomas nenuolatinio Lietuvos gyventojo rezidavimo valstybės kodas. Valstybių kodų sąrašas pateiktas FR0471 formos antroje pusėje.</text:span></text:p>
      <text:p text:style-name="P383"><text:span text:style-name="T384">31</text:span><text:span text:style-name="T385">. FR0471 formos papildomo lapo FR0471PU<text:s/></text:span><text:span text:style-name="T386">23 laukelyje</text:span><text:span text:style-name="T387"><text:s/>turi būti nurodomas nenuolatinio Lietuvos gyventojo gyvenamosios vietos adresas užsienio valstybėje. Tarp miesto ir gatvės pavadinimų, gatvės pavadinimo ir namo numerio turi būti paliekama po vieną tuščią langelį. Namo numeris ir buto numeris atskiriami brūkšneliu (-).</text:span></text:p>
      <text:p text:style-name="P388"><text:span text:style-name="T389">32</text:span><text:span text:style-name="T390">. Kai duomenys apie nenuolatiniams Lietuvos gyventojams išmokėtas išmokas netelpa į vieną FR0471 formos papildomą lapą FR0471PU, pildomi du ar daugiau papildomi lapai.</text:span></text:p>
      <text:p text:style-name="P391"><text:span text:style-name="T392">33</text:span><text:span text:style-name="T393">. Jei išmokos, pagal mokesčio mokėjimo tvarką priskiriamos B klasės pajamoms, buvo išmokėtos tik nenuolatiniams Lietuvos gyventojams, tuomet turi būti pildomi FR0471 formos 1–9, 17, 18 ir 20 laukeliai, laukeliai „Vadovas (asmuo)“ ir (arba) „Vyr. buhalteris (buhalteris)“, ir FR0741 formos papildomi lapai FR0471PU.</text:span></text:p>
      <text:p text:style-name="P394"/>
      <text:p text:style-name="P395"><text:span text:style-name="T396">IV</text:span><text:span text:style-name="T397">.<text:s/></text:span><text:span text:style-name="T398">FR0471 FORMŲ PATEIKIMAS</text:span></text:p>
      <text:p text:style-name="P399"/>
      <text:p text:style-name="P400"><text:span text:style-name="T401">34</text:span><text:span text:style-name="T402">. Remiantis Įstatymo 33 str. 2 dalimi, FR0471 formos mokesčių administratoriui turi būti pateikiamos pasibaigus mokestiniam laikotarpiui iki kitų kalendorinių metų, einančių po to mokestinio laikotarpio, kada jos buvo išmokėtos, vasario 1 dienos.</text:span></text:p>
      <text:p text:style-name="P403"><text:span text:style-name="T404">35</text:span><text:span text:style-name="T405">. FR0471 formos turi būti pateikiamos tai AVMI, kurios veiklos teritorijoje mokesčių mokėtoju yra registruotas išmokas išmokantis asmuo – Lietuvos vienetas arba užsienio vieneto nuolatinė buveinė Lietuvoje, arba nenuolatinis Lietuvos gyventojas, vykdantis individualią veiklą per nuolatinę bazę Lietuvoje.</text:span></text:p>
      <text:p text:style-name="P406"><text:span text:style-name="T407">36</text:span><text:span text:style-name="T408">. AVMI turi būti teikiama tinkamai užpildyta spaustuviniu būdu pagaminta FR0471 forma arba VMI prie FM interneto tinklapyje (www.vmi.lt) skelbiama FR0471 forma (minėtajame tinklapyje pažymėtos „(P)“ ženklu formos yra skirtos pildyti kompiuteriniu būdu).</text:span></text:p>
      <text:p text:style-name="P409"><text:span text:style-name="T410">37</text:span><text:span text:style-name="T411">. FR0471 formos gavimo AVMI data laikoma ta data, kurią formas priimantis AVMI darbuotojas (toliau – AVMI darbuotojas) pažymi FR0471 formoje. AVMI darbuotojo pažymėta formoje data turi sutapti su išmokas išmokančio asmens FR0471 formos pateikimo data. Kai FR0471 forma atsiunčiama paštu, šios formos gavimo data yra jos išsiuntimo data, kuri nustatoma pagal pašto antspaudą.</text:span></text:p>
      <text:p text:style-name="P412"><text:span text:style-name="T413">38</text:span><text:span text:style-name="T414">. FR0471 forma AVMI gali būti pateikta tokiais būdais:</text:span></text:p>
      <text:p text:style-name="P415"><text:span text:style-name="T416">38.1</text:span><text:span text:style-name="T417">. betarpiškai įteikta AVMI darbuotojui;</text:span></text:p>
      <text:p text:style-name="P418"><text:span text:style-name="T419">38.2</text:span><text:span text:style-name="T420">. įmesta AVMI patalpose į specialiai tam skirtą dėžę;</text:span></text:p>
      <text:p text:style-name="P421"><text:span text:style-name="T422">38.3</text:span><text:span text:style-name="T423">. atsiųsta paštu;</text:span></text:p>
      <text:p text:style-name="P424"><text:span text:style-name="T425">38.4</text:span><text:span text:style-name="T426">. pateikta elektroniniu būdu centrinio mokesčių administratoriaus nustatyta tvarka.</text:span></text:p>
      <text:p text:style-name="P427"><text:span text:style-name="T428">39</text:span><text:span text:style-name="T429">. AVMI teritoriniam skyriui pateikiamas vienas užpildytas FR0471 formos egzempliorius. Jeigu išmokas išmokančiam asmeniui yra reikalingas pateiktos FR0471 formos egzempliorius su žyma apie jos pateikimą AVMI, tai jo pageidavimu gali būti pateikti du egzemplioriai, vienas iš kurių su AVMI žyma apie gavimą grąžinamas FR0471 formą pateikusiam asmeniui.</text:span></text:p>
      <text:p text:style-name="P430"/>
      <text:p text:style-name="P431"><text:span text:style-name="T432">V</text:span><text:span text:style-name="T433">.<text:s/></text:span><text:span text:style-name="T434">DEKLARACIJOS PAKARTOTINIS PATEIKIMAS IR TIKSLINIMAS</text:span></text:p>
      <text:p text:style-name="P435"/>
      <text:p text:style-name="P436"><text:span text:style-name="T437">40</text:span><text:span text:style-name="T438">. FR0471 forma tikslinama išmokas išmokėjusio asmens iniciatyva ir pagal mokesčių administratoriaus pranešimą (klaidų protokolą).</text:span></text:p>
      <text:p text:style-name="P439"><text:span text:style-name="T440">41</text:span><text:span text:style-name="T441">. Savo iniciatyva išmokas išmokantis asmuo FR0471 formą patikslinti gali per Mokesčių administravimo įstatyme nustatytą terminą.</text:span></text:p>
      <text:p text:style-name="P442"><text:span text:style-name="T443">42</text:span><text:span text:style-name="T444">. Kai mokesčių administratoriui pateikiama FR0471 forma, kurios 1 laukelyje išmokas išmokančio asmens identifikacinis numeris (kodas) nenurodytas arba nurodytas neteisingas identifikacinis numeris (kodas), atsižvelgus į tai, kad nėra galimybės identifikuoti asmenį, kuris pateikė FR0471 formą, tokia forma laikoma nepriimta (t. y. jos duomenys nėra apdorojami tol, kol nebus patikslinti). Tokiu atveju išmokas išmokėjusiam asmeniui pagal FR0471 formoje nurodytą išmokas išmokančio asmens buveinės adresą siunčiamas nurodymas (klaidų protokolas) pakartotinai pateikti visiškai užpildytą FR0471 formą.</text:span></text:p>
      <text:p text:style-name="P445"><text:span text:style-name="T446">43</text:span><text:span text:style-name="T447">. Išmokas išmokėjęs asmuo, gavęs mokesčių administratoriaus nurodymą (klaidų protokolą) pakartotinai pateikti FR0471 formą, privalo Taisyklėse nustatyta tvarka visiškai užpildytą tos pačios rūšies (pirminę arba patikslintą) FR0471 formą per nurodyme (klaidų protokole) nurodytą terminą pateikti mokesčių administratoriui.</text:span></text:p>
      <text:p text:style-name="P448"><text:span text:style-name="T449">44</text:span><text:span text:style-name="T450">. Kai FR0471 formoje nustatomos kitos klaidos, išmokas išmokančiam asmeniui siunčiamas nurodymas (klaidų protokolas) patikslinti deklaraciją.</text:span></text:p>
      <text:p text:style-name="P451"><text:span text:style-name="T452">45</text:span><text:span text:style-name="T453">. Išmokas išmokėjęs asmuo, gavęs mokesčio administratoriaus nurodymą (klaidų protokolą) patikslinti pateiktą FR0471 formą, privalo pagal nurodymą (klaidų protokolą) pataisyti FR0471 formos duomenis ir Taisyklėse nustatyta tvarka patikslintą (9 laukelyje „X“ ženklu pažymėtą kaip „Patikslinta visa forma“ arba „Patikslintos kai kurios eilutės“) FR0471 formą per nurodyme (klaidų protokole) nurodytą terminą pateikti mokesčių administratoriui.</text:span></text:p>
      <text:p text:style-name="P454"><text:span text:style-name="T455">46</text:span><text:span text:style-name="T456">. Norint patikslinti AVMI pateiktos FR0471 formos duomenis, pildoma patikslinta FR0471 forma, kurios:</text:span></text:p>
      <text:p text:style-name="P457"><text:span text:style-name="T458">46.1</text:span><text:span text:style-name="T459">.<text:s/></text:span><text:span text:style-name="T460">1–6</text:span><text:span text:style-name="T461"><text:s/>laukeliuose šių Taisyklių II skyriuje nustatyta tvarka įrašomi duomenys apie išmokas išmokantį asmenį;</text:span></text:p>
      <text:p text:style-name="P462"><text:span text:style-name="T463">46.2</text:span><text:span text:style-name="T464">.<text:s/></text:span><text:span text:style-name="T465">7 laukelyje</text:span><text:span text:style-name="T466"><text:s/>nurodomas<text:s/></text:span><text:span text:style-name="T467">tikslinamos</text:span><text:span text:style-name="T468"><text:s/>FR0471 formos mokestinis laikotarpis;</text:span></text:p>
      <text:p text:style-name="P469"><text:span text:style-name="T470">46.3</text:span><text:span text:style-name="T471">.<text:s/></text:span><text:span text:style-name="T472">8 laukelyje<text:s/></text:span><text:span text:style-name="T473">įrašoma<text:s/></text:span><text:span text:style-name="T474">patikslintos</text:span><text:span text:style-name="T475"><text:s/></text:span><text:span text:style-name="T476">FR0471 formos pildymo data ir registracijos numeris pagal išmokas išmokančio asmens nusistatytą dokumentų registravimo tvarką;</text:span></text:p>
      <text:p text:style-name="P477"><text:span text:style-name="T478">46.4</text:span><text:span text:style-name="T479">.<text:s/></text:span><text:span text:style-name="T480">9 laukelyje<text:s/></text:span><text:span text:style-name="T481">„X“ ženklu pažymimas langelis „Patikslintos kai kurios eilutės“, kai tikslinamos tik kai kurios eilutės, o langelis „Patikslinta visa forma“ pažymimas visos FR0471 formos tikslinimo atveju;</text:span></text:p>
      <text:p text:style-name="P482"><text:span text:style-name="T483">46.5</text:span><text:span text:style-name="T484">. FR0471 formos eilučių tikslinimo atveju patikslintos formos<text:s/></text:span><text:span text:style-name="T485">10 laukelyje</text:span><text:span text:style-name="T486"><text:s/>įrašomas tikslinimo esmę atitinkantis kodas:</text:span></text:p>
      <text:p text:style-name="P487"><text:span text:style-name="T488">1 – įterpti (kai pateikiama nauja papildoma eilutė);</text:span></text:p>
      <text:p text:style-name="P489"><text:span text:style-name="T490">2 – pakeisti (kai anksčiau pateiktos FR0471 formos eilutė pakeičiama kita);</text:span></text:p>
      <text:p text:style-name="P491"><text:span text:style-name="T492">3 – pašalinti (kai anksčiau pateiktos FR0471 formos eilutė yra išbraukiama);</text:span></text:p>
      <text:p text:style-name="P493"><text:span text:style-name="T494">46.6</text:span><text:span text:style-name="T495">. FR0471 formos<text:s/></text:span><text:span text:style-name="T496">11 laukelyje</text:span><text:span text:style-name="T497"><text:s/>eilučių tikslinimo atveju nurodomas keičiamos eilutės numeris.</text:span></text:p>
      <text:p text:style-name="P498"><text:span text:style-name="T499">Įterpiama eilutė numeruojama taip: vienetas pridedamas prie pateiktos FR0471 formos bendro eilučių skaičiaus, pvz., eilutė įterpiama į pateiktą FR0471 formą, kurioje yra užpildyta 10 eilučių. Įterpiamos eilutės numeris bus 11 (10 + 1);</text:span></text:p>
      <text:p text:style-name="P500"><text:span text:style-name="T501">46.7</text:span><text:span text:style-name="T502">. patikslintos FR0471 formos<text:s/></text:span><text:span text:style-name="T503">12–16</text:span><text:span text:style-name="T504"><text:s/>laukeliai užpildomi šių Taisyklių II ir III skyriuose nustatyta tvarka;</text:span></text:p>
      <text:p text:style-name="P505"><text:span text:style-name="T506">46.8</text:span><text:span text:style-name="T507">. eilučių tikslinimo atveju patikslintos FR0471 formos<text:s/></text:span><text:span text:style-name="T508">17 laukelyje</text:span><text:span text:style-name="T509"><text:s/>nurodoma šios (patikslintos) FR0471 formos pridedamų papildomų lapų skaičius,<text:s/></text:span><text:span text:style-name="T510">18 laukelyje</text:span><text:span text:style-name="T511"><text:s/>– kokie patikslintos FR0471 formos papildomi lapai pridedami,<text:s/></text:span><text:span text:style-name="T512">19 laukelyje</text:span><text:span text:style-name="T513"><text:s/>– patikslintos FR0471 formos lapo 15 laukeliuose nurodyta suma,<text:s/></text:span><text:span text:style-name="T514">20 laukelyje</text:span><text:span text:style-name="T515"><text:s/>– bendra visos FR0471 formos 15 laukeliuose nurodyta suma (įskaitant patikslintas sumas);</text:span></text:p>
      <text:p text:style-name="P516"><text:span text:style-name="T517">46.9</text:span><text:span text:style-name="T518">. gali būti pateikiama patikslinta visa FR0471 forma, užpildyta Taisyklių II ir III skyriuose nustatyta tvarka.</text:span></text:p>
      <text:p text:style-name="P519"/>
      <text:p text:style-name="P520"><text:span text:style-name="T521">VII</text:span><text:span text:style-name="T522">.<text:s/></text:span><text:span text:style-name="T523">BAIGIAMOSIOS NUOSTATOS</text:span></text:p>
      <text:p text:style-name="P524"/>
      <text:p text:style-name="P525"><text:span text:style-name="T526">47</text:span><text:span text:style-name="T527">. FR0471 formos blankus išduoda AVMI.</text:span></text:p>
      <text:p text:style-name="P528"><text:span text:style-name="T529">48</text:span><text:span text:style-name="T530">. Subraukytos ar ne pagal Taisyklėse nustatytą tvarką užpildytos FR0471 formos nepriimamos.</text:span></text:p>
      <text:p text:style-name="P531"><text:span text:style-name="T532">49</text:span><text:span text:style-name="T533">. Asmuo, kuriam nustatyta prievolė teikti FR0471 formą, pateikęs FR0471 formą pavėluotai, iš viso jos nepateikęs arba įrašęs neteisingus duomenis, atsako Lietuvos Respublikos įstatymų nustatyta tvarka.</text:span></text:p>
      <text:p text:style-name="P534"><text:span text:style-name="T535">______________</text:span></text:p>
      <text:p text:style-name="P536"/>
      <text:soft-page-break/>
      <text:p text:style-name="P537">Gyventojams išmokėtų išmokų, pagal<text:s/></text:p>
      <text:p text:style-name="P538"><text:span text:style-name="T539">mokesčio</text:span><text:span text:style-name="T540"><text:s/></text:span><text:span text:style-name="T541">mokėjimo tvarką priskiriamų B<text:s/></text:span></text:p>
      <text:p text:style-name="P542"><text:span text:style-name="T543">klasės</text:span><text:span text:style-name="T544"><text:s/></text:span><text:span text:style-name="T545">pajamoms, pažymos FR0471 formos<text:s/></text:span></text:p>
      <text:p text:style-name="P546"><text:span text:style-name="T547">užpildymo</text:span><text:span text:style-name="T548"><text:s/></text:span><text:span text:style-name="T549">ir pateikimo taisyklių priedas</text:span></text:p>
      <text:p text:style-name="P550"/>
      <text:p text:style-name="P551"><text:span text:style-name="T552">PAJAMŲ RŪŠIŲ KODŲ SĄRAŠAS</text:span></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Eil. Nr.</text:p>
          </table:table-cell>
          <table:table-cell table:style-name="TableCell561">
            <text:p text:style-name="P562">Pajamų rūšis</text:p>
          </table:table-cell>
          <table:table-cell table:style-name="TableCell563">
            <text:p text:style-name="P564">Pajamų rūšies kodas</text:p>
          </table:table-cell>
        </table:table-row>
        <table:table-row table:style-name="TableRow565">
          <table:table-cell table:style-name="TableCell566">
            <text:p text:style-name="P567">1</text:p>
          </table:table-cell>
          <table:table-cell table:style-name="TableCell568">
            <text:p text:style-name="P569">Vertybinių popierių pardavimo ar kitokio perleidimo nuosavybėn pajamos</text:p>
          </table:table-cell>
          <table:table-cell table:style-name="TableCell570">
            <text:p text:style-name="P571">12</text:p>
          </table:table-cell>
        </table:table-row>
        <table:table-row table:style-name="TableRow572">
          <table:table-cell table:style-name="TableCell573">
            <text:p text:style-name="P574">2</text:p>
          </table:table-cell>
          <table:table-cell table:style-name="TableCell575">
            <text:p text:style-name="P576">Kito turto pardavimo ar kitokio perleidimo nuosavybėn pajamos</text:p>
          </table:table-cell>
          <table:table-cell table:style-name="TableCell577">
            <text:p text:style-name="P578">13</text:p>
          </table:table-cell>
        </table:table-row>
        <table:table-row table:style-name="TableRow579">
          <table:table-cell table:style-name="TableCell580">
            <text:p text:style-name="P581">3</text:p>
          </table:table-cell>
          <table:table-cell table:style-name="TableCell582">
            <text:p text:style-name="P583">Neribotos civilinės atsakomybės vieneto dalyvio pajamos iš paskirstytojo pelno</text:p>
          </table:table-cell>
          <table:table-cell table:style-name="TableCell584">
            <text:p text:style-name="P585">25</text:p>
          </table:table-cell>
        </table:table-row>
        <table:table-row table:style-name="TableRow586">
          <table:table-cell table:style-name="TableCell587">
            <text:p text:style-name="P588">4</text:p>
          </table:table-cell>
          <table:table-cell table:style-name="TableCell589">
            <text:p text:style-name="P590">Pajamos iš realizuotos žemės ūkio produkcijos, užaugintos, taip pat užaugintos ir perdirbtos gyventojo nuosavybės teise turimoje, išsinuomotoje ar Lietuvos Respublikos teisės aktų nustatyta tvarka gyventojui suteiktoje žemėje, įskaitant gyventojo pajamas už parduodamas paties surinktas miško gėrybes</text:p>
          </table:table-cell>
          <table:table-cell table:style-name="TableCell591">
            <text:p text:style-name="P592">30</text:p>
          </table:table-cell>
        </table:table-row>
        <table:table-row table:style-name="TableRow593">
          <table:table-cell table:style-name="TableCell594">
            <text:p text:style-name="P595">5</text:p>
          </table:table-cell>
          <table:table-cell table:style-name="TableCell596">
            <text:p text:style-name="P597">Loterijų, azartinių lošimų laimėjimai</text:p>
          </table:table-cell>
          <table:table-cell table:style-name="TableCell598">
            <text:p text:style-name="P599">41</text:p>
          </table:table-cell>
        </table:table-row>
        <table:table-row table:style-name="TableRow600">
          <table:table-cell table:style-name="TableCell601">
            <text:p text:style-name="P602">6</text:p>
          </table:table-cell>
          <table:table-cell table:style-name="TableCell603">
            <text:p text:style-name="P604">Individualios veiklos pajamos (įskaitant ir individualios veiklos, vykdomos pagal verslo liudijimą)</text:p>
          </table:table-cell>
          <table:table-cell table:style-name="TableCell605">
            <text:p text:style-name="P606">90</text:p>
          </table:table-cell>
        </table:table-row>
        <table:table-row table:style-name="TableRow607">
          <table:table-cell table:style-name="TableCell608">
            <text:p text:style-name="P609">7</text:p>
          </table:table-cell>
          <table:table-cell table:style-name="TableCell610">
            <text:p text:style-name="P611">Ūkininko ir jo partnerių pajamos už ūkininko ūkyje, įregistruotame Ūkininko ūkio įstatymo nustatyta tvarka, vykdomą žemės ūkio veiklą</text:p>
          </table:table-cell>
          <table:table-cell table:style-name="TableCell612">
            <text:p text:style-name="P613">91</text:p>
          </table:table-cell>
        </table:table-row>
        <table:table-row table:style-name="TableRow614">
          <table:table-cell table:style-name="TableCell615">
            <text:p text:style-name="P616">8</text:p>
          </table:table-cell>
          <table:table-cell table:style-name="TableCell617">
            <text:p text:style-name="P618">Kitos B klasės pajamos</text:p>
          </table:table-cell>
          <table:table-cell table:style-name="TableCell619">
            <text:p text:style-name="P620">70</text:p>
          </table:table-cell>
        </table:table-row>
      </table:table>
      <text:p text:style-name="P621"><text:span text:style-name="T6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0T08:12:00Z</meta:creation-date>
    <dc:date>2016-05-10T08:12:00Z</dc:date>
    <meta:template xlink:href="Normal" xlink:type="simple"/>
    <meta:editing-cycles>2</meta:editing-cycles>
    <meta:editing-duration>PT0S</meta:editing-duration>
    <meta:document-statistic meta:page-count="15" meta:paragraph-count="208" meta:word-count="3438" meta:character-count="26060" meta:row-count="691" meta:non-whitespace-character-count="22830"/>
  </office:meta>
</office:document-meta>
</file>