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RYŠIŲ REGULIAVIMO TARNYBOS PRIE LIETUVOS RESPUBLIKOS VYRIAUSYBĖS DIREKTORIUS</text:p>
      <text:p text:style-name="P10"/>
      <text:p text:style-name="P11">Į S A K Y M A S</text:p>
      <text:p text:style-name="P12">DĖL ABONENTŲ IR (AR) KITŲ NAUDOTOJŲ SKAMBUČIŲ SIUNTIMO Į PAGALBOS TARNYBŲ NUMERIUS TVARKOS</text:p>
      <text:p text:style-name="P13"/>
      <text:p text:style-name="P14">2002 m. gruodžio 6 d. Nr. 174</text:p>
      <text:p text:style-name="P15">Vilnius</text:p>
      <text:p text:style-name="P16"/>
      <text:p text:style-name="P17"><text:span text:style-name="T18">Vadovaudamasis Lietuvos Respublikos telekomunikacijų įstatymo (Žin., 1998, Nr.<text:s/></text:span><text:a xlink:href="https://www.e-tar.lt/portal/lt/legalAct/TAR.027489452776" office:target-frame-name="_blank" xlink:show="new"><text:span text:style-name="T19">56-1548</text:span></text:a><text:span text:style-name="T20">; 2002, Nr. 75-3215)) 8 straipsnio 11 punktu, 24 straipsnio 12 dalimi, Lietuvos Respublikos</text:span><text:span text:style-name="T21"><text:s/>telekomunikacijų įstatymo pakeitimo įstatymo (Žin., 2002, Nr. 75-3215) 3 straipsnio 3 dalimi bei atsižvelgdamas į Europos Bendrijų Tarybos 1991 m. liepos 29 d. sprendimą 91/396/EEB dėl vieningo europinio pagalbos telefono numerio įvedimo ir į Europos Sąju</text:span><text:span text:style-name="T22">ngos Parlamento ir Tarybos 1998 m. vasario 26 d. direktyvą 98/10/EB dėl atvirojo tinklo nuostatų (ATN) taikymo balso telefonijai ir universaliosioms telekomunikacijų paslaugoms konkurencijos sąlygomis:</text:span></text:p>
      <text:p text:style-name="P23"><text:span text:style-name="T24">1</text:span><text:span text:style-name="T25">.<text:s/></text:span><text:span text:style-name="T26">Tvirtinu</text:span><text:span text:style-name="T27"><text:s/>Abonentų ir (ar) kitų naudotojų skambu</text:span><text:span text:style-name="T28">čių siuntimo į pagalbos tarnybų numerius tvarką (pridedama).</text:span></text:p>
      <text:p text:style-name="P29"><text:span text:style-name="T30">2</text:span><text:span text:style-name="T31">.<text:s/></text:span><text:span text:style-name="T32">Nustata</text:span><text:span text:style-name="T33">u, kad šis įsakymas įsigalioja nuo 2003 m. sausio 1 d.</text:span></text:p>
      <text:p text:style-name="P34"><text:span text:style-name="T35">3</text:span><text:span text:style-name="T36">.<text:s/></text:span><text:span text:style-name="T37">Nurodau</text:span><text:span text:style-name="T38"><text:s/>šį įsakymą paskelbti „Valstybės žiniose“.</text:span></text:p>
      <text:p text:style-name="P39"/>
      <text:p text:style-name="P40"/>
      <text:p text:style-name="P41"><text:span text:style-name="T42">DIREKTORIAUS PAVADUOTOJAS,<text:s/></text:span></text:p>
      <text:p text:style-name="P43">L. E. DIREKTORIAUS PAREIGAS<text:tab/>ROMUALDAS<text:s/>LEONAVIČIUS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Ryšių reguliavimo tarnybos prie Lietuvos<text:s/></text:p>
      <text:p text:style-name="P49">Respublikos Vyriausybės direktoriaus 2002 m.<text:s/></text:p>
      <text:p text:style-name="P50">gruodžio 6 d. įsakymu Nr. 174</text:p>
      <text:p text:style-name="P51"/>
      <text:p text:style-name="P52"><text:span text:style-name="T53">abonentų ir (ar) kitų NAUDOTOJŲ skambučių siuntimo į pagalbos tarnybų numerius tvarka</text:span></text:p>
      <text:p text:style-name="P54"/>
      <text:p text:style-name="P55"><text:span text:style-name="T56">1</text:span><text:span text:style-name="T57">. Abonentų ir (ar) kitų naudotojų skambučių siuntimo į pagalbos tarnybų numerius tvarka (toliau – Tvarka) siekiama užtikrinti operatyvų pagalbos skambučių priėmimą, įvertinimą ir siuntimą teisėsaugos, greitosios pagalbos bei priešgaisrinės apsaugos institu</text:span><text:span text:style-name="T58">cijoms ir kitoms valstybės ir jos institucijoms jų funkcijoms atlikti.</text:span></text:p>
      <text:p text:style-name="P59"><text:span text:style-name="T60">2</text:span><text:span text:style-name="T61">. Tvarka parengta vadovaujantis Lietuvos Respublikos telekomunikacijų įstatymu (Žin., 1998, Nr.<text:s/></text:span><text:a xlink:href="https://www.e-tar.lt/portal/lt/legalAct/TAR.027489452776" office:target-frame-name="_blank" xlink:show="new"><text:span text:style-name="T62">56-15</text:span><text:span text:style-name="T63">48</text:span></text:a><text:span text:style-name="T64">; 2002, Nr. 75-3215), Lietuvos Respublikos Vyriausybės nutarimu Nr. 1500 „Dėl bendrojo pagalbos centro įsteigimo ir vieno skubaus iškvietimo telefono numerio 112 įvedimo strategijos, jos įgyvendinimo plano patvirtinimo“ (Žin., 2002, Nr.<text:s/></text:span><text:a xlink:href="https://www.e-tar.lt/portal/lt/legalAct/TAR.3174536152A5" office:target-frame-name="_blank" xlink:show="new"><text:span text:style-name="T65">95-4114</text:span></text:a><text:span text:style-name="T66">) bei atsižvelgiant į Europos Bendrijų Tarybos 1991 m. liepos 29 d. sprendimą 91/396/EEB dėl vieningo europinio pagalbos telefono numerio įvedimo ir į Europos Sąjungos Parlamento ir Taryb</text:span><text:span text:style-name="T67">os 1998 m. vasario 26 d. direktyvą 98/10/EB dėl atvirojo tinklo nuostatų (ATN) taikymo balso telefonijai ir universaliosioms telekomunikacijų paslaugoms teikimo konkurencijos sąlygomis.</text:span></text:p>
      <text:p text:style-name="P68"><text:span text:style-name="T69">3</text:span><text:span text:style-name="T70">. Tvarkoje vartojama sąvoka:</text:span></text:p>
      <text:p text:style-name="P71"><text:span text:style-name="T72">Naudotojas<text:s/></text:span><text:span text:style-name="T73">– asmuo, galintis pasinau</text:span><text:span text:style-name="T74">doti viešosiomis telekomunikacijų paslaugomis.</text:span></text:p>
      <text:p text:style-name="P75"><text:span text:style-name="T76">4</text:span><text:span text:style-name="T77">. Kitos Tvarkoje vartojamos sąvokos suprantamos taip, kaip jos apibrėžtos Lietuvos Respublikos telekomunikacijų įstatyme.</text:span></text:p>
      <text:p text:style-name="P78"><text:span text:style-name="T79">5</text:span><text:span text:style-name="T80">. Visi viešųjų telefono ryšio tinklų operatoriai ir viešųjų telefono ryšio pa</text:span><text:span text:style-name="T81">slaugų teikėjai privalo:</text:span></text:p>
      <text:p text:style-name="P82"><text:span text:style-name="T83">5.1</text:span><text:span text:style-name="T84">. užtikrinti galimybę skambinti bendru skubaus iškvietimo numeriu 112 ir kitais pagalbos tarnybų telefono numeriais (01,02,03):</text:span></text:p>
      <text:p text:style-name="P85"><text:span text:style-name="T86">5.1.1</text:span><text:span text:style-name="T87">. nemokamai ir nenaudojant monetų, personalinių identifikavimo numerių (PIN) – kodų ar kort</text:span><text:span text:style-name="T88">elių;</text:span></text:p>
      <text:p text:style-name="P89"><text:span text:style-name="T90">5.1.2</text:span><text:span text:style-name="T91">. sustabdžius paslaugų teikimą abonentui ar kitam naudotojui;</text:span></text:p>
      <text:p text:style-name="P92"><text:span text:style-name="T93">5.1.3</text:span><text:span text:style-name="T94">. judriojo telefono tinklo telefono aparatu bet kuriuo toje vietovėje veikiančiu judriojo telefono tinklu;</text:span></text:p>
      <text:p text:style-name="P95"><text:span text:style-name="T96">5.1.4</text:span><text:span text:style-name="T97">. kitais atvejais, kai yra techninė galimybė naudotis<text:s/></text:span><text:span text:style-name="T98">telekomunikacijų paslaugomis;</text:span></text:p>
      <text:p text:style-name="P99"><text:span text:style-name="T100">5.2</text:span><text:span text:style-name="T101">. skirti reikiamo pralaidumo ryšio kanalus su bendruoju pagalbos centru (BPC) ir (ar) kitomis pagalbos tarnybomis;</text:span></text:p>
      <text:p text:style-name="P102"><text:span text:style-name="T103">5.3</text:span><text:span text:style-name="T104">. siųsdami skambučius į skubaus iškvietimo numerį 112 ar kitus nacionaliniuose tinkluose naudoj</text:span><text:span text:style-name="T105">amus pagalbos tarnybų telefono numerius, perduoti skambinančio abonento ir (ar) naudotojo numerį;</text:span></text:p>
      <text:p text:style-name="P106"><text:span text:style-name="T107">5.4</text:span><text:span text:style-name="T108">. pakeitus pagalbos tarnybų trumpuosius telefono numerius 0X į 112, šių numerių keitimo ir galiojimo laikotarpiu užtikrinti, kad skambučiai būtų nukrei</text:span><text:span text:style-name="T109">piami į pagalbos tarnybas arba į bendrąjį pagalbos centrą ar į regioninį bendrąjį pagalbos centro padalinį (RBPC) visais tuo laikotarpiu galiojančiais pagalbos tarnybos numeriais – 0X, 112;</text:span></text:p>
      <text:p text:style-name="P110"><text:span text:style-name="T111">5.5</text:span><text:span text:style-name="T112">. pasibaigus pagalbos telefonų 0X numerių galiojimo laikui,</text:span><text:span text:style-name="T113"><text:s/>pateikti skambinančiajam informaciją automatiniu atsakikliu, kad bendras pagalbos telefono numeris yra 112, nesvarbu, iš kokio telefono tinklo bus skambinama;</text:span></text:p>
      <text:p text:style-name="P114"><text:span text:style-name="T115">5.6</text:span><text:span text:style-name="T116">. užtikrinti pagalbos skambučių iš internetinės telefonijos (IP) tinklų, žinybinių telefo</text:span><text:span text:style-name="T117">no tinklų (PABX) ar kito atitinkamo tinklo galimą peradresavimą ir su tuo susijusį numerio modifikavimą taip, kad skambučiai būtų nukreipti į bendrąjį pagalbos centrą ar į regioninį bendrąjį pagalbos centro padalinį arba į pagalbos tarnybas pagal informaci</text:span><text:span text:style-name="T118">ją, gautą iš atitinkamo tinklo;</text:span></text:p>
      <text:p text:style-name="P119"><text:span text:style-name="T120">5.7</text:span><text:span text:style-name="T121">. užtikrinti, kad jo abonentų ir (ar) kitų naudotojų skambučiai iš kiekvienos geografinės vietovės būtų nukreipiami į bendrąjį pagalbos centrą ar į regioninį bendrąjį pagalbos centro padalinį<text:s/></text:span><text:soft-page-break/><text:span text:style-name="T122">arba į pagalbos tarnybas<text:s/></text:span><text:span text:style-name="T123">pagal atitinkamai priskirtas vietoves. Gyvenamųjų vietovių priskyrimą atitinkamiems bendriesiems pagalbos centrams ir pagalbos tarnyboms nustato Vidaus reikalų ministerija;</text:span></text:p>
      <text:p text:style-name="P124"><text:span text:style-name="T125">5.8</text:span><text:span text:style-name="T126">. gedimų stotyje atvejais srautas viešųjų telekomunikacijų tinklų aukšto pri</text:span><text:span text:style-name="T127">oriteto stotyse turi būti užtikrintas taip, kad pagalbos skambučių pateikimas būtų nuosekliai garantuojamas;</text:span></text:p>
      <text:p text:style-name="P128"><text:span text:style-name="T129">5.9</text:span><text:span text:style-name="T130">. užtikrinti, kad nukreipiant pagalbos telefono skambučius į bendrąjį pagalbos centrą bei į atskirus pagalbos tarnybų centrus, šiems skambuč</text:span><text:span text:style-name="T131">iams būtų suteiktas aukščiausias prioritetas.</text:span></text:p>
      <text:p text:style-name="P132"/>
      <text:p text:style-name="P133">SUDERINTA</text:p>
      <text:p text:style-name="P134">Lietuvos Respublikos</text:p>
      <text:p text:style-name="P135">vidaus reikalų ministerijos</text:p>
      <text:p text:style-name="P136">2002 11 28 raštu Nr. 1-6847</text:p>
      <text:p text:style-name="P137">______________</text:p>
      <text:p text:style-name="P1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46:00Z</meta:creation-date>
    <dc:date>2015-06-23T16:46:00Z</dc:date>
    <meta:template xlink:href="Normal" xlink:type="simple"/>
    <meta:editing-cycles>2</meta:editing-cycles>
    <meta:editing-duration>PT0S</meta:editing-duration>
    <meta:document-statistic meta:page-count="3" meta:paragraph-count="49" meta:word-count="738" meta:character-count="5710" meta:row-count="156" meta:non-whitespace-character-count="5021"/>
  </office:meta>
</office:document-meta>
</file>